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indent="0.3937in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style:vertical-align="baseline" fo:text-indent="0.3937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3937in"/>
      <style:text-properties style:font-size-complex="12pt"/>
    </style:style>
    <style:style style:name="P18" style:parent-style-name="Normal" style:family="paragraph">
      <style:paragraph-properties fo:text-align="center" fo:text-indent="0.3937in"/>
      <style:text-properties style:font-size-complex="12pt"/>
    </style:style>
    <style:style style:name="P19" style:parent-style-name="Normal" style:family="paragraph">
      <style:paragraph-properties fo:text-align="center" fo:text-indent="0.3937in"/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368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P58" style:parent-style-name="Normal" style:family="paragraph">
      <style:paragraph-properties fo:text-align="justify" style:vertical-align="baseline" fo:line-height="150%" fo:text-indent="0.3937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3937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line-height="150%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line-height="150%" fo:text-indent="0.3937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baseline" fo:line-height="150%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baseline" fo:line-height="150%" fo:text-indent="0.3937in"/>
    </style:style>
    <style:style style:name="P104" style:parent-style-name="Normal" style:family="paragraph">
      <style:paragraph-properties fo:text-align="justify" style:vertical-align="baseline" fo:line-height="150%" fo:text-indent="0.3937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line-height="150%" fo:text-indent="0.3937in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per 62.5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text-position="super 62.5%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text-position="super 62.5%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baseline" fo:line-height="150%" fo:text-indent="0.3937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style:vertical-align="baseline" fo:line-height="150%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text-position="super 62.5%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text-position="super 62.5%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text-position="super 62.5%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text-position="super 62.5%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baseline" fo:line-height="150%" fo:text-indent="0.3937in"/>
    </style:style>
    <style:style style:name="T143" style:parent-style-name="DefaultParagraphFont" style:family="text">
      <style:text-properties fo:color="#000000" style:font-size-complex="12pt" fo:language="en" fo:country="US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baseline" fo:line-height="150%" fo:text-indent="0.3937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text-position="super 62.5%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per 62.5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text-position="super 62.5%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text-position="super 62.5%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text-position="super 62.5%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text-position="super 62.5%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text-position="super 62.5%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baseline" fo:line-height="150%" fo:text-indent="0.3937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baseline" fo:line-height="150%" fo:text-indent="0.3937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text-position="super 62.5%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text-position="super 62.5%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text-position="super 62.5%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text-position="super 62.5%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text-position="super 62.5%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text-position="super 62.5%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text-position="super 62.5%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text-position="super 62.5%" style:font-size-complex="12pt" fo:background-color="#FFFFFF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text-position="super 62.5%" style:font-size-complex="12pt" fo:background-color="#FFFFFF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P205" style:parent-style-name="Normal" style:family="paragraph">
      <style:paragraph-properties fo:text-align="justify" style:vertical-align="baseline" fo:line-height="150%" fo:text-indent="0.3937in"/>
    </style:style>
    <style:style style:name="P206" style:parent-style-name="Normal" style:family="paragraph">
      <style:paragraph-properties fo:text-align="justify" style:vertical-align="baseline" fo:line-height="150%" fo:text-indent="0.3937in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line-height="150%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line-height="150%" fo:text-indent="0.3937in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line-height="150%" fo:text-indent="0.3937in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P216" style:parent-style-name="Normal" style:family="paragraph">
      <style:paragraph-properties fo:text-align="justify" fo:line-height="150%" fo:text-indent="0.3937in"/>
      <style:text-properties style:font-style-complex="italic" style:font-size-complex="12pt"/>
    </style:style>
    <style:style style:name="P217" style:parent-style-name="Normal" style:family="paragraph">
      <style:paragraph-properties fo:text-align="justify" fo:line-height="150%" fo:text-indent="0.3937in"/>
    </style:style>
    <style:style style:name="T218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</text:span><text:span text:style-name="T3">rojektas XIVP-95(2)</text:span></text:p>
      <text:p text:style-name="P4"/>
      <text:p text:style-name="P5">LIETUVOS RESPUBLIKOS</text:p>
      <text:p text:style-name="P6"><text:span text:style-name="T7">ADMINISTRACINIŲ NUSIŽENGIMŲ KODEKSO<text:s/></text:span><text:span text:style-name="T8"><text:line-break/>71</text:span><text:span text:style-name="T9"> </text:span><text:span text:style-name="T10">STRAIPSNIO PAKEITIMO</text:span><text:span text:style-name="T11"><text:s/>IR KODEKSO PAPILDYMO 71</text:span><text:span text:style-name="T12">1<text:s/></text:span><text:span text:style-name="T13">STRAIPSNIU</text:span></text:p>
      <text:p text:style-name="P14"><text:span text:style-name="T15">ĮSTATYMAS</text:span></text:p>
      <text:p text:style-name="P16"/>
      <text:p text:style-name="P17">2021 m. <text:s text:c="24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71 straipsnio pakeitimas</text:span></text:p>
      <text:p text:style-name="P24"><text:span text:style-name="T25">Pakeisti 71<text:s/></text:span><text:span text:style-name="T26">straipsnį ir jį išdėstyti taip:</text:span></text:p>
      <text:p text:style-name="P27"><text:span text:style-name="T28">„</text:span><text:span text:style-name="T29">71</text:span><text:span text:style-name="T30"><text:s/>straipsnis. </text:span><text:span text:style-name="T31">Narkotinių, psichotropinių ar kitų psichiką veikiančių medžiagų vartojimas be gydytojo paskyrimo</text:span></text:p>
      <text:p text:style-name="P32"><text:span text:style-name="T33">1</text:span><text:span text:style-name="T34">. Narkotinių, psichotropinių ar kitų psichiką veikiančių medžiagų vartojimas be gydytojo paskyrimo arba<text:s/></text:span><text:span text:style-name="T35">už administracinių nusižengimų (išskyrus šio kodekso 227 straipsnio 3 dalyje, 379 straipsnio 2 dalyje, 401 straipsnio 6, 21 dalyse, 406 straipsnio 5 dalyje, 420 straipsnio 3, 4 dalyse, 422 straipsnio 3, 5 dalyse, 423 straipsnio 3 dalyje, 424 straipsnio 4 d</text:span><text:span text:style-name="T36">alyje, 427 straipsnio 1 dalyje, 428 straipsnio 5, 8 dalyse numatytus nusižengimus) padarymą sulaikytų ir apsvaigimu nuo narkotinių, psichotropinių ar kitų psichiką veikiančių medžiagų įtariamų asmenų vengimas pasitikrinti dėl apsvaigimo</text:span></text:p>
      <text:p text:style-name="P37"><text:span text:style-name="T38">užtraukia<text:s/></text:span><text:span text:style-name="T39">įspėjimą<text:s/></text:span><text:span text:style-name="T40">arba<text:s/></text:span><text:span text:style-name="T41">baudą nuo trisdešimt iki dviejų šimtų eurų.</text:span></text:p>
      <text:p text:style-name="P42"><text:span text:style-name="T43">2</text:span><text:span text:style-name="T44">. Šio straipsnio 1 dalyje numatytas administracinis nusižengimas, padarytas pakartotinai,</text:span></text:p>
      <text:p text:style-name="P45"><text:span text:style-name="T46">užtraukia baudą nuo dviejų šimtų iki trijų šimtų eurų.</text:span></text:p>
      <text:p text:style-name="P47"><text:span text:style-name="T48">3</text:span><text:span text:style-name="T49">. Už šio straipsnio 2 dalyje numatytą administracinį</text:span><text:span text:style-name="T50"><text:s/>nusižengimą gali būti taikoma administracinio poveikio priemonė – įpareigojimas dalyvauti alkoholizmo ir narkomanijos prevencijos, ankstyvosios intervencijos, sveikatos priežiūros, resocializacijos, bendravimo su vaikais tobulinimo, smurtinio elgesio keit</text:span><text:span text:style-name="T51">imo ar kitose programose (kursuose).</text:span></text:p>
      <text:p text:style-name="P52"><text:span text:style-name="T53">4</text:span><text:span text:style-name="T54">. Asmuo, kuris savanoriškai kreipėsi į sveikatos priežiūros įstaigą dėl asmens sveikatos priežiūros paslaugų suteikimo dėl narkotinių, psichotropinių ar kitų psichiką veikiančių medžiagų vartojimo be gydytojo pasky</text:span><text:span text:style-name="T55">rimo, atleidžiamas nuo administracinės atsakomybės už šiame straipsnyje numatytus veiksmus.</text:span><text:span text:style-name="T56">“</text:span></text:p>
      <text:p text:style-name="P57"/>
      <text:p text:style-name="P58"><text:span text:style-name="T59">2</text:span><text:span text:style-name="T60"><text:s/>straipsnis.<text:s/></text:span><text:span text:style-name="T61">Kodekso papildymas 71</text:span><text:span text:style-name="T62">1</text:span><text:span text:style-name="T63"><text:s/>straipsniu</text:span></text:p>
      <text:p text:style-name="P64"><text:span text:style-name="T65">Papildyti Kodeksą 71</text:span><text:span text:style-name="T66">1</text:span><text:span text:style-name="T67"><text:s/>straipsniu:</text:span></text:p>
      <text:p text:style-name="P68"><text:span text:style-name="T69">„</text:span><text:span text:style-name="T70">71</text:span><text:span text:style-name="T71">1</text:span><text:span text:style-name="T72"><text:s/>straipsnis.<text:s/></text:span><text:span text:style-name="T73">Neteisėtas<text:s/></text:span><text:span text:style-name="T74">disponavimas</text:span><text:span text:style-name="T75"><text:s/>nedideliu kiekiu narkotinių ar psichotropinių medžiagų be tikslo jas platinti</text:span></text:p>
      <text:p text:style-name="P76"><text:span text:style-name="T77">1</text:span><text:span text:style-name="T78">. Nedidelio kiekio narkotinių ar psichotropinių medžiagų neteisėtas gaminimas, perdirbimas, įgijimas, laikymas, gabenimas ar siuntimas be tikslo jas platinti</text:span></text:p>
      <text:p text:style-name="P79"><text:span text:style-name="T80">užtraukia įspė</text:span><text:span text:style-name="T81">jimą arba baudą nuo trisdešimt iki dviejų šimtų penkiasdešimt eurų.</text:span></text:p>
      <text:p text:style-name="P82"><text:span text:style-name="T83">2</text:span><text:span text:style-name="T84">. Šio straipsnio 1 dalyje numatytas administracinis nusižengimas, padarytas pakartotinai, užtraukia baudą nuo dviejų šimtų penkiasdešimt iki keturių šimtų eurų.</text:span></text:p>
      <text:p text:style-name="P85"><text:span text:style-name="T86">3</text:span><text:span text:style-name="T87">. Už šio<text:s/></text:span><text:span text:style-name="T88">straipsnio 2 dalyje numatytą administracinį nusižengimą gali būti taikoma administracinio poveikio priemonė – įpareigojimas dalyvauti alkoholizmo ir narkomanijos prevencijos, ankstyvosios intervencijos, sveikatos priežiūros, resocializacijos, bendravimo su</text:span><text:span text:style-name="T89"><text:s/>vaikais tobulinimo, smurtinio elgesio keitimo ar kitose programose (kursuose).</text:span></text:p>
      <text:p text:style-name="P90"><text:span text:style-name="T91">4</text:span><text:span text:style-name="T92">. Asmuo, kuris savanoriškai kreipėsi į valstybės instituciją norėdamas atiduoti neteisėtai pasigamintas, perdirbtas, įgytas, laikytas, gabentas ar parsiųstas narkotines ar</text:span><text:span text:style-name="T93"><text:s/>psichotropines medžiagas, atleidžiamas nuo administracinės atsakomybės už šiame straipsnyje numatytus veiksmus.</text:span></text:p>
      <text:p text:style-name="P94"><text:span text:style-name="T95">5</text:span><text:span text:style-name="T96">. Už šio straipsnio 1, 2 dalyse numatytus administracinius nusižengimus privaloma skirti<text:s/></text:span><text:span text:style-name="T97">narkotinių ar psichotropinių medžiagų</text:span><text:span text:style-name="T98"><text:s/>konfiskavim</text:span><text:span text:style-name="T99">ą.</text:span></text:p>
      <text:p text:style-name="P100"><text:span text:style-name="T101">6</text:span><text:span text:style-name="T102">. Kokį narkotinių ar psichotropinių medžiagų kiekį laikyti nedideliu, nustatoma remiantis Lietuvos Respublikos sveikatos apsaugos ministerijos patvirtintomis rekomendacijomis.“</text:span></text:p>
      <text:p text:style-name="P103"/>
      <text:p text:style-name="P104"><text:span text:style-name="T105">3</text:span><text:span text:style-name="T106"><text:s/>straipsnis.<text:s/></text:span><text:span text:style-name="T107">589 straipsnio pakeitimas</text:span></text:p>
      <text:p text:style-name="P108"><text:span text:style-name="T109">1</text:span><text:span text:style-name="T110">.<text:s/></text:span><text:span text:style-name="T111">Pakeisti 58</text:span><text:span text:style-name="T112">9 straipsnio 33</text:span><text:span text:style-name="T113">1</text:span><text:span text:style-name="T114"><text:s/>punktą ir jį išdėstyti taip:</text:span></text:p>
      <text:p text:style-name="P115"><text:span text:style-name="T116">„</text:span><text:span text:style-name="T117">33</text:span><text:span text:style-name="T118">1</text:span><text:span text:style-name="T119">) Kalėjimų departamento prie Lietuvos Respublikos teisingumo ministerijos ir jam pavaldžių įstaigų – dėl šio kodekso 71, 71</text:span><text:span text:style-name="T120">1</text:span><text:span text:style-name="T121">, 76, 77, 108, 109, 115, 137, 226, 481, 485, 490 straipsniuose, 506 straipsnio 4</text:span><text:span text:style-name="T122">, 4</text:span><text:span text:style-name="T123">1</text:span><text:span text:style-name="T124"> dalyse, 507, 508 straipsniuose numatytų administracinių nusižengimų;“.</text:span></text:p>
      <text:p text:style-name="P125"><text:span text:style-name="T126">2</text:span><text:span text:style-name="T127">. Pakeisti 589 straipsnio 34 punktą ir jį išdėstyti taip:</text:span></text:p>
      <text:p text:style-name="P128"><text:span text:style-name="T129">„</text:span><text:span text:style-name="T130">34</text:span><text:span text:style-name="T131">) Karo policijos – dėl šio kodekso 45 straipsnio 4 dalyje, 46 straipsnio 3 dalyje, 71, 71</text:span><text:span text:style-name="T132">1</text:span><text:span text:style-name="T133">, 108 straipsniuos</text:span><text:span text:style-name="T134">e, 385 straipsnio 4, 5 dalyse, 393 straipsnio 2, 3, 8, 9 dalyse, 416, 417, 420, 422, 423, 424 straipsniuose, 426 straipsnio 1, 2, 3, 5 dalyse, 427, 481, 505</text:span><text:span text:style-name="T135">2</text:span><text:span text:style-name="T136"><text:s/>straipsniuose, 506 straipsnio<text:s/></text:span><text:span text:style-name="T137"><text:line-break/>3, 4, 4</text:span><text:span text:style-name="T138">1</text:span><text:span text:style-name="T139"><text:s/>dalyse, 508 straipsnyje, 526 straipsnio 3 dalyje, 556, 557, 557</text:span><text:span text:style-name="T140">1</text:span><text:span text:style-name="T141">, 562 straipsniuose numatytų administracinių nusižengimų;“.</text:span></text:p>
      <text:p text:style-name="P142"><text:span text:style-name="T143">3</text:span><text:span text:style-name="T144">. Pakeisti 589 straipsnio 40 punktą ir jį išdėstyti taip:</text:span></text:p>
      <text:p text:style-name="P145"><text:span text:style-name="T146">„</text:span><text:span text:style-name="T147">40</text:span><text:span text:style-name="T148">) Lietuvos Respublikos muitinės – dėl šio kodekso 47 straip</text:span><text:span text:style-name="T149">snio 3 dalyje, 49 straipsnio 5 dalyje, 63 straipsnio 6 dalyje, 64 straipsnyje, 65 straipsnio 3 dalyje, 66 straipsnio 5 dalyje, 69, 71</text:span><text:span text:style-name="T150">1</text:span><text:span text:style-name="T151">, 121, 122, 125 straipsniuose, 140 straipsnio 1, 2 dalyse, 141, 141</text:span><text:span text:style-name="T152">1</text:span><text:span text:style-name="T153">, 143, 173, 174, 176, 187, 208<text:s/></text:span><text:soft-page-break/><text:span text:style-name="T154">straipsniuose, 209 stra</text:span><text:span text:style-name="T155">ipsnio 1, 2, 3, 4, 5, 6, 7, 8 dalyse, 210, 211, 212, 213, 214, 215, 216, 217, 217</text:span><text:span text:style-name="T156">1</text:span><text:span text:style-name="T157">, 218, 219, 224 straipsniuose, 234 straipsnio 1 dalyje, 245 straipsnyje, 251 straipsnio 1, 2, 3, 5, 6, 7, 8, 9, 10, 11, 12, 13, 14, 15, 16, 17, 18, 19 dalyse, 284 straipsnio<text:s/></text:span><text:span text:style-name="T158">5, 6 dalyse, 285 straipsnio 1 dalyje, 303 straipsnio 1, 2, 3 dalyse, 304</text:span><text:span text:style-name="T159">2</text:span><text:span text:style-name="T160"><text:s/>straipsnio 2 dalyje, 308 straipsnio 6 dalyje, 308</text:span><text:span text:style-name="T161">1</text:span><text:span text:style-name="T162"><text:s/>straipsnio 2, 3, 5, 7, 8 dalyse, 309 straipsnio 6, 9 dalyse, 310 straipsnio 12, 13 dalyse, 312 straipsnio 1, 3, 4 dalyse,<text:s/></text:span><text:span text:style-name="T163"><text:line-break/>341 stra</text:span><text:span text:style-name="T164">ipsnyje, 342 straipsnio 5, 6 dalyse, 408, 412 straipsniuose, 426 straipsnio 4 dalyje,<text:s/></text:span><text:span text:style-name="T165"><text:line-break/>431 straipsnio 1, 2 dalyse, 436, 437, 450 straipsniuose, 459 straipsnio 4, 5, 6, 9 dalyse, 463, 464, 475, 504, 505 straipsniuose, 506 straipsnio 4, 4</text:span><text:span text:style-name="T166">1</text:span><text:span text:style-name="T167"> dalyse, 508, 510</text:span><text:span text:style-name="T168">1</text:span><text:span text:style-name="T169">,</text:span><text:span text:style-name="T170"><text:s/>515 straipsniuose numatytų administracinių nusižengimų;“.</text:span></text:p>
      <text:p text:style-name="P171"><text:span text:style-name="T172">4</text:span><text:span text:style-name="T173">. Pakeisti 589 straipsnio 49 punktą ir jį išdėstyti taip:</text:span></text:p>
      <text:p text:style-name="P174"><text:span text:style-name="T175">„</text:span><text:span text:style-name="T176">49</text:span><text:span text:style-name="T177">) policijos – dėl šio kodekso 45 straipsnio 4 dalyje, 46 straipsnio 3 dalyje, 48, 62, 63, 65, 69, 71, 71</text:span><text:span text:style-name="T178">1</text:span><text:span text:style-name="T179">, 72, 73, 74 straips</text:span><text:span text:style-name="T180">niuose, 75 straipsnio 1 dalyje, 76, 77, 78, 80, 88, 89, 95 straipsniuose, 98 straipsnio 1 dalyje, 108, 109, 115, 122, 125, 127, 130, 131, 133, 134, 137, 142, 143, 150, 151, 152, 153, 154, 155, 159, 160, 161, 162, 163, 164, 166, 167, 168, 169, 170, 171 stra</text:span><text:span text:style-name="T181">ipsniuose, 172 straipsnio 1, 2 dalyse, 173, 174, 176, 182, 183, 192, 206, 207, 208, 209, 209</text:span><text:span text:style-name="T182">1</text:span><text:span text:style-name="T183">, 214, 219, 220, 224, 225, 226, 227, 228, 229, 230, 231, 232, 233, 234, 234</text:span><text:span text:style-name="T184">1</text:span><text:span text:style-name="T185">, 234</text:span><text:span text:style-name="T186">2<text:s/></text:span><text:span text:style-name="T187">straipsniuose, 281 straipsnio 1, 2 dalyse, 282, 290, 306, 307, 321, 336, 339, 34</text:span><text:span text:style-name="T188">0, 342, 346, 366, 367, 368 straipsniuose, 369 straipsnio 5, 6, 11, 12, 15, 16 </text:span><text:span text:style-name="T189">dalyse, 414, 415, 416, 417, 420, 421, 422, 423, 424 straipsniuose, 426 straipsnio 1, 2, 3, 5 dalyse, 427, 428, 429, 430, 431, 432, 433 straipsniuose, 434 straipsnio 1, 3 dalyse,<text:s/></text:span><text:span text:style-name="T190">436, 438 straipsniuose, 439 straipsnio 2 dalyje, 450, 451, 452, 453, 454, 455, 456, 458, 459, 460, 461, 462, 463, 473, 474 straipsniuose, 479 straipsnio 3, 4 dalyse, 480 straipsnio 1 dalyje, 481, 482, 483, 484, 484</text:span><text:span text:style-name="T191">1</text:span><text:span text:style-name="T192">, 485, 486, 487, 488, 489, 490, 491, 492,</text:span><text:span text:style-name="T193"><text:s/>493, 494, 494</text:span><text:span text:style-name="T194">1</text:span><text:span text:style-name="T195">, 495 straipsniuose, 496 straipsnio 1, 2 dalyse, 506 straipsnio 1, 2, 4, 4</text:span><text:span text:style-name="T196">1</text:span><text:span text:style-name="T197">, 5, 6 dalyse, 508, 510</text:span><text:span text:style-name="T198">1</text:span><text:span text:style-name="T199">, 511, 512, 513, 518, 519, 520, 521, 523, 524 straipsniuose,<text:s/></text:span><text:span text:style-name="T200">526 straipsnio 3 dalyje,</text:span><text:span text:style-name="T201"> 527, 528, 530, 534, 535, 538, 540, 546, 553, 555</text:span><text:span text:style-name="T202">1</text:span><text:span text:style-name="T203"><text:s/>straip</text:span><text:span text:style-name="T204">sniuose numatytų administracinių nusižengimų;“.</text:span></text:p>
      <text:p text:style-name="P205"/>
      <text:p text:style-name="P206"><text:span text:style-name="T207">4</text:span><text:span text:style-name="T208"><text:s/>straipsnis.<text:s/></text:span><text:span text:style-name="T209">Įstatymo įsigaliojimas</text:span></text:p>
      <text:p text:style-name="P210"><text:span text:style-name="T211">Šis įstatymas įsigalioja 2022 m. sausio 1 d.<text:s/></text:span></text:p>
      <text:p text:style-name="P212"/>
      <text:p text:style-name="P213"/>
      <text:p text:style-name="P214"><text:span text:style-name="T215">Skelbiu šį Lietuvos Respublikos Seimo priimtą įstatymą.</text:span></text:p>
      <text:p text:style-name="P216"/>
      <text:p text:style-name="P217"><text:span text:style-name="T21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ČIENĖ</meta:initial-creator>
    <dc:creator>adlibuser</dc:creator>
    <meta:creation-date>2021-06-29T06:48:00Z</meta:creation-date>
    <dc:date>2021-06-29T06:48:00Z</dc:date>
    <meta:template xlink:href="Normal.dotm" xlink:type="simple"/>
    <meta:editing-cycles>2</meta:editing-cycles>
    <meta:editing-duration>PT0S</meta:editing-duration>
    <meta:document-statistic meta:page-count="3" meta:paragraph-count="45" meta:word-count="1059" meta:character-count="7265" meta:row-count="178" meta:non-whitespace-character-count="6251"/>
  </office:meta>
</office:document-meta>
</file>