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0284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margin-right="0.0284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margin-right="0.0284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right="0.0284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right="0.0284in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right="0.0284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0.0284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0.0284in"/>
      <style:text-properties style:language-asian="lt" style:country-asian="LT"/>
    </style:style>
    <style:style style:name="P13" style:parent-style-name="Normal" style:family="paragraph">
      <style:paragraph-properties fo:text-align="center" fo:margin-right="0.0284in"/>
      <style:text-properties style:language-asian="lt" style:country-asian="LT"/>
    </style:style>
    <style:style style:name="P14" style:parent-style-name="Normal" style:family="paragraph">
      <style:paragraph-properties fo:text-align="center" fo:margin-right="0.0284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margin-right="0.0284in"/>
      <style:text-properties style:language-asian="lt" style:country-asian="LT"/>
    </style:style>
    <style:style style:name="P16" style:parent-style-name="Normal" style:family="paragraph">
      <style:paragraph-properties fo:text-align="justify" fo:margin-right="0.0284in" fo:text-indent="0.5909in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margin-right="-0.5312in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text-position="super 62.5%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0.0284in" fo:text-indent="0.5909in"/>
    </style:style>
    <style:style style:name="P41" style:parent-style-name="Normal" style:family="paragraph">
      <style:paragraph-properties fo:text-align="justify" fo:margin-right="0.0284in" fo:text-indent="0.5909in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P45" style:parent-style-name="Normal" style:family="paragraph">
      <style:paragraph-properties fo:text-align="justify" fo:margin-right="0.0284in" fo:text-indent="0.5909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margin-right="0.0284in" fo:text-indent="0.5909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margin-right="0.0284in" fo:text-indent="0.5909in"/>
    </style:style>
    <style:style style:name="P54" style:parent-style-name="Normal" style:family="paragraph">
      <style:paragraph-properties fo:text-align="justify" fo:margin-right="-0.0006in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margin-right="-0.0006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-0.0006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0.0284in" fo:text-indent="0.5909in"/>
      <style:text-properties style:language-asian="lt" style:country-asian="LT"/>
    </style:style>
    <style:style style:name="P65" style:parent-style-name="Normal" style:family="paragraph">
      <style:paragraph-properties fo:margin-right="-0.5319in" fo:text-indent="0.5909in"/>
    </style:style>
    <style:style style:name="P66" style:parent-style-name="Normal" style:family="paragraph">
      <style:paragraph-properties fo:text-indent="0.5909in"/>
    </style:style>
    <style:style style:name="T67" style:parent-style-name="DefaultParagraphFont" style:family="text">
      <style:text-properties fo:font-style="italic" style:font-style-asian="italic" style:language-asian="lt" style:country-asian="LT"/>
    </style:style>
    <style:style style:name="T68" style:parent-style-name="DefaultParagraphFont" style:family="text">
      <style:text-properties fo:font-style="italic" style:font-style-asian="italic" style:language-asian="lt" style:country-asian="LT"/>
    </style:style>
    <style:style style:name="P69" style:parent-style-name="Normal" style:family="paragraph">
      <style:paragraph-properties fo:text-indent="0.5909in"/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MUZIEJŲ ĮSTATYMO NR. I-930 PAPILDYMO 7</text:span><text:span text:style-name="T8">1</text:span><text:span text:style-name="T9"><text:s/>STRAIPSNIU IR 9 STRAIPSNIO PAKEITIMO<text:s/></text:span></text:p>
      <text:p text:style-name="P10">ĮSTATYMAS<text:s/></text:p>
      <text:p text:style-name="P11"/>
      <text:p text:style-name="P12">2016 m. <text:s text:c="26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Įstatymo papildymas 7</text:span><text:span text:style-name="T20">1</text:span><text:span text:style-name="T21"><text:s/>straipsniu</text:span></text:p>
      <text:p text:style-name="P22"><text:span text:style-name="T23">Papildyti Įstatymą 7</text:span><text:span text:style-name="T24">1</text:span><text:span text:style-name="T25"><text:s/>straipsniu:</text:span></text:p>
      <text:p text:style-name="P26"><text:span text:style-name="T27">„</text:span><text:span text:style-name="T28">7</text:span><text:span text:style-name="T29">1</text:span><text:span text:style-name="T30"><text:s/>straipsnis.<text:s/></text:span><text:span text:style-name="T31">Muziejaus emeritas</text:span></text:p>
      <text:p text:style-name="P32"><text:span text:style-name="T33">1</text:span><text:span text:style-name="T34">.  Didelę profesinę patirtį turinčiam muziejininkui, aktyviai dirbusiam, kūrusiam ir nutraukusiam darbo sutartį su nacionaliniu, respublikiniu ar savivaldybės muziejumi, už nuopelnus Lietuvos kultūrai,</text:span><text:span text:style-name="T35"><text:s/>kultūros paveldo apsaugai bei veiklą, kuri padėjo įgyvendinti muziejaus tikslus, gali būti suteiktas muziejaus emerito vardas. Muziejaus emerito vardas suteikiamas kultūros ministro nustatyta tvarka.<text:s/></text:span></text:p>
      <text:p text:style-name="P36"><text:span text:style-name="T37">2</text:span><text:span text:style-name="T38">.  Muziejaus emeritui sudaromos sąlygos prisidėti</text:span><text:span text:style-name="T39"><text:s/>prie muziejaus darbuotojų kvalifikacijos tobulinimo ir gebėjimų ugdymo, konsultuoti muziejaus darbuotojus veiklos klausimais, dalyvauti šio muziejaus edukacinėse ir veiklos populiarinimo programose.“</text:span></text:p>
      <text:p text:style-name="P40"/>
      <text:p text:style-name="P41"><text:span text:style-name="T42">2</text:span><text:span text:style-name="T43"><text:s/>straipsnis.<text:s/></text:span><text:span text:style-name="T44">9 straipsnio pakeitimas<text:s/></text:span></text:p>
      <text:p text:style-name="P45"><text:span text:style-name="T46">P</text:span><text:span text:style-name="T47">akeisti 9 straipsnio 3 dalį ir ją išdėstyti taip:</text:span></text:p>
      <text:p text:style-name="P48"><text:span text:style-name="T49">„</text:span><text:span text:style-name="T50">3</text:span><text:span text:style-name="T51">. Nacionaliniuose, respublikiniuose ir savivaldybių muziejuose rinkinių apsaugą, apskaitą ir saugojimą užtikrina muziejaus direktoriaus pavaduotojas – vyriausiasis fondų saugotojas. Nacionaliniuose ir r</text:span><text:span text:style-name="T52">espublikiniuose muziejuose jį į pareigas priima ir iš užimamų pareigų atleidžia muziejaus savininko teises ir pareigas įgyvendinančios institucijos vadovas, o savivaldybių muziejuose – muziejaus vadovas.“</text:span></text:p>
      <text:p text:style-name="P53"/>
      <text:p text:style-name="P54"><text:span text:style-name="T55">3</text:span><text:span text:style-name="T56"><text:s/>straipsnis.<text:s/></text:span><text:span text:style-name="T57">Įstatymo įsigaliojimas ir įgyvendinimas<text:s/></text:span></text:p>
      <text:p text:style-name="P58"><text:span text:style-name="T59">1</text:span><text:span text:style-name="T60">. Šio įstatymo 1 straipsnis įsigalioja 2017 m. sausio 1 d.</text:span></text:p>
      <text:p text:style-name="P61"><text:span text:style-name="T62">2</text:span><text:span text:style-name="T63">. Lietuvos Respublikos kultūros ministras iki 2016 m. gruodžio 31 d. priima šio įstatymo įgyvendinamuosius teisės aktus.</text:span></text:p>
      <text:p text:style-name="P64"/>
      <text:p text:style-name="P65"/>
      <text:p text:style-name="P66"><text:span text:style-name="T67">Skelbiu šį Lietuvos</text:span><text:span text:style-name="T68"><text:s/>Respublikos Seimo priimtą įstatymą.</text:span></text:p>
      <text:p text:style-name="P69"/>
      <text:p text:style-name="Normal"><text:span text:style-name="T7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55</meta:initial-creator>
    <dc:creator>CLUSadmin</dc:creator>
    <meta:creation-date>2016-03-23T09:20:00Z</meta:creation-date>
    <dc:date>2016-03-23T09:20:00Z</dc:date>
    <meta:print-date>2016-03-21T08:4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1" meta:character-count="1802" meta:row-count="76" meta:non-whitespace-character-count="1603"/>
  </office:meta>
</office:document-meta>
</file>