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text-properties style:language-asian="lt" style:country-asian="LT" fo:hyphenate="false"/>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office:automatic-styles>
  <office:body>
    <office:text text:use-soft-page-breaks="true">
      <text:p text:style-name="P1"><text:span text:style-name="T6">Projektas</text:span></text:p>
      <text:p text:style-name="P7"/>
      <text:p text:style-name="P8">Valstybinė energetikos reguliavimo taryba</text:p>
      <text:p text:style-name="P9"/>
      <text:p text:style-name="P10">NUTARIMAS</text:p>
      <text:p text:style-name="P11"><text:span text:style-name="T12">DĖL<text:s/></text:span><text:span text:style-name="T13">VALSTYBINĖS ENERGETIKOS REGULIAVIMO TARYBOS 2023 M. KOVO<text:s/></text:span><text:span text:style-name="T14">30</text:span><text:span text:style-name="T15"> D. NUTARIMO NR. O3E-</text:span><text:span text:style-name="T16">34</text:span><text:span text:style-name="T17">0 „DĖL VALSTYBINĖS ENERGETIKOS REGULIAVIMO TARYBOS 2015 M. RUGSĖJO 22 D. NUTARIMO NR. O3-510 „DĖL<text:s/></text:span><text:span text:style-name="T18">INVESTICIJŲ GRĄŽOS NORMOS NUSTATYMO METODIKOS PATVIRTINIMO“ PAKEITIMO“ PAKEITIMO</text:span></text:p>
      <text:p text:style-name="P19"/>
      <text:p text:style-name="P20"><text:span text:style-name="T21">2023</text:span><text:span text:style-name="T22"> </text:span><text:span text:style-name="T23">m. <text:s text:c="20"/>Nr.</text:span><text:span text:style-name="T24"> </text:span><text:span text:style-name="T25">O3E-</text:span></text:p>
      <text:p text:style-name="P26">Vilnius</text:p>
      <text:p text:style-name="P27"/>
      <text:p text:style-name="P28"><text:span text:style-name="T29">Siekdama patikslinti Valstybinės energetikos reguliavimo tarybos (toliau – Taryba) 2023 m. kovo 30 d. nutarimo Nr. O3E-340 „Dėl<text:s/></text:span><text:span text:style-name="T30">Valstybinės energetikos reguliavimo tarybos 2015 m. rugsėjo 22 d. nutarimo Nr. O3-510 „Dėl investicijų grąžos normos nustatymo metodikos patvirtinimo“ pakeitimo“ (toliau – Nutarimas) įgyvendinamąją nuostatą</text:span>, bei<text:s/><text:span text:style-name="T31">atsižvelgdama į Tarybos Šilumos ir vandens d</text:span><text:span text:style-name="T32">epartamento Ekonominės analizės skyriaus 2023</text:span><text:span text:style-name="T33"> </text:span><text:span text:style-name="T34">m. <text:s text:c="4"/>pažymą Nr.</text:span><text:span text:style-name="T35"> </text:span><text:span text:style-name="T36">O5E- <text:s text:c="3"/>„</text:span><text:span text:style-name="T37">D</text:span>ėl<text:s/><text:span text:style-name="T38">Valstybinės energetikos reguliavimo tarybos 2023 m. kovo 30 d. nutarimo Nr. O3E-340 „Dėl Valstybinės energetikos reguliavimo tarybos 2015 m. rugsėjo 22 d. nutarimo Nr. O3-510 „Dėl</text:span><text:span text:style-name="T39"><text:s/>investicijų grąžos normos nustatymo metodikos patvirtinimo“ pakeitimo“<text:s/></text:span>pakeitimo“<text:span text:style-name="T40">, Taryba n u t a r i a:</text:span></text:p>
      <text:p text:style-name="P41"><text:span text:style-name="T42">1</text:span><text:span text:style-name="T43">.</text:span><text:span text:style-name="T44"><text:tab/></text:span><text:span text:style-name="T45">Pakeisti Nutarimo<text:s/></text:span><text:span text:style-name="T46">3</text:span><text:span text:style-name="T47"><text:s/>punktą ir jį išdėstyti taip:</text:span></text:p>
      <text:p text:style-name="P48"><text:span text:style-name="T49">„</text:span><text:span text:style-name="T50">3</text:span><text:span text:style-name="T51">.<text:s/></text:span>Šio nutarimo 1 punktas, ūkio subjektui pateikus prašymą bei atitinkamą informaciją, taikomas atitinkamam ūkio subjekto šilumos bazinių kainų, perskaičiuotų šilumos kainų dedamųjų, karšto vandens kainos dedamųjų projektui arba geriamojo<text:s/><text:span text:style-name="T52">vandens tiekimo, nuotekų<text:s/></text:span><text:soft-page-break/><text:span text:style-name="T53">tvarkymo, paviršinių nuotekų tvarkymo</text:span><text:s/>paslaugų bazinių kainų ir perskaičiuotų bazinių kainų projektui, pateiktam iki šio nutarimo įsigaliojimo dienos. Tokiu atveju taikomas paskutinių 12 mėnesių iki prašymo pateikimo mėnesio ataskaitinis laikotarpis ir prašymo pateikimo mėnesio pirmos darbo dienos 6 mėnesių EURIBOR indekso reikšmė.<text:span text:style-name="T54">“.</text:span></text:p>
      <text:p text:style-name="P55"><text:span text:style-name="T56">2</text:span><text:span text:style-name="T57">.</text:span><text:span text:style-name="T58"><text:tab/>Nustatyti, kad šis pakeitimas taikomas visiems prašymams, pateiktiems nuo Nutarimo įsigaliojimo dienos.</text:span></text:p>
      <text:p text:style-name="P59"/>
      <text:p text:style-name="Normal"/>
      <text:p text:style-name="P60"/>
      <text:p text:style-name="P61"/>
      <text:p text:style-name="P62"/>
      <text:p text:style-name="P63"/>
      <text:p text:style-name="P64"><text:span text:style-name="T65">Tarybos pirminink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6-23T10:50:00Z</meta:creation-date>
    <dc:date>2023-06-23T10:50:00Z</dc:date>
    <meta:print-date>2023-03-07T13: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257" meta:character-count="1914" meta:row-count="46" meta:non-whitespace-character-count="1682"/>
  </office:meta>
</office:document-meta>
</file>