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ru" style:country-asian="RU"/>
    </style:style>
    <style:style style:name="P8" style:parent-style-name="Normal" style:family="paragraph">
      <style:text-properties style:font-size-complex="12pt" style:language-asian="ru" style:country-asian="RU"/>
    </style:style>
    <style:style style:name="P9" style:parent-style-name="Normal" style:family="paragraph">
      <style:text-properties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1" style:parent-style-name="Normal" style:family="paragraph">
      <style:text-properties style:font-size-complex="12pt" style:language-asian="ru" style:country-asian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ru" style:country-asian="RU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line-height="115%">
        <style:tab-stops>
          <style:tab-stop style:type="left" style:position="-0.1972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222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ru" fo:country="RU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ru" fo:country="RU" style:language-asian="ru" style:country-asian="RU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22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222in"/>
      <style:text-properties style:font-size-complex="12pt" style:language-asian="ru" style:country-asian="RU"/>
    </style:style>
    <style:style style:name="P45" style:parent-style-name="Normal" style:family="paragraph">
      <style:paragraph-properties style:line-height-at-least="0.2222in"/>
      <style:text-properties style:font-size-complex="12pt" style:language-asian="ru" style:country-asian="RU"/>
    </style:style>
    <style:style style:name="P46" style:parent-style-name="Normal" style:family="paragraph">
      <style:paragraph-properties style:line-height-at-least="0.2222in"/>
    </style:style>
    <style:style style:name="P47" style:parent-style-name="Normal" style:family="paragraph">
      <style:paragraph-properties style:line-height-at-least="0.2222in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P57" style:parent-style-name="Normal" style:family="paragraph">
      <style:paragraph-properties style:line-height-at-least="0.2222in" fo:text-indent="0.4923in"/>
      <style:text-properties style:font-size-complex="12pt" style:language-asian="ru" style:country-asian="RU"/>
    </style:style>
    <style:style style:name="P58" style:parent-style-name="Normal" style:family="paragraph">
      <style:paragraph-properties style:line-height-at-least="0.2222in" fo:text-indent="0.4923in"/>
      <style:text-properties style:font-size-complex="12pt" style:language-asian="ru" style:country-asian="RU"/>
    </style:style>
    <style:style style:name="P59" style:parent-style-name="Normal" style:family="paragraph">
      <style:paragraph-properties style:line-height-at-least="0.2222in" fo:text-indent="0.4923in"/>
      <style:text-properties style:font-size-complex="12pt" style:language-asian="ru" style:country-asian="RU"/>
    </style:style>
    <style:style style:name="P60" style:parent-style-name="Normal" style:family="paragraph">
      <style:paragraph-properties style:line-height-at-least="0.2222in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T69" style:parent-style-name="DefaultParagraphFont" style:family="text">
      <style:text-properties style:font-size-complex="12pt" style:language-asian="ru" style:country-asian="RU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<text:s/></text:span><text:span text:style-name="T16">SUTIKIMO PERTVARKYTI VALSTYBĖS ĮMONĘ IGNALINOS ATOMINĘ ELEKTRINĘ Į UŽDARĄJĄ AKCINĘ BENDROVĘ IR VALSTYBĖS TURTO INVESTAVIMO</text:span></text:p>
      <text:p text:style-name="P17"/>
      <text:p text:style-name="P18">2024 m. <text:s text:c="33"/>d. Nr.</text:p>
      <text:p text:style-name="P19">Vilnius</text:p>
      <text:p text:style-name="P20"/>
      <text:p text:style-name="P21"><text:span text:style-name="T22">Vadovaudamasi<text:s/></text:span><text:span text:style-name="T23">Lietuvos Respublikos valstybės ir savivaldybės įmonių įstatymo 23 straipsnio 4 dalimi, Lietuvos Respublikos valstybės ir savivaldybių turto valdymo, naudojimo ir disponavimo juo įstatymo 22 straipsnio 1 dalies 5 punktu ir 2 dalies 1, 2, 7 ir 9 punktais ir<text:s/></text:span><text:span text:style-name="T24">įgyvendindama Sprendimo investuoti valstybės ir savivaldybių turtą priėmimo tvarkos aprašą, patvirtintą Lietuvos Respublikos Vyriausybės 2007 m. liepos 4 d. nutarimu Nr. 758 „Dėl Sprendimo investuoti valstybės ir savivaldybių turtą priėmimo tvarkos aprašo<text:s/></text:span><text:span text:style-name="T25">patvirtinimo“, Lietuvos Respublikos Vyriausybė n u t a r i a:</text:span></text:p>
      <text:p text:style-name="P26"><text:span text:style-name="T27">1</text:span><text:span text:style-name="T28">. Sutikti, kad valstybės įmonė Ignalinos atominė elektrinė būtų pertvarkyta į uždarąją akcinę bendrovę Ignalinos atominę elektrinę (juridinio asmens kodas – 255450080, buveinės adresas –Vis</text:span><text:span text:style-name="T29">agino sav., Drūkšinių k., Elektrinės g. 4 K47,<text:s/></text:span><text:span text:style-name="T30">LT-31152</text:span><text:span text:style-name="T31">).</text:span><text:span text:style-name="T32"><text:s/></text:span></text:p>
      <text:p text:style-name="P33"><text:span text:style-name="T34">2</text:span><text:span text:style-name="T35">. Nustatyti, kad valstybei nuosavybės teise priklausantis ir šiuo metu valstybės įmonės Ignalinos atominės elektrinės patikėjimo teise valdomas ilgalaikis materialusis, trumpalaikis materialus</text:span><text:span text:style-name="T36">is, nematerialusis ir finansinis turtas, kurio nepriklausomo turto vertintojo 2024 m. balandžio 30 d. nustatyta turto rinkos vertė – 56 687 948 (penkiasdešimt šeši milijonai šeši šimtai aštuoniasdešimt septyni tūkstančiai devyni šimtai keturiasdešimt aštuo</text:span><text:span text:style-name="T37">ni) eurai, investuojamas sudarant uždarosios akcinės bendrovės Ignalinos atominės elektrinės įstatinį kapitalą.</text:span></text:p>
      <text:p text:style-name="P38"><text:span text:style-name="T39">3</text:span><text:span text:style-name="T40">. Pertvarkius valstybės įmonę Ignalinos atominę elektrinę į uždarąją akcinę bendrovę perduoti 56 687 948 (penkiasdešimt šešis milijonus šeš</text:span><text:span text:style-name="T41">is šimtus aštuoniasdešimt septynis tūkstančius devynis šimtus keturiasdešimt aštuonias) valstybei nuosavybės teise atitenkančias uždarosios akcinės bendrovės Ignalinos atominės elektrinės paprastąsias vardines nematerialiąsias akcijas, kurių kiekvienos nom</text:span><text:span text:style-name="T42">inali vertė – 1 (vienas) euras, suteikiančias 100 procentų balsų uždarosios akcinės bendrovės Ignalinos atominės elektrinės visuotiniame akcininkų susirinkime, Lietuvos Respublikos energetikos ministerijai valdyti, naudoti ir disponuoti jomis patikėjimo te</text:span><text:span text:style-name="T43">ise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><text:span text:style-name="T61">Energeti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Į Ignalinos atoninė elektrinė</dc:title>
    <meta:initial-creator>Sigajeva</meta:initial-creator>
    <dc:creator>adlibuser</dc:creator>
    <meta:creation-date>2024-07-24T05:23:00Z</meta:creation-date>
    <dc:date>2024-07-24T05:23:00Z</dc:date>
    <meta:print-date>2018-06-22T10:26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2" meta:paragraph-count="4" meta:word-count="355" meta:character-count="2376" meta:row-count="16" meta:non-whitespace-character-count="2025"/>
  </office:meta>
</office:document-meta>
</file>