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468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line-height="107%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line-height="107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07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line-height="107%" fo:text-indent="0.5in"/>
      <style:text-properties style:font-size-complex="12pt"/>
    </style:style>
    <style:style style:name="P28" style:parent-style-name="Normal" style:family="paragraph">
      <style:paragraph-properties fo:line-height="107%"/>
    </style:style>
    <style:style style:name="P29" style:parent-style-name="Normal" style:family="paragraph">
      <style:paragraph-properties fo:line-height="107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5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GARANTINIO FONDO ĮSTATYMO NR. VIII-1926 4 STRAIPSNIO PAKEITIMO</text:p>
      <text:p text:style-name="P7">ĮSTATYMAS</text:p>
      <text:p text:style-name="P8"/>
      <text:p text:style-name="P9"/>
      <text:p text:style-name="P10">2015 m.<text:tab/><text:tab/>d. 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4 straipsnio pakeitimas</text:span></text:p>
      <text:p text:style-name="P19"><text:span text:style-name="T20">Pakeisti 4 straipsnio 1 dalies 3 punktą ir jį išdėstyti taip:</text:span></text:p>
      <text:p text:style-name="P21"><text:span text:style-name="T22">„</text:span><text:span text:style-name="T23">3</text:span><text:span text:style-name="T24">) išeitinė išmoka, numatyta Lietuvos Respublikos darbo kodekso 55 straipsnio 2 dalyje, 56 straipsnio 7 dalyje, 61 straipsnio 3 dalyje ar 221 straipsnio 4 dalyje numatytas vidutinis darbo užmokestis už priverstinės pravaikštos laiką ir kompensacija, nevirši</text:span><text:span text:style-name="T25">janti dviejų minimaliųjų mėnesinių algų sumos;“.<text:s/></text:span></text:p>
      <text:p text:style-name="P26"/>
      <text:p text:style-name="P27"/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6 m. sausio 1 d.<text:s/></text:span></text:p>
      <text:p text:style-name="P35"/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10-1</meta:initial-creator>
    <dc:creator>CLUSadmin</dc:creator>
    <meta:creation-date>2015-06-12T13:56:00Z</meta:creation-date>
    <dc:date>2015-06-12T13:56:00Z</dc:date>
    <meta:print-date>2015-06-05T12:26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K</meta:user-defined>
    <meta:user-defined meta:name="_AuthorEmail">Vita.Baliukeviciene@socmin.lt</meta:user-defined>
    <meta:user-defined meta:name="_AuthorEmailDisplayName">Vita Baliukevičienė</meta:user-defined>
    <meta:user-defined meta:name="_ReviewingToolsShownOnce"/>
    <meta:document-statistic meta:page-count="1" meta:paragraph-count="15" meta:word-count="101" meta:character-count="728" meta:row-count="53" meta:non-whitespace-character-count="642"/>
  </office:meta>
</office:document-meta>
</file>