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0.2777in"/>
      <style:text-properties style:font-size-complex="12pt"/>
    </style:style>
    <style:style style:name="P10" style:parent-style-name="Normal" style:family="paragraph">
      <style:paragraph-properties fo:text-align="center" fo:line-height="0.2777in"/>
      <style:text-properties style:font-size-complex="12pt"/>
    </style:style>
    <style:style style:name="P11" style:parent-style-name="Normal" style:family="paragraph">
      <style:paragraph-properties fo:line-height="0.2777in" fo:text-indent="0.393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0.2777in" fo:text-indent="0.3937in"/>
    </style:style>
    <style:style style:name="T14" style:parent-style-name="DefaultParagraphFont" style:family="text">
      <style:text-properties fo:font-style="italic" style:font-style-asian="italic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0.2777in" fo:text-indent="0.3937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0.2777in" fo:text-indent="0.3937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2777in" fo:text-indent="0.3937in"/>
    </style:style>
    <style:style style:name="P27" style:parent-style-name="Normal" style:family="paragraph">
      <style:paragraph-properties fo:text-align="justify" fo:line-height="0.2777in"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0.2777in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777in" fo:text-indent="0.3937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777in" fo:text-indent="0.3937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2777in" fo:text-indent="0.3937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0.2777in"/>
    </style:style>
    <style:style style:name="P48" style:parent-style-name="Normal" style:family="paragraph">
      <style:paragraph-properties fo:line-height="0.277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0.2777in"/>
      <style:text-properties style:font-size-complex="12pt"/>
    </style:style>
    <style:style style:name="P52" style:parent-style-name="Normal" style:family="paragraph">
      <style:paragraph-properties fo:line-height="0.2777in"/>
      <style:text-properties style:font-size-complex="12pt"/>
    </style:style>
    <style:style style:name="P53" style:parent-style-name="Normal" style:family="paragraph">
      <style:paragraph-properties fo:line-height="0.2777in"/>
      <style:text-properties style:font-size-complex="12pt"/>
    </style:style>
    <style:style style:name="P54" style:parent-style-name="Normal" style:family="paragraph">
      <style:paragraph-properties fo:line-height="0.2777in"/>
      <style:text-properties style:font-size-complex="12pt"/>
    </style:style>
    <style:style style:name="P55" style:parent-style-name="Normal" style:family="paragraph">
      <style:paragraph-properties fo:line-height="0.2777in"/>
      <style:text-properties style:font-size-complex="12pt"/>
    </style:style>
    <style:style style:name="P56" style:parent-style-name="Normal" style:family="paragraph">
      <style:paragraph-properties fo:line-height="0.2777in"/>
      <style:text-properties style:font-size-complex="12pt"/>
    </style:style>
    <style:style style:name="P57" style:parent-style-name="Normal" style:family="paragraph">
      <style:paragraph-properties fo:line-height="0.2777in"/>
      <style:text-properties style:font-size-complex="12pt"/>
    </style:style>
    <style:style style:name="P58" style:parent-style-name="Normal" style:family="paragraph">
      <style:paragraph-properties fo:line-height="0.2777in"/>
      <style:text-properties style:font-size-complex="12pt"/>
    </style:style>
    <style:style style:name="P59" style:parent-style-name="Normal" style:family="paragraph">
      <style:paragraph-properties fo:line-height="0.2777in"/>
      <style:text-properties style:font-size-complex="12pt"/>
    </style:style>
    <style:style style:name="P60" style:parent-style-name="Normal" style:family="paragraph">
      <style:paragraph-properties fo:line-height="0.2777in"/>
      <style:text-properties style:font-size-complex="12pt"/>
    </style:style>
    <style:style style:name="P61" style:parent-style-name="Normal" style:family="paragraph">
      <style:paragraph-properties fo:line-height="0.2777in"/>
      <style:text-properties style:font-size-complex="12pt"/>
    </style:style>
    <style:style style:name="P62" style:parent-style-name="Normal" style:family="paragraph">
      <style:paragraph-properties fo:line-height="0.2777in"/>
      <style:text-properties style:font-size-complex="12pt"/>
    </style:style>
    <style:style style:name="P63" style:parent-style-name="Normal" style:family="paragraph">
      <style:paragraph-properties fo:line-height="0.2777in"/>
      <style:text-properties style:font-size-complex="12pt"/>
    </style:style>
    <style:style style:name="P64" style:parent-style-name="Normal" style:family="paragraph">
      <style:paragraph-properties fo:line-height="0.2777in"/>
      <style:text-properties style:font-size-complex="12pt"/>
    </style:style>
    <style:style style:name="P65" style:parent-style-name="Normal" style:family="paragraph">
      <style:paragraph-properties fo:line-height="0.2777in"/>
      <style:text-properties style:font-size-complex="12pt"/>
    </style:style>
    <style:style style:name="P66" style:parent-style-name="Normal" style:family="paragraph">
      <style:paragraph-properties fo:line-height="0.2777in"/>
      <style:text-properties style:font-size-complex="12pt"/>
    </style:style>
    <style:style style:name="P67" style:parent-style-name="Normal" style:family="paragraph">
      <style:paragraph-properties fo:line-height="0.2777in"/>
      <style:text-properties style:font-size-complex="12pt"/>
    </style:style>
    <style:style style:name="P68" style:parent-style-name="Normal" style:family="paragraph">
      <style:paragraph-properties fo:line-height="0.2777in"/>
      <style:text-properties style:font-size-complex="12pt"/>
    </style:style>
    <style:style style:name="P69" style:parent-style-name="Normal" style:family="paragraph">
      <style:paragraph-properties fo:line-height="0.2777in"/>
      <style:text-properties style:font-size-complex="12pt"/>
    </style:style>
    <style:style style:name="P70" style:parent-style-name="Normal" style:family="paragraph">
      <style:paragraph-properties fo:line-height="0.2777in"/>
      <style:text-properties style:font-size-complex="12pt"/>
    </style:style>
    <style:style style:name="P71" style:parent-style-name="Normal" style:family="paragraph">
      <style:paragraph-properties fo:line-height="0.277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DEMOGRAFIJOS, MIGRACIJOS IR INTEGRACIJOS<text:s/></text:p>
      <text:p text:style-name="P8">PROCESŲ VALDYMO</text:p>
      <text:p text:style-name="P9">2017 m. <text:s text:c="19"/>d. Nr.</text:p>
      <text:p text:style-name="P10">Vilnius</text:p>
      <text:p text:style-name="P11"><text:span text:style-name="T12">Lietuvos Respublikos Seimas,</text:span></text:p>
      <text:p text:style-name="P13"><text:span text:style-name="T14">atsižvelgdamas</text:span><text:span text:style-name="T15"><text:s/>į tai, kad blogėjanti Lietuvos demografinė padėtis, nemažėjanti Lietuvos Respublikos piliečių emigracija daro neigiamą poveikį šalies ekonomikai ir socialinės apsaugos sistemai;</text:span></text:p>
      <text:p text:style-name="P16"><text:span text:style-name="T17">pabrėždamas</text:span><text:span text:style-name="T18">, kad pagalbinė demografinių iššūkių sprendimo priemonė turi būti<text:s/></text:span><text:span text:style-name="T19">lanksti, veiksminga ir į ateitį orientuota, skatinanti mūsų šalies piliečius</text:span><text:span text:style-name="T20"><text:s/></text:span><text:span text:style-name="T21">sugrįžti gyventi į Lietuvą politika;</text:span></text:p>
      <text:p text:style-name="P22"><text:span text:style-name="T23">atkreipdamas</text:span><text:span text:style-name="T24"><text:s/>dėmesį į tai, kad migracijos politikos veiksmingumas yra neatsiejamai susijęs su plėtojama reintegracijos politika, n u t a r i a</text:span><text:span text:style-name="T25">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siūlyti Lietuvos Respublikos Vyriausybei:</text:span></text:p>
      <text:p text:style-name="P32"><text:span text:style-name="T33">1</text:span><text:span text:style-name="T34">) iki 2017 m. liepos 1 d. atlikti valstybės institucijų vykdomą demografijos, ryšių su emigravusiais Lietuvos Respublikos piliečiais palaikymo, migracijos ir integracijos procesų valdymo a</text:span><text:span text:style-name="T35">nalizę ir įvertinti galimybes pavesti koordinuoti šių procesų valdymą vienai valstybės institucijai, kuri būtų atsakinga už informacijos apie grįžimo gyventi į Lietuvą galimybes sklaidą užsienio šalyse, tarpininkautų įdarbinant Lietuvos Respublikos pilieči</text:span><text:span text:style-name="T36">us, sugrįžtančius gyventi į Lietuvą, ir suteiktų jiems pagalbą ieškant gyvenamosios vietos, pagal galimybes koordinuotų esamų ekonominių, socialinių, švietimo ar kitų integravimosi į Lietuvos visuomenę kliūčių šalinimą;</text:span></text:p>
      <text:p text:style-name="P37"><text:span text:style-name="T38">2</text:span><text:span text:style-name="T39">) iki 2017 m. gegužės 1 d. suda</text:span><text:span text:style-name="T40">ryti darbo grupę iš mokslininkų, valstybės pareigūnų, specialistų ir socialinių partnerių 2018–2027 metų Lietuvos demografinės, migracijos ir integracijos politikos strategijos projektui ir Lietuvos piliečių reemigracijos skatinimo programos projektui pare</text:span><text:span text:style-name="T41">ngti;</text:span></text:p>
      <text:p text:style-name="P42"><text:span text:style-name="T43">3</text:span><text:span text:style-name="T44">) parengtus 2018–2027 metų Lietuvos demografinės, migracijos ir integracijos politikos strategijos projektą ir Lietuvos piliečių reemigracijos skatinimo programos projektą iki 2018 m. sausio 1 d.</text:span><text:span text:style-name="T45"><text:s/></text:span><text:span text:style-name="T46">pateikti Lietuvos Respublikos Seimui.</text:span></text:p>
      <text:p text:style-name="P47"/>
      <text:p text:style-name="P48"><text:span text:style-name="T49">Seim</text:span><text:span text:style-name="T50">o Pirmininkas <text:s/></text:span></text:p>
      <text:p text:style-name="P51"/>
      <text:p text:style-name="P52"/>
      <text:soft-page-break/>
      <text:p text:style-name="P53">Teikia:</text:p>
      <text:p text:style-name="P54">Migracijos komisijos <text:s/>pirmininkė <text:s/>Guoda Burokienė</text:p>
      <text:p text:style-name="P55">2017-03-23</text:p>
      <text:p text:style-name="P56">Simonas Gentvilas</text:p>
      <text:p text:style-name="P57">Petras Gražulis</text:p>
      <text:p text:style-name="P58">Mantas Adomėnas</text:p>
      <text:p text:style-name="P59">Leonard Talmont</text:p>
      <text:p text:style-name="P60">Robertas Šarknickas</text:p>
      <text:p text:style-name="P61">Lauras Stacevičius</text:p>
      <text:p text:style-name="P62">Alfredas Stasys Nausėda</text:p>
      <text:p text:style-name="P63">Raminta Popovienė</text:p>
      <text:p text:style-name="P64">Levutė Staniuvienė</text:p>
      <text:p text:style-name="P65">Kęstutis Bacvinka</text:p>
      <text:p text:style-name="P66">Rimantas Sinkevičius</text:p>
      <text:p text:style-name="P67">Žygimantas Pavilionis</text:p>
      <text:p text:style-name="P68">Gintarė Skaistė</text:p>
      <text:p text:style-name="P69">Kęstutis Masiulis</text:p>
      <text:p text:style-name="P70">Mindaugas Puido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IS Žygimantas</meta:initial-creator>
    <dc:creator>adlibuser</dc:creator>
    <meta:creation-date>2017-03-27T08:41:00Z</meta:creation-date>
    <dc:date>2017-03-27T08:4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78" meta:character-count="2345" meta:row-count="36" meta:non-whitespace-character-count="2085"/>
  </office:meta>
</office:document-meta>
</file>