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4.5in" fo:text-indent="0.3236in">
        <style:tab-stops/>
      </style:paragraph-properties>
      <style:text-properties fo:font-weight="bold" style:font-weight-asian="bold" style:font-size-complex="12pt"/>
    </style:style>
    <style:style style:name="P8" style:parent-style-name="Normal" style:family="paragraph">
      <style:paragraph-properties fo:margin-left="5.4in">
        <style:tab-stops/>
      </style:paragraph-properties>
      <style:text-properties style:font-weight-complex="bold" style:font-size-complex="12pt"/>
    </style:style>
    <style:style style:name="P9" style:parent-style-name="Normal" style:family="paragraph">
      <style:paragraph-properties fo:text-align="center"/>
      <style:text-properties fo:font-weight="bold" style:font-weight-asian="bold" style:font-weight-complex="bold" fo:font-size="10pt" style:font-size-asian="10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19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style:tab-stops>
          <style:tab-stop style:type="left" style:position="5.1187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5.1187in"/>
        </style:tab-stops>
      </style:paragraph-properties>
      <style:text-properties style:font-size-complex="12pt"/>
    </style:style>
    <style:style style:name="P67" style:parent-style-name="Normal" style:family="paragraph">
      <style:paragraph-properties>
        <style:tab-stops>
          <style:tab-stop style:type="left" style:position="5.1187in"/>
        </style:tab-stops>
      </style:paragraph-properties>
      <style:text-properties style:font-size-complex="12pt"/>
    </style:style>
    <style:style style:name="P68" style:parent-style-name="Normal" style:family="paragraph">
      <style:paragraph-properties>
        <style:tab-stops>
          <style:tab-stop style:type="left" style:position="5.1187in"/>
        </style:tab-stops>
      </style:paragraph-properties>
      <style:text-properties style:font-size-complex="12pt"/>
    </style:style>
    <style:style style:name="P69" style:parent-style-name="Normal" style:family="paragraph">
      <style:paragraph-properties>
        <style:tab-stops>
          <style:tab-stop style:type="left" style:position="5.1187in"/>
        </style:tab-stops>
      </style:paragraph-properties>
      <style:text-properties style:font-size-complex="12pt"/>
    </style:style>
    <style:style style:name="P70" style:parent-style-name="Normal" style:family="paragraph">
      <style:paragraph-properties>
        <style:tab-stops>
          <style:tab-stop style:type="left" style:position="5.1187in"/>
        </style:tab-stops>
      </style:paragraph-properties>
      <style:text-properties style:font-size-complex="12pt"/>
    </style:style>
    <style:style style:name="P71" style:parent-style-name="Normal" style:family="paragraph">
      <style:paragraph-properties>
        <style:tab-stops>
          <style:tab-stop style:type="left" style:position="5.1187in"/>
        </style:tab-stops>
      </style:paragraph-properties>
      <style:text-properties style:font-size-complex="12pt"/>
    </style:style>
    <style:style style:name="P72" style:parent-style-name="Normal" style:family="paragraph">
      <style:paragraph-properties>
        <style:tab-stops>
          <style:tab-stop style:type="left" style:position="5.1187in"/>
        </style:tab-stops>
      </style:paragraph-properties>
      <style:text-properties style:font-size-complex="12pt"/>
    </style:style>
    <style:style style:name="P73" style:parent-style-name="Normal" style:family="paragraph">
      <style:paragraph-properties>
        <style:tab-stops>
          <style:tab-stop style:type="left" style:position="5.1187in"/>
        </style:tab-stops>
      </style:paragraph-properties>
      <style:text-properties style:font-size-complex="12pt"/>
    </style:style>
    <style:style style:name="P74" style:parent-style-name="Normal" style:family="paragraph">
      <style:paragraph-properties>
        <style:tab-stops>
          <style:tab-stop style:type="left" style:position="5.1187in"/>
        </style:tab-stops>
      </style:paragraph-properties>
      <style:text-properties style:font-size-complex="12pt"/>
    </style:style>
    <style:style style:name="P75" style:parent-style-name="Normal" style:family="paragraph">
      <style:paragraph-properties>
        <style:tab-stops>
          <style:tab-stop style:type="left" style:position="5.1187in"/>
        </style:tab-stops>
      </style:paragraph-properties>
      <style:text-properties style:font-size-complex="12pt"/>
    </style:style>
    <style:style style:name="P76" style:parent-style-name="Normal" style:family="paragraph">
      <style:paragraph-properties>
        <style:tab-stops>
          <style:tab-stop style:type="left" style:position="5.1187in"/>
        </style:tab-stops>
      </style:paragraph-properties>
      <style:text-properties style:font-size-complex="12pt"/>
    </style:style>
    <style:style style:name="P77" style:parent-style-name="Normal" style:family="paragraph">
      <style:paragraph-properties>
        <style:tab-stops>
          <style:tab-stop style:type="left" style:position="5.1187in"/>
        </style:tab-stops>
      </style:paragraph-properties>
      <style:text-properties style:font-size-complex="12pt"/>
    </style:style>
    <style:style style:name="P78" style:parent-style-name="Normal" style:family="paragraph">
      <style:paragraph-properties>
        <style:tab-stops>
          <style:tab-stop style:type="left" style:position="5.1187in"/>
        </style:tab-stops>
      </style:paragraph-properties>
      <style:text-properties style:font-size-complex="12pt"/>
    </style:style>
    <style:style style:name="P79" style:parent-style-name="Normal" style:family="paragraph">
      <style:paragraph-properties>
        <style:tab-stops>
          <style:tab-stop style:type="left" style:position="5.1187in"/>
        </style:tab-stops>
      </style:paragraph-properties>
      <style:text-properties style:font-size-complex="12pt"/>
    </style:style>
    <style:style style:name="P80" style:parent-style-name="Normal" style:family="paragraph">
      <style:paragraph-properties>
        <style:tab-stops>
          <style:tab-stop style:type="left" style:position="5.1187in"/>
        </style:tab-stops>
      </style:paragraph-properties>
      <style:text-properties style:font-size-complex="12pt"/>
    </style:style>
    <style:style style:name="P81" style:parent-style-name="Normal" style:family="paragraph">
      <style:paragraph-properties>
        <style:tab-stops>
          <style:tab-stop style:type="left" style:position="5.1187in"/>
        </style:tab-stops>
      </style:paragraph-properties>
      <style:text-properties style:font-size-complex="12pt"/>
    </style:style>
    <style:style style:name="P82" style:parent-style-name="Normal" style:family="paragraph">
      <style:paragraph-properties>
        <style:tab-stops>
          <style:tab-stop style:type="left" style:position="5.1187in"/>
        </style:tab-stops>
      </style:paragraph-properties>
      <style:text-properties style:font-size-complex="12pt"/>
    </style:style>
    <style:style style:name="P83" style:parent-style-name="Normal" style:family="paragraph">
      <style:paragraph-properties>
        <style:tab-stops>
          <style:tab-stop style:type="left" style:position="5.1187in"/>
        </style:tab-stops>
      </style:paragraph-properties>
      <style:text-properties style:font-size-complex="12pt"/>
    </style:style>
    <style:style style:name="P84" style:parent-style-name="Normal" style:family="paragraph">
      <style:paragraph-properties>
        <style:tab-stops>
          <style:tab-stop style:type="left" style:position="5.1187in"/>
        </style:tab-stops>
      </style:paragraph-properties>
      <style:text-properties style:font-size-complex="12pt"/>
    </style:style>
    <style:style style:name="P85" style:parent-style-name="Normal" style:family="paragraph">
      <style:paragraph-properties>
        <style:tab-stops>
          <style:tab-stop style:type="left" style:position="5.1187in"/>
        </style:tab-stops>
      </style:paragraph-properties>
      <style:text-properties style:font-size-complex="12pt"/>
    </style:style>
    <style:style style:name="P86" style:parent-style-name="Normal" style:family="paragraph">
      <style:paragraph-properties>
        <style:tab-stops>
          <style:tab-stop style:type="left" style:position="5.1187in"/>
        </style:tab-stops>
      </style:paragraph-properties>
      <style:text-properties style:font-size-complex="12pt"/>
    </style:style>
    <style:style style:name="P87" style:parent-style-name="Normal" style:family="paragraph">
      <style:paragraph-properties>
        <style:tab-stops>
          <style:tab-stop style:type="left" style:position="5.1187in"/>
        </style:tab-stops>
      </style:paragraph-properties>
      <style:text-properties style:font-size-complex="12pt"/>
    </style:style>
    <style:style style:name="P88" style:parent-style-name="Normal" style:family="paragraph">
      <style:paragraph-properties>
        <style:tab-stops>
          <style:tab-stop style:type="left" style:position="5.1187in"/>
        </style:tab-stops>
      </style:paragraph-properties>
      <style:text-properties style:font-size-complex="12pt"/>
    </style:style>
    <style:style style:name="P89" style:parent-style-name="Normal" style:family="paragraph">
      <style:paragraph-properties>
        <style:tab-stops>
          <style:tab-stop style:type="left" style:position="5.1187in"/>
        </style:tab-stops>
      </style:paragraph-properties>
      <style:text-properties style:font-size-complex="12pt"/>
    </style:style>
    <style:style style:name="P90" style:parent-style-name="Normal" style:family="paragraph">
      <style:paragraph-properties>
        <style:tab-stops>
          <style:tab-stop style:type="left" style:position="5.1187in"/>
        </style:tab-stops>
      </style:paragraph-properties>
      <style:text-properties style:font-size-complex="12pt"/>
    </style:style>
    <style:style style:name="P91" style:parent-style-name="Normal" style:family="paragraph">
      <style:paragraph-properties>
        <style:tab-stops>
          <style:tab-stop style:type="left" style:position="5.1187in"/>
        </style:tab-stops>
      </style:paragraph-properties>
      <style:text-properties style:font-size-complex="12pt"/>
    </style:style>
    <style:style style:name="P92" style:parent-style-name="Normal" style:family="paragraph">
      <style:paragraph-properties>
        <style:tab-stops>
          <style:tab-stop style:type="left" style:position="5.1187in"/>
        </style:tab-stops>
      </style:paragraph-properties>
      <style:text-properties style:font-size-complex="12pt"/>
    </style:style>
    <style:style style:name="P93" style:parent-style-name="Normal" style:family="paragraph">
      <style:paragraph-properties>
        <style:tab-stops>
          <style:tab-stop style:type="left" style:position="5.1187in"/>
        </style:tab-stops>
      </style:paragraph-properties>
      <style:text-properties style:font-size-complex="12pt"/>
    </style:style>
    <style:style style:name="P94" style:parent-style-name="Normal" style:family="paragraph">
      <style:paragraph-properties>
        <style:tab-stops>
          <style:tab-stop style:type="left" style:position="5.1187in"/>
        </style:tab-stops>
      </style:paragraph-properties>
      <style:text-properties style:font-size-complex="12pt"/>
    </style:style>
    <style:style style:name="P95" style:parent-style-name="Normal" style:family="paragraph">
      <style:paragraph-properties>
        <style:tab-stops>
          <style:tab-stop style:type="left" style:position="5.1187in"/>
        </style:tab-stops>
      </style:paragraph-properties>
      <style:text-properties style:font-size-complex="12pt"/>
    </style:style>
    <style:style style:name="P96" style:parent-style-name="Normal" style:family="paragraph">
      <style:paragraph-properties>
        <style:tab-stops>
          <style:tab-stop style:type="left" style:position="5.1187in"/>
        </style:tab-stops>
      </style:paragraph-properties>
      <style:text-properties style:font-size-complex="12pt"/>
    </style:style>
    <style:style style:name="P97" style:parent-style-name="Normal" style:family="paragraph">
      <style:paragraph-properties>
        <style:tab-stops>
          <style:tab-stop style:type="left" style:position="5.1187in"/>
        </style:tab-stops>
      </style:paragraph-properties>
      <style:text-properties style:font-size-complex="12pt"/>
    </style:style>
    <style:style style:name="P98" style:parent-style-name="Normal" style:family="paragraph">
      <style:paragraph-properties>
        <style:tab-stops>
          <style:tab-stop style:type="left" style:position="5.1187in"/>
        </style:tab-stops>
      </style:paragraph-properties>
      <style:text-properties style:font-size-complex="12pt"/>
    </style:style>
    <style:style style:name="P99" style:parent-style-name="Normal" style:family="paragraph">
      <style:paragraph-properties>
        <style:tab-stops>
          <style:tab-stop style:type="left" style:position="5.1187in"/>
        </style:tab-stops>
      </style:paragraph-properties>
      <style:text-properties style:font-size-complex="12pt"/>
    </style:style>
    <style:style style:name="P100" style:parent-style-name="Normal" style:family="paragraph">
      <style:paragraph-properties>
        <style:tab-stops>
          <style:tab-stop style:type="left" style:position="5.1187in"/>
        </style:tab-stops>
      </style:paragraph-properties>
      <style:text-properties style:font-size-complex="12pt"/>
    </style:style>
    <style:style style:name="P101" style:parent-style-name="Normal" style:family="paragraph">
      <style:paragraph-properties>
        <style:tab-stops>
          <style:tab-stop style:type="left" style:position="5.1187in"/>
        </style:tab-stops>
      </style:paragraph-properties>
      <style:text-properties style:font-size-complex="12pt"/>
    </style:style>
    <style:style style:name="P102" style:parent-style-name="Normal" style:family="paragraph">
      <style:paragraph-properties>
        <style:tab-stops>
          <style:tab-stop style:type="left" style:position="5.1187in"/>
        </style:tab-stops>
      </style:paragraph-properties>
      <style:text-properties style:font-size-complex="12pt"/>
    </style:style>
    <style:style style:name="P103" style:parent-style-name="Normal" style:family="paragraph">
      <style:paragraph-properties>
        <style:tab-stops>
          <style:tab-stop style:type="left" style:position="5.1187in"/>
        </style:tab-stops>
      </style:paragraph-properties>
      <style:text-properties style:font-size-complex="12pt"/>
    </style:style>
    <style:style style:name="P104" style:parent-style-name="Normal" style:family="paragraph">
      <style:paragraph-properties>
        <style:tab-stops>
          <style:tab-stop style:type="left" style:position="5.1187in"/>
        </style:tab-stops>
      </style:paragraph-properties>
      <style:text-properties style:font-size-complex="12pt"/>
    </style:style>
    <style:style style:name="P105" style:parent-style-name="Normal" style:family="paragraph">
      <style:paragraph-properties>
        <style:tab-stops>
          <style:tab-stop style:type="left" style:position="5.1187in"/>
        </style:tab-stops>
      </style:paragraph-properties>
      <style:text-properties style:font-size-complex="12pt"/>
    </style:style>
    <style:style style:name="P106" style:parent-style-name="Normal" style:family="paragraph">
      <style:paragraph-properties>
        <style:tab-stops>
          <style:tab-stop style:type="left" style:position="5.1187in"/>
        </style:tab-stops>
      </style:paragraph-properties>
      <style:text-properties style:font-size-complex="12pt"/>
    </style:style>
    <style:style style:name="P107" style:parent-style-name="Normal" style:family="paragraph">
      <style:paragraph-properties>
        <style:tab-stops>
          <style:tab-stop style:type="left" style:position="5.1187in"/>
        </style:tab-stops>
      </style:paragraph-properties>
      <style:text-properties style:font-size-complex="12pt"/>
    </style:style>
    <style:style style:name="P108" style:parent-style-name="Normal" style:family="paragraph">
      <style:paragraph-properties>
        <style:tab-stops>
          <style:tab-stop style:type="left" style:position="5.1187in"/>
        </style:tab-stops>
      </style:paragraph-properties>
      <style:text-properties style:font-size-complex="12pt"/>
    </style:style>
    <style:style style:name="P109" style:parent-style-name="Normal" style:family="paragraph">
      <style:paragraph-properties>
        <style:tab-stops>
          <style:tab-stop style:type="left" style:position="5.1187in"/>
        </style:tab-stops>
      </style:paragraph-properties>
      <style:text-properties style:font-size-complex="12pt"/>
    </style:style>
    <style:style style:name="P110" style:parent-style-name="Normal" style:family="paragraph">
      <style:paragraph-properties>
        <style:tab-stops>
          <style:tab-stop style:type="left" style:position="5.1187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text-properties style:font-weight-complex="bold"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justify">
        <style:tab-stops>
          <style:tab-stop style:type="left" style:position="5.3159in"/>
        </style:tab-stops>
      </style:paragraph-properties>
      <style:text-properties fo:font-size="11pt" style:font-size-asian="11pt" style:font-size-complex="11pt"/>
    </style:style>
    <style:style style:name="P1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1" style:parent-style-name="DefaultParagraphFont" style:family="text">
      <style:text-properties fo:font-weight="bold" style:font-weight-asian="bold" style:font-size-complex="12pt" style:language-complex="he" style:country-complex="IL"/>
    </style:style>
    <style:style style:name="T122" style:parent-style-name="DefaultParagraphFont" style:family="text">
      <style:text-properties fo:font-weight="bold" style:font-weight-asian="bold" style:font-size-complex="12pt" style:language-complex="he" style:country-complex="IL"/>
    </style:style>
    <style:style style:name="T123" style:parent-style-name="DefaultParagraphFont" style:family="text">
      <style:text-properties fo:font-weight="bold" style:font-weight-asian="bold" style:font-size-complex="12pt" style:language-complex="he" style:country-complex="IL"/>
    </style:style>
    <style:style style:name="T124" style:parent-style-name="DefaultParagraphFont" style:family="text">
      <style:text-properties fo:font-weight="bold" style:font-weight-asian="bold"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P1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25in" fo:text-indent="0.2423in">
        <style:tab-stops>
          <style:tab-stop style:type="left" style:position="0.2423in"/>
          <style:tab-stop style:type="left" style:position="0.5375in"/>
        </style:tab-stops>
      </style:paragraph-properties>
    </style:style>
    <style:style style:name="T142" style:parent-style-name="DefaultParagraphFont" style:family="text">
      <style:text-properties fo:font-weight="bold" style:font-weight-asian="bold" style:font-size-complex="12pt" style:language-complex="he" style:country-complex="IL"/>
    </style:style>
    <style:style style:name="T143" style:parent-style-name="DefaultParagraphFont" style:family="text">
      <style:text-properties fo:font-weight="bold" style:font-weight-asian="bold" style:font-size-complex="12pt" style:language-complex="he" style:country-complex="IL"/>
    </style:style>
    <style:style style:name="T144" style:parent-style-name="DefaultParagraphFont" style:family="text">
      <style:text-properties fo:font-weight="bold" style:font-weight-asian="bold" style:font-size-complex="12pt" style:language-complex="he" style:country-complex="IL"/>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P149" style:parent-style-name="Normal" style:family="paragraph">
      <style:paragraph-properties fo:text-align="justify" fo:line-height="107%" fo:margin-left="0.25in" fo:text-indent="0.2423in">
        <style:tab-stops>
          <style:tab-stop style:type="left" style:position="0.2423in"/>
          <style:tab-stop style:type="left" style:position="0.439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07%" fo:text-indent="0.4923in">
        <style:tab-stops>
          <style:tab-stop style:type="left" style:position="0.4923in"/>
          <style:tab-stop style:type="left" style:position="0.6895in"/>
        </style:tab-stops>
      </style:paragraph-properties>
      <style:text-properties style:font-size-complex="12pt"/>
    </style:style>
    <style:style style:name="P154" style:parent-style-name="Normal" style:family="paragraph">
      <style:paragraph-properties fo:text-align="justify" fo:line-height="107%" fo:text-indent="0.4923in">
        <style:tab-stops>
          <style:tab-stop style:type="left" style:position="0.4923in"/>
          <style:tab-stop style:type="left" style:position="0.6895in"/>
        </style:tab-stops>
      </style:paragraph-properties>
    </style:style>
    <style:style style:name="P155" style:parent-style-name="Normal" style:family="paragraph">
      <style:paragraph-properties fo:text-align="justify" fo:line-height="107%" fo:text-indent="0.4923in">
        <style:tab-stops>
          <style:tab-stop style:type="left" style:position="0.4923in"/>
          <style:tab-stop style:type="left" style:position="0.6895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name-asian="Calibri" fo:font-weight="bold" style:font-weight-asian="bold" style:font-size-complex="12pt" style:language-asian="ar" style:country-asian="SA"/>
    </style:style>
    <style:style style:name="P205" style:parent-style-name="Normal" style:family="paragraph">
      <style:paragraph-properties fo:text-indent="0.4923in">
        <style:tab-stops>
          <style:tab-stop style:type="left" style:position="0.4923in"/>
          <style:tab-stop style:type="left" style:position="0.7875in"/>
        </style:tab-stops>
      </style:paragraph-properties>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P208" style:parent-style-name="Normal" style:family="paragraph">
      <style:paragraph-properties fo:text-indent="0.4923in">
        <style:tab-stops>
          <style:tab-stop style:type="left" style:position="0.4923in"/>
          <style:tab-stop style:type="left" style:position="0.7875in"/>
        </style:tab-stops>
      </style:paragraph-properties>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P212" style:parent-style-name="Normal" style:family="paragraph">
      <style:paragraph-properties fo:text-indent="0.4923in">
        <style:tab-stops>
          <style:tab-stop style:type="left" style:position="0.4923in"/>
          <style:tab-stop style:type="left" style:position="0.7875in"/>
        </style:tab-stops>
      </style:paragraph-properties>
      <style:text-properties style:font-name-asian="Calibri" style:font-weight-complex="bold" style:font-size-complex="12pt"/>
    </style:style>
    <style:style style:name="P213" style:parent-style-name="Normal" style:family="paragraph">
      <style:paragraph-properties fo:margin-left="0.55in" fo:text-indent="-0.0576in">
        <style:tab-stops>
          <style:tab-stop style:type="left" style:position="-0.0576in"/>
          <style:tab-stop style:type="left" style:position="0.2375in"/>
        </style:tab-stops>
      </style:paragraph-properties>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P216" style:parent-style-name="Normal" style:family="paragraph">
      <style:paragraph-properties fo:margin-left="0.55in" fo:text-indent="-0.0576in">
        <style:tab-stops>
          <style:tab-stop style:type="left" style:position="-0.0576in"/>
          <style:tab-stop style:type="left" style:position="0.2375in"/>
        </style:tab-stops>
      </style:paragraph-properties>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text-indent="0.4923in">
        <style:tab-stops>
          <style:tab-stop style:type="left" style:position="0.4923in"/>
          <style:tab-stop style:type="left" style:position="0.7875in"/>
        </style:tab-stops>
      </style:paragraph-properties>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indent="0.4923in">
        <style:tab-stops>
          <style:tab-stop style:type="left" style:position="0.4923in"/>
          <style:tab-stop style:type="left" style:position="0.7875in"/>
        </style:tab-stops>
      </style:paragraph-properties>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indent="0.4923in">
        <style:tab-stops>
          <style:tab-stop style:type="left" style:position="0.4923in"/>
          <style:tab-stop style:type="left" style:position="0.7875in"/>
        </style:tab-stops>
      </style:paragraph-properties>
      <style:text-properties style:font-name-asian="Calibri" fo:font-weight="bold" style:font-weight-asian="bold" style:font-size-complex="12pt"/>
    </style:style>
    <style:style style:name="P224" style:parent-style-name="Normal" style:family="paragraph">
      <style:paragraph-properties fo:text-indent="0.4923in">
        <style:tab-stops>
          <style:tab-stop style:type="left" style:position="0.4923in"/>
          <style:tab-stop style:type="left" style:position="0.7875in"/>
        </style:tab-stops>
      </style:paragraph-properties>
      <style:text-properties style:font-name-asian="Calibri" fo:font-weight="bold" style:font-weight-asian="bold" style:font-size-complex="12pt"/>
    </style:style>
    <style:style style:name="P225" style:parent-style-name="Normal" style:family="paragraph">
      <style:paragraph-properties fo:text-indent="0.4923in">
        <style:tab-stops>
          <style:tab-stop style:type="left" style:position="0.4923in"/>
          <style:tab-stop style:type="left" style:position="0.7875in"/>
        </style:tab-stops>
      </style:paragraph-properties>
      <style:text-properties style:font-name-asian="Calibri" fo:font-weight="bold" style:font-weight-asian="bold" style:font-size-complex="12pt"/>
    </style:style>
    <style:style style:name="P226" style:parent-style-name="Normal" style:family="paragraph">
      <style:paragraph-properties>
        <style:tab-stops>
          <style:tab-stop style:type="left" style:position="0.4923in"/>
          <style:tab-stop style:type="left" style:position="0.7875in"/>
        </style:tab-stops>
      </style:paragraph-properties>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break-before="page">
        <style:tab-stops>
          <style:tab-stop style:type="left" style:position="0.4923in"/>
          <style:tab-stop style:type="left" style:position="0.7875in"/>
        </style:tab-stops>
      </style:paragraph-properties>
    </style:style>
    <style:style style:name="P229" style:parent-style-name="Normal" style:family="paragraph">
      <style:paragraph-properties fo:text-align="justify" fo:line-height="115%" fo:margin-left="3.1in" fo:text-indent="0.5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15%" fo:margin-left="3.1in" fo:text-indent="0.5in">
        <style:tab-stops/>
      </style:paragraph-properties>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margin-left="3.6in">
        <style:tab-stops/>
      </style:paragraph-properties>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margin-left="3.6in">
        <style:tab-stops/>
      </style:paragraph-properties>
      <style:text-properties style:font-size-complex="12pt" style:language-asian="lt" style:country-asian="LT"/>
    </style:style>
    <style:style style:name="P236" style:parent-style-name="Normal" style:family="paragraph">
      <style:paragraph-properties fo:text-align="justify" fo:line-height="115%" fo:margin-left="3.6in">
        <style:tab-stops/>
      </style:paragraph-properties>
      <style:text-properties style:font-size-complex="12pt" style:language-asian="lt" style:country-asian="LT"/>
    </style:style>
    <style:style style:name="P237" style:parent-style-name="Normal" style:family="paragraph">
      <style:paragraph-properties fo:line-height="115%"/>
      <style:text-properties style:font-size-complex="12pt"/>
    </style:style>
    <style:style style:name="P238" style:parent-style-name="Normal" style:family="paragraph">
      <style:paragraph-properties fo:text-align="center" fo:line-height="115%"/>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line-height="115%"/>
      <style:text-properties fo:font-weight="bold" style:font-weight-asian="bold" style:font-size-complex="12pt"/>
    </style:style>
    <style:style style:name="P241" style:parent-style-name="Normal" style:family="paragraph">
      <style:paragraph-properties fo:text-align="center" fo:line-height="115%"/>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line-height="115%" fo:text-indent="0.5in"/>
      <style:text-properties fo:font-weight="bold" style:font-weight-asian="bold"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26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fo:line-height="115%"/>
    </style:style>
    <style:style style:name="P287" style:parent-style-name="Normal" style:family="paragraph">
      <style:paragraph-properties fo:text-align="center" fo:line-height="115%"/>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line-height="115%"/>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line-height="115%"/>
      <style:text-properties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text-underline-type="single" style:text-underline-style="solid" style:text-underline-width="auto" style:text-underline-mode="continuous"/>
    </style:style>
    <style:style style:name="T312" style:parent-style-name="DefaultParagraphFont" style:family="text">
      <style:text-properties style:font-size-complex="12pt"/>
    </style:style>
    <style:style style:name="P313" style:parent-style-name="Normal" style:family="paragraph">
      <style:paragraph-properties fo:line-height="115%"/>
    </style:style>
    <style:style style:name="P314" style:parent-style-name="Normal" style:family="paragraph">
      <style:paragraph-properties fo:text-align="center" fo:line-height="115%"/>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15%"/>
      <style:text-properties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indent="0.5909in"/>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909in"/>
    </style:style>
    <style:style style:name="P354" style:parent-style-name="Normal" style:family="paragraph">
      <style:paragraph-properties fo:text-align="center" fo:line-height="115%"/>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line-height="115%"/>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line-height="115%" fo:text-indent="0.5909in"/>
      <style:text-properties fo:font-weight="bold" style:font-weight-asian="bold"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909in"/>
    </style:style>
    <style:style style:name="P400" style:parent-style-name="Normal" style:family="paragraph">
      <style:paragraph-properties fo:text-align="center" fo:line-height="115%"/>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line-height="115%"/>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line-height="115%"/>
      <style:text-properties fo:font-weight="bold" style:font-weight-asian="bold" style:font-size-complex="12pt"/>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text-properties fo:font-size="3pt" style:font-size-asian="3pt" style:font-size-complex="3pt"/>
    </style:style>
    <style:style style:name="TableColumn421" style:family="table-column">
      <style:table-column-properties style:column-width="2.1423in"/>
    </style:style>
    <style:style style:name="TableColumn422" style:family="table-column">
      <style:table-column-properties style:column-width="4.0479in"/>
    </style:style>
    <style:style style:name="Table420" style:family="table">
      <style:table-properties style:width="6.1902in" fo:margin-left="0in" table:align="center"/>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50%" fo:text-indent="0.0201in"/>
      <style:text-properties fo:font-weight="bold" style:font-weight-asian="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line-height="150%" fo:text-indent="0.0437in"/>
      <style:text-properties fo:font-weight="bold" style:font-weight-asian="bold"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50%" fo:text-indent="0.0201in"/>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50%" fo:text-indent="0.0437in"/>
      <style:text-properties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line-height="150%" fo:text-indent="0.0201in"/>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line-height="150%" fo:text-indent="0.0437in"/>
      <style:text-properties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50%" fo:text-indent="0.0201in"/>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line-height="150%" fo:text-indent="0.0437in"/>
      <style:text-properties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line-height="150%" fo:text-indent="0.0201in"/>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50%" fo:text-indent="0.0437in"/>
      <style:text-properties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50%" fo:text-indent="0.0201in"/>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50%" fo:text-indent="0.0437in"/>
      <style:text-properties style:font-size-complex="12pt"/>
    </style:style>
    <style:style style:name="P453" style:parent-style-name="Normal" style:family="paragraph">
      <style:paragraph-properties fo:text-align="justify" fo:line-height="115%" fo:text-indent="0.5909in"/>
    </style:style>
    <style:style style:name="P454" style:parent-style-name="Normal" style:family="paragraph">
      <style:paragraph-properties fo:text-align="justify" fo:line-height="115%"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909in"/>
    </style:style>
    <style:style style:name="P463" style:parent-style-name="Normal" style:family="paragraph">
      <style:paragraph-properties fo:text-align="center" fo:line-height="115%"/>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15%"/>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line-height="115%" fo:text-indent="0.5909in"/>
      <style:text-properties fo:font-weight="bold" style:font-weight-asian="bold" style:font-size-complex="12pt"/>
    </style:style>
    <style:style style:name="P469" style:parent-style-name="Normal" style:family="paragraph">
      <style:paragraph-properties fo:text-align="justify" fo:line-height="115%"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fo:line-height="115%" fo:text-indent="0.5in"/>
      <style:text-properties fo:font-weight="bold" style:font-weight-asian="bold" style:font-size-complex="12pt"/>
    </style:style>
    <style:style style:name="P480" style:parent-style-name="Normal" style:family="paragraph">
      <style:paragraph-properties fo:text-align="center" fo:line-height="115%" fo:text-indent="0.5in"/>
      <style:text-properties fo:font-weight="bold" style:font-weight-asian="bold" style:font-size-complex="12pt"/>
    </style:style>
    <style:style style:name="P481" style:parent-style-name="Normal" style:family="paragraph">
      <style:paragraph-properties fo:text-align="center" fo:line-height="115%"/>
      <style:text-properties style:font-size-complex="12pt"/>
    </style:style>
  </office:automatic-styles>
  <office:body>
    <office:text text:use-soft-page-breaks="true">
      <text:p text:style-name="P1"/>
      <text:p text:style-name="P7">Projektas</text:p>
      <text:p text:style-name="P8">Nr. TSP-</text:p>
      <text:p text:style-name="P9"/>
      <text:p text:style-name="P10">RADVILIŠKIO RAJONO SAVIVALDYBĖS TARYBA</text:p>
      <text:p text:style-name="P11"/>
      <text:p text:style-name="P12">SPRENDIMAS</text:p>
      <text:p text:style-name="P13">DĖL 2024 M. BIRŽELIO 20 D. RADVILIŠKIO RAJONO SAVIVALDYBĖS TARYBOS SPRENDIMO NR. T-438 „DĖL TRŪKSTAMOS KVALIFIKACIJOS SPECIALISTŲ PRITRAUKIMO Į ŠIAULIŲ APSKRITIES VYRIAUSIOJO<text:s/>POLICIJOS KOMISARIATO RADVILIŠKIO RAJONO POLICIJOS KOMISARIATĄ TVARKOS APRAŠO PATVIRTINIMO“ PAKEITIMO</text:p>
      <text:p text:style-name="P14"/>
      <text:p text:style-name="P15">2024 m. <text:s text:c="17"/>d. Nr. T-</text:p>
      <text:p text:style-name="P16">Radviliškis</text:p>
      <text:p text:style-name="P17"/>
      <text:p text:style-name="P18"><text:span text:style-name="T19">Atsižvelgdama į Skatinimo priemonių finansavimo teikimo trūkstamos kvalifikacijos specialistams pritraukt</text:span><text:span text:style-name="T20">i darbo grupės, sudarytos <text:s/>Radviliškio rajono savivaldybės mero 2024 m. spalio 2 d. potvarkiu Nr. M-536 (2.5 E) „Dėl skatinimo priemonių finansavimo teikimo trūkstamos kvalifikacijos specialistams pritraukti darbo grupės sudarymo ir trūkstamos kvalifikacij</text:span><text:span text:style-name="T21">os specialistų pritraukimo į Šiaulių apskrities vyriausiojo policijos komisariato Radviliškio rajono policijos komisariatą finansavimo teikimo tvarkos aprašo patvirtinimo“ 2024 m. gruodžio 4 d. darbo grupės protokolą Nr. P44-7, Radviliškio rajono savivaldy</text:span><text:span text:style-name="T22">bės taryba<text:s/></text:span><text:span text:style-name="T23">nusprendži</text:span><text:span text:style-name="T24">a:</text:span></text:p>
      <text:p text:style-name="P25"><text:span text:style-name="T26">Pakeisti Trūkstamos kvalifikacijos specialistų pritraukimo į Šiaulių apskrities vyriausiojo policijos komisariato Radviliškio rajono policijos komisariatą tvarkos aprašo (toliau – Aprašas), patvirtinto 2024 m. birželio 20 d. Radvi</text:span><text:span text:style-name="T27">liškio rajono savivaldybės tarybos sprendimu Nr. T-438 „Dėl trūkstamos kvalifikacijos specialistų pritraukimo į Šiaulių apskrities vyriausiojo policijos komisariato Radviliškio rajono policijos komisariatą tvarkos aprašo patvirtinimo“:</text:span></text:p>
      <text:p text:style-name="P28"><text:span text:style-name="T29">1</text:span><text:span text:style-name="T30">. Pakeisti 2</text:span><text:s/><text:span text:style-name="T31">pu</text:span><text:span text:style-name="T32">nktą ir jį išdėstyti taip:</text:span></text:p>
      <text:p text:style-name="P33"><text:span text:style-name="T34">„</text:span><text:span text:style-name="T35">2</text:span><text:span text:style-name="T36">. Apraše vartojamos sąvokos:<text:s/></text:span></text:p>
      <text:p text:style-name="P37"><text:span text:style-name="T38">Trūkstamos kvalifikacijos Šiaulių apskr. VPK Radviliškio r. PK specialistas – statutinis valstybės tarnautojas, kuris pradėjo dirbti ir iki prašymo pripažinti trūkstamos kvalifikacijos specialist</text:span><text:span text:style-name="T39">u pateikimo dienos Šiaulių apskr. VPK Radviliškio r. PK yra išdirbęs ne ilgiau kaip 6 mėn.</text:span>,<text:s/><text:span text:style-name="T40">arba, kuris pretenduoja užimti laisvą pareigybę Šiaulių apskr. VPK Radviliškio PK. Pareigybė, į kurią pretenduoja arba kurioje jau dirba (ne ilgiau kaip 6 mėnesius)</text:span><text:span text:style-name="T41"><text:s/>pareigūnas iki tol ne mažiau kaip du mėnesius turėjo būti neužimta ir dėl kurios užėmimo per nurodytą terminą įstaigos vadovas ėmėsi visų galimų priemonių pretendentui rasti. Dviejų mėnesių terminas netaikomas prašymams pripažinti specialistą trūkstamos k</text:span><text:span text:style-name="T42">valifikacijos, kai prašymas teikiamas dėl stipendijos skyrimo šio Aprašo 8.1 papunktyje nustatyta tvarka.“</text:span></text:p>
      <text:p text:style-name="P43"><text:span text:style-name="T44">2</text:span><text:span text:style-name="T45">. Pakeisti 3 punktą ir jį išdėstyti taip:</text:span></text:p>
      <text:p text:style-name="P46"><text:span text:style-name="T47">„</text:span><text:span text:style-name="T48">3</text:span><text:span text:style-name="T49">. Teisę į šio Aprašo nustatytas skatinimo priemones turi asmenys, įsidarbinę Šiaulių apskr. VP</text:span><text:span text:style-name="T50">K Radviliškio r. PK arba po studijų ketinantys atvykti čia dirbti. Prašymą skirti skatinimo priemonę į pareigas priėmusi įstaiga Radviliškio rajono savivaldybės merui gali pateikti ne vėliau, kaip per 6 mėnesius nuo trūkstamos kvalifikacijos pareigūno įdar</text:span><text:span text:style-name="T51">binimo Šiaulių apskr. VPK Radviliškio r. PK. Ši sąlyga netaikoma prašymams pripažinti specialistą trūkstamos kvalifikacijos, kai prašymas teikiamas dėl stipendijos skyrimo šio Aprašo 8.1 papunktyje nustatyta tvarka.“</text:span></text:p>
      <text:p text:style-name="P52"><text:span text:style-name="T53">3</text:span><text:span text:style-name="T54">. Pakeisti 8.2 papunktį ir jį<text:s/></text:span><text:span text:style-name="T55">išdėstyti taip:</text:span></text:p>
      <text:p text:style-name="P56"><text:span text:style-name="T57">„</text:span><text:span text:style-name="T58">8.2</text:span><text:span text:style-name="T59">. vienkartinė išmoka – 5 000 Eur. Asmuo, pasinaudojęs skatinimo priemone pagal šį papunktį, įsipareigoja Aprašo 8 punkte nurodytoje įstaigoje dirbti ne trumpiau kaip 4 metus nuo skatinimo priemonės skyrimo ir ne mažesniu kaip 1 etato<text:s/></text:span><text:span text:style-name="T60">krūviu. Jeigu, dėl tam tikrų pateisinamų aplinkybių dirbantysis negali dirbti (pvz.: nėštumo ir gimdymo atostogos, atostogos vaiko priežiūrai ir kt.), laikotarpis atitinkamai pratęsiamas“.</text:span></text:p>
      <text:p text:style-name="P61"/>
      <text:p text:style-name="P62"/>
      <text:p text:style-name="P63"/>
      <text:p text:style-name="P64"><text:span text:style-name="T65">Savivaldybės meras</text:span></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text:span text:style-name="T112">RADVILIŠIO RAJONO SAVIVALDYBĖS TARYBOS SPRENDIMO PROJEKTO</text:span></text:p>
      <text:p text:style-name="P113">„DĖL 2024 M. BIRŽELIO 20 D. RADVILIŠKIO RAJONO SAVIVALDYBĖS TARYBOS SPRENDIMO NR. T-438 „DĖL TRŪKSTAMOS KVALIFIKACIJOS SPECIALISTŲ PRITRAUKIMO Į ŠIAULIŲ APSKRITIES VYRIAUSIOJO POLICIJOS KOMISARIATO RADVILIŠKIO RAJONO POLICIJOS KOMISARIATĄ TVARKOS APRAŠO PATVIRTINIMO“ PAKEITIMO“</text:p>
      <text:p text:style-name="P114"><text:span text:style-name="T115">AIŠKINAMASIS RAŠTAS</text:span></text:p>
      <text:p text:style-name="P116"/>
      <text:p text:style-name="P117">2024 m. lapkričio <text:s text:c="6"/>d.</text:p>
      <text:p text:style-name="P118">Radviliškis</text:p>
      <text:p text:style-name="P119"/>
      <text:p text:style-name="P120"><text:span text:style-name="T121">1</text:span><text:span text:style-name="T122">.</text:span><text:span text:style-name="T123"><text:tab/>Projekto rengimą paskatinusios priežastys, parengto projekto tikslai, sprendimo projekto tikslai ir</text:span><text:span text:style-name="T124"><text:s/>uždaviniai</text:span><text:span text:style-name="T125">.</text:span></text:p>
      <text:p text:style-name="P126"><text:span text:style-name="T127">2024 m. birželio 20 d. Radviliškio rajono savivaldybės tarybos sprendimu Nr. T-438 „Dėl trūkstamos kvalifikacijos specialistų pritraukimo į Šiaulių apskrities vyriausiojo policijos komisariato Radviliškio rajono policijos komisariatą tvarkos a</text:span><text:span text:style-name="T128">prašo patvirtinimo“ patvirtintame Trūkstamos kvalifikacijos specialistų pritraukimo į Šiaulių apskrities vyriausiojo policijos komisariato Radviliškio rajono policijos komisariatą tvarkos apraše (toliau – Aprašas) trūkstamos kvalifikacijos specialistu laik</text:span><text:span text:style-name="T129">omas statutinis valstybės tarnautojas, kuris<text:s/></text:span><text:span text:style-name="T130">pretenduoja<text:s/></text:span><text:span text:style-name="T131">užimti laisvą pareigybę įstaigoje. Todėl, Darbo grupei svarstant Šiaulių apskrities vyriausiojo policijos komisariato Radviliškio rajono policijos komisariato Savivaldybės merui pateiktą prašymą skir</text:span><text:span text:style-name="T132">ti skatinimo priemonę į įstaigą priimtam dirbti pareigūnui, kuris įstaigoje jau buvo išdirbęs daugiau negu trys mėnesius, kilo neaiškumų, ar tai neprieštarauja esamam reglamentavimui, t. y. ar galima kreiptis dėl skatinimo priemonės skyrimo pareigūnui, kur</text:span><text:span text:style-name="T133">is jau dirba įstaigoje, nes dabartinis reglamentavimas nurodo, kad skatinimo priemonės skiriamos pretenduojančiam užimti pareigas pareigūnui.</text:span></text:p>
      <text:p text:style-name="P134">Svarstant įstaigos prašymą, atsakingi asmenys Darbo grupės nariams paaiškino, kad kreiptis dėl skatinimo priemonės<text:s/>skyrimo tikslinga, kai įstaiga įsitikina, kad asmuo tinkamas tarnybai ir, kad asmuo tikrai dirbs Šiaulių apskrities vyriausiojo policijos komisariato Radviliškio rajono policijos komisariate. Minėtos priežastys ir lėmė tai, kad prašymas buvo pateiktas vėliau, o ne pareigūno įdarbinimo metu. Be to, tokiu atveju minimizuojama rizika, kad priemonė galėtų būti skirta pareigūnui, kuris galėtų būti netinkamas tarnybai arba neketina likti dirbi įstaigoje.<text:s/></text:p>
      <text:p text:style-name="P135"><text:span text:style-name="T136">Todėl, atsižvelgus į tai, manytina, jog siekiant užtikrin</text:span><text:span text:style-name="T137">ti tinkamą</text:span><text:s/><text:span text:style-name="T138">Apraše numatytų tikslų įgyvendinimą ir užkirsti kelią galimiems nesusipratimas, tikslinga pakeisti Aprašą, numatant, kad kreiptis dėl skatinimo priemonės skyrimo galima ne tik dėl asmens pretenduojančio užimti laisvą pareigybę įstaigoje, bet ir<text:s/></text:span><text:span text:style-name="T139">dėl asmens, kuris iki prašymo skirti skatinimo priemonę (išskyrus stipendiją) įstaigoje dirba ne ilgiau, kaip 6 mėnesius, t. y. įsitikinus, kad pareigūnas tinkamas tarnybai ir, kad tikrai dirbs Šiaulių apskrities vyriausiojo policijos komisariato Radvilišk</text:span><text:span text:style-name="T140">io rajono policijos komisariate, bet ne vėliau kaip po 6 mėnesių nuo įdarbinimo.</text:span></text:p>
      <text:p text:style-name="P141"><text:span text:style-name="T142">2</text:span><text:span text:style-name="T143">.</text:span><text:span text:style-name="T144"><text:tab/></text:span><text:span text:style-name="T145">Projekto iniciatoriai (institucija, asmenys ar piliečių atstovai) ir rengėjai.</text:span></text:p>
      <text:p text:style-name="P146"><text:span text:style-name="T147">Trūkstamos kvalifikacijos specialistų pritraukimo į Šiaulių apskrities vyriausiojo polici</text:span><text:span text:style-name="T148">jos komisariato Radviliškio rajono policijos komisariatą Darbo grupė, Juridinio skyriaus vedėjas Remigijus Rudžianskas.</text:span></text:p>
      <text:p text:style-name="P149"><text:span text:style-name="T150">3</text:span><text:span text:style-name="T151">.</text:span><text:span text:style-name="T152"><text:tab/>Kaip šiuo metu yra reguliuojami sprendimo projekte aptarti teisiniai santykiai.</text:span></text:p>
      <text:p text:style-name="P153">2024 m. birželio 20 d. Radviliškio rajono savivaldybės tarybos sprendimas Nr. T-438 „Dėl trūkstamos kvalifikacijos specialistų pritraukimo į Šiaulių apskrities vyriausiojo policijos komisariato Radviliškio rajono policijos komisariatą tvarkos aprašo patvirtinimo“ ir 2024 m. spalio 2 d. Radviliškio savivaldybės mero potvarkis Nr. M-536(2.5E) „Dėl skatinimo priemonių finansavimo teikimo trūkstamos kvalifikacijos specialistams pritraukti darbo grupės darbo grupės sudarymo ir trūkstamos kvalifikacijos specialistų pritraukimo į Šiaulių apskrities vyriausiojo policijos komisariato Radviliškio rajono policijos komisariatą finansavimo teikimo tvarkos aprašo patvirtinimo“.</text:p>
      <text:p text:style-name="P154"/>
      <text:p text:style-name="P155"><text:span text:style-name="T156">4</text:span><text:span text:style-name="T157">.</text:span><text:span text:style-name="T158"><text:tab/></text:span><text:span text:style-name="T159">Kokios siūlomos naujos teisinio reguliavimo nuostatos, kokių teigiamų rezultatų laukiama.<text:s/></text:span></text:p>
      <text:p text:style-name="P160"><text:span text:style-name="T161">Laukiama teigiamų rezultatų, nes patvirtinus<text:s/></text:span><text:span text:style-name="T162">numatomus Aprašo pakeitimus, bus aiškiai reglamentuota, kas gali būti laikoma trūkstamos kvalifikacijos specialistu, o tai galės užtikrinti, kad Apraše numatomi tikslai, t. y. pritraukti į Radviliškio rajono policijos komisariatą trūkstamus specialistus, b</text:span><text:span text:style-name="T163">us pasiekiami paprasčiau.<text:s/></text:span></text:p>
      <text:p text:style-name="P164"><text:span text:style-name="T165">5</text:span><text:span text:style-name="T166">.</text:span><text:span text:style-name="T167"><text:tab/>Galimos neigiamos priimto sprendimo projekto pasekmės ir kokių priemonių reikėtų imtis, kad tokių pasekmių būtų išvengta.</text:span></text:p>
      <text:p text:style-name="P168"><text:span text:style-name="T169">Priėmus sprendimą neigiamų pasekmių nenumatoma. Priešingai – priimti Aprašo pakeitimai suteiks aišku</text:span><text:span text:style-name="T170">mo Darbo grupei nagrinėjant prašymus dėl trūkstamos kvalifikacijos specialistų pritraukimo į Šiaulių apskrities vyriausiojo policijos komisariato Radviliškio rajono policijos komisariatą.<text:s/></text:span></text:p>
      <text:p text:style-name="P171"><text:span text:style-name="T172">6</text:span><text:span text:style-name="T173">.</text:span><text:span text:style-name="T174"><text:tab/>Kokius teisės aktus būtina priimti, kokius galiojančius<text:s/></text:span><text:span text:style-name="T175">teisės aktus būtina pakeisti ar pripažinti netekusiais galios priėmus sprendimo projektą.</text:span></text:p>
      <text:p text:style-name="P176"><text:span text:style-name="T177">Priėmus sprendimo projektą, naujų teisės aktų priimti nereikės. Po sprendimo projekto priėmimo reikės atlikti tik atitinkamus pakeitimus Trūkstamos kvalifikacijos<text:s/></text:span><text:span text:style-name="T178">specialistų pritraukimo į Šiaulių apskrities vyriausiojo policijos komisariato Radviliškio rajono policijos komisariatą finansavimo teikimo tvarkos apraše, patvirtintame 2024 m. spalio 2 d. Radviliškio savivaldybės mero potvarkiu Nr. M-536(2.5E) „Dėl skati</text:span><text:span text:style-name="T179">nimo priemonių finansavimo teikimo trūkstamos kvalifikacijos specialistams pritraukti darbo grupės darbo grupės sudarymo ir trūkstamos kvalifikacijos specialistų pritraukimo į Šiaulių apskrities vyriausiojo policijos komisariato Radviliškio rajono policijo</text:span><text:span text:style-name="T180">s komisariatą finansavimo teikimo tvarkos aprašo patvirtinimo“.</text:span></text:p>
      <text:p text:style-name="P181"><text:span text:style-name="T182">7</text:span><text:span text:style-name="T183">.</text:span><text:span text:style-name="T184"><text:tab/>Sprendimo projektui įgyvendinti reikalingos lėšos, finansavimo šaltiniai.</text:span></text:p>
      <text:p text:style-name="P185"><text:span text:style-name="T186">Sprendimo projektui įgyvendinti lėšų nereikės.</text:span></text:p>
      <text:p text:style-name="P187"><text:span text:style-name="T188">8</text:span><text:span text:style-name="T189">.</text:span><text:span text:style-name="T190"><text:tab/>Sprendimo projekto rengimo metu gauti specialistų vertini</text:span><text:span text:style-name="T191">mai ir išvados.</text:span></text:p>
      <text:p text:style-name="P192"><text:span text:style-name="T193">Sprendimo projekto rengimo metu kitų specialistų vertinimų ir išvadų negauta.</text:span></text:p>
      <text:p text:style-name="P194"><text:span text:style-name="T195">9</text:span><text:span text:style-name="T196">.</text:span><text:span text:style-name="T197"><text:tab/>Numatomo teisinio reguliavimo poveikio vertinimo rezultatai.<text:s/></text:span></text:p>
      <text:p text:style-name="P198"><text:span text:style-name="T199">Rezultatai nenumatomi.</text:span></text:p>
      <text:p text:style-name="P200"><text:span text:style-name="T201">10</text:span><text:span text:style-name="T202">.</text:span><text:span text:style-name="T203"><text:tab/></text:span><text:span text:style-name="T204">Sprendimo projekto antikorupcinis vertinimas.</text:span></text:p>
      <text:p text:style-name="P205"><text:span text:style-name="T206">Sprendimo projek</text:span><text:span text:style-name="T207">tas antikorupciniam vertinimui neteikiamas.</text:span></text:p>
      <text:p text:style-name="P208"><text:span text:style-name="T209">11</text:span><text:span text:style-name="T210">.</text:span><text:span text:style-name="T211"><text:tab/>Kiti, iniciatoriaus nuomone, reikalingi pagrindimai ir paaiškinimai.<text:s/></text:span></text:p>
      <text:p text:style-name="P212">Nėra.</text:p>
      <text:p text:style-name="P213"><text:span text:style-name="T214">11.1</text:span><text:span text:style-name="T215">. Lyginamasis variantas.</text:span></text:p>
      <text:p text:style-name="P216"><text:span text:style-name="T217">Pridedamas.</text:span></text:p>
      <text:p text:style-name="P218"><text:span text:style-name="T219">12</text:span><text:span text:style-name="T220">. Papildomi paaiškinimai.</text:span></text:p>
      <text:p text:style-name="P221"><text:span text:style-name="T222">-</text:span></text:p>
      <text:p text:style-name="P223"/>
      <text:p text:style-name="P224"/>
      <text:p text:style-name="P225"/>
      <text:p text:style-name="P226"><text:span text:style-name="T227">Juridinio skyriaus vedėjas <text:s text:c="80"/>Remigijus Rudžianskas</text:span></text:p>
      <text:p text:style-name="P228"/>
      <text:p text:style-name="P229"><text:span text:style-name="T230">LYGINAMASIS VARIANTAS</text:span></text:p>
      <text:p text:style-name="P231"><text:span text:style-name="T232">PATVIRTINTA<text:s/></text:span></text:p>
      <text:p text:style-name="P233"><text:span text:style-name="T234">Radviliškio rajono savivaldybės tarybos<text:s/></text:span></text:p>
      <text:p text:style-name="P235">2024 m. birželio 20 d. sprendimu</text:p>
      <text:p text:style-name="P236">Nr. T-438</text:p>
      <text:p text:style-name="P237"/>
      <text:p text:style-name="P238"><text:span text:style-name="T239">TRŪKSTAMOS KVALIFIKACIJOS SPECIALISTŲ PRITRAUKIMO Į ŠIAULIŲ APSKRITIES VYRIAUSIOJO POLICIJOS KOMISARIATO RADVILIŠKIO RAJONO POLICIJOS KOMISARIATĄ TVARKOS APRAŠAS</text:span></text:p>
      <text:p text:style-name="P240"/>
      <text:p text:style-name="P241"><text:span text:style-name="T242">I</text:span><text:span text:style-name="T243"><text:s/>SKYRIUS</text:span></text:p>
      <text:p text:style-name="P244"><text:span text:style-name="T245">BENDROSIOS NUOSTATOS</text:span></text:p>
      <text:p text:style-name="P246"/>
      <text:p text:style-name="P247"><text:span text:style-name="T248">1</text:span><text:span text:style-name="T249">. Trūkstamos kvalifikacijos specialistų pritraukim</text:span><text:span text:style-name="T250">o į Šiaulių apskrities vyriausiojo policijos komisariato (toliau – Šiaulių apskr. VPK) Radviliškio rajono policijos komisariatą (toliau – Radviliškio r. PK) tvarkos aprašas (toliau – Aprašas) nustato trūkstamų specialybių sąrašą, skatinimo priemones, finan</text:span><text:span text:style-name="T251">suojamos priemonės skatinimo dydžius, finansavimo teikimo sąlygas ir tvarką trūkstamiems specialistams pritraukti.</text:span></text:p>
      <text:p text:style-name="P252"><text:span text:style-name="T253">Skatinimo tikslas yra užtikrinti</text:span><text:s/><text:span text:style-name="T254">Šiaulių apskr. VPK Radviliškio r. PK veiklos poreikius, teikiamų paslaugų gyventojams prieinamumą ir kokybę,</text:span><text:span text:style-name="T255"><text:s/>taip pat skatinti mokymosi įstaigose besimokančius ir mokymo įstaigas baigusius, tarnaujančius policijos pareigūnus pasirinkti tarnybą Šiaulių apskr. VPK Radviliškio r. PK.</text:span></text:p>
      <text:p text:style-name="P256"><text:span text:style-name="T257">2</text:span><text:span text:style-name="T258">. Apraše vartojamos sąvokos:<text:s/></text:span></text:p>
      <text:p text:style-name="P259"><text:span text:style-name="T260">Trūkstamos kvalifikacijos Šiaulių apskr. VPK<text:s/></text:span><text:span text:style-name="T261">Radviliškio r. PK specialistas</text:span><text:span text:style-name="T262"><text:s/>– statutinis valstybės tarnautojas, kuris pretenduoja užimti laisvą pareigybę Šiaulių apskr. VPK Radviliškio PK, kuri iki tol ne mažiau kaip du mėnesius buvo neužimta ir dėl kurios užėmimo per nurodytą terminą įstaigos vadova</text:span><text:span text:style-name="T263">s ėmėsi visų galimų priemonių pretendentui rasti. Dviejų mėnesių terminas netaikomas prašymams pripažinti specialistą trūkstamos kvalifikacijos, kai prašymas teikiamas dėl stipendijos skyrimo šio Aprašo 8.1 papunktyje nustatyta tvarka.</text:span></text:p>
      <text:p text:style-name="P264"><text:span text:style-name="T265">2</text:span><text:span text:style-name="T266">. Apraše vartojamos sąvokos:<text:s/></text:span></text:p>
      <text:p text:style-name="P267"><text:span text:style-name="T268">Trūkstamos kvalifikacijos Šiaulių apskr. VPK Radviliškio r. PK specialistas – statutinis valstybės tarnautojas, kuris pradėjo dirbti ir iki prašymo pripažinti trūkstamos kvalifikacijos specialistu pateikimo dienos Šiaulių apsk</text:span><text:span text:style-name="T269">r. VPK Radviliškio r. PK yra išdirbęs ne ilgiau kaip 6 mėn., arba, kuris pretenduoja užimti laisvą pareigybę Šiaulių apskr. VPK Radviliškio PK. Pareigybė, į kurią pretenduoja arba kurioje jau dirba (ne ilgiau kaip 6 mėnesius) pareigūnas iki tol ne mažiau k</text:span><text:span text:style-name="T270">aip du mėnesius turėjo būti neužimta ir dėl kurios užėmimo per nurodytą terminą įstaigos vadovas ėmėsi visų galimų priemonių pretendentui rasti. Dviejų mėnesių terminas netaikomas prašymams pripažinti specialistą trūkstamos kvalifikacijos, kai prašymas tei</text:span><text:span text:style-name="T271">kiamas dėl stipendijos skyrimo šio Aprašo 8.1 papunktyje nustatyta tvarka.</text:span></text:p>
      <text:p text:style-name="P272"><text:span text:style-name="T273">3</text:span><text:span text:style-name="T274">.<text:s/></text:span><text:span text:style-name="T275">Teisę į šio Aprašo nustatytas skatinimo priemones turi asmenys, atvykstantys dirbti į Šiaulių apskrities vyriausiojo policijos komisariato Radviliškio rajono policijos komisa</text:span><text:span text:style-name="T276">riatą.</text:span></text:p>
      <text:p text:style-name="P277"><text:span text:style-name="T278">3</text:span><text:span text:style-name="T279">. Teisę į šio Aprašo nustatytas skatinimo priemones turi asmenys, įsidarbinę į Šiaulių apskr. VPK Radviliškio r. PK arba po studijų ketinantys atvykti čia dirbti. Prašymą skirti skatinimo priemonę į pareigas priėmusi įstaiga Radviliškio rajono<text:s/></text:span><text:span text:style-name="T280">savivaldybės merui gali pateikti ne vėliau, kaip per 6 mėnesius nuo trūkstamos kvalifikacijos pareigūno įdarbinimo Šiaulių apskr. VPK Radviliškio r. PK. Ši sąlyga netaikoma prašymams pripažinti specialistą trūkstamos kvalifikacijos, kai prašymas teikiamas<text:s/></text:span><text:span text:style-name="T281">dėl stipendijos skyrimo šio Aprašo 8.1 papunktyje nustatyta tvarka.</text:span></text:p>
      <text:p text:style-name="P282"><text:span text:style-name="T283">4</text:span><text:span text:style-name="T284">. Skatinimo tikslas yra užtikrinti įstaigos veiklos poreikius, teikiamų paslaugų gyventojams prieinamumą ir kokybę, taip pat skatinti mokymosi įstaigose besimokančius ir mokymo įstaig</text:span><text:span text:style-name="T285">as baigusius, tarnaujančius policijos pareigūnus pasirinkti tarnybą Šiaulių apskr. VPK Radviliškio r. PK.</text:span></text:p>
      <text:p text:style-name="P286"/>
      <text:p text:style-name="P287"><text:span text:style-name="T288">II</text:span><text:span text:style-name="T289"><text:s/>SKYRIUS</text:span></text:p>
      <text:p text:style-name="P290"><text:span text:style-name="T291">TRŪKSTAMŲ SPECIALISTŲ SĄRAŠO SUDARYMAS</text:span></text:p>
      <text:p text:style-name="P292"/>
      <text:p text:style-name="P293"><text:span text:style-name="T294">5</text:span><text:span text:style-name="T295">. Prašymą pripažinti specialistą trūkstamos kvalifikacijos pagal šiame Apraše nustatytu</text:span><text:span text:style-name="T296">s kriterijus nagrinėja Radviliškio rajono savivaldybės mero (toliau – meras) potvarkiu sudaryta darbo grupė (toliau – Darbo grupė). Darbo grupę sudaro du Šiaulių apskr. VPK deleguoti atstovai ir 3 Radviliškio rajono savivaldybės (toliau – Savivaldybė) atst</text:span><text:span text:style-name="T297">ovai (1 Radviliškio rajono savivaldybės tarybos narys ir 2 Radviliškio rajono savivaldybės administracijos deleguoti atstovai).</text:span></text:p>
      <text:p text:style-name="P298"><text:span text:style-name="T299">6</text:span><text:span text:style-name="T300">. Darbo grupė, išnagrinėjusi prašymą pripažinti specialistą trūkstamos kvalifikacijos, priima vieną iš sprendimų:</text:span></text:p>
      <text:p text:style-name="P301"><text:span text:style-name="T302">6.1</text:span><text:span text:style-name="T303">. pr</text:span><text:span text:style-name="T304">ipažinti specialistą trūkstamos kvalifikacijos;</text:span></text:p>
      <text:p text:style-name="P305"><text:span text:style-name="T306">6.2</text:span><text:span text:style-name="T307">. atmesti prašymą pripažinti specialistą trūkstamos kvalifikacijos, nurodant atmetimo priežastis.</text:span></text:p>
      <text:p text:style-name="P308"><text:span text:style-name="T309">7</text:span><text:span text:style-name="T310">. Trūkstamos kvalifikacijos specialistų pareigybių sąrašas skelbiamas Savivaldybės tinklalapyje<text:s/></text:span><text:span text:style-name="T311">www.radviliskis.lt</text:span><text:span text:style-name="T312">.</text:span></text:p>
      <text:p text:style-name="P313"/>
      <text:p text:style-name="P314"><text:span text:style-name="T315">III</text:span><text:span text:style-name="T316"><text:s/>SKYRIUS</text:span></text:p>
      <text:p text:style-name="P317"><text:span text:style-name="T318">TRŪKSTAMŲ SPECIALISTŲ SKATINIMO PRIEMONĖS IR FINANSUOJAMŲ PRIEMONIŲ SKATINIMO DYDŽIAI</text:span></text:p>
      <text:p text:style-name="P319"/>
      <text:p text:style-name="P320"><text:span text:style-name="T321">8</text:span><text:span text:style-name="T322">. Atvykstančių dirbti į Šiaulių apskrities vyriausiojo policijos komisariato Radviliškio rajono policijos komisariatą (toliau</text:span><text:span text:style-name="T323"><text:s/>– įstaiga) skatinimo priemonės ir dydžiai:</text:span></text:p>
      <text:p text:style-name="P324"><text:span text:style-name="T325">8.1</text:span><text:span text:style-name="T326">. stipendija Lietuvos policijos mokyklos pirminio profesinio mokymo studentui (kursantui) – 350 Eur per mėnesį (10 mėnesių per metus, išskyrus akademines atostogas). Stipendija skiriama už paskutinius studij</text:span><text:span text:style-name="T327">ų metus. Studentas (kursantas), pasinaudojęs skatinimo priemone pagal šį papunktį, įsipareigoja po profesinio mokymo studijų baigimo Aprašo 8 punkte nurodytoje įstaigoje dirbti ne trumpiau kaip 2 metus nuo darbo pradžios ir ne mažesniu kaip 1 etato krūviu.</text:span><text:span text:style-name="T328"><text:s/>Jeigu dėl tam tikrų pateisinamų aplinkybių negali dirbti (pvz.: nėštumo ir gimdymo atostogos, atostogos vaiko priežiūrai ir kt.), laikotarpis atitinkamai pratęsiamas;</text:span></text:p>
      <text:p text:style-name="P329"><text:span text:style-name="T330">8.2</text:span><text:span text:style-name="T331">.<text:s/></text:span><text:span text:style-name="T332">vienkartinė išmoka – 5 000 Eur. Asmuo, pasinaudojęs skatinimo priemone pagal šį</text:span><text:span text:style-name="T333"><text:s/>papunktį, įsipareigoja Aprašo 8 punkte nurodytoje įstaigoje dirbti ne trumpiau kaip 4 metus nuo darbo pradžios ir ne mažesniu kaip 1 etato krūviu. Jeigu dėl tam tikrų pateisinamų aplinkybių dirbantysis negali dirbti (pvz.: nėštumo ir gimdymo atostogos, at</text:span><text:span text:style-name="T334">ostogos vaiko priežiūrai ir kt.), laikotarpis atitinkamai pratęsiamas;<text:s/></text:span></text:p>
      <text:p text:style-name="P335"><text:span text:style-name="T336">8.2</text:span><text:span text:style-name="T337">. vienkartinė išmoka – 5 000 Eur. Asmuo, pasinaudojęs skatinimo priemone pagal šį papunktį, įsipareigoja Aprašo 8 punkte nurodytoje įstaigoje dirbti ne trumpiau kaip 4 metus nuo</text:span><text:span text:style-name="T338"><text:s/>skatinimo priemonės skyrimo ir ne mažesniu kaip 1 etato krūviu. Jeigu dėl tam tikrų pateisinamų aplinkybių dirbantysis negali dirbti (pvz.: nėštumo ir gimdymo atostogos, atostogos vaiko priežiūrai ir kt.), laikotarpis atitinkamai pratęsiamas;</text:span></text:p>
      <text:p text:style-name="P339"><text:span text:style-name="T340">8.3</text:span><text:span text:style-name="T341">. lėš</text:span><text:span text:style-name="T342">ų skyrimas gyvenamojo būsto (gyvenamųjų patalpų) įsigijimui nuosavybėn Savivaldybėje. Asmeniui skiriama ne daugiau kaip 30 procentų <text:s/>įsigyjamo turto vertės, nustatytos pagal individualų turto vertinimą, bet ne daugiau kaip 15 000 eurų. Asmuo, pasinaudojęs<text:s/></text:span><text:span text:style-name="T343">skatinimo priemone įsipareigoja įstaigoje dirbti ne trumpiau kaip 5 metus (nėštumo ir gimdymo atostogų bei atostogų vaikui prižiūrėti laikotarpis neįskaičiuojamas) nuo finansavimo sutarties pasirašymo ne mažesniu nei 1 etato darbo krūviu ir deklaruoti gyve</text:span><text:span text:style-name="T344">namąją vietą bei gyventi Savivaldybėje;</text:span></text:p>
      <text:p text:style-name="P345">8.4. mokesčius už Aprašo 8.2 ir 8.3 papunkčiuose nurodytas išmokas teisės aktų nustatyta tvarka išskaičiuoja ir sumoka Savivaldybė.</text:p>
      <text:p text:style-name="P346"><text:span text:style-name="T347">9</text:span><text:span text:style-name="T348">. Tam pačiam asmeniui skiriama tik viena skatinimo priemonė.</text:span></text:p>
      <text:p text:style-name="P349"><text:span text:style-name="T350">10</text:span><text:span text:style-name="T351">.<text:s/></text:span><text:span text:style-name="T352">Nuosavybės teisėmis įgytas nekilnojamasis turtas negali būti perleistas 5 metus nuo finansavimo sutarties pasirašymo.</text:span></text:p>
      <text:p text:style-name="P353"/>
      <text:p text:style-name="P354"><text:span text:style-name="T355">IV</text:span><text:span text:style-name="T356"><text:s/>SKYRIUS</text:span></text:p>
      <text:p text:style-name="P357"><text:span text:style-name="T358">DOKUMENTŲ PATEIKIMO IR FINANSAVIMO TEIKIMO TVARKA</text:span></text:p>
      <text:p text:style-name="P359"/>
      <text:p text:style-name="P360"><text:span text:style-name="T361">11</text:span><text:span text:style-name="T362">. Procedūras dėl šio Aprašo 8 punkte nurodytų skatinimo priemon</text:span><text:span text:style-name="T363">ių finansavimo skyrimo organizuojamos pagal mero potvarkiu patvirtintą finansavimo tvarkos aprašą. Prašymas dėl Aprašo 8 punkte nurodytos skatinimo priemonės finansavimo teikiamas merui. Prie prašymo turi būti pridėti pasirinktos skatinimo priemonės skyrim</text:span><text:span text:style-name="T364">o teisėtumą ir pagrįstumą pagrindžiantys dokumentai.</text:span></text:p>
      <text:p text:style-name="P365"><text:span text:style-name="T366">12</text:span><text:span text:style-name="T367">. Prašymus dėl Aprašo 8 punkte nurodytų skatinimo priemonių skyrimo nagrinėja Darbo grupė.</text:span></text:p>
      <text:p text:style-name="P368"><text:span text:style-name="T369">13</text:span><text:span text:style-name="T370">. Darbo grupė savo darbe vadovaujasi šiuo Aprašu ir mero potvarkiu patvirtintu finansavimo tvarkos a</text:span><text:span text:style-name="T371">prašu.</text:span></text:p>
      <text:p text:style-name="P372"><text:span text:style-name="T373">14</text:span><text:span text:style-name="T374">. Darbo grupė apsvarsčiusi prašymą, teikia merui motyvuotą siūlymą dėl skatinimo priemonės skyrimo:</text:span></text:p>
      <text:p text:style-name="P375"><text:span text:style-name="T376">15.1</text:span><text:span text:style-name="T377">. teikti finansavimą;<text:s/></text:span></text:p>
      <text:p text:style-name="P378"><text:span text:style-name="T379">15.2</text:span><text:span text:style-name="T380">. neteikti finansavimo, nurodant nefinansavimo motyvus.<text:s/></text:span></text:p>
      <text:p text:style-name="P381"><text:span text:style-name="T382">16</text:span><text:span text:style-name="T383">. Sprendimas dėl šio Aprašo 8 punkte nuro</text:span><text:span text:style-name="T384">dytų skatinimo priemonių skyrimo priimamas mero potvarkiu.<text:s/></text:span></text:p>
      <text:p text:style-name="P385"><text:span text:style-name="T386">17</text:span><text:span text:style-name="T387">. Mero potvarkis dėl finansavimo teikimo taikant skatinimo priemonę ne vėliau kaip per 5 darbo dienas nuo potvarkio pasirašymo dienos pateikiamas prašymą pateikusiam asmeniui.</text:span></text:p>
      <text:p text:style-name="P388"><text:span text:style-name="T389">18</text:span><text:span text:style-name="T390">. Meras<text:s/></text:span><text:span text:style-name="T391">ar jo įgaliotas kitas asmuo, trūkstamos kvalifikacijos specialistas ir trūkstamos kvalifikacijos specialistą į pareigas priimantis asmuo ar kitas įgaliotas asmuo pasirašo finansavimo sutartį dėl finansavimo teikimo taikant skatinimo priemonę, kurioje turi<text:s/></text:span><text:span text:style-name="T392">būti numatyti lėšų pervedimo terminai, šalių teisės ir pareigos, atsakomybė, sutarties nutraukimo tvarka ir kt. Finansavimo sutarties pasirašymo terminai nustatomi mero potvarkiu patvirtintame finansavimo tvarkos apraše. Finansavimo sutarties tipinę formą<text:s/></text:span><text:span text:style-name="T393">tvirtina meras.<text:s/></text:span></text:p>
      <text:p text:style-name="P394"><text:span text:style-name="T395">19</text:span><text:span text:style-name="T396">. Jei trūkstamos kvalifikacijos specialistas nepasirašo šio Aprašo 18 punkte nurodytos finansavimo sutarties, laikoma, kad trūkstamos kvalifikacijos specialistas tokio finansavimo atsisako ir tokiu atveju mero potvarkis dėl finansavi</text:span><text:span text:style-name="T397">mo skyrimo</text:span><text:s/><text:span text:style-name="T398">pripažįstamas netekusiu galios.</text:span></text:p>
      <text:p text:style-name="P399"/>
      <text:p text:style-name="P400"><text:span text:style-name="T401">V</text:span><text:span text:style-name="T402"><text:s/>SKYRIUS</text:span></text:p>
      <text:p text:style-name="P403"><text:span text:style-name="T404">ATSAKOMYBĖ</text:span></text:p>
      <text:p text:style-name="P405"/>
      <text:p text:style-name="P406"><text:span text:style-name="T407">20</text:span><text:span text:style-name="T408">. Į pareigas priimantis asmuo privalo ne vėliau kaip per 10 darbo dienų raštu informuoti Savivaldybę, jei su finansavimą gavusiu asmeniu nutraukiama darbo sutartis arba išnyksta aplinkybės, dėl kurių buvo skirtas finansavimas, pavyzdžiui, nebaigiamos studi</text:span><text:span text:style-name="T409">jos ir kt.<text:s/></text:span></text:p>
      <text:p text:style-name="P410"><text:span text:style-name="T411">21</text:span><text:span text:style-name="T412">. Jei asmuo, pasinaudojęs šio Aprašo 8.1 papunktyje nurodyta skatinimo priemone, per vienerius metus po studijų baigimo neįdarbinamas įstaigoje, kuri teikė prašymą pripažinti specialistą trūkstamos kvalifikacijos, dėl šios įstaigos kaltės</text:span><text:span text:style-name="T413"><text:s/>(pvz. nėra laisvos darbo vietos, nėra etato ir kt.) tokia įstaiga privalo grąžinti Savivaldybės administracijai visas asmeniui išmokėtas skatinimo priemonės lėšas. Negrąžinus lėšų savo noru, jos išieškomos teismine tvarka.<text:s/></text:span></text:p>
      <text:p text:style-name="P414"><text:span text:style-name="T415">22</text:span><text:span text:style-name="T416">. Jei asmuo, kuriam skirt</text:span><text:span text:style-name="T417">a skatinimo priemonė, neišdirba Aprašo 8.1–8.3 papunkčiuose pagal atitinkamą skatinimo priemonę nurodyto termino, jis per tris mėnesius nuo darbo santykių pasibaigimo privalo grąžinti Savivaldybės administracijai skatinimo priemonei skirtas rajono Savivald</text:span><text:span text:style-name="T418">ybės biudžeto lėšas:</text:span></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Dirbtas laikas, mėn.</text:p>
          </table:table-cell>
          <table:table-cell table:style-name="TableCell426">
            <text:p text:style-name="P427">Grąžintina skatinimo priemonei skirta suma, proc.</text:p>
          </table:table-cell>
        </table:table-row>
        <table:table-row table:style-name="TableRow428">
          <table:table-cell table:style-name="TableCell429">
            <text:p text:style-name="P430">≤ 12 mėn.</text:p>
          </table:table-cell>
          <table:table-cell table:style-name="TableCell431">
            <text:p text:style-name="P432">100 proc.</text:p>
          </table:table-cell>
        </table:table-row>
        <table:table-row table:style-name="TableRow433">
          <table:table-cell table:style-name="TableCell434">
            <text:p text:style-name="P435">Nuo 13 iki 24 mėn.</text:p>
          </table:table-cell>
          <table:table-cell table:style-name="TableCell436">
            <text:p text:style-name="P437">80 proc.</text:p>
          </table:table-cell>
        </table:table-row>
        <table:table-row table:style-name="TableRow438">
          <table:table-cell table:style-name="TableCell439">
            <text:p text:style-name="P440">Nuo 25 iki 36 mėn.</text:p>
          </table:table-cell>
          <table:table-cell table:style-name="TableCell441">
            <text:p text:style-name="P442">60 proc.</text:p>
          </table:table-cell>
        </table:table-row>
        <table:table-row table:style-name="TableRow443">
          <table:table-cell table:style-name="TableCell444">
            <text:p text:style-name="P445">Nuo 37 iki 48 mėn.</text:p>
          </table:table-cell>
          <table:table-cell table:style-name="TableCell446">
            <text:p text:style-name="P447">40 proc.</text:p>
          </table:table-cell>
        </table:table-row>
        <table:table-row table:style-name="TableRow448">
          <table:table-cell table:style-name="TableCell449">
            <text:p text:style-name="P450">Nuo 49 iki 60 mėn.</text:p>
          </table:table-cell>
          <table:table-cell table:style-name="TableCell451">
            <text:p text:style-name="P452">30 proc.</text:p>
          </table:table-cell>
        </table:table-row>
      </table:table>
      <text:p text:style-name="P453"/>
      <text:p text:style-name="P454"><text:span text:style-name="T455">23</text:span><text:span text:style-name="T456">. Jei asmuo,<text:s/></text:span><text:span text:style-name="T457">kuriam skirta skatinimo priemonė, nutraukia studijas, tai per tris mėnesius nuo studijų nutraukimo privalo grąžinti visas šiai priemonei skirtas lėšas Savivaldybės administracijai. Negrąžinus lėšų savo noru, jos išieškomos teismine tvarka.</text:span></text:p>
      <text:p text:style-name="P458"><text:span text:style-name="T459">24</text:span><text:span text:style-name="T460">. Grąžinta</text:span><text:span text:style-name="T461"><text:s/>arba teismine tvarka išieškota suma grąžinama į Savivaldybės biudžetą.</text:span></text:p>
      <text:p text:style-name="P462"/>
      <text:p text:style-name="P463"><text:span text:style-name="T464">VI</text:span><text:span text:style-name="T465"><text:s/>SKYRIUS</text:span></text:p>
      <text:p text:style-name="P466"><text:span text:style-name="T467">BAIGIAMOSIOS NUOSTATOS</text:span></text:p>
      <text:p text:style-name="P468"/>
      <text:p text:style-name="P469"><text:span text:style-name="T470">25</text:span><text:span text:style-name="T471">. Tai, kas nereglamentuota Apraše, sprendžiama taip, kaip numatyta Lietuvos Respublikos teisės aktuose.</text:span></text:p>
      <text:p text:style-name="P472"><text:span text:style-name="T473">26</text:span><text:span text:style-name="T474">. Šis Aprašas gali būti pa</text:span><text:span text:style-name="T475">pildomas, keičiamas ar pripažįstamas netekusiu galios tik Savivaldybės tarybos sprendimu.</text:span></text:p>
      <text:p text:style-name="P476"><text:span text:style-name="T477">27</text:span><text:span text:style-name="T478">. Savivaldybės Kontrolės ir audito tarnyba kontroliuoja paskirtų lėšų panaudojimą.</text:span></text:p>
      <text:p text:style-name="P479"/>
      <text:p text:style-name="P480"/>
      <text:p text:style-name="P481">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Gedgaudienė</meta:initial-creator>
    <dc:creator>adlibuser</dc:creator>
    <meta:creation-date>2024-12-10T09:31:00Z</meta:creation-date>
    <dc:date>2024-12-10T09:31:00Z</dc:date>
    <meta:print-date>2024-11-27T13:35:00Z</meta:print-date>
    <meta:template xlink:href="Normal.dotm" xlink:type="simple"/>
    <meta:editing-cycles>2</meta:editing-cycles>
    <meta:editing-duration>PT0S</meta:editing-duration>
    <meta:document-statistic meta:page-count="3" meta:paragraph-count="230" meta:word-count="2545" meta:character-count="20978" meta:row-count="602" meta:non-whitespace-character-count="18663"/>
  </office:meta>
</office:document-meta>
</file>