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3.6in" fo:text-indent="2.1097in">
        <style:tab-stops/>
      </style:paragraph-properties>
      <style:text-properties fo:font-weight="bold" style:font-weight-asian="bold"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043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5076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076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076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07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07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076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07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in"/>
      <style:text-properties fo:color="#000000" style:font-size-complex="12pt"/>
    </style:style>
    <style:style style:name="P107" style:parent-style-name="Normal" style:family="paragraph">
      <style:paragraph-properties fo:text-align="justify" fo:line-height="115%" fo:text-indent="0.5in"/>
    </style:style>
    <style:style style:name="P108" style:parent-style-name="Normal" style:family="paragraph">
      <style:paragraph-properties fo:text-align="justify" fo:line-height="115%" fo:text-indent="0.5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line-height="115%" fo:text-indent="0.5in"/>
    </style:style>
    <style:style style:name="P113" style:parent-style-name="Normal" style:family="paragraph">
      <style:paragraph-properties fo:text-align="justify" fo:line-height="115%" fo:text-indent="0.5in" fo:background-color="#FFFFFF"/>
      <style:text-properties style:font-size-complex="12pt" style:language-asian="lt" style:country-asian="LT"/>
    </style:style>
    <style:style style:name="P114" style:parent-style-name="Normal" style:family="paragraph">
      <style:paragraph-properties fo:text-align="justify" fo:line-height="140%" fo:text-indent="0.5in"/>
    </style:style>
    <style:style style:name="P115" style:parent-style-name="Normal" style:family="paragraph">
      <style:paragraph-properties fo:text-align="justify" fo:line-height="140%" fo:text-indent="0.5166in"/>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line-height="140%" fo:text-indent="0.5in"/>
      <style:text-properties fo:font-style="italic" style:font-style-asian="italic"/>
    </style:style>
    <style:style style:name="P118" style:parent-style-name="Normal" style:family="paragraph">
      <style:paragraph-properties fo:text-align="justify" fo:line-height="140%"/>
    </style:style>
  </office:automatic-styles>
  <office:body>
    <office:text text:use-soft-page-breaks="true">
      <text:p text:style-name="P1"/>
      <text:p text:style-name="P8">Projektas<text:s/></text:p>
      <text:p text:style-name="P9"/>
      <text:p text:style-name="P10">LIETUVOS RESPUBLIKOS<text:s/></text:p>
      <text:p text:style-name="P11">ŽEMĖS ŪKIO PASKIRTIES ŽEMĖS ĮSIGIJIMO ĮSTATYMO NR. IX-1314</text:p>
      <text:p text:style-name="P12">4 STRAIPSNIO PAKEITIMO<text:s/></text:p>
      <text:p text:style-name="P13">ĮSTATYMAS</text:p>
      <text:p text:style-name="P14"/>
      <text:p text:style-name="P15">Nr.</text:p>
      <text:p text:style-name="P16">Vilnius</text:p>
      <text:p text:style-name="P17"/>
      <text:p text:style-name="P18"><text:span text:style-name="T19">1</text:span><text:span text:style-name="T20"><text:s/>straipsnis.<text:s/></text:span><text:span text:style-name="T21">4 straipsnio pakeitimas</text:span></text:p>
      <text:p text:style-name="P22"><text:span text:style-name="T23">1</text:span><text:span text:style-name="T24">. Pakeisti 4 straipsnio 1 dalį ir ją išdėstyti taip:</text:span></text:p>
      <text:p text:style-name="P25"><text:span text:style-name="T26">„</text:span><text:span text:style-name="T27">1</text:span><text:span text:style-name="T28">. Laisva<text:s/></text:span><text:span text:style-name="T29">valstybinė žemės ūkio paskirties žemė neparduodama, išskyrus šio straipsnio 2 dalyje nurodytus atvejus. Šio straipsnio 2 dalies 3, 5, 6 punktuose įvardyta valstybinė žemės ūkio paskirties žemė, dėl kurios pagal įstatymus, reglamentuojančius piliečių nuosav</text:span><text:span text:style-name="T30">ybės teisių į išlikusį nekilnojamąjį turtą atkūrimą, nepateikti prašymai atkurti nuosavybės teises ją perduodant nuosavybėn neatlygintinai, parduodama suformavus žemės ūkio paskirties žemės sklypus teritorijų planavimo dokumentuose ar žemės valdos projektu</text:span><text:span text:style-name="T31">ose Žemės reformos įstatymo nustatyta tvarka. Teritorijose, kuriose pagal savivaldybės lygmens ir vietovės lygmens bendruosius planus valstybinė žemės ūkio paskirties žemė numatyta naudoti ne žemės ūkio veiklai, šio straipsnio 2 dalies 3, 5, 6 punktuose įv</text:span><text:span text:style-name="T32">ardyta valstybinė žemės ūkio paskirties žemė asmenims neparduodama.“</text:span></text:p>
      <text:p text:style-name="P33"><text:span text:style-name="T34">2</text:span><text:span text:style-name="T35">. Pakeisti 4 straipsnio 2 dalies 4 punktą ir jį išdėstyti taip:</text:span></text:p>
      <text:p text:style-name="P36"><text:span text:style-name="T37">„</text:span><text:span text:style-name="T38">4</text:span><text:span text:style-name="T39">) žemės sklypo bendraturčiai, jeigu žemės sklypas valstybei priklauso bendrosios dalinės nuosavybės teise su k</text:span><text:span text:style-name="T40">itais bendraturčiais – privačiais asmenimis. Teisė pirkti valstybinę žemės ūkio paskirties žemę taikoma fiziniam asmeniui, jeigu jis ne mažiau kaip 3 metus yra įregistravęs ūkininko ūkį Ūkininko ūkio įstatymo nustatyta tvarka arba turi Vyriausybės įgalioto</text:span><text:span text:style-name="T41">s institucijos nustatytą profesinį pasirengimą ūkininkauti ir yra deklaravęs pajamas iš žemės ūkio<text:s/></text:span><text:soft-page-break/><text:span text:style-name="T42">veiklos arba deklaravęs žemės ūkio naudmenas ir kitus plotus, arba juridiniam asmeniui – žemės ūkio produkcijos gamintojui, kurio metinės įplaukos iš prekinė</text:span><text:span text:style-name="T43">s žemės ūkio produkcijos realizavimo per pastaruosius 3 metus sudarė daugiau kaip 50 procentų visų gaunamų pajamų;“.<text:s/></text:span></text:p>
      <text:p text:style-name="P44"><text:span text:style-name="T45">3</text:span><text:span text:style-name="T46">. Papildyti 4 straipsnio 2 dalį 5 punktu</text:span><text:span text:style-name="T47">:<text:s/></text:span></text:p>
      <text:p text:style-name="P48"><text:span text:style-name="T49">„</text:span><text:span text:style-name="T50">5</text:span><text:span text:style-name="T51">)<text:s/></text:span><text:span text:style-name="T52">valstybinės žemės ūkio paskirties žemės nuomininkai ir asmenys, kuriems suteikta</text:span><text:span text:style-name="T53"><text:s/>teisė laikinai naudotis žemės sklypais nesuformuotu laisvos valstybinės žemės fondo žemės plotu žemės ūkio veiklai vykdyti pagal iki 2023 m. gruodžio 31 d. Nacionalinės žemės tarnybos išduotą leidimą laikinai naudotis valstybine žeme žemės ūkio veiklai vy</text:span><text:span text:style-name="T54">kdyti – ne didesnius kaip 10 ha jų nuomojamus valstybinės žemės sklypus ar laikinai naudojamus valstybinės žemės plotus, esančius neurbanizuotoje ir neurbanizuojamoje teritorijoje. Teisė pirkti valstybinę žemės ūkio paskirties žemę taikoma fiziniam asmeniu</text:span><text:span text:style-name="T55">i, jeigu jis ne mažiau kaip 3 metus yra įregistravęs ūkininko ūkį Ūkininko ūkio įstatymo nustatyta tvarka arba turi Vyriausybės įgaliotos institucijos nustatytą profesinį pasirengimą ūkininkauti ir yra deklaravęs pajamas iš žemės ūkio veiklos arba deklarav</text:span><text:span text:style-name="T56">ęs žemės ūkio naudmenas ir kitus plotus, arba juridiniam asmeniui – žemės ūkio produkcijos gamintojui, kurio metinės įplaukos iš prekinės žemės ūkio produkcijos realizavimo per pastaruosius 3 metus sudarė daugiau kaip 50 procentų visų gaunamų pajamų. Asmuo</text:span><text:span text:style-name="T57"><text:s/>gali įsigyti ne daugiau kaip dviejų besiribojančių savivaldybių teritorijose esančius valstybinės žemės sklypus arba žemės sklypais nesuformuotus žemės ūkio veiklai tinkamus naudoti valstybinės žemės plotus;“.<text:s/></text:span></text:p>
      <text:p text:style-name="P58"><text:span text:style-name="T59">4</text:span><text:span text:style-name="T60">.<text:s/></text:span><text:span text:style-name="T61">Papildyti 4 straipsnio 2 dalį 6 p</text:span><text:span text:style-name="T62">unktu</text:span><text:span text:style-name="T63">:</text:span></text:p>
      <text:p text:style-name="P64"><text:span text:style-name="T65">„</text:span><text:span text:style-name="T66">6</text:span><text:span text:style-name="T67">) privačių žemės sklypų savininkai – greta jų nuosavybės teise valdomų žemės sklypų esančius<text:s/></text:span><text:span text:style-name="T68">ne didesnius kaip 10 ha<text:s/></text:span><text:span text:style-name="T69">valstybinės žemės sklypus ar žemės sklypais nesuformuotus žemės ūkio veiklai tinkamus naudoti valstybinės žemės plotus neurbaniz</text:span><text:span text:style-name="T70">uotoje ir neurbanizuojamoje teritorijoje. Pirmumo teisė pirkti<text:s/></text:span><text:span text:style-name="T71">šią valstybinę žemės ūkio paskirties žemę<text:s/></text:span><text:span text:style-name="T72">taikoma besiribojančio žemės sklypo savininkui – fiziniam asmeniui, jeigu jis ne mažiau kaip 3 metus yra įregistravęs ūkininko ūkį Ūkininko ūkio įstaty</text:span><text:span text:style-name="T73">mo nustatyta tvarka arba turi Vyriausybės įgaliotos institucijos nustatytą profesinį pasirengimą ūkininkauti ir yra deklaravęs pajamas iš žemės ūkio veiklos arba deklaravęs žemės ūkio naudmenas ir kitus plotus, arba juridiniam asmeniui – žemės ūkio produkc</text:span><text:span text:style-name="T74">ijos gamintojui, kurio metinės įplaukos iš prekinės žemės ūkio<text:s/></text:span><text:soft-page-break/><text:span text:style-name="T75">produkcijos realizavimo per pastaruosius 3 metus sudarė daugiau kaip 50 procentų visų gaunamų pajamų. Kai pirkti parduodamą valstybinės žemės ūkio paskirties žemės sklypą pirmumo teise pageidau</text:span><text:span text:style-name="T76">ja keli asmenys, šis žemės sklypas parduodamas asmeniui, iš valstybės įsigijusiam mažesnį žemės ūkio paskirties žemės plotą. Asmuo gali įsigyti ne daugiau kaip dviejų besiribojančių savivaldybių teritorijose esančius valstybinės žemės sklypus arba žemės sk</text:span><text:span text:style-name="T77">lypais nesuformuotus žemės ūkio veiklai tinkamus naudoti valstybinės žemės plotus.“</text:span></text:p>
      <text:p text:style-name="P78"><text:span text:style-name="T79">5</text:span><text:span text:style-name="T80">. Papildyti 4 straipsnį nauja 6 dalimi</text:span><text:span text:style-name="T81">:</text:span></text:p>
      <text:p text:style-name="P82"><text:span text:style-name="T83">„</text:span><text:span text:style-name="T84">6</text:span><text:span text:style-name="T85">. Šio straipsnio 2 dalies 4, 5 ir 6 punktuose nurodytų parduodamų be aukciono valstybinės žemės sklypų vertė<text:s/></text:span><text:span text:style-name="T86">apskaičiuojama taikant Lietuvos Respublikos turto ir verslo vertinimo pagrindų įstatyme nustatytą individualų turto vertinimo būdą ir didinama 10 procentų. Individualus valstybinės žemės sklypo vertinimas atliekamas suinteresuoto asmens lėšomis.“</text:span></text:p>
      <text:p text:style-name="P87"><text:span text:style-name="T88">6</text:span><text:span text:style-name="T89">.</text:span><text:span text:style-name="T90"><text:s/></text:span><text:span text:style-name="T91">Buvusią 4 straipsnio 6 dalį laikyti 7 dalimi ir ją išdėstyti taip:</text:span></text:p>
      <text:p text:style-name="P92"><text:span text:style-name="T93">„</text:span><text:span text:style-name="T94">7</text:span><text:span text:style-name="T95">. Lėšos, gautos už parduotus valstybinės žemės ūkio paskirties žemės sklypus, paskirstomos taip:</text:span></text:p>
      <text:p text:style-name="P96"><text:span text:style-name="T97">1</text:span><text:span text:style-name="T98">) 20 procentų – į Nacionalinės žemės tarnybos ar valstybės įmonės Žemės ūkio duomen</text:span><text:span text:style-name="T99">ų centro sąskaitą žemės valdų struktūrų gerinimo ir apleistų žemės plotų mažinimo priemonėms įgyvendinti, įskaitant privačios žemės įsigijimą valstybės nuosavybėn pasinaudojus šio įstatymo </text:span><text:span text:style-name="T100">5<text:s/></text:span><text:span text:style-name="T101">straipsnio 2 dalyje nustatyta pirmumo teise;</text:span></text:p>
      <text:p text:style-name="P102"><text:span text:style-name="T103">2</text:span><text:span text:style-name="T104">) likusi dalis<text:s/></text:span><text:span text:style-name="T105">– į Valstybės gynybos fondo sąskaitą.“</text:span></text:p>
      <text:p text:style-name="P106"/>
      <text:p text:style-name="P107"/>
      <text:p text:style-name="P108"><text:span text:style-name="T109">2</text:span><text:span text:style-name="T110"><text:s/>straipsnis.<text:s/></text:span><text:span text:style-name="T111">Įstatymo įsigaliojimas</text:span></text:p>
      <text:p text:style-name="P112">Šis įstatymas įsigalioja 2025 m. sausio 1 d.</text:p>
      <text:p text:style-name="P113"/>
      <text:p text:style-name="P114"/>
      <text:p text:style-name="P115"><text:span text:style-name="T116">Skelbiu šį Lietuvos Respublikos Seimo priimtą įstatymą.</text:span></text:p>
      <text:p text:style-name="P117"/>
      <text:p text:style-name="P118">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4-10-16T06:28:00Z</meta:creation-date>
    <dc:date>2024-10-16T06:28:00Z</dc:date>
    <meta:template xlink:href="Normal.dotm" xlink:type="simple"/>
    <meta:editing-cycles>2</meta:editing-cycles>
    <meta:editing-duration>PT0S</meta:editing-duration>
    <meta:document-statistic meta:page-count="3" meta:paragraph-count="24" meta:word-count="738" meta:character-count="5823" meta:row-count="116" meta:non-whitespace-character-count="5109"/>
  </office:meta>
</office:document-meta>
</file>