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555in" style:font-size-complex="12pt" style:language-asian="lt" style:country-asian="LT"/>
    </style:style>
    <style:style style:name="T51" style:parent-style-name="DefaultParagraphFont" style:family="text">
      <style:text-properties fo:letter-spacing="0.0694in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INIO ATLIEKŲ PRVENCIJOS IR TVARKYMO 2021</text:span><text:span text:style-name="T16">–</text:span><text:span text:style-name="T17">2027 METŲ PLANO PATVIRTINIMO</text:span></text:p>
      <text:p text:style-name="P18"/>
      <text:p text:style-name="P19"/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<text:s/></text:span><text:span text:style-name="T26">Respublikos atliekų tvarkymo įstatymo 26 straipsnio 2 dalimi ir įgyvendindama 2008 m.</text:span><text:span text:style-name="T27"><text:s/>lapkričio 19 d. Europos Parlamento ir Tarybos direktyvos<text:s/></text:span><text:a xlink:href="http://eur-lex.europa.eu/legal-content/LIT/TXT/?uri=CELEX:32008L0098&amp;locale=lt" office:target-frame-name="_blank" xlink:show="new"><text:span text:style-name="T28">2008/98/EB</text:span></text:a><text:span text:style-name="T29"><text:s/>d</text:span><text:span text:style-name="T30">ėl atliekų ir panaikinančios kai kurias direktyvas<text:s/></text:span><text:span text:style-name="T31">su paskutiniais pakeitimais, padarytais 2018 m. gegužės 30 d. Europos Parlamento ir Tarybos direktyva (ES) 2018/851, 1994 m. gruodžio 20 d. Europos Parlamento ir Tarybos direktyvą<text:s/></text:span><text:a xlink:href="http://eur-lex.europa.eu/legal-content/LIT/TXT/?uri=CELEX:31994L0062&amp;locale=lt" office:target-frame-name="_blank" xlink:show="new"><text:span text:style-name="T32">94/62/EB</text:span></text:a><text:span text:style-name="T33"><text:s/>dėl pakuočių ir pakuočių atliekų su paskutiniais pakeitimais, padarytais 2018 m. gegužės 30 d. Europos Parlamento ir Tarybos direktyva (ES) 2018/852, 2006 m. rugsėjo 6 d.<text:s/></text:span><text:span text:style-name="T34">Europos Parlamento ir Tarybos direktyvą<text:s/></text:span><text:a xlink:href="http://eur-lex.europa.eu/legal-content/LIT/TXT/?uri=CELEX:32006L0066&amp;locale=lt" office:target-frame-name="_blank" xlink:show="new"><text:span text:style-name="T35">2006/66/EB</text:span></text:a><text:span text:style-name="T36"><text:s/>dėl baterijų ir akumuliatorių bei baterijų ir akumuliatorių atliekų ir Direktyvos<text:s/></text:span><text:a xlink:href="http://eur-lex.europa.eu/legal-content/LIT/TXT/?uri=CELEX:31991L0157&amp;locale=lt" office:target-frame-name="_blank" xlink:show="new"><text:span text:style-name="T37">91/157/EEB</text:span></text:a><text:span text:style-name="T38"><text:s/>panaikinimo su paskutiniais pakeitimais, padarytais 2018 m. gegužės 30 d. Europos Parlamento ir Tarybos direktyva (ES) 2018/849, 2012 m. liepos 4<text:s/></text:span><text:span text:style-name="T39">d. Europos Parlamento ir Tarybos direktyvą<text:s/></text:span><text:a xlink:href="http://eur-lex.europa.eu/legal-content/LIT/TXT/?uri=CELEX:32012L0019&amp;locale=lt" office:target-frame-name="_blank" xlink:show="new"><text:span text:style-name="T40">2012/19/ES</text:span></text:a><text:span text:style-name="T41"><text:s/>dėl elektros ir elektroninės įrangos atliekų su paskutiniais pakeitimais, padarytais 2018 m. gegužės<text:s/></text:span><text:span text:style-name="T42">30 d. Europos Parlamento ir Tarybos direktyva (ES) 2018/849, 1999 m. balandžio 26 d. Tarybos direktyvą<text:s/></text:span><text:a xlink:href="http://eur-lex.europa.eu/legal-content/LIT/TXT/?uri=CELEX:31999L0031&amp;locale=lt" office:target-frame-name="_blank" xlink:show="new"><text:span text:style-name="T43">1999/31/EB</text:span></text:a><text:span text:style-name="T44"><text:s/>dėl atliekų sąvartynų su paskutiniais pak</text:span><text:span text:style-name="T45">eitimais, padarytais 2018 m. gegužės 30 d. Europos Parlamento ir Tarybos direktyva (ES) 2018/850, 2000 m. rugsėjo 18 d. Europos Parlamento ir Tarybos direktyvą<text:s/></text:span><text:a xlink:href="http://eur-lex.europa.eu/legal-content/LIT/TXT/?uri=CELEX:32000L0053&amp;locale=lt" office:target-frame-name="_blank" xlink:show="new"><text:span text:style-name="T46">2000/53/EB</text:span></text:a><text:span text:style-name="T47"><text:s/>dėl eksploatuoti netinkamų transporto priemonių su paskutiniais pakeitimais, padarytais 2018 m. gegužės 30 d. Europos Parlamento ir Tarybos direktyva (ES) 2018/849, 2019 m. birželio 5 d. Europos Parlamento ir Tarybos direktyvą (ES) 2019/904</text:span><text:span text:style-name="T48"><text:s/>dėl tam tikrų plastikinių gaminių poveikio aplinkai mažinimo</text:span><text:span text:style-name="T49">, Lietuvos Respublikos Vyriausybė</text:span><text:span text:style-name="T50"><text:s/></text:span><text:span text:style-name="T51">nutaria:</text:span></text:p>
      <text:p text:style-name="P52"><text:span text:style-name="T53">Patvirtinti Valstybinį atliekų tvarkymo 2021–2027 metų planą (pridedama).</text:span><text:s/></text:p>
      <text:p text:style-name="P54"/>
      <text:p text:style-name="P55"/>
      <text:p text:style-name="P56"/>
      <text:p text:style-name="P57"/>
      <text:p text:style-name="P58"><text:span text:style-name="T59">Ministras Pirmininkas</text:span><text:span text:style-name="T60"><text:tab/><text:s text:c="17"/></text:span></text:p>
      <text:p text:style-name="P61"/>
      <text:p text:style-name="P62"/>
      <text:p text:style-name="P63"><text:span text:style-name="T64">Aplinkos ministras <text:s text:c="89"/></text:span><text:span text:style-name="T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05-18T05:25:00Z</meta:creation-date>
    <dc:date>2021-05-18T05:25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4" meta:word-count="333" meta:character-count="2790" meta:row-count="44" meta:non-whitespace-character-count="2471"/>
  </office:meta>
</office:document-meta>
</file>