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margin-right="-0.0993in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-0.0993in" fo:text-indent="0.5in" fo:background-color="#FFFFFF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margin-right="-0.0993in" fo:text-indent="0.5in" fo:background-color="#FFFFFF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 EUROPOS SĄJUNGOS BEI JOS VALSTYBIŲ NARIŲ IR NAUJOSIOS ZELANDIJOS PARTNERYSTĖS SUSITARIMO DĖL SANTYKIŲ IR BENDRADARBIAVIMO RATIFIKAVIMO</text:span></text:p>
      <text:p text:style-name="P15"/>
      <text:p text:style-name="P16"/>
      <text:p text:style-name="P17">2017 m.<text:tab/><text:tab/><text:tab/>d. Nr.<text:tab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 straipsnio 16 punktu, 138 straipsnio antrąja dalimi, Lietuvos Respublikos tarptautinių sutarčių įstatymo 7 straipsnio 1 dalies 10 punktu ir atsižvelgdamas į Lietuvos Respubl</text:span><text:span text:style-name="T27">ikos Prezidento 2018 m. sausio 5 d. dekretą Nr. 1K-1193, ratifikuoja 2016 m. spalio 5 d. Briuselyje priimtą Europos Sąjungos bei jos valstybių narių ir Naujosios Zelandijos partnerystės susitarimą dėl santykių ir bendradarbiavimo.</text:span></text:p>
      <text:p text:style-name="P28"/>
      <text:p text:style-name="P29"/>
      <text:p text:style-name="P30"><text:span text:style-name="T31">Skelbiu šį Lietuvos</text:span><text:span text:style-name="T32"><text:s/>Respublikos Seimo priimtą įstatymą.</text:span></text:p>
      <text:p text:style-name="P33"/>
      <text:p text:style-name="P34"/>
      <text:p text:style-name="P35"><text:span text:style-name="T36">Respublikos Prezident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18-01-05T13:08:00Z</meta:creation-date>
    <dc:date>2018-01-05T13:08:00Z</dc:date>
    <meta:print-date>2018-01-05T05:55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30" meta:character-count="795" meta:row-count="70" meta:non-whitespace-character-count="709"/>
  </office:meta>
</office:document-meta>
</file>