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3937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 style:parent-style-name="Normal" style:family="paragraph">
      <style:paragraph-properties fo:text-align="end"/>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2.5%"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fo:font-weight="bold" style:font-weight-asian="bold" style:font-size-complex="12pt" style:language-asian="lt" style:country-asian="LT"/>
    </style:style>
    <style:style style:name="P22" style:parent-style-name="Normal" style:family="paragraph">
      <style:paragraph-properties fo:text-indent="0.3937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style:text-position="super 62.5%"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text-position="super 62.5%"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text-align="justify" fo:text-indent="0.443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text-position="super 62.5%"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text-position="super 62.5%"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justify" fo:margin-left="0.3937in">
        <style:tab-stops>
          <style:tab-stop style:type="left" style:position="0.1972in"/>
        </style:tab-stops>
      </style:paragraph-properties>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weight-complex="bold"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tab-stops>
          <style:tab-stop style:type="left" style:position="0.5909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line-height="150%" fo:text-indent="0.3937in"/>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fo:font-size="8pt" style:font-size-asian="8pt" style:font-size-complex="8pt"/>
    </style:style>
    <style:style style:name="P192"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193"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194" style:parent-style-name="Normal" style:family="paragraph">
      <style:paragraph-properties fo:text-align="justify" fo:text-indent="0.5909in"/>
    </style:style>
  </office:automatic-styles>
  <office:body>
    <office:text text:use-soft-page-breaks="true">
      <text:p text:style-name="P1"/>
      <text:p text:style-name="P8"/>
      <text:p text:style-name="P9"/>
      <text:p text:style-name="P10">Projektas XIIP-2207(2)</text:p>
      <text:p text:style-name="P11"/>
      <text:p text:style-name="P12">LIETUVOS RESPUBLIKOS<text:s/></text:p>
      <text:p text:style-name="P13"><text:span text:style-name="T14">CIVILINIO KODEKSO 1.73, 2.109, 3.9, 3.244, 6.228</text:span><text:span text:style-name="T15">9</text:span><text:span text:style-name="T16">, 6.299, 6.469, 6.831, 6.843 IR 6.871 STRAIPSNIŲ PAKEITIMO</text:span></text:p>
      <text:p text:style-name="P17">ĮSTATYMAS</text:p>
      <text:p text:style-name="P18"/>
      <text:p text:style-name="P19">2014 m. <text:s text:c="16"/>d. <text:s/>Nr.<text:s/></text:p>
      <text:p text:style-name="P20">Vilnius</text:p>
      <text:p text:style-name="P21"/>
      <text:p text:style-name="P22"><text:span text:style-name="T23">1</text:span><text:span text:style-name="T24"><text:s/>straipsnis.<text:s/></text:span><text:span text:style-name="T25">1.73 straipsnio pakeitimas</text:span></text:p>
      <text:p text:style-name="P26"><text:span text:style-name="T27">Pakeisti 1.73 straipsnio 1 dalies 1 punktą ir jį išdėstyti taip:</text:span></text:p>
      <text:p text:style-name="P28"><text:span text:style-name="T29">„</text:span><text:span text:style-name="T30">1</text:span><text:span text:style-name="T31">) fizinių asmenų sandoriai, kai sandorio suma sudarymo metu yra didesnė kaip vienas tūkstantis penki</text:span><text:span text:style-name="T32"><text:s/>šimtai eurų, išskyrus sandorius, kurie ir įvykdomi sudarymo metu;“.</text:span></text:p>
      <text:p text:style-name="P33"/>
      <text:p text:style-name="P34"><text:span text:style-name="T35">2</text:span><text:span text:style-name="T36"><text:s/>straipsnis.<text:s/></text:span><text:span text:style-name="T37">2.109 straipsnio pakeitimas</text:span></text:p>
      <text:p text:style-name="P38"><text:span text:style-name="T39">Pakeisti 2.109 straipsnio 2 dalį ir ją išdėstyti taip:</text:span></text:p>
      <text:p text:style-name="P40"><text:span text:style-name="T41">„</text:span><text:span text:style-name="T42">2</text:span><text:span text:style-name="T43">.<text:s/></text:span><text:span text:style-name="T44">Juridinio asmens dalyviai, kurių balsai sudaro ne mažiau kaip 1/10 visų</text:span><text:span text:style-name="T45"><text:s/>balsų, kreditorius, turintis ne mažesnę kaip keturiolikos tūkstančių penkių šimtų eurų</text:span><text:span text:style-name="T46"><text:s/></text:span><text:span text:style-name="T47">vertės reikalavimo teisę, arba ne mažiau kaip 1/5 visų juridinio asmens darbuotojų turi teisę kreiptis į teismą prašydami pakeisti likvidatorių, jei šis veikia netinkam</text:span><text:span text:style-name="T48">ai, taip pat nesąžiningai atsiskaito su kreditoriais, juridinio asmens dalyviais, nesąžiningai atlieka kitas pareigas arba pažeidžia juridinio asmens dalyvių, kreditorių ar juridinio asmens darbuotojų teises.“</text:span></text:p>
      <text:p text:style-name="P49"/>
      <text:p text:style-name="P50"><text:span text:style-name="T51">3</text:span><text:span text:style-name="T52"><text:s/>straipsnis.<text:s/></text:span><text:span text:style-name="T53">3.9 straipsnio<text:s/></text:span><text:span text:style-name="T54">pakeitimas</text:span></text:p>
      <text:p text:style-name="P55"><text:span text:style-name="T56">Pakeisti 3.9 straipsnio 1 dalį ir ją išdėstyti taip:</text:span></text:p>
      <text:p text:style-name="P57"><text:span text:style-name="T58">„</text:span><text:span text:style-name="T59">1</text:span><text:span text:style-name="T60">. Jeigu santuoka nesudaroma, abi viešo susitarimo tuoktis šalys turi teisę reikalauti viena iš kitos grąžinti viską, ką viena yra gavusi iš kitos kaip dovaną ryšium su būsima santuoka, i</text:span><text:span text:style-name="T61">šskyrus atvejus, kai dovanos vertė neviršija trijų šimtų eurų ir kai šalis, gavusi dovaną, mirė iki santuokos įregistravimo, ir santuoka nebuvo sudaryta dėl šalies mirties.“</text:span></text:p>
      <text:p text:style-name="P62"/>
      <text:p text:style-name="P63"><text:span text:style-name="T64">4</text:span><text:span text:style-name="T65"><text:s/>straipsnis.<text:s/></text:span><text:span text:style-name="T66">3.244 straipsnio pakeitimas</text:span></text:p>
      <text:p text:style-name="P67"><text:span text:style-name="T68">Pakeisti 3.244 straipsnio 2</text:span><text:span text:style-name="T69"><text:s/>dalį ir ją išdėstyti taip:</text:span></text:p>
      <text:p text:style-name="P70"><text:span text:style-name="T71">„</text:span><text:span text:style-name="T72">2</text:span><text:span text:style-name="T73">. Sandoriams, kurių suma didesnė kaip<text:s/></text:span><text:span text:style-name="T74">vienas tūkstantis penki šimtai eurų</text:span><text:span text:style-name="T75">, sudaryti yra reikalingas išankstinis teismo leidimas.“<text:s/></text:span></text:p>
      <text:p text:style-name="P76"/>
      <text:p text:style-name="P77"><text:span text:style-name="T78">5</text:span><text:span text:style-name="T79"><text:s/>straipsnis.</text:span><text:span text:style-name="T80"><text:s/></text:span><text:span text:style-name="T81">6.228</text:span><text:span text:style-name="T82">9</text:span><text:span text:style-name="T83"><text:s/>straipsnio pakeitimas</text:span></text:p>
      <text:p text:style-name="P84"><text:span text:style-name="T85">Pakeisti 6.228</text:span><text:span text:style-name="T86">9</text:span><text:span text:style-name="T87"><text:s/>straipsnio 3 dalį ir<text:s/></text:span><text:span text:style-name="T88">ją išdėstyti taip:<text:s/></text:span></text:p>
      <text:p text:style-name="P89"><text:span text:style-name="T90">„</text:span><text:span text:style-name="T91">3</text:span><text:span text:style-name="T92">. Ne prekybos patalpose sudarytoms sutartims, kai suma, kurią turi sumokėti vartotojas, yra mažesnė už dvidešimt penkis eurus, netaikomi šis straipsnis, šio kodekso 6.228</text:span><text:span text:style-name="T93">7</text:span><text:span text:style-name="T94"><text:s/>ir 6.228</text:span><text:span text:style-name="T95">10</text:span><text:span text:style-name="T96"><text:s/>straipsniai. Kai sudaroma neterminuota sutartis a</text:span><text:span text:style-name="T97">rba sutartis, kurioje numatomas periodinių įmokų mokėjimas, atsižvelgiama į sumą, kurią turi sumokėti vartotojas per metus.“</text:span></text:p>
      <text:p text:style-name="P98"/>
      <text:p text:style-name="P99"><text:span text:style-name="T100">6</text:span><text:span text:style-name="T101"><text:s/>straipsnis.<text:s/></text:span><text:span text:style-name="T102">6.299 straipsnio pakeitimas</text:span></text:p>
      <text:p text:style-name="P103"><text:span text:style-name="T104">Pakeisti 6.299 straipsnio 1 dalies 2 punktą ir jį išdėstyti taip:</text:span></text:p>
      <text:p text:style-name="P105"><text:span text:style-name="T106">„</text:span><text:span text:style-name="T107">2</text:span><text:span text:style-name="T108">) nukentėjusio asmens turtui, kuris yra skirtas ir paprastai buvo naudojamas asmeniniams poreikiams tenkinti, išskyrus patį netinkamos kokybės produktą, padarytą ne mažesnę kaip penkių šimtų eurų žalą. Ši suma netaikoma, kai žala atsirado dėl netinkamos ko</text:span><text:span text:style-name="T109">kybės paslaugų.“<text:s/></text:span></text:p>
      <text:p text:style-name="P110"/>
      <text:p text:style-name="P111"><text:span text:style-name="T112">7</text:span><text:span text:style-name="T113"><text:s/>straipsnis.<text:s/></text:span><text:span text:style-name="T114">6.469 straipsnio pakeitimas</text:span></text:p>
      <text:p text:style-name="P115"><text:span text:style-name="T116">Pakeisti 6.469 straipsnį ir jį išdėstyti taip:</text:span></text:p>
      <text:p text:style-name="P117"><text:span text:style-name="T118">„</text:span><text:span text:style-name="T119">6.469</text:span><text:span text:style-name="T120"><text:s/>straipsnis. Dovanojimo sutarties forma</text:span></text:p>
      <text:p text:style-name="P121"><text:span text:style-name="T122">1</text:span><text:span text:style-name="T123">. Sutartis, kai dovanojama didesnė kaip<text:s/></text:span><text:span text:style-name="T124">vieno tūkstančio penkių šimtų eurų</text:span><text:span text:style-name="T125"><text:s/>suma, turi būti rašytinės formos.</text:span></text:p>
      <text:p text:style-name="P126"><text:span text:style-name="T127">2</text:span><text:span text:style-name="T128">. Nekilnojamojo daikto dovanojimo sutartis, taip pat dovanojimo sutartis, kurios suma didesnė kaip keturiolika tūkstančių penki šimtai eurų, turi būti notarinės formos.</text:span></text:p>
      <text:p text:style-name="P129"><text:span text:style-name="T130">3</text:span><text:span text:style-name="T131">. <text:s/>Nekilnojamojo daikto ar daiktinės teisė</text:span><text:span text:style-name="T132">s į jį dovanojimo sutartis teisines pasekmes tretiesiems asmenims sukelia tik tuo atveju, jei sutartis įregistruota viešame registre.“</text:span></text:p>
      <text:p text:style-name="P133"/>
      <text:p text:style-name="P134"><text:span text:style-name="T135">8</text:span><text:span text:style-name="T136"><text:s/>straipsnis.<text:s/></text:span><text:span text:style-name="T137">6.831 straipsnio pakeitimas</text:span></text:p>
      <text:p text:style-name="P138"><text:span text:style-name="T139">Pakeisti 6.831 straipsnio 1 dalį ir ją išdėstyti taip:</text:span></text:p>
      <text:p text:style-name="P140"><text:span text:style-name="T141">„</text:span><text:span text:style-name="T142">1</text:span><text:span text:style-name="T143">. Fiz</text:span><text:span text:style-name="T144">inių asmenų sudaryta pasaugos sutartis turi būti rašytinė, jeigu daikto (daiktų) vertė viršija<text:s/></text:span><text:span text:style-name="T145">vieną tūkstantį penkis šimtus eurų.</text:span><text:span text:style-name="T146">“</text:span></text:p>
      <text:p text:style-name="P147"/>
      <text:p text:style-name="P148"><text:span text:style-name="T149">9</text:span><text:span text:style-name="T150"><text:s/>straipsnis.<text:s/></text:span><text:span text:style-name="T151">6.843 straipsnio pakeitimas</text:span></text:p>
      <text:p text:style-name="P152"><text:span text:style-name="T153">Pakeisti 6.843 straipsnio 2 dalį ir ją išdėstyti taip:</text:span><text:span text:style-name="T154"><text:tab/></text:span></text:p>
      <text:p text:style-name="P155"><text:span text:style-name="T156">„</text:span><text:span text:style-name="T157">2</text:span><text:span text:style-name="T158">. Jeigu d</text:span><text:span text:style-name="T159">avėjas neatsiima daikto, saugotojas turi teisę, jeigu ko kita nenustato pasaugos sutartis, raštu įspėjęs davėją savarankiškai parduoti saugomą daiktą už saugojimo vietovės rinkos kainą. Jeigu saugomo daikto vertė didesnė kaip šeši šimtai eurų, saugotojas t</text:span><text:span text:style-name="T160">uri teisę jį parduoti tik aukciono būdu.“<text:s/></text:span></text:p>
      <text:p text:style-name="P161"/>
      <text:p text:style-name="P162"><text:span text:style-name="T163">10</text:span><text:span text:style-name="T164"><text:s/>straipsnis.<text:s/></text:span><text:span text:style-name="T165">6.871 straipsnio pakeitimas</text:span></text:p>
      <text:p text:style-name="P166"><text:span text:style-name="T167">Pakeisti 6.871 straipsnio 1 dalį ir ją išdėstyti taip:</text:span></text:p>
      <text:p text:style-name="P168"><text:span text:style-name="T169">„</text:span><text:span text:style-name="T170">1</text:span><text:span text:style-name="T171">. Fizinių asmenų paskolos sutartis turi būti rašytinė, jeigu paskolos suma viršija šešis šimtus eu</text:span><text:span text:style-name="T172">rų.“<text:s/></text:span></text:p>
      <text:p text:style-name="P173"/>
      <text:p text:style-name="P174"><text:span text:style-name="T175">11</text:span><text:span text:style-name="T176"><text:s/>straipsnis.<text:s/></text:span><text:span text:style-name="T177">Įstatymo įsigaliojimas ir taikymas</text:span></text:p>
      <text:p text:style-name="P178"><text:span text:style-name="T179">1</text:span><text:span text:style-name="T180">. Šis įstatymas įsigalioja 2015 m. sausio 1 d.</text:span></text:p>
      <text:p text:style-name="P181"><text:span text:style-name="T182">2</text:span><text:span text:style-name="T183">. Šio įstatymo 5 straipsnyje išdėstytos Lietuvos Respublikos civilinio kodekso 6.228</text:span><text:span text:style-name="T184">9</text:span><text:span text:style-name="T185"><text:s/>straipsnio 3 dalies nuostatos taikomos sutartims,</text:span><text:span text:style-name="T186"><text:s/>sudarytoms po <text:s/>šio įstatymo įsigaliojimo.</text:span></text:p>
      <text:p text:style-name="P187"/>
      <text:p text:style-name="P188"><text:span text:style-name="T189">Skelbiu šį Lietuvos Respublikos Seimo priimtą įstatymą</text:span><text:span text:style-name="T190">.</text:span></text:p>
      <text:p text:style-name="P191"/>
      <text:p text:style-name="P192">Respublikos Prezidentas</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eskelyte</meta:initial-creator>
    <dc:creator>SYSTEM</dc:creator>
    <meta:creation-date>2014-10-08T14:14:00Z</meta:creation-date>
    <dc:date>2014-10-08T14:14:00Z</dc:date>
    <meta:print-date>2014-06-26T05:11:00Z</meta:print-date>
    <meta:template xlink:href="Normal" xlink:type="simple"/>
    <meta:editing-cycles>2</meta:editing-cycles>
    <meta:editing-duration>PT0S</meta:editing-duration>
    <meta:document-statistic meta:page-count="2" meta:paragraph-count="53" meta:word-count="635" meta:character-count="4582" meta:row-count="200" meta:non-whitespace-character-count="4000"/>
  </office:meta>
</office:document-meta>
</file>