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/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indent="0.049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 Nr. XIIP-1777(2)<text:s/></text:p>
      <text:p text:style-name="P11">LIETUVOS RESPUBLIKOS</text:p>
      <text:p text:style-name="P12"><text:span text:style-name="T13">APLINKOS APSAUGOS RĖMIMO PROGRAMOS<text:s/></text:span><text:span text:style-name="T14">ĮSTATYMO<text:s/></text:span><text:span text:style-name="T15">NR.VIII-2025<text:s/></text:span></text:p>
      <text:p text:style-name="P16"><text:span text:style-name="T17">4</text:span><text:span text:style-name="T18"><text:s/>STRAIPSNIo PAKEITIMO<text:s/></text:span></text:p>
      <text:p text:style-name="P19">ĮSTATYMAS</text:p>
      <text:p text:style-name="P20"/>
      <text:p text:style-name="P21">2014 m. <text:s text:c="3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1</text:span><text:span text:style-name="T30">.<text:s/></text:span><text:span text:style-name="T31"><text:s/></text:span><text:span text:style-name="T32">Pakeisti 4 straipsnio 1 dalies<text:s/></text:span><text:span text:style-name="T33">1</text:span><text:span text:style-name="T34"><text:s/>punktą ir jį išdėstyti taip:</text:span></text:p>
      <text:p text:style-name="P35"><text:span text:style-name="T36">„</text:span><text:span text:style-name="T37">1</text:span><text:span text:style-name="T38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39">nti,<text:s/></text:span><text:span text:style-name="T40">aplinkos apsaugos valstybinę kontrolę vykdančių pareigūnų<text:s/></text:span><text:span text:style-name="T41">darbo užmokesčiui</text:span><text:span text:style-name="T42"><text:s/>‒ ne mažiau kaip 30 procentų Programos metinių įplaukų (neįskaitant įplaukų pagal šio įstatymo 3 straipsnio 5, 6, 7, 8, 11 ir 12 punktus);“.</text:span></text:p>
      <text:p text:style-name="P43"><text:span text:style-name="T44">2</text:span><text:span text:style-name="T45">.<text:s/></text:span><text:span text:style-name="T46"><text:s/></text:span><text:span text:style-name="T47">Pakeisti 4 straipsnio<text:s/></text:span><text:span text:style-name="T48">1 dalies<text:s/></text:span><text:span text:style-name="T49">2</text:span><text:span text:style-name="T50"><text:s/>punktą ir jį išdėstyti taip:</text:span></text:p>
      <text:p text:style-name="P51"><text:span text:style-name="T52">„</text:span><text:span text:style-name="T53">2</text:span><text:span text:style-name="T54">) žuvų ištekliams atkurti ir saugoti,<text:s/></text:span><text:span text:style-name="T55">aplinkos apsaugos valstybinę kontrolę vykdančių pareigūnų<text:s/></text:span><text:span text:style-name="T56">darbo užmokesčiui</text:span><text:span text:style-name="T57"><text:s/>‒ įplaukos pagal šio įstatymo 3 straipsnio 5, 6 ir 7 punktus;“.</text:span></text:p>
      <text:p text:style-name="P58"><text:span text:style-name="T59">3</text:span><text:span text:style-name="T60">.<text:s/></text:span><text:span text:style-name="T61"><text:s/></text:span><text:span text:style-name="T62">Pakeisti 4 straipsnio 1 dalies<text:s/></text:span><text:span text:style-name="T63">3</text:span><text:span text:style-name="T64"><text:s/>punktą ir jį išdėstyti taip:</text:span></text:p>
      <text:p text:style-name="P65"><text:span text:style-name="T66">„</text:span><text:span text:style-name="T67">3</text:span><text:span text:style-name="T68">) medžiojamųjų gyvūnų išteklių apsaugos ir gausinimo priemonėms; medžioklėtvarkos projektams rengti; medžiojamųjų gyvūnų ir medžioklės moksliniams tyrimams; medžiojamųjų gyvūnų, saugomų paga</text:span><text:span text:style-name="T69">l Europos Sąjungos teisės aktų reikalavimus, monitoringui; priemonėms prieš brakonieriavimą; medžioklės plėtrą skatinančioms bei medžioklės kultūrą ir tradicijas puoselėjančioms priemonėms; griežtai saugomų rūšių laukinių gyvūnų ir medžiojamųjų gyvūnų, kur</text:span><text:span text:style-name="T70">ių medžioklė uždrausta ištisus metus, padarytai žalai žemės, miško ir vandens telkinių sklypų, kuriuose nėra uždrausta medžioti, savininkams, valdytojams ir naudotojams kompensuoti bei šių gyvūnų daromos žalos prevencijos priemonėms; Lietuvos Respublikos m</text:span><text:span text:style-name="T71">edžioklės įstatymo 22 straipsnyje nustatytoms kompensacijoms medžioklės plotų naudotojams ir privačių žemės sklypų savininkams mokėti,<text:s/></text:span><text:span text:style-name="T72">aplinkos apsaugos valstybinę kontrolę vykdančių pareigūnų<text:s/></text:span><text:span text:style-name="T73">darbo užmokesčiui</text:span><text:span text:style-name="T74"><text:s/>‒ įplaukos pagal 3 straipsnio 8 punktą;“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/text:p>
      <text:p text:style-name="P82"/>
      <text:p text:style-name="P83"/>
      <text:p text:style-name="P84">Teikia</text:p>
      <text:p text:style-name="P85"/>
      <text:p text:style-name="P86"/>
      <text:p text:style-name="P87"><text:span text:style-name="T88">Seimo nary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lgimantas Salamakina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va Švobaitė Balčiūnienė</meta:initial-creator>
    <dc:creator>SYSTEM</dc:creator>
    <meta:creation-date>2014-06-04T08:45:00Z</meta:creation-date>
    <dc:date>2014-06-04T08:45:00Z</dc:date>
    <meta:print-date>2014-05-05T12:1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81" meta:character-count="2205" meta:row-count="72" meta:non-whitespace-character-count="1945"/>
  </office:meta>
</office:document-meta>
</file>