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1958in" fo:text-indent="-0.568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left="5.1958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15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1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text-position="sub 62.5%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text-position="sub 62.5%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b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text-position="sub 62.5%"/>
    </style:style>
    <style:style style:name="T67" style:parent-style-name="DefaultParagraphFont" style:family="text">
      <style:text-properties fo:letter-spacing="-0.0013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Symbol" style:font-name-asian="Symbol" style:font-name-complex="Symbol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2.5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b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="Symbol" style:font-name-asian="Symbol" style:font-name-complex="Symbol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b 62.5%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2.5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P21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 Nr. XIIIP-1228(2)</text:p>
      <text:p text:style-name="P7"/>
      <text:p text:style-name="Normal"/>
      <text:p text:style-name="P8">LIETUVOS RESPUBLIKOS</text:p>
      <text:p text:style-name="P9">SAVIVALDYBIŲ BIUDŽETŲ PAJAMŲ NUSTATYMO METODIKOS ĮSTATYMO<text:s/></text:p>
      <text:p text:style-name="P10">NR. VIII-385 5, 10 STRAIPSNIŲ PAKEITIMO IR 12 STRAIPSNIO PRIPAŽINIMO<text:s/>NETEKUSIU GALIOS</text:p>
      <text:p text:style-name="P11">ĮSTATYMAS</text:p>
      <text:p text:style-name="P12"/>
      <text:p text:style-name="P13">2017 m. <text:s text:c="23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Pripažinti netekusia galios 5 straipsnio 3 dalį.</text:p>
      <text:p text:style-name="P22"/>
      <text:p text:style-name="P23"><text:span text:style-name="T24">2</text:span><text:span text:style-name="T25"><text:s/>straipsnis.<text:s/></text:span><text:span text:style-name="T26">10 straipsnio pakeitimas</text:span></text:p>
      <text:p text:style-name="P27"><text:span text:style-name="T28">1</text:span><text:span text:style-name="T29">. Pakeisti 10 straipsnio 1 dalį ir ją</text:span><text:span text:style-name="T30"><text:s/>išdėstyti taip:</text:span></text:p>
      <text:p text:style-name="P31"><text:span text:style-name="T32">„</text:span><text:span text:style-name="T33">1</text:span><text:span text:style-name="T34">. Vyriausybė, apsvarsčiusi su Lietuvos savivaldybių asociacija, kiekvienais metais teikia Seimui tvirtinti šiuos metų rodiklius:</text:span></text:p>
      <text:p text:style-name="P35"><text:span text:style-name="T36">1</text:span><text:span text:style-name="T37">) pastoviąją gyventojų pajamų mokesčio dalį (procentais), tenkančią visų savivaldybių biudžetams nuo ši</text:span><text:span text:style-name="T38">o mokesčio pajamų į konsoliduotus valstybės biudžetą ir savivaldybių biudžetus, išskyrus fiksuoto dydžio gyventojų pajamų mokestį, mokamą už pajamas, gautas iš veiklos, kuria verčiamasi turint verslo liudijimą. Ateinančių metų pastovioji gyventojų pajamų m</text:span><text:span text:style-name="T39">okesčio dalis (procentais) apskaičiuojama einamųjų metų pastoviąją gyventojų pajamų mokesčio dalį (procentais) koreguojant atsižvelgus į einamųjų ar ateinančių biudžetinių metų Seimo ir (ar) Vyriausybės sprendimų nulemtus savivaldybių pajamų pokyčius. Dėl<text:s/></text:span><text:span text:style-name="T40">Seimo ir (ar) Vyriausybės sprendimų nulemtų savivaldybių pajamų pokyčių, kurie mažintų savivaldybių biudžetų prognozuojamas pajamas, pastovioji gyventojų pajamų mokesčio dalis (procentais) koreguojama taip:</text:span></text:p>
      <text:p text:style-name="P41"><text:span text:style-name="T42">a</text:span><text:span text:style-name="T43">) jeigu mažėja savivaldybių iš gyventojų pajam</text:span><text:span text:style-name="T44">ų mokesčio gaunamos savivaldybių biudžetų prognozuojamos pajamos, naudojama suma apskaičiuojama pagal formulę:</text:span></text:p>
      <text:p text:style-name="P45"><text:span text:style-name="T46">P</text:span><text:span text:style-name="T47">SBGPM</text:span><text:span text:style-name="T48"><text:s/></text:span><text:span text:style-name="T49">=<text:s/></text:span>GPM<text:span text:style-name="T50">KVSBNS</text:span><text:span text:style-name="T51">·</text:span><text:span text:style-name="T52">GPM</text:span><text:span text:style-name="T53"><text:s/>% (pt)</text:span><text:span text:style-name="T54"><text:s/>– 0,5·</text:span>GPM<text:span text:style-name="T55">KVSBNS ,<text:s/></text:span><text:span text:style-name="T56">čia:</text:span></text:p>
      <text:p text:style-name="P57"><text:span text:style-name="T58">P</text:span><text:span text:style-name="T59">SBGPM</text:span><text:span text:style-name="T60"><text:s/></text:span>–<text:span text:style-name="T61"><text:s/></text:span><text:span text:style-name="T62">savivaldybių biudžetų<text:s/></text:span><text:span text:style-name="T63">gyventojų pajamų mokesčio prognozuojama</text:span><text:span text:style-name="T64"><text:s/>suma gyventojų pajamų mokesčio daliai (procentais) koreguoti;</text:span></text:p>
      <text:p text:style-name="P65">GPM<text:span text:style-name="T66">KVSBNS</text:span><text:s/>–<text:s/><text:span text:style-name="T67">konsoliduota valstybės biudžeto ir savivaldybių biudžetų gyventojų pajamų mokesčio prognozuojama netekti suma;</text:span></text:p>
      <text:p text:style-name="P68"><text:span text:style-name="T69">GPM</text:span><text:span text:style-name="T70">%(pt)<text:s/></text:span>–<text:span text:style-name="T71"><text:s/>einamųjų biudžetinių metų savivaldybių biudžetams patvi</text:span><text:span text:style-name="T72">rtinta pastovioji gyventojų pajamų mokesčio dalis (procentais), tenkanti visų savivaldybių biudžetams nuo<text:s/></text:span><text:span text:style-name="T73">šio mokesčio pajamų į konsoliduotus valstybės biudžetą ir savivaldybių biudžetus;</text:span></text:p>
      <text:p text:style-name="P74"><text:span text:style-name="T75">b</text:span><text:span text:style-name="T76">) jeigu mažėja kitos savivaldybių biudžetų gaunamos prognozuoja</text:span><text:span text:style-name="T77">mos pajamos, naudojama visa savivaldybių biudžetų kitų prognozuojamų netekti pajamų suma</text:span><text:span text:style-name="T78">;</text:span></text:p>
      <text:p text:style-name="P79"><text:span text:style-name="T80">2</text:span><text:span text:style-name="T81">) kintamąją gyventojų pajamų mokesčio dalį (procentais), tenkančią visų savivaldybių biudžetams nuo šio mokesčio pajamų į konsoliduotus valstybės biudžetą ir sav</text:span><text:span text:style-name="T82">ivaldybių biudžetus, išskyrus fiksuoto dydžio gyventojų pajamų mokestį, mokamą už pajamas, gautas iš veiklos, kuria verčiamasi turint verslo liudijimą, kuri gali būti skiriama:</text:span></text:p>
      <text:p text:style-name="P83"><text:span text:style-name="T84">a</text:span><text:span text:style-name="T85">) savivaldybių finansiniams ištekliams papildyti. Kintamajai gyventojų pajam</text:span><text:span text:style-name="T86">ų mokesčio daliai (procentais) apskaičiuoti naudojamos sumos, patvirtintos Lietuvos Respublikos 2017 metų valstybės biudžeto ir savivaldybių biudžetų finansinių rodiklių patvirtinimo įstatymo 7 priede „2017 metų valstybės biudžeto bendrosios dotacijos komp</text:span><text:span text:style-name="T87">ensacijos savivaldybių biudžetams“, neįskaitant sumų pagal teisės aktus savivaldybėms perduotoms įstaigoms išlaikyti ir sumų valstybės tarnautojams 15 procentų apskaičiuoto grąžintino neišmokėto darbo užmokesčio daliai sumokėti ir (arba);</text:span></text:p>
      <text:p text:style-name="P88"><text:span text:style-name="T89">b</text:span><text:span text:style-name="T90">) Seimo ir (</text:span><text:span text:style-name="T91">ar) Vyriausybės sprendimų nulemtų savivaldybių išlaidų pokyčiams kompensuoti. Kintamajai gyventojų pajamų mokesčio daliai (procentais) apskaičiuoti naudojamos sumos, kurios savivaldybėms apskaičiuojamos konkretiems Seimo ir (ar) Vyriausybės sprendimams įgy</text:span><text:span text:style-name="T92">vendinti ir (arba);</text:span></text:p>
      <text:p text:style-name="P93"><text:span text:style-name="T94">c</text:span><text:span text:style-name="T95">) savivaldybių biudžetų prognozuojamų pajamų mažėjimui kompensuoti. Kintamajai gyventojų pajamų mokesčio daliai (procentais) apskaičiuoti naudojamos sumos apskaičiuojamos 90 procentų ateinančių biudžetinių metų savivaldybių prognoz</text:span><text:span text:style-name="T96">uojamų pajamų mažėjimui, palyginti su einamaisiais biudžetiniais metais apskaičiuotomis savivaldybių prognozuojamomis pajamomis, kompensuoti. Tokios kintamajai gyventojų pajamų mokesčio daliai (procentais) apskaičiuoti naudojamos sumos neskaičiuojamos, kai</text:span><text:span text:style-name="T97"><text:s/>iš esmės pablogėja valstybės ekonominė ir finansinė būklė (ekonomikos sunkmečiu). Tokiu atveju kintamajai gyventojų pajamų mokesčio daliai (procentais) apskaičiuoti naudojamos sumos apskaičiuojamos ateinančių biudžetinių metų savivaldybių prognozuojamų pa</text:span><text:span text:style-name="T98">jamų mažėjimui, palyginti su einamaisiais biudžetiniais metais apskaičiuotomis savivaldybių prognozuojamomis pajamomis, kompensuoti iš dalies (atsižvelgiant į valstybės biudžeto finansines galimybes). Ateinančių biudžetinių metų ir einamųjų biudžetinių met</text:span><text:span text:style-name="T99">ų savivaldybių prognozuojamos pajamos palyginamos neįskaitant sumų, kurios naudojamos kintamajai gyventojų pajamų mokesčio daliai (procentais) apskaičiuoti;</text:span></text:p>
      <text:p text:style-name="P100"><text:span text:style-name="T101">3</text:span><text:span text:style-name="T102">) valstybės biudžeto bendrosios dotacijos (jeigu ji numatoma) dalį, skiriamą kiekvienai savi</text:span><text:span text:style-name="T103">valdybei gyventojų pajamų mokesčiui išlyginti;</text:span></text:p>
      <text:p text:style-name="P104"><text:span text:style-name="T105">4</text:span><text:span text:style-name="T106">) valstybės biudžeto bendrosios dotacijos (jeigu ji numatoma) dalį, skiriamą kiekvienai savivaldybei išlaidų struktūrų skirtumams išlyginti;</text:span></text:p>
      <text:p text:style-name="P107"><text:span text:style-name="T108">5</text:span><text:span text:style-name="T109">) valstybės biudžeto specialias tikslines dotacijas<text:s/></text:span><text:span text:style-name="T110">saviva</text:span><text:span text:style-name="T111">ldybių biudžetams</text:span><text:span text:style-name="T112">;</text:span></text:p>
      <text:p text:style-name="P113"><text:span text:style-name="T114">6</text:span><text:span text:style-name="T115">) savivaldybės gyventojų pajamų mokesčio dalį (procentais), reikalingą prognozuojamoms pajamoms iš gyventojų pajamų mokesčio kiekvienos savivaldybės biudžetui apskaičiuoti. Savivaldybės gyventojų pajamų mokesčio dalis (procentais) n</text:span><text:span text:style-name="T116">ustatoma palyginus prognozuojamas savivaldybės ateinančių metų pajamas iš gyventojų pajamų mokesčio vienam savivaldybės gyventojui (p</text:span><text:span text:style-name="T117">ip</text:span><text:span text:style-name="T118">) su vidutinėmis visų savivaldybių prognozuojamomis ateinančių metų pajamomis iš gyventojų pajamų mokesčio vienam gyvento</text:span><text:span text:style-name="T119">jui (p</text:span><text:span text:style-name="T120">p</text:span><text:span text:style-name="T121">):</text:span></text:p>
      <text:p text:style-name="P122"><text:span text:style-name="T123">a</text:span><text:span text:style-name="T124">) jeigu prognozuojamos savivaldybės pajamos iš gyventojų pajamų mokesčio vienam savivaldybės gyventojui (p</text:span><text:span text:style-name="T125">ip</text:span><text:span text:style-name="T126">) yra didesnės negu vidutinės visų savivaldybių prognozuojamos pajamos iš gyventojų pajamų mokesčio vienam gyventojui (p</text:span><text:span text:style-name="T127">p</text:span><text:span text:style-name="T128">), savivaldybė</text:span><text:span text:style-name="T129">s gyventojų pajamų mokesčio dalis (procentais) apskaičiuojama pagal formulę GPM</text:span><text:span text:style-name="T130">i%<text:s/></text:span><text:span text:style-name="T131">= p</text:span><text:span text:style-name="T132">p</text:span><text:span text:style-name="T133"><text:s/>/ p</text:span><text:span text:style-name="T134">ip</text:span><text:span text:style-name="T135"><text:s/></text:span><text:span text:style-name="T136"></text:span><text:span text:style-name="T137"><text:s/>100 %, čia:</text:span></text:p>
      <text:p text:style-name="P138"><text:span text:style-name="T139">GPM</text:span><text:span text:style-name="T140">i%</text:span><text:span text:style-name="T141"><text:s/>– savivaldybės gyventojų pajamų mokesčio dalis (procentais);</text:span></text:p>
      <text:p text:style-name="P142"><text:span text:style-name="T143">p</text:span><text:span text:style-name="T144">p<text:s/></text:span><text:span text:style-name="T145">– vidutinės visų savivaldybių prognozuojamos pajamos iš gyventojų pajamų<text:s/></text:span><text:span text:style-name="T146">mokesčio vienam gyventojui (apskaičiuojamos pagal formulę p</text:span><text:span text:style-name="T147">p</text:span><text:span text:style-name="T148"><text:s/>= y</text:span><text:span text:style-name="T149">p</text:span><text:span text:style-name="T150"><text:s/>/<text:s/></text:span><text:span text:style-name="T151"></text:span><text:span text:style-name="T152">G</text:span><text:span text:style-name="T153">i</text:span><text:span text:style-name="T154"> , čia y</text:span><text:span text:style-name="T155">p</text:span><text:span text:style-name="T156"><text:s/>– visų savivaldybių prognozuojamos pajamos iš gyventojų pajamų mokesčio, apskaičiuojamos pagal šio straipsnio 1 dalies 1 punkte nustatomą rodiklį – gyventojų pajamų mokesčio d</text:span><text:span text:style-name="T157">alį (procentais), tenkančią visų savivaldybių biudžetams);</text:span></text:p>
      <text:p text:style-name="P158"><text:span text:style-name="T159">p</text:span><text:span text:style-name="T160">ip<text:s/></text:span><text:span text:style-name="T161">– i-osios savivaldybės prognozuojamos pajamos iš gyventojų pajamų mokesčio vienam gyventojui (apskaičiuojamos pagal formulę p</text:span><text:span text:style-name="T162">ip</text:span><text:span text:style-name="T163"><text:s/>= y</text:span><text:span text:style-name="T164">ip</text:span><text:span text:style-name="T165"><text:s/>/ G</text:span><text:span text:style-name="T166">i</text:span><text:span text:style-name="T167"> , čia y</text:span><text:span text:style-name="T168">ip</text:span><text:span text:style-name="T169"><text:s/>– savivaldybės prognozuojamos pajamos iš g</text:span><text:span text:style-name="T170">yventojų pajamų mokesčio (y</text:span><text:span text:style-name="T171">p</text:span><text:span text:style-name="T172"><text:s/>=<text:s/></text:span><text:span text:style-name="T173"></text:span><text:span text:style-name="T174"><text:s/>y</text:span><text:span text:style-name="T175">ip</text:span><text:span text:style-name="T176">);</text:span></text:p>
      <text:p text:style-name="P177"><text:span text:style-name="T178">b</text:span><text:span text:style-name="T179">) jeigu savivaldybės prognozuojamos pajamos iš gyventojų pajamų mokesčio vienam savivaldybės gyventojui (p</text:span><text:span text:style-name="T180">ip</text:span><text:span text:style-name="T181">) yra mažesnės negu vidutinės visų savivaldybių prognozuojamos pajamos iš gyventojų pajamų mokesčio vien</text:span><text:span text:style-name="T182">am gyventojui (p</text:span><text:span text:style-name="T183">p</text:span><text:span text:style-name="T184">), savivaldybės gyventojų pajamų mokesčio dalis (procentais) yra 100 procentų;</text:span></text:p>
      <text:p text:style-name="P185"><text:span text:style-name="T186">c</text:span><text:span text:style-name="T187">) savivaldybės ateinančių metų pajamos iš gyventojų pajamų mokesčio prognozuojamos pagal nuolatinę gyvenamąją vietą ar gyvenamąją vietą Lietuvoje, apie kur</text:span><text:span text:style-name="T188">ią gyventojas informavo Gyventojų pajamų mokesčio įstatymo 35 straipsnio 3 dalyje nustatyta tvarka;</text:span></text:p>
      <text:p text:style-name="P189"><text:span text:style-name="T190">7</text:span><text:span text:style-name="T191">) savivaldybės biudžetui skiriamą gyventojų pajamų mokesčio dalį (procentais), kuri apskaičiuojama kaip savivaldybei prognozuojamų pajamų iš gyventojų<text:s/></text:span><text:span text:style-name="T192">pajamų mokesčio, apskaičiuotų pagal šio straipsnio 1 dalies 2 ir 6 punktus, šio Įstatymo 7 ir 8 straipsnius, santykis su visoms savivaldybėms prognozuojamomis pajamomis iš gyventojų pajamų mokesčio, apskaičiuotomis pagal šio straipsnio 1 dalies 1 ir 2 punk</text:span><text:span text:style-name="T193">tus, išreikštas procentais.“</text:span></text:p>
      <text:p text:style-name="P194"><text:span text:style-name="T195">2</text:span><text:span text:style-name="T196">.<text:s/></text:span>Pripažinti netekusiomis galios<text:s/><text:span text:style-name="T197">10 straipsnio 5 ir 6 dalis.</text:span></text:p>
      <text:p text:style-name="P198"/>
      <text:p text:style-name="P199"><text:span text:style-name="T200">3</text:span><text:span text:style-name="T201"><text:s/>straipsnis.<text:s/></text:span><text:span text:style-name="T202">12 straipsnio pripažinimas netekusiu galios</text:span></text:p>
      <text:p text:style-name="P203">Pripažinti netekusiu galios<text:s/><text:span text:style-name="T204">12 straipsnį.</text:span></text:p>
      <text:p text:style-name="P205"/>
      <text:p text:style-name="P206"/>
      <text:p text:style-name="P207"><text:span text:style-name="T208">4</text:span><text:span text:style-name="T209"><text:s/>straipsnis.<text:s/></text:span><text:span text:style-name="T210">Įstatymo taikymas<text:s/></text:span></text:p>
      <text:p text:style-name="P211"><text:span text:style-name="T212">Šio įstatymo nuostatos taikomos rengiant Lietuvos Respublikos 2018 metų ir vėlesnių metų valstybės biudžeto ir savivaldybių biudžetų finansinių rodiklių patvirtinimo įstatymų projektus.<text:s/></text:span></text:p>
      <text:p text:style-name="P213"/>
      <text:p text:style-name="P214"/>
      <text:p text:style-name="P215"><text:span text:style-name="T216">Skelbiu šį Lietuvos Respublikos Seimo priimtą įstatymą.<text:s/></text:span></text:p>
      <text:p text:style-name="P217"/>
      <text:p text:style-name="P218"><text:span text:style-name="T219">Respu</text:span><text:span text:style-name="T220">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7-11-21T07:01:00Z</meta:creation-date>
    <dc:date>2017-11-21T07:01:00Z</dc:date>
    <meta:print-date>2017-11-21T04:37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956" meta:character-count="8074" meta:row-count="121" meta:non-whitespace-character-count="7165"/>
  </office:meta>
</office:document-meta>
</file>