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Palemonas" fo:font-weight="bold" style:font-weight-asian="bold" fo:font-size="14pt" style:font-size-asian="14pt" style:font-size-complex="14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><text:span text:style-name="T6">MAŽEIKIŲ RAJONO SAVIVALDYBĖS TARYBA</text:span></text:p>
      <text:p text:style-name="P7"/>
      <text:p text:style-name="P8"/>
      <text:p text:style-name="P9">SPRENDIMAS</text:p>
      <text:p text:style-name="P10"><text:span text:style-name="T11">DĖL MAŽEIKIŲ RAJONO SAVIVALDYBĖS<text:s/></text:span><text:span text:style-name="T12">IKIMOKYKLINIO UGDYMO <text:s text:c="2"/>ĮSTAIGŲ DARBUOTOJŲ PAREIGYBIŲ SKAIČIAUS NUSTATYMO NORMŲ PATVIRTINIMO</text:span></text:p>
      <text:p text:style-name="P13"/>
      <text:p text:style-name="P14">2020 m.<text:s/>sausio 30 d. Nr. T1-</text:p>
      <text:p text:style-name="P15">Mažeikiai</text:p>
      <text:p text:style-name="P16"/>
      <text:p text:style-name="P17"/>
      <text:p text:style-name="P18"><text:span text:style-name="T19">Vadovaudamasi Lietuvos Respublikos vietos savivaldos įstatymo 7 straipsnio 7 punktu, Lietuvos Respublikos biudžetinių įstaigų įstatymo 4 straipsnio 3 dalies 7 punktu, 9 straipsnio 2 dalies 4 punktu, Lietuvos Respublikos švi</text:span><text:span text:style-name="T20">etimo įstatymo 58 straipsnio 1 dalies 3 punktu,</text:span><text:span text:style-name="T21"><text:s/>Lietuvos Respublikos valstybės ir savivaldybių įstaigų darbuotojų ir komisijų narių darbo apmokėjimo įstatymo Nr. XIII-198 pakeitimo įstatymo nuostatomis,<text:s/></text:span><text:span text:style-name="T22">Specialiosios pedagoginės pagalbos teikimo tvarkos ap</text:span><text:span text:style-name="T23">rašo, patvirtinto Lietuvos Respublikos švietimo ir mokslo ministro 2011 m. liepos 8 d. įsakymu Nr. V-1228</text:span><text:span text:style-name="T24"><text:s/>„Dėl Specialiosios pagalbos teikimo tvarkos aprašo patvirtinimo“, 9, 10 ir 11 punktais,<text:s/></text:span><text:span text:style-name="T25">Socialinę globą teikiančių darbuotojų darbo laiko sąnaudų norm</text:span><text:span text:style-name="T26">atyvų, patvirtintų Lietuvos Respublikos socialinės apsaugos ir darbo ministro 2006 m. lapkričio 30 d. įsakymo Nr. A1-317 „Dėl socialinę globą teikiančių darbuotojų darbo laiko sąnaudų normatyvų patvirtinimo“ 1 punktu, 8.1 ir 8.7 punktais,<text:s/></text:span><text:span text:style-name="T27">Mažeikių rajono <text:s/></text:span><text:span text:style-name="T28">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</text:span><text:span text:style-name="T34"><text:s/>ikimokyklinio ugdymo įstaigų darbuotojų pareigybių skaičiaus nustatymo normas (pridedama).</text:span><text:span text:style-name="T35"><text:s/></text:span></text:p>
      <text:p text:style-name="P36"><text:span text:style-name="T37">2</text:span><text:span text:style-name="T38">. Š</text:span><text:span text:style-name="T39">is sprendimas įsigalioja nuo 2020 m. vasario 3 d.</text:span><text:span text:style-name="T40"><text:s/></text:span></text:p>
      <text:p text:style-name="P41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<text:s/>administracinių bylų teisenos įstatymo nustatyta tvarka per vieną mėnesį nuo šio sprendimo paskelbimo ar įteikimo suinteresuotai šaliai dienos.</text:p>
      <text:p text:style-name="P42"/>
      <text:p text:style-name="P43"/>
      <text:p text:style-name="Normal"/>
      <text:p text:style-name="P44"><text:span text:style-name="T45">Savivaldybės meras 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Sekretore</meta:initial-creator>
    <dc:creator>adlibuser</dc:creator>
    <meta:creation-date>2020-01-20T06:39:00Z</meta:creation-date>
    <dc:date>2020-01-20T06:39:00Z</dc:date>
    <meta:print-date>2020-01-15T08:5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1950" meta:row-count="96" meta:non-whitespace-character-count="1738"/>
  </office:meta>
</office:document-meta>
</file>