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margin-left="0.5in">
        <style:tab-stops/>
      </style:paragraph-properties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margin-left="0.5in">
        <style:tab-stops/>
      </style:paragraph-properties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1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P161" style:parent-style-name="Normal" style:family="paragraph">
      <style:paragraph-properties fo:text-align="justify" fo:text-indent="0.5in"/>
      <style:text-properties style:font-style-complex="italic" style:font-size-complex="12p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 Nr. XIVP-923(2)</text:p>
      <text:p text:style-name="P8"/>
      <text:p text:style-name="P9"/>
      <text:p text:style-name="P10">LIETUVOS RESPUBLIKOS</text:p>
      <text:p text:style-name="P11"><text:span text:style-name="T12">ŠVIETIMO ĮSTATYMO<text:s/></text:span><text:span text:style-name="T13">NR. I-1489 24, 38<text:s/></text:span><text:span text:style-name="T14">IR<text:s/></text:span><text:span text:style-name="T15">47<text:s/></text:span><text:span text:style-name="T16">straipsnių PAKEITIMO</text:span></text:p>
      <text:p text:style-name="P17">ĮSTATYMAS</text:p>
      <text:p text:style-name="P18"/>
      <text:p text:style-name="P19">2022 m. <text:s text:c="21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4 straipsnio pakeitimas</text:span></text:p>
      <text:p text:style-name="P26"><text:span text:style-name="T27">Pakeisti<text:s/></text:span><text:span text:style-name="T28">24</text:span><text:span text:style-name="T29"><text:s/></text:span><text:span text:style-name="T30">straipsnio 5 dalį ir ją išdėstyti taip:<text:s/></text:span></text:p>
      <text:p text:style-name="P31"><text:span text:style-name="T32">„</text:span><text:span text:style-name="T33">5</text:span><text:span text:style-name="T34">.<text:s/></text:span><text:span text:style-name="T35">Asmeniui, įgijusiam pradinį ar pagrindinį išsilavinimą arba baigusiam pagrindinio ugdymo programos pirmąją dalį ir<text:s/></text:span><text:span text:style-name="T36">nepasiekusiam patenkinamo pasiekimų lygmens</text:span><text:span text:style-name="T37">, sudaromas individualių mokymosi pasiekimų gerinim</text:span><text:span text:style-name="T38">o planas ir skiriama reikalinga mokymosi pagalba švietimo, mokslo ir sporto ministro nustatyta tvarka</text:span><text:span text:style-name="T39">.</text:span><text:span text:style-name="T40"><text:s/></text:span><text:span text:style-name="T41">Asmeniui, įgijusiam pagrindinį ar vidurinį išsilavinimą ir pageidaujančiam geriau pasirengti toliau mokytis, sudaromos sąlygos mokytis pageidaujamų bendr</text:span><text:span text:style-name="T42">ojo ugdymo dalykų ir pasitikrinti mokymosi pasiekimus savo lėšomis švietimo</text:span><text:span text:style-name="T43">, mokslo ir sporto<text:s/></text:span><text:span text:style-name="T44">ministro nustatyta tvarka.</text:span><text:span text:style-name="T45">“</text:span></text:p>
      <text:p text:style-name="P46"/>
      <text:p text:style-name="P47"><text:span text:style-name="T48">2</text:span><text:span text:style-name="T49"><text:s/>straipsnis.<text:s/></text:span><text:span text:style-name="T50">38 straipsnio pakeitimas</text:span></text:p>
      <text:p text:style-name="P51"><text:span text:style-name="T52">1</text:span><text:span text:style-name="T53">. Pakeisti 38 straipsnio 4 dalį ir ją išdėstyti taip:<text:s/></text:span></text:p>
      <text:p text:style-name="P54"><text:span text:style-name="T55">„</text:span><text:span text:style-name="T56">4</text:span><text:span text:style-name="T57">.</text:span><text:span text:style-name="T58"><text:s/></text:span><text:span text:style-name="T59">Švietimo, mokslo ir sporto ministro įgaliotos institucijos ir savivaldybių vykdomosios institucijos organizuoja mokymosi pagal bendrojo<text:s/></text:span><text:span text:style-name="T60">ugdymo programas pasiekimų patikrinimus<text:s/></text:span><text:soft-page-break/><text:span text:style-name="T61">(brandos egzaminus, pasiekimų patikrinimus<text:s/></text:span><text:span text:style-name="T62">baigus pagrindinio ugdymo programą,</text:span><text:span text:style-name="T63"><text:s/> </text:span><text:span text:style-name="T64">nacionalinius mokinių pasiekimų patikrinimus</text:span><text:span text:style-name="T65"><text:s/></text:span><text:span text:style-name="T66">ir kitus mokymosi pasiekimų patikrinimo būdus) pagal švietimo</text:span><text:span text:style-name="T67">, mokslo ir sporto</text:span><text:span text:style-name="T68"><text:s/>ministro patvirtintas mokymosi pasiekimų patikrinimų programas<text:s/></text:span><text:span text:style-name="T69">ir mokymosi<text:s/></text:span><text:span text:style-name="T70">pasiekimų patikrinimų organizavimo ir vykdymo tvarkos ap</text:span><text:span text:style-name="T71">rašus, mokinių pasiekimų tyrimus. Šie mokymosi pasiekimų patikrinimai organizuojami vienodi visų mokomųjų kalbų mokyklų mokiniams, nepažeidžiant lygių galimybių principo, apibrėžto šio įstatymo 5 straipsnyje,<text:s/></text:span><text:span text:style-name="T72">o mokiniams, turintiems specialiųjų ugdymosi po</text:span><text:span text:style-name="T73">reikių<text:s/></text:span><text:span text:style-name="T74">(išskyrus atsirandančius dėl išskirtinių asmens gabumų)</text:span><text:span text:style-name="T75">, pritaikomi švietimo, mokslo ir sporto ministro nustatyta tvarka.<text:s/></text:span><text:span text:style-name="T76">Nacionaliniai mokinių pasiekimų patikrinimai organizuojami švietimo, mokslo ir sporto ministro nustatyta tvarka.<text:s/></text:span><text:span text:style-name="T77">Visos bendrojo</text:span><text:span text:style-name="T78"><text:s/>ugdymo mokyklos užtikrina lietuvių kalbos mokėjimą pagal švietimo, mokslo ir sporto ministro patvirtintą lietuvių kalbos ir literatūros bendrąją programą<text:s/></text:span><text:span text:style-name="T79">(</text:span><text:span text:style-name="T80">nacionalinio mokinių pasiekimų patikrinimo,</text:span><text:span text:style-name="T81"><text:s/></text:span><text:span text:style-name="T82">pagrindinio ugdymo pasiekimų patikrinimo ir brandos egza</text:span><text:span text:style-name="T83">minų)</text:span><text:span text:style-name="T84">.</text:span><text:span text:style-name="T85">“</text:span></text:p>
      <text:p text:style-name="P86"><text:span text:style-name="T87">2</text:span><text:span text:style-name="T88">. Pakeisti 38 straipsnio 4 dalį ir ją išdėstyti taip:<text:s/></text:span></text:p>
      <text:p text:style-name="P89"><text:span text:style-name="T90">„</text:span><text:span text:style-name="T91">4</text:span><text:span text:style-name="T92">.</text:span><text:span text:style-name="T93"><text:s/></text:span><text:span text:style-name="T94">Švietimo, mokslo ir sporto ministro įgaliotos institucijos ir savivaldybių vykdomosios institucijos organizuoja mokymosi pagal bendrojo<text:s/></text:span><text:span text:style-name="T95">ugdymo programas pasiekimų patikrinimus<text:s/></text:span><text:span text:style-name="T96">(b</text:span><text:span text:style-name="T97">randos egzaminus, pasiekimų patikrinimus<text:s/></text:span><text:span text:style-name="T98">baigus pagrindinio ugdymo programą,</text:span><text:span text:style-name="T99"><text:s/> </text:span><text:span text:style-name="T100">nacionalinius mokinių pasiekimų patikrinimus</text:span><text:span text:style-name="T101"><text:s/></text:span><text:span text:style-name="T102">ir kitus mokymosi pasiekimų patikrinimo būdus) pagal švietimo</text:span><text:span text:style-name="T103">, mokslo ir sporto<text:s/></text:span><text:span text:style-name="T104">ministro patvirtintas<text:s/></text:span><text:span text:style-name="T105">bendrąsias programas ir mokymos</text:span><text:span text:style-name="T106">i<text:s/></text:span><text:span text:style-name="T107">pasiekimų patikrinimų organizavimo ir vykdymo tvarkos aprašus, mokinių pasiekimų tyrimus. Šie mokymosi pasiekimų patikrinimai organizuojami vienodi visų mokomųjų kalbų mokyklų mokiniams, nepažeidžiant lygių galimybių principo, apibrėžto šio įstatymo 5 st</text:span><text:span text:style-name="T108">raipsnyje,<text:s/></text:span><text:span text:style-name="T109">o mokiniams, turintiems specialiųjų ugdymosi poreikių<text:s/></text:span><text:span text:style-name="T110">(išskyrus atsirandančius dėl išskirtinių asmens gabumų)</text:span><text:span text:style-name="T111">, pritaikomi švietimo, mokslo ir sporto ministro nustatyta tvarka.<text:s/></text:span><text:span text:style-name="T112"> Nacionaliniai mokinių pasiekimų patikrinimai organizuojami švietimo</text:span><text:span text:style-name="T113">,</text:span><text:span text:style-name="T114"><text:s/>mokslo ir sporto<text:s/></text:span><text:span text:style-name="T115">ministro nustatyta tvarka.<text:s/></text:span><text:span text:style-name="T116">Visos bendrojo ugdymo<text:s/></text:span><text:soft-page-break/><text:span text:style-name="T117">mokyklos užtikrina lietuvių kalbos mokėjimą pagal švietimo, mokslo ir sporto ministro patvirtintą lietuvių kalbos ir literatūros bendrąją programą.</text:span><text:span text:style-name="T118">“</text:span></text:p>
      <text:p text:style-name="P119"/>
      <text:p text:style-name="P120"><text:span text:style-name="T121">3</text:span><text:span text:style-name="T122"><text:s/>straipsnis.<text:s/></text:span><text:span text:style-name="T123">47 straipsnio<text:s/></text:span><text:span text:style-name="T124">pakeitimas</text:span></text:p>
      <text:p text:style-name="P125"><text:span text:style-name="T126">Pakeisti 47 straipsnio 1 dalies 3 punktą ir jį išdėstyti taip:</text:span></text:p>
      <text:p text:style-name="P127"><text:span text:style-name="T128">„</text:span><text:span text:style-name="T129">3</text:span><text:span text:style-name="T130">) gauti informaciją apie vaiko būklę, ugdymo ir ugdymosi poreikius, pažangą, mokyklos lankymą ir elgesį,<text:s/></text:span><text:span text:style-name="T131">po mokymosi pasiekimų patikrinimų gauti rekomendacijas dėl vaiko<text:s/></text:span><text:span text:style-name="T132">mokymosi pasiekimų gerinimo;</text:span><text:span text:style-name="T133">“.</text:span></text:p>
      <text:p text:style-name="P134"/>
      <text:p text:style-name="P135"/>
      <text:p text:style-name="P136"><text:span text:style-name="T137">4</text:span><text:span text:style-name="T138"><text:s/>straipsnis.<text:s/></text:span><text:span text:style-name="T139">Įstatymo įsigaliojimas ir įgyvendinimas</text:span></text:p>
      <text:p text:style-name="P140"><text:span text:style-name="T141">1</text:span><text:span text:style-name="T142">.</text:span><text:span text:style-name="T143"><text:tab/>Šis įstatymas, išskyrus 1 straipsnį, 2 straipsnio 2 dalį<text:s/></text:span><text:span text:style-name="T144">ir šio straipsnio 4 dalį</text:span><text:span text:style-name="T145">, įsigalioja 2022 m. rugsėjo 1 d.</text:span></text:p>
      <text:p text:style-name="P146"><text:span text:style-name="T147">2</text:span><text:span text:style-name="T148">.</text:span><text:span text:style-name="T149"><text:tab/>Šio įstatymo 1 straipsnis įsig</text:span><text:span text:style-name="T150">alioja 2023 m. rugsėjo 1 d.</text:span></text:p>
      <text:p text:style-name="P151"><text:span text:style-name="T152">3</text:span><text:span text:style-name="T153">.</text:span><text:span text:style-name="T154"><text:tab/>Šio įstatymo 2 straipsnio 2 dalis įsigalioja 2024 m. rugsėjo 1 d.</text:span></text:p>
      <text:p text:style-name="P155"><text:span text:style-name="T156">4</text:span><text:span text:style-name="T157">.</text:span><text:span text:style-name="T158"><text:tab/>Lietuvos Respublikos Vyriausybė ir švietimo, mokslo ir sporto ministras iki 2022 m. rugpjūčio 31 d.<text:s/></text:span><text:span text:style-name="T159">priima šio įstatymo įgyvendinamuosius teisės akt</text:span><text:span text:style-name="T160">us.</text:span></text:p>
      <text:p text:style-name="P161"/>
      <text:p text:style-name="P162"/>
      <text:p text:style-name="P163"><text:span text:style-name="T164">Skelbiu šį Lietuvos Respublikos Seimo priimtą įstatymą.</text:span></text:p>
      <text:p text:style-name="P165"/>
      <text:p text:style-name="P166"/>
      <text:p text:style-name="P167">Respublikos Prezidentas</text:p>
      <text:p text:style-name="P168"/>
      <text:p text:style-name="P169">Teikia</text:p>
      <text:soft-page-break/>
      <text:p text:style-name="P170"><text:span text:style-name="T171">Švietimo ir mokslo komiteto pirmininkas<text:s/></text:span><text:span text:style-name="T172"><text:tab/></text:span><text:span text:style-name="T173"><text:tab/>Artūr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2-05-30T07:39:00Z</meta:creation-date>
    <dc:date>2022-05-30T07:39:00Z</dc:date>
    <meta:print-date>2022-05-02T08:36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553" meta:character-count="4425" meta:row-count="83" meta:non-whitespace-character-count="3907"/>
  </office:meta>
</office:document-meta>
</file>