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KOVO 7 D. SPRENDIMO NR. T-40 <text:s/>„DĖL PRITARIMO PRAPLĖSTI ŠIAULIŲ PRAMONINIO PARKO TERITORIJĄ PRIE JOS PRIJUNGIANT SKLYPUS ADRESAIS: RADVILIŠKIO G. 41A, ŠIAULIAI, IR RADVILIŠKIO G. 41B, ŠIAULIAI“ PRIPAŽINIMO NETEKUSIU GALIOS</text:p>
      <text:p text:style-name="P15"/>
      <text:p text:style-name="P16">2024 m. <text:s text:c="30"/>d. Nr.<text:s/>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20 punktu, atsižvelgdama į 2024-07-17 Lietuvos Respublikos ekonomikos ir inovacijų ministerijos raš</text:span><text:span text:style-name="T22">tą (registracijos DVS „Avilys“ Nr. G-5436), Šiaulių miesto savivaldybės taryba<text:s/></text:span><text:span text:style-name="T23">nusprendži</text:span><text:span text:style-name="T24">a</text:span><text:span text:style-name="T25">:</text:span></text:p>
      <text:p text:style-name="P26"><text:span text:style-name="T27">Pripažinti netekusiu galios Šiaulių miesto savivaldybės tarybos 2024 m. kovo 7 d. sprendimą Nr. T-40 „Dėl pritarimo praplėsti Šiaulių pramoninio parko teritoriją<text:s/></text:span><text:span text:style-name="T28">prie jos prijungiant sklypus adresais: Radviliškio g. 41A, Šiauliai, ir Radviliškio g. 41B, Šiauliai“.</text:span></text:p>
      <text:p text:style-name="P2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0"/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8-12T08:26:00Z</meta:creation-date>
    <dc:date>2024-08-12T08:26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225" meta:row-count="41" meta:non-whitespace-character-count="1090"/>
  </office:meta>
</office:document-meta>
</file>