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47" style:parent-style-name="Normal" style:family="paragraph">
      <style:text-properties style:font-name="Verdana" style:font-size-complex="12pt" style:language-asian="lt" style:country-asian="LT"/>
    </style:style>
    <style:style style:name="P48" style:parent-style-name="Normal" style:family="paragraph">
      <style:text-properties style:font-name="Verdana" style:font-size-complex="12pt" style:language-asian="lt" style:country-asian="LT"/>
    </style:style>
    <style:style style:name="TableColumn50" style:family="table-column">
      <style:table-column-properties style:column-width="4.3312in" style:use-optimal-column-width="false"/>
    </style:style>
    <style:style style:name="Table49" style:family="table">
      <style:table-properties style:width="4.331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T61" style:parent-style-name="DefaultParagraphFont" style:family="text">
      <style:text-properties style:font-name="Verdana" style:font-size-complex="12pt" style:language-asian="lt" style:country-asian="LT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P63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margin-right="-0.0006in"/>
    </style:style>
    <style:style style:name="T7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Column86" style:family="table-column">
      <style:table-column-properties style:column-width="2.1937in"/>
    </style:style>
    <style:style style:name="TableColumn87" style:family="table-column">
      <style:table-column-properties style:column-width="4.2215in"/>
    </style:style>
    <style:style style:name="Table85" style:family="table">
      <style:table-properties style:width="6.4152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Verdana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Verdana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Verdana" style:font-size-complex="12pt" style:language-asian="lt" style:country-asian="LT"/>
    </style:style>
    <style:style style:name="P140" style:parent-style-name="Normal" style:family="paragraph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2025-04-07 Nr. TR-149</text:p>
      <text:p text:style-name="P8"/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2014 M. SPALIO 14 D. VALSTYBINĖS ŽEMĖS SKLYPO NUOMOS SUTARTIES NR. 20SŽN-125 NUTRAUKIMO</text:p>
      <text:p text:style-name="P15"/>
      <text:p text:style-name="P16"/>
      <text:p text:style-name="P17">Marijampolė</text:p>
      <text:p text:style-name="P18"/>
      <text:p text:style-name="P19"/>
      <text:p text:style-name="P20"/>
      <text:section text:name="Sect1" text:style-name="S1">
        <text:p text:style-name="P21"/>
  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5 straipsnio 2 dalies 20 punktu, Lietuvos Respublikos žemės<text:s/></text:span><text:a xlink:href="https://www.e-tar.lt/portal/lt/legalAct/TAR.CC10C5274343/asr" office:target-frame-name="_top" xlink:show="replace"><text:span text:style-name="T26">įstatymo</text:span></text:a><text:span text:style-name="T27"><text:s/>7 straipsnio 1 dalies 2 punktu, Kitos paskirties valstybinės žemės sklypų pardavimo ir nuomos taisyklių, patvirtintų Lietuvos Respublikos Vyriausybės 1999 m. kovo 9 d. nuta</text:span><text:span text:style-name="T28">rimu Nr.<text:s/></text:span><text:a xlink:href="https://www.e-tar.lt/portal/lt/legalAct/TAR.62AB28ABC5FA/asr" office:target-frame-name="_top" xlink:show="replace"><text:span text:style-name="T29">260</text:span></text:a><text:span text:style-name="T30"><text:s/>„Dėl kitos paskirties valstybinės žemės sklypų pardavimo ir nuomos taisyklių patvirtinimo“, 2 punktu, atsižvelgdama į UAB „Vidara“ 2025 m. balandžio 2 d. prašymą „Dėl</text:span><text:span text:style-name="T31"><text:s/>kitos paskirties valstybinės žemės sklypo nuomos sutarties nutraukimo“, Marijampolės savivaldybės taryba<text:s/></text:span><text:span text:style-name="T32">nusprendžia</text:span><text:span text:style-name="T33">:</text:span></text:p>
        <text:p text:style-name="P34"><text:span text:style-name="T35">1</text:span><text:span text:style-name="T36">. Nutraukti prieš terminą 2014 m. spalio 14 d. valstybinės žemės sklypo nuomos sutartį Nr. 20SŽN-125, pakeistą 2022 m. vasario 9 d.<text:s/></text:span><text:span text:style-name="T37">susitarimu Nr. 20SŽN-73-(14.20.55), kurios<text:s/></text:span><text:soft-page-break/><text:span text:style-name="T38">pagrindu UAB „Vidara“ išnuomota 10,7311 ha ploto valstybinės žemės sklypo (unikalus Nr. 4400-0937-5538, kadastro Nr. 1801/0004:96), esančio Marijampolės m., Stoties g. 16, 0,7937 ha ploto dalis.</text:span></text:p>
        <text:p text:style-name="P39"><text:span text:style-name="T40">2</text:span><text:span text:style-name="T41">. Nurodyti, k</text:span><text:span text:style-name="T42">ad šis sprendimas per vieną mėnesį nuo paskelbimo (įteikimo) dienos, jeigu įstatymai nenustato kitaip, gali būti skundžiamas Lietuvos administracinių ginčų komisijos Kauno apygardos skyriui (adresu: L. Sapiegos g. 10, 44251 Kaunas) Lietuvos Respublikos iki</text:span><text:span text:style-name="T43">teisminio administracinių ginčų nagrinėjimo tvarkos įstatymo nustatyta tvarka arba tiesiogiai Regionų administraciniam teismui bet kuriuose teismo rūmuose (Vilniaus rūmai, Žygimantų g. 2, Vilnius; Kauno rūmai, A. Mickevičiaus g. 8A, Kaunas; Klaipėdos rūmai</text:span><text:span text:style-name="T44">, Galinio Pylimo g. 9, Klaipėda; Šiaulių rūmai, Dvaro g. 80, Šiauliai; Panevėžio rūmai, Respublikos g. 62, Panevėžys), arba per Lietuvos teismų elektroninių paslaugų portalą https://e.teismas.lt) Lietuvos Respublikos administracinių bylų teisenos įstatymo<text:s/></text:span><text:span text:style-name="T45">nustatyta tvarka.</text:span></text:p>
      </text:section>
      <text:section text:name="Sect2" text:style-name="S2">
        <text:p text:style-name="P46"/>
        <text:p text:style-name="P47"/>
        <text:p text:style-name="P48"/>
        <table:table table:style-name="Table49">
          <table:table-columns>
            <table:table-column table:style-name="TableColumn50"/>
          </table:table-columns>
          <table:table-row table:style-name="TableRow51">
            <table:table-cell table:style-name="TableCell52">
              <text:p text:style-name="P53">Savivaldybės meras</text:p>
            </table:table-cell>
          </table:table-row>
        </table:table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Vytautas Špokevičius</text:p>
        <text:p text:style-name="Normal"><text:span text:style-name="T61">Sprendimą paskelbti: Interneto svetainėje<text:s/></text:span><text:span text:style-name="T62">; <text:s/>TAR<text:s/></text:span></text:p>
      </text:section>
      <text:p text:style-name="P63"/>
      <text:p text:style-name="P68"/>
      <text:p text:style-name="P69"><text:span text:style-name="T70">MARIJAMPOLĖS SAVIVALDYBĖS ADMINISTRACIJOS</text:span></text:p>
      <text:p text:style-name="P71"><text:span text:style-name="T72">ARCHITEKTŪROS IR TERITORI</text:span><text:span text:style-name="T73">JŲ PLANAVIMO SKYRIUS</text:span></text:p>
      <text:p text:style-name="P74"/>
      <text:p text:style-name="P75"/>
      <text:p text:style-name="P76"><text:span text:style-name="T77">AIŠKINAMASIS RAŠTAS</text:span></text:p>
      <text:p text:style-name="P78"><text:span text:style-name="T79">DĖL 2014 M. SPALIO 14 D. VALSTYBINĖS ŽEMĖS SKLYPO NUOMOS SUTARTIES NR. 20SŽN-125 NUTRAUKIMO</text:span></text:p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rojekto pavadinimas</text:p>
          </table:table-cell>
          <table:table-cell table:style-name="TableCell91">
            <text:p text:style-name="P92">Dėl 2014 m. spalio 14 d. valstybinės žemės sklypo nuomos sutarties Nr. 20SŽN-125 nutraukimo</text:p>
          </table:table-cell>
        </table:table-row>
        <table:table-row table:style-name="TableRow93">
          <table:table-cell table:style-name="TableCell94">
            <text:p text:style-name="P95">Parengto sprendimo projekto tikslai ir uždaviniai</text:p>
          </table:table-cell>
          <table:table-cell table:style-name="TableCell96">
            <text:p text:style-name="P97">Atsižvelgiant į UAB „Vidara“ 2025 m. balandžio 2 d. prašymą, nutraukti prieš terminą 2014 m. spalio 14 d. valstybinės žemės sklypo nuomos sutartį Nr. 20SŽN-125, pakeistą 2022 m. vasario 9 d. susitarimu Nr.<text:s/>20SŽN-73-(14.20.55), kurios pagrindu UAB „Vidara“ išnuomota 10,7311 ha ploto valstybinės žemės sklypo, esančio Marijampolės m., Stoties g. 16, 0,7937 ha ploto dalis. Nuomos nutraukimo pagrindas: sklypų formavimo pertvarkymo projektu išformuotas/padalytas sprendime nurodytas žemės sklypas (nebeliko nuomos sutarties objekto, turi būti sudaroma nauja nuomos sutartis).</text:p>
          </table:table-cell>
        </table:table-row>
        <table:table-row table:style-name="TableRow98">
          <table:table-cell table:style-name="TableCell99">
            <text:p text:style-name="Normal"><text:span text:style-name="T100">Numatomos naujos teisinio reglamentavimo nuostatos, priėmus sprendimą laukiami rezultatai</text:span>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Savivaldybės biudžeto lėšų poreikis ir šaltiniai</text:p>
          </table:table-cell>
          <table:table-cell table:style-name="TableCell106">
            <text:p text:style-name="P107">Savivaldybės biudžeto lėšų nereikės.<text:s/></text:p>
          </table:table-cell>
        </table:table-row>
        <table:table-row table:style-name="TableRow108">
          <table:table-cell table:style-name="TableCell109">
            <text:p text:style-name="Normal"><text:span text:style-name="T110">Kiti sprendimui priimti ar rengėjo nuomone reikalingi pagrindimai, skaičiavimai ar paaiškinimai</text:span>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Sprendimo projekto rengėjas ar rengėjų grupė, sprendimo projekto iniciatoriai</text:p>
          </table:table-cell>
          <table:table-cell table:style-name="TableCell116">
            <text:p text:style-name="P117">Projekto rengėjas - Architektūros ir teritorijų planavimo skyriaus vyriausiasis specialistas Vytautas Špokevičius</text:p>
          </table:table-cell>
        </table:table-row>
        <table:table-row table:style-name="TableRow118">
          <table:table-cell table:style-name="TableCell119">
            <text:p text:style-name="P120">Numatomo teisinio reguliavimo poveikio vertinimo rezultatai (jei tokį vertinimą reikia atlikti)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Projektas turi būti suderintas</text:p>
          </table:table-cell>
          <table:table-cell table:style-name="TableCell126">
            <text:p text:style-name="P127">Su Architektūros ir teritorijų planavimo skyriumi,<text:s/>Teisės ir civilinės metrikacijos skyriumi, Administracijos direktoriumi</text:p>
          </table:table-cell>
        </table:table-row>
        <table:table-row table:style-name="TableRow128">
          <table:table-cell table:style-name="TableCell129">
            <text:p text:style-name="P130">Pranešėjas</text:p>
          </table:table-cell>
          <table:table-cell table:style-name="TableCell131">
            <text:p text:style-name="P132">Arvydas Bekeris</text:p>
          </table:table-cell>
        </table:table-row>
        <table:table-row table:style-name="TableRow133">
          <table:table-cell table:style-name="TableCell134">
            <text:p text:style-name="P135">Adresatai, kuriems reikia siųsti sprendimo nuorašą, arba asmenys, kuriems reikia siųsti sprendimą susipažinti</text:p>
          </table:table-cell>
          <table:table-cell table:style-name="TableCell136">
            <text:p text:style-name="P137">Architektūros ir teritorijų planavimo skyriui</text:p>
          </table:table-cell>
        </table:table-row>
      </table:table>
      <text:p text:style-name="Normal"/>
      <text:p text:style-name="P138"><text:span text:style-name="T139">_________________________</text:span>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tab/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3" style:page-layout-name="PL3">
      <style:header>
        <text:p text:style-name="P64"><text:tab/>2</text:p>
      </style:header>
      <style:footer>
        <text:p text:style-name="P65"/>
      </style:footer>
    </style:master-page>
    <style:master-page style:next-style-name="MP3" style:name="MPF3" style:page-layout-name="PL3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as Špokevičius</meta:initial-creator>
    <dc:creator>adlibuser</dc:creator>
    <meta:creation-date>2025-04-07T05:45:00Z</meta:creation-date>
    <dc:date>2025-04-07T05:4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90" meta:character-count="4209" meta:row-count="125" meta:non-whitespace-character-count="3754"/>
  </office:meta>
</office:document-meta>
</file>