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text-transform="uppercase" fo:font-size="11pt" style:font-size-asian="11pt"/>
    </style:style>
    <style:style style:name="P4" style:parent-style-name="Normal" style:family="paragraph">
      <style:paragraph-properties fo:text-align="center"/>
      <style:text-properties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P16" style:parent-style-name="Normal" style:family="paragraph">
      <style:paragraph-properties fo:text-align="justify" fo:line-height="150%" fo:text-indent="0.5in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<text:span text:style-name="T8">NUTARIMAS</text:span></text:p>
      <text:p text:style-name="P9"><text:span text:style-name="T10">DĖL LIETUVOS RESPUBLIKOS SEIMO 2015 M. GRUODŽIO 23 D. NUTARIMO NR. XII-2250 „DĖL LIETUVOS RESPUBLIKOS SEIMO LAIKINOSIOS TYRIMO KOMISIJOS DĖL PREZIDENTO ROLANDO PAKSO PILIETINIŲ IR POLITINIŲ TEISIŲ<text:s/></text:span><text:span text:style-name="T11">ATKŪRIMO IŠVADOS“ 1 STRAIPSNIO PRIPAŽINIMO NETEKUSIU GALIOS</text:span></text:p>
      <text:p text:style-name="P12"/>
      <text:p text:style-name="P13"><text:span text:style-name="T14">2017 m. <text:s text:c="11"/>d. Nr. XIII-</text:span><text:span text:style-name="T15"><text:line-break/>Vilnius</text:span></text:p>
      <text:p text:style-name="Normal"/>
      <text:p text:style-name="P16"/>
      <text:p text:style-name="P17"><text:span text:style-name="T18">Lietuvos Respublikos Seimas n u t a r i 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Pripažinti netekusiu galios 1 straipsnį.</text:span></text:p>
      <text:p text:style-name="P25"/>
      <text:p text:style-name="Normal"><text:span text:style-name="T26">SEIMO PIRMININKAS</text:span></text:p>
      <text:p text:style-name="P27"/>
      <text:p text:style-name="P28"/>
      <text:p text:style-name="P29">Teikia:</text:p>
      <text:p text:style-name="P30">Julius Sabatauskas</text:p>
      <text:p text:style-name="P31"/>
      <text:p text:style-name="P32">Stasys Šedbaras</text:p>
      <text:p text:style-name="P33"/>
      <text:p text:style-name="P34">Vitalijus Gailius</text:p>
      <text:p text:style-name="P35"/>
      <text:p text:style-name="P36">Kęstutis Masiulis</text:p>
      <text:p text:style-name="P37"/>
      <text:p text:style-name="P38">Česlav Olševski</text:p>
      <text:p text:style-name="P39"/>
      <text:p text:style-name="P40">Lauras Stacevičius</text:p>
      <text:p text:style-name="P41"/>
      <text:p text:style-name="P42">Rimantė Šalaševičiūtė</text:p>
      <text:p text:style-name="P43"/>
      <text:p text:style-name="P44"><text:span text:style-name="T45">Petras Va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ARSKIENĖ Dalia</meta:initial-creator>
    <dc:creator>adlibuser</dc:creator>
    <meta:creation-date>2017-03-23T13:07:00Z</meta:creation-date>
    <dc:date>2017-03-23T13:07:00Z</dc:date>
    <meta:print-date>2017-03-23T08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1" meta:character-count="631" meta:row-count="40" meta:non-whitespace-character-count="561"/>
  </office:meta>
</office:document-meta>
</file>