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6in" fo:text-indent="1.6027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text:s/></text:p>
      <text:p text:style-name="P7"><text:span text:style-name="T8">ADMINISTRACINIŲ NUSIŽENGIMŲ KODEKSO 184</text:span><text:span text:style-name="T9"><text:s/>STRAIPSNIO PAKEITIMO</text:span></text:p>
      <text:p text:style-name="P10">ĮSTATYMAS</text:p>
      <text:p text:style-name="P11"/>
      <text:p text:style-name="P12">2016 m.<text:tab/><text:tab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84 straipsnio pakeitimas</text:span></text:p>
      <text:p text:style-name="P19"><text:span text:style-name="T20">Pakeisti 184 straipsnį ir jį išdėstyti taip:</text:span></text:p>
      <text:p text:style-name="P21"><text:span text:style-name="T22">„</text:span><text:span text:style-name="T23">184</text:span><text:span text:style-name="T24"><text:s/>straipsnis.<text:s/></text:span><text:span text:style-name="T25">Viešųjų pirkimų<text:s/></text:span><text:span text:style-name="T26">ir p</text:span><text:span text:style-name="T27">irkimų, atliekamų vandentvarkos, energetikos, transporto ar pašto paslaugų srities perkančiųjų subjektų,<text:s/></text:span><text:span text:style-name="T28">tvarkos pažeidimas</text:span></text:p>
      <text:p text:style-name="P29"><text:span text:style-name="T30">1</text:span><text:span text:style-name="T31">. Lietuvos Respublikos viešųjų pirkimų įstatymo, Lietuvos Respublikos p</text:span><text:span text:style-name="T32">irkimų, atliekamų vandentvarkos, energetikos, transp</text:span><text:span text:style-name="T33">orto ar pašto paslaugų srities perkančiųjų subjektų, įstatymo,</text:span><text:span text:style-name="T34"><text:s/>Lietuvos Respublikos viešųjų pirkimų, atliekamų gynybos ir saugumo srityje, įstatymo ir šių įstatymų įgyvendinamųjų teisės aktų pažeidimas<text:s/></text:span></text:p>
      <text:p text:style-name="P35"><text:span text:style-name="T36">užtraukia įspėjimą arba baudą perkančiųjų organizacij</text:span><text:span text:style-name="T37">ų ir perkančiųjų subjektų vadovams, viešojo pirkimo ar p</text:span><text:span text:style-name="T38">irkimo, atliekamo vandentvarkos, energetikos, transporto ar pašto paslaugų srities perkančiojo subjekto,</text:span><text:span text:style-name="T39"><text:s/>komisijos pirmininkui ir nariams, balsavusiems už neteisėto sprendimo priėmimą, ir kitiems asme</text:span><text:span text:style-name="T40">nims nuo vieno šimto keturiasdešimt iki trijų tūkstančių eurų.</text:span><text:span text:style-name="T41"><text:s/></text:span></text:p>
      <text:p text:style-name="P42"><text:span text:style-name="T43">2</text:span><text:span text:style-name="T44">. Šio straipsnio 1 dalyje numatytas administracinis nusižengimas, padarytas pakartotinai, užtraukia baudą nuo vieno tūkstančio penkiasdešimt iki šešių tūkstančių eurų.“</text:span></text:p>
      <text:p text:style-name="P45"/>
      <text:p text:style-name="P46"/>
      <text:p text:style-name="P47"><text:span text:style-name="T48">Skelbi</text:span><text:span text:style-name="T49">u šį Lietuvos Respublikos Seimo priimtą įstatymą.</text:span></text:p>
      <text:p text:style-name="P50"/>
      <text:p text:style-name="P51">Respublikos Prezidentas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kauske Dovile</meta:initial-creator>
    <dc:creator>adlibuser</dc:creator>
    <meta:creation-date>2016-10-20T06:37:00Z</meta:creation-date>
    <dc:date>2016-10-20T06:37:00Z</dc:date>
    <meta:print-date>2016-07-29T07:4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2" meta:character-count="1356" meta:row-count="29" meta:non-whitespace-character-count="1189"/>
  </office:meta>
</office:document-meta>
</file>