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9222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margin-left="0.39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6(2)</text:p>
      <text:p text:style-name="P10"/>
      <text:p text:style-name="P11"/>
      <text:p text:style-name="P12"><text:span text:style-name="T13">LIETUVOS RESPUBLIKOS</text:span></text:p>
      <text:p text:style-name="P14"><text:span text:style-name="T15">PREKIŲ ŽENKLŲ<text:s/></text:span><text:span text:style-name="T16">ĮSTATYMO NR. VIII-1981</text:span></text:p>
      <text:p text:style-name="P17"><text:span text:style-name="T18">28 STRAIPSNIO PAKEITIMO</text:span></text:p>
      <text:p text:style-name="P19"><text:span text:style-name="T20">ĮSTATYMAS</text:span></text:p>
      <text:p text:style-name="P21"/>
      <text:p text:style-name="P22">2019 <text:s text:c="3"/>m. <text:s text:c="15"/>d. 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8 straipsnio pakeitimas</text:span></text:p>
      <text:p text:style-name="P29"><text:span text:style-name="T30">Pakeisti 28<text:s/></text:span><text:span text:style-name="T31">straipsnio 2 dalį ir ją išdėstyti<text:s/></text:span><text:span text:style-name="T32">taip</text:span><text:span text:style-name="T33">:</text:span></text:p>
      <text:p text:style-name="P34"><text:span text:style-name="T35">„</text:span><text:span text:style-name="T36">2</text:span><text:span text:style-name="T37">. Gavęs<text:s/></text:span><text:span text:style-name="T38">Sutarčių ir teisių suvaržymų</text:span><text:span text:style-name="T39"><text:s/>registro tvarkytojo pranešimą apie įkeistą teisę į ženklą, Valstybinis patentų biuras teisės į ženklą įkeitimo duomenis įrašo į Registrą ir apie tai paskelbia Valstybinio patentų biuro oficialiame biuletenyje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2 m. sausio 1 d.</text:span></text:p>
      <text:p text:style-name="P49"><text:span text:style-name="T50">2</text:span><text:span text:style-name="T51">.<text:s/></text:span><text:span text:style-name="T52">Lietuvos Respublikos Vyriausybė iki 2021 m. sausio 1 d. priima šio įstatymo įgyvendinamuosius<text:s/></text:span><text:span text:style-name="T53">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21:00Z</meta:creation-date>
    <dc:date>2019-12-06T11:21:00Z</dc:date>
    <meta:print-date>2019-12-04T13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60" meta:row-count="27" meta:non-whitespace-character-count="758"/>
  </office:meta>
</office:document-meta>
</file>