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8236in">
        <style:tab-stops>
          <style:tab-stop style:type="center" style:position="-1.9395in"/>
          <style:tab-stop style:type="left" style:position="-0.0986in"/>
          <style:tab-stop style:type="right" style:position="0.9444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indent="0.4923in"/>
      <style:text-properties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50%" fo:text-indent="0.3937in">
        <style:tab-stops>
          <style:tab-stop style:type="center" style:position="3.3465in"/>
          <style:tab-stop style:type="right" style:position="6.693in"/>
        </style:tab-stops>
      </style:paragraph-properties>
    </style:style>
    <style:style style:name="T41" style:parent-style-name="DefaultParagraphFont" style:family="text">
      <style:text-properties style:font-weight-complex="bold" fo:text-transform="uppercase"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3937in">
        <style:tab-stops>
          <style:tab-stop style:type="left" style:position="0.59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937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3937in">
        <style:tab-stops>
          <style:tab-stop style:type="left" style:position="0.6895in"/>
        </style:tab-stops>
      </style:paragraph-properties>
    </style:style>
    <style:style style:name="P83" style:parent-style-name="Normal" style:family="paragraph">
      <style:paragraph-properties fo:text-align="justify" fo:line-height="115%">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margin-left="0.3937in">
        <style:tab-stops>
          <style:tab-stop style:type="left" style:position="0.1972in"/>
        </style:tab-stops>
      </style:paragraph-properties>
      <style:text-properties style:font-size-complex="12pt" style:language-asian="lt" style:country-asian="LT"/>
    </style:style>
    <style:style style:name="P86" style:parent-style-name="Normal" style:family="paragraph">
      <style:paragraph-properties fo:text-align="justify" fo:line-height="150%">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margin-left="4.0361in">
        <style:tab-stops/>
      </style:paragraph-properties>
      <style:text-properties fo:color="#000000" fo:font-size="11pt" style:font-size-asian="11pt" style:font-size-complex="11pt" style:language-asian="lt" style:country-asian="LT"/>
    </style:style>
    <style:style style:name="P89" style:parent-style-name="Normal" style:family="paragraph">
      <style:text-properties fo:color="#000000" fo:font-size="11pt" style:font-size-asian="11pt" style:font-size-complex="11pt" style:language-asian="lt" style:country-asian="LT"/>
    </style:style>
    <style:style style:name="P90"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97" style:parent-style-name="Normal" style:family="paragraph">
      <style:paragraph-properties fo:margin-left="4.0361in">
        <style:tab-stops/>
      </style:paragraph-properties>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margin-left="4.0361in">
        <style:tab-stops/>
      </style:paragraph-properties>
      <style:text-properties fo:color="#000000" style:font-size-complex="12pt" style:language-asian="lt" style:country-asian="LT"/>
    </style:style>
    <style:style style:name="P100" style:parent-style-name="Normal" style:family="paragraph">
      <style:paragraph-properties fo:margin-left="4.0361in">
        <style:tab-stops/>
      </style:paragraph-properties>
      <style:text-properties fo:color="#000000" style:font-size-complex="12pt" style:language-asian="lt" style:country-asian="LT"/>
    </style:style>
    <style:style style:name="P101" style:parent-style-name="Normal" style:family="paragraph">
      <style:paragraph-properties fo:margin-left="4.0361in">
        <style:tab-stops/>
      </style:paragraph-properties>
      <style:text-properties fo:color="#000000" style:font-size-complex="12pt" style:language-asian="lt" style:country-asian="LT"/>
    </style:style>
    <style:style style:name="P102" style:parent-style-name="Normal" style:family="paragraph">
      <style:paragraph-properties fo:margin-left="4.0361in">
        <style:tab-stops/>
      </style:paragraph-properties>
      <style:text-properties fo:color="#000000" style:font-size-complex="12pt" style:language-asian="lt" style:country-asian="LT"/>
    </style:style>
    <style:style style:name="P103" style:parent-style-name="Normal" style:family="paragraph">
      <style:paragraph-properties fo:text-align="center"/>
      <style:text-properties style:font-weight-complex="bold" fo:color="#000000" style:font-size-complex="12pt" style:language-asian="lt" style:country-asian="LT"/>
    </style:style>
    <style:style style:name="P104" style:parent-style-name="Normal" style:family="paragraph">
      <style:paragraph-properties fo:text-align="center"/>
      <style:text-properties style:font-weight-complex="bold"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fo:text-indent="0.0861in"/>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indent="0.043in"/>
      <style:text-properties fo:color="#000000"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fo:text-indent="0.543in"/>
      <style:text-properties fo:color="#000000" style:font-size-complex="12pt" style:language-asian="lt" style:country-asian="LT"/>
    </style:style>
    <style:style style:name="P151" style:parent-style-name="Normal" style:family="paragraph">
      <style:paragraph-properties fo:text-align="justify" fo:line-height="150%"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3937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line-height="150%" fo:text-indent="0.3937in">
        <style:tab-stops>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3937in">
        <style:tab-stops>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3937in">
        <style:tab-stops>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3937in">
        <style:tab-stops>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3937in">
        <style:tab-stops>
          <style:tab-stop style:type="left" style:position="0.78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3937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3937in">
        <style:tab-stops>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3937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3937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3937in">
        <style:tab-stops>
          <style:tab-stop style:type="left" style:position="0.689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3937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justify" fo:text-indent="0.543in"/>
      <style:text-properties fo:color="#000000" style:font-size-complex="12pt" style:language-asian="lt" style:country-asian="LT"/>
    </style:style>
    <style:style style:name="P245" style:parent-style-name="Normal" style:family="paragraph">
      <style:paragraph-properties fo:text-align="justify" fo:line-height="150%"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weight-complex="bold"/>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line-height="150%" fo:text-indent="0.3937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3937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3937in">
        <style:tab-stops>
          <style:tab-stop style:type="left" style:position="0.7875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3937in">
        <style:tab-stops>
          <style:tab-stop style:type="left" style:position="0.7875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justify" fo:line-height="150%" fo:text-indent="0.3937in">
        <style:tab-stops>
          <style:tab-stop style:type="left" style:position="0.7875in"/>
        </style:tab-stops>
      </style:paragraph-properties>
      <style:text-properties style:font-name-asian="Calibri"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3937in">
        <style:tab-stops>
          <style:tab-stop style:type="left" style:position="0.7875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3937in">
        <style:tab-stops>
          <style:tab-stop style:type="left" style:position="0.7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3937in">
        <style:tab-stops>
          <style:tab-stop style:type="left" style:position="0.7875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justify" fo:line-height="150%" fo:text-indent="0.3937in">
        <style:tab-stops>
          <style:tab-stop style:type="left" style:position="0.787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355" style:parent-style-name="Normal" style:family="paragraph">
      <style:paragraph-properties fo:text-align="justify" fo:line-height="150%" fo:text-indent="0.3937in">
        <style:tab-stops>
          <style:tab-stop style:type="left" style:position="0.7875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3937in">
        <style:tab-stops>
          <style:tab-stop style:type="left" style:position="0.7875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3937in">
        <style:tab-stops>
          <style:tab-stop style:type="left" style:position="0.7875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3937in">
        <style:tab-stops>
          <style:tab-stop style:type="left" style:position="0.7875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3937in">
        <style:tab-stops>
          <style:tab-stop style:type="left" style:position="0.7875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line-height="150%" fo:text-indent="0.3937in" fo:background-color="#FFFFFF">
        <style:tab-stops>
          <style:tab-stop style:type="left" style:position="0.7875in"/>
          <style:tab-stop style:type="left" style:position="0.8861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3937in" fo:background-color="#FFFFFF">
        <style:tab-stops>
          <style:tab-stop style:type="left" style:position="0.7875in"/>
          <style:tab-stop style:type="left" style:position="0.8861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3937in">
        <style:tab-stops>
          <style:tab-stop style:type="left" style:position="0.7875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3937in">
        <style:tab-stops>
          <style:tab-stop style:type="left" style:position="0.7875in"/>
        </style:tab-stops>
      </style:paragraph-properties>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P445" style:parent-style-name="Normal" style:family="paragraph">
      <style:paragraph-properties fo:text-align="justify" fo:line-height="150%" fo:text-indent="0.3937in">
        <style:tab-stops>
          <style:tab-stop style:type="left" style:position="0.7875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3937in">
        <style:tab-stops>
          <style:tab-stop style:type="left" style:position="0.7875in"/>
        </style:tab-stops>
      </style:paragraph-properties>
      <style:text-properties style:font-name-asian="Calibri" style:font-size-complex="12pt"/>
    </style:style>
    <style:style style:name="TableColumn457" style:family="table-column">
      <style:table-column-properties style:column-width="0.3673in"/>
    </style:style>
    <style:style style:name="TableColumn458" style:family="table-column">
      <style:table-column-properties style:column-width="4.4576in"/>
    </style:style>
    <style:style style:name="TableColumn459" style:family="table-column">
      <style:table-column-properties style:column-width="1.8652in"/>
    </style:style>
    <style:style style:name="Table456" style:family="table">
      <style:table-properties style:width="6.6902in" fo:margin-left="0in" table:align="left"/>
    </style:style>
    <style:style style:name="TableRow460" style:family="table-row">
      <style:table-row-properties style:min-row-height="0.5777in"/>
    </style:style>
    <style:style style:name="TableCell461" style:family="table-cell">
      <style:table-cell-properties fo:border="0.0069in solid #000000" fo:background-color="#FFFFFF" fo:padding-top="0in" fo:padding-left="0in" fo:padding-bottom="0in" fo:padding-right="0in"/>
    </style:style>
    <style:style style:name="P462" style:parent-style-name="Normal" style:family="paragraph">
      <style:paragraph-properties fo:text-align="justify" fo:line-height="150%"/>
      <style:text-properties style:font-size-complex="12pt"/>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align="center" fo:line-height="150%"/>
      <style:text-properties style:font-size-complex="12p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center" fo:line-height="150%" fo:text-indent="0.025in"/>
      <style:text-properties style:font-size-complex="12pt"/>
    </style:style>
    <style:style style:name="TableRow467" style:family="table-row">
      <style:table-row-properties style:min-row-height="0.2833in"/>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center" fo:line-height="150%"/>
      <style:text-properties style:font-size-complex="12pt"/>
    </style:style>
    <style:style style:name="TableRow470" style:family="table-row">
      <style:table-row-properties style:min-row-height="0.2152in"/>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justify" fo:line-height="150%"/>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line-height="150%"/>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50%"/>
      <style:text-properties style:font-size-complex="12pt"/>
    </style:style>
    <style:style style:name="TableRow477" style:family="table-row">
      <style:table-row-properties style:min-row-height="0.2152in"/>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justify" fo:line-height="150%"/>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50%"/>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50%"/>
      <style:text-properties style:font-size-complex="12pt"/>
    </style:style>
    <style:style style:name="TableRow484" style:family="table-row">
      <style:table-row-properties style:min-row-height="0.2152in"/>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justify" fo:line-height="150%"/>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50%"/>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50%"/>
      <style:text-properties style:font-size-complex="12pt"/>
    </style:style>
    <style:style style:name="TableRow491" style:family="table-row">
      <style:table-row-properties style:min-row-height="0.2152in"/>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justify" fo:line-height="150%"/>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50%"/>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50%"/>
      <style:text-properties style:font-size-complex="12pt"/>
    </style:style>
    <style:style style:name="TableRow498" style:family="table-row">
      <style:table-row-properties style:min-row-height="0.4444in"/>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justify" fo:line-height="150%"/>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150%"/>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50%"/>
      <style:text-properties style:font-size-complex="12pt"/>
    </style:style>
    <style:style style:name="TableRow505" style:family="table-row">
      <style:table-row-properties style:min-row-height="0.4444in"/>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text-align="justify" fo:line-height="150%"/>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50%"/>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50%"/>
      <style:text-properties style:font-size-complex="12pt"/>
    </style:style>
    <style:style style:name="TableRow512" style:family="table-row">
      <style:table-row-properties style:min-row-height="0.4444in"/>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text-align="justify" fo:line-height="150%"/>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150%"/>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50%"/>
      <style:text-properties style:font-size-complex="12pt"/>
    </style:style>
    <style:style style:name="TableRow519" style:family="table-row">
      <style:table-row-properties style:min-row-height="0.4444in"/>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justify" fo:line-height="150%"/>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50%"/>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line-height="150%"/>
      <style:text-properties style:font-size-complex="12pt"/>
    </style:style>
    <style:style style:name="TableRow526" style:family="table-row">
      <style:table-row-properties style:min-row-height="0.1888in"/>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justify" fo:line-height="150%"/>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150%"/>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50%"/>
      <style:text-properties style:font-size-complex="12pt"/>
    </style:style>
    <style:style style:name="TableRow535" style:family="table-row">
      <style:table-row-properties style:min-row-height="0.1923in"/>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justify" fo:line-height="150%"/>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150%"/>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50%"/>
      <style:text-properties style:font-size-complex="12pt"/>
    </style:style>
    <style:style style:name="TableRow542" style:family="table-row">
      <style:table-row-properties style:min-row-height="0.3777in"/>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text-align="justify" fo:line-height="150%"/>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50%"/>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50%"/>
      <style:text-properties style:font-size-complex="12pt"/>
    </style:style>
    <style:style style:name="TableRow549" style:family="table-row">
      <style:table-row-properties style:min-row-height="0.3777in"/>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align="justify" fo:line-height="150%"/>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50%"/>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50%"/>
      <style:text-properties style:font-size-complex="12pt"/>
    </style:style>
    <style:style style:name="TableRow556" style:family="table-row">
      <style:table-row-properties style:min-row-height="0.2076in"/>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justify" fo:line-height="150%"/>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50%"/>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50%"/>
      <style:text-properties style:font-size-complex="12pt"/>
    </style:style>
    <style:style style:name="TableRow563" style:family="table-row">
      <style:table-row-properties style:min-row-height="0.2833in"/>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justify" fo:line-height="150%"/>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50%"/>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50%"/>
      <style:text-properties style:font-size-complex="12pt"/>
    </style:style>
    <style:style style:name="TableRow570" style:family="table-row">
      <style:table-row-properties style:min-row-height="0.2833in"/>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justify" fo:line-height="150%"/>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50%"/>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50%"/>
      <style:text-properties style:font-size-complex="12pt"/>
    </style:style>
    <style:style style:name="TableRow577" style:family="table-row">
      <style:table-row-properties style:min-row-height="0.2833in"/>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justify" fo:line-height="150%"/>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50%"/>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50%"/>
      <style:text-properties style:font-size-complex="12pt"/>
    </style:style>
    <style:style style:name="TableRow584" style:family="table-row">
      <style:table-row-properties style:min-row-height="0.2833in"/>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justify" fo:line-height="150%"/>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50%"/>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50%"/>
      <style:text-properties style:font-size-complex="12pt"/>
    </style:style>
    <style:style style:name="TableRow591" style:family="table-row">
      <style:table-row-properties style:min-row-height="0.2833in"/>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center" fo:line-height="150%"/>
    </style:style>
    <style:style style:name="T594" style:parent-style-name="DefaultParagraphFont" style:family="text">
      <style:text-properties style:font-weight-complex="bold" style:font-size-complex="12pt"/>
    </style:style>
    <style:style style:name="TableRow595" style:family="table-row">
      <style:table-row-properties style:min-row-height="0.3777in"/>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justify" fo:line-height="150%"/>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50%"/>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50%"/>
      <style:text-properties style:font-size-complex="12pt"/>
    </style:style>
    <style:style style:name="TableRow602" style:family="table-row">
      <style:table-row-properties style:min-row-height="0.2833in"/>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justify" fo:line-height="150%" fo:text-indent="0.4923in"/>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50%"/>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50%"/>
      <style:text-properties style:font-size-complex="12pt"/>
    </style:style>
    <style:style style:name="P609" style:parent-style-name="Normal" style:family="paragraph">
      <style:paragraph-properties fo:text-align="justify" fo:line-height="150%"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3937in">
        <style:tab-stops>
          <style:tab-stop style:type="left" style:position="0.7875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tab-stops>
          <style:tab-stop style:type="left" style:position="0.7875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3937in">
        <style:tab-stops>
          <style:tab-stop style:type="left" style:position="0.787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3937in">
        <style:tab-stops>
          <style:tab-stop style:type="left" style:position="0.7875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3937in">
        <style:tab-stops>
          <style:tab-stop style:type="left" style:position="0.7875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4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text-align="center"/>
      <style:text-properties fo:color="#000000" style:font-size-complex="12pt" style:language-asian="lt" style:country-asian="LT"/>
    </style:style>
    <style:style style:name="P724" style:parent-style-name="Normal" style:family="paragraph">
      <style:paragraph-properties fo:text-align="justify" fo:line-height="150%"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margin-left="0.3937in" fo:text-indent="0.043in">
        <style:tab-stops/>
      </style:paragraph-properties>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text-align="justify" fo:text-indent="0.543in"/>
      <style:text-properties fo:color="#000000" style:font-size-complex="12pt" style:language-asian="lt" style:country-asian="LT"/>
    </style:style>
    <style:style style:name="P761" style:parent-style-name="Normal" style:family="paragraph">
      <style:paragraph-properties fo:text-align="justify" fo:line-height="150%"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3937in">
        <style:tab-stops>
          <style:tab-stop style:type="left" style:position="0.787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3861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3861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3937in">
        <style:tab-stops>
          <style:tab-stop style:type="left" style:position="0.6895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3937in">
        <style:tab-stops>
          <style:tab-stop style:type="left" style:position="0.6895in"/>
        </style:tab-stops>
      </style:paragraph-properties>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3937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3937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line-height="150%" fo:text-indent="0.3937in">
        <style:tab-stops>
          <style:tab-stop style:type="left" style:position="0.689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3861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3861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3937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3861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center"/>
      <style:text-properties style:font-weight-complex="bold" fo:color="#000000" style:font-size-complex="12pt" style:language-asian="lt" style:country-asian="LT"/>
    </style:style>
    <style:style style:name="P976" style:parent-style-name="Normal" style:family="paragraph">
      <style:paragraph-properties fo:text-align="center"/>
      <style:text-properties style:font-weight-complex="bold" fo:color="#000000" style:font-size-complex="12pt" style:language-asian="lt" style:country-asian="LT"/>
    </style:style>
    <style:style style:name="P977" style:parent-style-name="Normal" style:family="paragraph">
      <style:paragraph-properties fo:text-align="center"/>
      <style:text-properties style:font-weight-complex="bold" fo:color="#000000" style:font-size-complex="12pt" style:language-asian="lt" style:country-asian="LT"/>
    </style:style>
    <style:style style:name="P978" style:parent-style-name="Normal" style:family="paragraph">
      <style:paragraph-properties fo:text-align="center"/>
      <style:text-properties style:font-weight-complex="bold" fo:color="#000000" style:font-size-complex="12pt" style:language-asian="lt" style:country-asian="LT"/>
    </style:style>
    <style:style style:name="P979" style:parent-style-name="Normal" style:family="paragraph">
      <style:paragraph-properties fo:text-align="center"/>
      <style:text-properties style:font-weight-complex="bold" fo:color="#000000" style:font-size-complex="12pt" style:language-asian="lt" style:country-asian="LT"/>
    </style:style>
    <style:style style:name="P980" style:parent-style-name="Normal" style:family="paragraph">
      <style:paragraph-properties fo:text-align="center" fo:text-indent="0.04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text-align="justify" fo:line-height="150%" fo:text-indent="0.3937in">
        <style:tab-stops>
          <style:tab-stop style:type="left" style:position="0.689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987" style:parent-style-name="Normal" style:family="paragraph">
      <style:paragraph-properties fo:text-align="justify" fo:line-height="150%" fo:text-indent="0.3937in">
        <style:tab-stops>
          <style:tab-stop style:type="left" style:position="0.6895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3861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3861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3861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3937in">
        <style:tab-stops>
          <style:tab-stop style:type="left" style:position="0.6895in"/>
        </style:tab-stops>
      </style:paragraph-properties>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3861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3861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3861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3861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3937in">
        <style:tab-stops>
          <style:tab-stop style:type="left" style:position="0.6895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3861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center" fo:text-indent="0.04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center" fo:text-indent="0.043in"/>
      <style:text-properties style:font-size-complex="12pt" style:language-asian="lt" style:country-asian="LT"/>
    </style:style>
    <style:style style:name="P1047" style:parent-style-name="Normal" style:family="paragraph">
      <style:paragraph-properties fo:text-align="justify" fo:line-height="150%" fo:text-indent="0.3861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3861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3861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3937in">
        <style:tab-stops>
          <style:tab-stop style:type="left" style:position="0.7875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language-asian="lt" style:country-asian="LT"/>
    </style:style>
    <style:style style:name="P1067" style:parent-style-name="Normal" style:family="paragraph">
      <style:paragraph-properties fo:text-align="center" fo:line-height="150%" fo:text-indent="0.3937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text:span text:style-name="T11">LIETUVOS RESPUBLIKOS VYRIAUSYBĖ</text:span></text:p>
      <text:p text:style-name="P12"/>
      <text:p text:style-name="P13">nutarimas</text:p>
      <text:p text:style-name="P14"><text:span text:style-name="T15">DĖL LIETUVOS RESPUBLIKOS VYRIAUSYBĖS 2019 M. SAUSIO 23 D. NUTARIMO NR. 85 „DĖL<text:s/></text:span><text:span text:style-name="T16">SPORTO RĖMIMO FONDO LĖŠŲ PASKIRSTYMO PROPORCIJŲ</text:span><text:span text:style-name="T17">,<text:s/></text:span><text:span text:style-name="T18">SPORTO RĖMIMO FONDO<text:s/></text:span><text:span text:style-name="T19">ADMINISTRAVIMUI SKIRTŲ LĖŠŲ DALIES NUSTATYMO IR SPORTO RĖMIMO FONDO LĖŠOMIS FINANSUOJAMŲ SPORTO PROJEKTŲ FINANSAVIMO TVARKOS<text:s/></text:span><text:span text:style-name="T20">APRAŠO PATVIRTINIMO“ PAKEITIMO</text:span></text:p>
      <text:p text:style-name="P21"/>
      <text:p text:style-name="P22">2019 m. <text:s text:c="25"/>d. Nr.</text:p>
      <text:p text:style-name="P23">Vilnius</text:p>
      <text:p text:style-name="P24"/>
      <text:p text:style-name="P25"><text:span text:style-name="T26">Lietuvos Respublikos Vyriausyb</text:span><text:span text:style-name="T27">ė</text:span><text:span text:style-name="T28"><text:s/>nutari</text:span><text:span text:style-name="T29">a:</text:span></text:p>
      <text:p text:style-name="P30"><text:span text:style-name="T31">1</text:span><text:span text:style-name="T32">. Pakeisti<text:s/></text:span><text:span text:style-name="T33">Lietuvos Respublikos Vyriausybės<text:s/></text:span><text:span text:style-name="T34">2019 m. sausio 23 d. nutarimą Nr. 85 „Dėl<text:s/></text:span><text:span text:style-name="T35">Sporto rėmimo fondo lėšų paskirstymo proporcijų</text:span><text:span text:style-name="T36">,<text:s/></text:span><text:span text:style-name="T37">Sporto rėmimo fondo<text:s/></text:span><text:span text:style-name="T38">administravimui skirtų lėšų dalies nustatymo ir Sporto rėmimo fondo lėšomis finansuojamų sporto projektų finansavimo tvarkos<text:s/></text:span><text:span text:style-name="T39">aprašo patvirtinimo“ ir 1 punktą išdėstyti taip:</text:span></text:p>
      <text:p text:style-name="P40"><text:span text:style-name="T41">„</text:span><text:span text:style-name="T42">1</text:span><text:span text:style-name="T43">. Nustatyti:</text:span></text:p>
      <text:p text:style-name="P44"><text:span text:style-name="T45">1.1</text:span><text:span text:style-name="T46">.<text:s/></text:span><text:span text:style-name="T47">Sporto rėmimo fondo lėšų paskirstymo proporcijas šioms<text:s/></text:span><text:span text:style-name="T48">finansuojamų veiklų sritims:</text:span></text:p>
      <text:p text:style-name="P49"><text:span text:style-name="T50">1.1.1</text:span><text:span text:style-name="T51">. fizinio aktyvumo veikloms, skatinančioms fizinio aktyvumo plėtrą – 40 procentų;</text:span></text:p>
      <text:p text:style-name="P52"><text:span text:style-name="T53">1.1.2</text:span><text:span text:style-name="T54">. sporto inventoriui ir įrangai įsigyti – 20 procentų;</text:span></text:p>
      <text:p text:style-name="P55"><text:span text:style-name="T56">1.1.3</text:span><text:span text:style-name="T57">. sporto renginiams organizuoti – 15 procentų, iš jų ne daugiau k</text:span><text:span text:style-name="T58">aip 80 procentų –</text:span><text:span text:style-name="T59">tarptautinių sporto renginių organizavimui;</text:span></text:p>
      <text:p text:style-name="P60"><text:span text:style-name="T61">1.1.4</text:span><text:span text:style-name="T62">. kvalifikacijai tobulinti – 5 procentus;</text:span></text:p>
      <text:p text:style-name="P63"><text:span text:style-name="T64">1.1.5</text:span><text:span text:style-name="T65">. esamų sporto bazių plėtrai, priežiūrai ir remontui – 20 procentų.</text:span></text:p>
      <text:p text:style-name="P66"><text:span text:style-name="T67">1.2</text:span><text:span text:style-name="T68">. 10 procentų Sporto rėmimo fondo lėšų nuo šio nutarimo 1.</text:span><text:span text:style-name="T69">1.1–1.1.5 papunkčiuose nurodytų proporcijų dalies skiriama neįgaliųjų sporto plėtrą skatinantiems projektams įgyvendinti.</text:span></text:p>
      <text:p text:style-name="P70"><text:span text:style-name="T71">1.3</text:span><text:span text:style-name="T72">. Sporto rėmimo fondo administravimui skiriami 4 procentai metinio Sporto rėmimo fondo biudžeto.“</text:span></text:p>
      <text:p text:style-name="P73"><text:span text:style-name="T74">2</text:span><text:span text:style-name="T75">. Pakeisti nurodyt</text:span><text:span text:style-name="T76">u nutarimu patvirtintą Sporto rėmimo fondo lėšomis finansuojamų sporto projektų finansavimo tvarkos aprašą ir jį išdėstyti nauja redakcija</text:span><text:span text:style-name="T77"><text:s/>(pridedama).</text:span></text:p>
      <text:p text:style-name="P78"><text:span text:style-name="T79">3</text:span><text:span text:style-name="T80">. Šis nutarimas taikomas sporto projektams, kurie Sporto rėmimo fondo lėšoms gauti pateikti po šio<text:s/></text:span><text:span text:style-name="T81">nutarimo įsigaliojimo.</text:span></text:p>
      <text:p text:style-name="P82"/>
      <text:p text:style-name="P83"><text:span text:style-name="T84">Ministras Pirmininkas</text:span></text:p>
      <text:p text:style-name="P85"/>
      <text:p text:style-name="P86"><text:span text:style-name="T87">Švietimo, mokslo ir sporto ministras</text:span></text:p>
      <text:p text:style-name="P88"/>
      <text:p text:style-name="P89"/>
      <text:p text:style-name="P90"/>
      <text:p text:style-name="P97"><text:span text:style-name="T98">PATVIRTINTA</text:span></text:p>
      <text:p text:style-name="P99">Lietuvos Respublikos Vyriausybės<text:s/></text:p>
      <text:p text:style-name="P100">2019 m. sausio 23 d. nutarimu Nr. 85</text:p>
      <text:p text:style-name="P101">(Lietuvos Respublikos Vyriausybės 2019 m. <text:s text:c="7"/>d. nutarimo Nr.</text:p>
      <text:p text:style-name="P102">redakcija)</text:p>
      <text:p text:style-name="P103"/>
      <text:p text:style-name="P104"/>
      <text:p text:style-name="P105"><text:span text:style-name="T106">SPORTO RĖMIMO FONDO LĖŠOMIS FINANSUOJAMŲ SPORTO PROJEKTŲ FINANSAVIMO TVARKOS APRAŠAS</text:span></text:p>
      <text:p text:style-name="P107"/>
      <text:p text:style-name="P108"><text:span text:style-name="T109">I</text:span><text:span text:style-name="T110"> SKYRIUS</text:span></text:p>
      <text:p text:style-name="P111"><text:span text:style-name="T112">BENDROSIOS NUOSTATOS</text:span></text:p>
      <text:p text:style-name="P113"/>
      <text:p text:style-name="P114"><text:span text:style-name="T115">1</text:span><text:span text:style-name="T116">. Sporto rėmimo fondo lėšomis finansuojamų sporto<text:s/></text:span><text:span text:style-name="T117">projektų finansavimo tvarkos aprašas (toliau – Aprašas) nustato reikalavimus pareiškėjams, paraiškoms Sporto rėmimo fondo lėšoms gauti ir sporto projektams, jų vertinimo, sprendimų dėl sporto projektų finansavimo skyrimo priėmimo, sporto projektų sutarčių<text:s/></text:span><text:span text:style-name="T118">(toliau – sutartys) sudarymo, sporto projektams skirtų lėšų naudojimo, grąžinimo, atsiskaitymo už panaudotas lėšas ir panaudotų lėšų kontrolės tvarką.</text:span></text:p>
      <text:p text:style-name="P119"><text:span text:style-name="T120">2</text:span><text:span text:style-name="T121">. Sporto rėmimo fondo lėšas administruoja Lietuvos Respublikos švietimo, mokslo ir sporto ministerij</text:span><text:span text:style-name="T122">a (toliau – ministerija) arba Lietuvos Respublikos švietimo, mokslo ir sporto ministro (toliau – ministras) įgaliota institucija (pagal Lietuvos Respublikos sporto įstatymo (toliau – Sporto įstatymas) 17 straipsnio 1 dalies 1–4 punktuose nurodytas finansuo</text:span><text:span text:style-name="T123">jamų veiklų sritis) ir viešoji įstaiga Centrinė projektų valdymo agentūra (pagal Sporto įstatymo 17 straipsnio 1 dalies 5 punkte nurodytą finansuojamos veiklos sritį) (toliau už atitinkamą finansuojamos veiklos sritį atsakinga institucija – atsakinga insti</text:span><text:span text:style-name="T124">tucija).</text:span></text:p>
      <text:p text:style-name="P125"><text:span text:style-name="T126">3</text:span><text:span text:style-name="T127">. Sporto rėmimo fondo lėšos skiriamos Sporto įstatymo 17 straipsnio 1 dalyje nurodytiems sporto projektams, orientuotiems į finansuojamų veiklų sritis, finansuoti.</text:span></text:p>
      <text:p text:style-name="P128"><text:span text:style-name="T129">4</text:span><text:span text:style-name="T130">. Ministras tvirtina Aprašo nuostatas detalizuojančias ar, tiesiogiai<text:s/></text:span><text:span text:style-name="T131">Apraše nurodytais atvejais, Aprašo nuostatas įgyvendinančias taisykles (toliau – Taisyklės).</text:span></text:p>
      <text:p text:style-name="P132"><text:span text:style-name="T133">5</text:span><text:span text:style-name="T134">.<text:s/></text:span><text:span text:style-name="T135">Ilgalaikis turtas Apraše suprantamas kaip<text:s/></text:span><text:span text:style-name="T136">turtas, kuris naudingai eksploatuojamas ilgiau kaip vienus metus ir kurio minimali (įsigijimo (pasigaminimo) savik</text:span><text:span text:style-name="T137">aina) vertė yra ne mažesnė už nustatytąją Lietuvos Respublikos Vyriausybės 2009 m. birželio 10 d. nutarimo Nr. 564 „Dėl minimalios ilgalaikio materialiojo turto vertės nustatymo ir ilgalaikio turto nusidėvėjimo (amortizacijos) minimalių ir maksimalių ekono</text:span><text:span text:style-name="T138">minių normatyvų viešojo sektoriaus subjektams patvirtinimo“ 1 punkte, išskyrus nekilnojamąjį turtą, kilnojamąsias kultūros vertybes, kitas vertybes, transporto priemones, šaunamuosius ginklus (išskyrus vienkartinio naudojimo), priskiriamus ilgalaikiam mate</text:span><text:span text:style-name="T139">rialiajam turtui neatsižvelgiant į jų vertę (įsigijimo (pasigaminimo) savikainą)</text:span><text:span text:style-name="T140">.</text:span></text:p>
      <text:p text:style-name="P141"><text:span text:style-name="T142">6</text:span><text:span text:style-name="T143">. Kitos Apraše vartojamos sąvokos suprantamos taip, kaip jos yra apibrėžtos Sporto įstatyme.</text:span></text:p>
      <text:p text:style-name="P144"/>
      <text:p text:style-name="P145"><text:span text:style-name="T146">II</text:span><text:span text:style-name="T147"> SKYRIUS</text:span></text:p>
      <text:p text:style-name="P148"><text:span text:style-name="T149">REIKALAVIMAI PAREIŠKĖJAMS, PARAIŠKOMS IR SPORTO PROJEKTAMS</text:span></text:p>
      <text:p text:style-name="P150"/>
      <text:p text:style-name="P151"><text:span text:style-name="T152">7</text:span><text:span text:style-name="T153">. Paraiškas, kurios yra ministro nustatytos formos ir turinio dokumentas, pareiškėjo teikiamas atsakingai institucijai, siekiant gauti finansavimą sporto projektui įgyvendinti, gali teikti juridiniai asmenys.</text:span></text:p>
      <text:p text:style-name="P154"><text:span text:style-name="T155">8</text:span><text:span text:style-name="T156">. Paraiškos, kuriose aprašoma jurid</text:span><text:span text:style-name="T157">inio asmens ne trumpiau kaip 4 metus vykdoma nepertraukiama veikla sporto srityje, siekiant unikalių, konkrečių ir ilgalaikių, su sportu susijusių kiekybinių ir (ar) kokybinių tikslų, rezultatų, orientuotų į tam tikrą tikslinę asmenų grupę, yra priskiriamo</text:span><text:span text:style-name="T158">s sporto projektams, apimantiems tęstines sporto veiklas.</text:span></text:p>
      <text:p text:style-name="P159"><text:span text:style-name="T160">9</text:span><text:span text:style-name="T161">. Neįgaliųjų sporto plėtrą skatinančių projektų veikloje turi dalyvauti ne mažiau kaip 50 procentų negalią turinčių asmenų.</text:span></text:p>
      <text:p text:style-name="P162"><text:span text:style-name="T163">10</text:span><text:span text:style-name="T164">.<text:s/></text:span><text:span text:style-name="T165">Sporto projekto veiklos fiziškai turi būti vykdomos Lietuvos<text:s/></text:span><text:span text:style-name="T166">Respublikos teritorijoje (jeigu tai nėra įmanoma dėl sporto projekto specifikos ar veiklų pobūdžio ir veiklos yra vykdomos už Lietuvos Respublikos teritorijos ribų, turi būti užtikrinama, kad vykdomų veiklų metu sukurti produktai, rezultatai ir nauda atite</text:span><text:span text:style-name="T167">ktų Lietuvos Respublikai). Atsakinga institucija gali nustatyti sporto projekto veiklų, kurios gali būti vykdomos ne Lietuvos Respublikos teritorijoje, dalį, išskyrus<text:s/></text:span><text:span text:style-name="T168">tarptautinių sporto renginių</text:span><text:span text:style-name="T169"><text:s/>organizavimo bei esamų sporto bazių plėtros, priežiūros ir remonto finansuojamų veiklų srityse.</text:span></text:p>
      <text:p text:style-name="P170"><text:span text:style-name="T171">11</text:span><text:span text:style-name="T172">. Paraiškos, kuriomis siekiama gauti Sporto rėmimo fondo lėšas tarptautinių sporto renginių</text:span><text:span text:style-name="T173"><text:s/></text:span><text:span text:style-name="T174">organizavimui, turi atitikti visas šias sąlygas:</text:span></text:p>
      <text:p text:style-name="P175"><text:span text:style-name="T176">11.1</text:span><text:span text:style-name="T177">. tarp</text:span><text:span text:style-name="T178">tautiniai sporto renginiai</text:span><text:span text:style-name="T179"><text:s/></text:span><text:span text:style-name="T180">yra įtraukti į atitinkamos sporto šakos tarptautinės federacijos, kuri yra pripažinusi Pasaulinį antidopingo kodeksą, sporto varžybų ar sporto renginių kalendorių;</text:span></text:p>
      <text:p text:style-name="P181"><text:span text:style-name="T182">11.2</text:span><text:span text:style-name="T183">. tarptautiniuose sporto renginiuose dalyvauja ne mažiau<text:s/></text:span><text:span text:style-name="T184">kaip 1/2 atitinkamos tarptautinės sporto šakos federacijos narių (atitinkamų sporto šakų federacijų, asociacijų, sąjungų ir pan. atstovai);</text:span></text:p>
      <text:p text:style-name="P185"><text:span text:style-name="T186">11.3</text:span><text:span text:style-name="T187">. sporto projekto veiklos vykdomos Lietuvos Respublikos teritorijoje;</text:span></text:p>
      <text:p text:style-name="P188"><text:span text:style-name="T189">11.4</text:span><text:span text:style-name="T190">. sporto projektas apima vieno</text:span><text:span text:style-name="T191"><text:s/>tarptautinio sporto renginio organizavimą ir vykdymą.</text:span></text:p>
      <text:p text:style-name="P192"><text:span text:style-name="T193">12</text:span><text:span text:style-name="T194">. Paraišką, kai sporto projektą įgyvendina daugiau nei vienas juridinis asmuo, turi teisę teikti tik vienas juridinis asmuo, kitus juridinius asmenis paraiškoje nurodant kaip sporto projekto pa</text:span><text:span text:style-name="T195">rtnerius.</text:span></text:p>
      <text:p text:style-name="P196"><text:span text:style-name="T197">13</text:span><text:span text:style-name="T198">.<text:s/></text:span><text:span text:style-name="T199">Sporto projekto įgyvendinimo laikotarpis prasideda nuo sutartyje nurodyto termino ir tęsiasi iki sporto projekto veiklų įgyvendinimo pabaigos.</text:span></text:p>
      <text:p text:style-name="P200"><text:span text:style-name="T201">14</text:span><text:span text:style-name="T202">. Sporto projekto išlaidų patyrimo data negali būti vėlesnė nei sporto projekto veiklų</text:span><text:span text:style-name="T203"> </text:span><text:span text:style-name="T204">įg</text:span><text:span text:style-name="T205">yvendinimo pabaigos data. Sporto projekto veiklų įgyvendinimo pabaiga laikoma sutartyje nustatyta sporto projekto veiklų įgyvendinimo pabaigos data. Sporto projekto išlaidų apmokėjimo data negali būti vėlesnė nei ataskaitos, kuria atsiskaitoma už sporto pr</text:span><text:span text:style-name="T206">ojektui skirtų lėšų panaudojimą, teikimo atsakingai institucijai pagal Taisykles, data.</text:span></text:p>
      <text:p text:style-name="P207"><text:span text:style-name="T208">15</text:span><text:span text:style-name="T209">. Sporto projektui įgyvendinti skirta Sporto rėmimo fondo lėšų suma negali būti:</text:span></text:p>
      <text:p text:style-name="P210"><text:span text:style-name="T211">15.1</text:span><text:span text:style-name="T212">. mažesnė kaip 3 000 Eur, išskyrus esamų<text:s/></text:span><text:span text:style-name="T213">sporto bazių plėtros, priežiūros<text:s/></text:span><text:span text:style-name="T214">ir remonto atveju – 8 000 Eur</text:span><text:span text:style-name="T215">;</text:span></text:p>
      <text:p text:style-name="P216"><text:span text:style-name="T217">15.2</text:span><text:span text:style-name="T218">. didesnė kaip 300 000 Eur, išskyrus:</text:span></text:p>
      <text:p text:style-name="P219"><text:span text:style-name="T220">15.2.1</text:span><text:span text:style-name="T221">. t</text:span><text:span text:style-name="T222">arptautinių sporto renginių organizavimo atveju – 2 000 000 Eur;<text:s/></text:span></text:p>
      <text:p text:style-name="P223"><text:span text:style-name="T224">15.2.2</text:span><text:span text:style-name="T225">.<text:s/></text:span><text:span text:style-name="T226">esamų<text:s/></text:span><text:span text:style-name="T227">sporto bazių plėtros, priežiūros ir remonto atveju – 450 000 Eur</text:span><text:span text:style-name="T228">.</text:span></text:p>
      <text:p text:style-name="P229"><text:span text:style-name="T230">16</text:span><text:span text:style-name="T231">. Sporto projektas, kuriam įgyvendinti prašoma mažesnė Sporto rėmimo fondo lėšų suma, nei nurodyta Aprašo 15.1 papunktyje, arba didesnė Sporto rėmimo fondo lėšų suma, nei nurodyta Aprašo 15.2 papunktyje, nevertinamas ir ministro sprendimas dėl finansavimo<text:s/></text:span><text:span text:style-name="T232">sporto projektui neskyrimo šiuo atveju nepriimamas.<text:s/></text:span></text:p>
      <text:p text:style-name="P233"><text:span text:style-name="T234">17</text:span><text:span text:style-name="T235">. Sporto projekto išlaidos gali būti apmokamos supaprastintai.<text:s/></text:span><text:span text:style-name="T236">Supaprastintai apmokamos išlaidos yra tinkamos finansuoti, jei galimybė jas apmokėti supaprastintai yra nustatyta Taisyklėse, nurodant</text:span><text:span text:style-name="T237"><text:s/>supaprastintai apmokamų išlaidų taikymo sritį, dydžius ir taikymo sąlygas.</text:span></text:p>
      <text:p text:style-name="P238"/>
      <text:p text:style-name="P239"><text:span text:style-name="T240">III</text:span><text:span text:style-name="T241"> SKYRIUS</text:span></text:p>
      <text:p text:style-name="P242"><text:span text:style-name="T243">KVIETIMO SKELBIMAS IR PARAIŠKŲ TEIKIMO TVARKA</text:span></text:p>
      <text:p text:style-name="P244"/>
      <text:p text:style-name="P245"><text:span text:style-name="T246">18</text:span><text:span text:style-name="T247">. Ministerijos parengtas kvietimas lietuvių kalba ir su kvietimu susijusi informacija skelbiama atsakingos i</text:span><text:span text:style-name="T248">nstitucijos interneto svetainėje ir, prireikus, vienoje ar keliose visuomenės informavimo priemonėse, pasirinktose vadovaujantis Lietuvos Respublikos viešųjų pirkimų įstatymo nuostatomis. Kvietime nurodomas laikotarpis, per kurį pareiškėjai gali teikti par</text:span><text:span text:style-name="T249">aiškas pagal Apraše ir Taisyklėse nurodytas sąlygas, ministro nustatytus prioritetus ir patvirtintus specialiuosius sporto projektų vertinimo kriterijus.</text:span></text:p>
      <text:p text:style-name="P250"><text:span text:style-name="T251">19</text:span><text:span text:style-name="T252">. Kvietimas finansavimui gauti skelbiamas ne vėliau kaip iki einamųjų metų spalio 31 dienos. Kvi</text:span><text:span text:style-name="T253">etimų skaičius neribojamas.</text:span></text:p>
      <text:p text:style-name="P254"><text:span text:style-name="T255">20</text:span><text:span text:style-name="T256">. Pareiškėjas, siekdamas gauti finansavimą, atsakingai institucijai turi pateikti ministro nustatytos formos užpildytą paraišką. Pareiškėjas, kurio sporto projektui įgyvendinti buvo skirtos Sporto rėmimo fondo lėšos ir su<text:s/></text:span><text:span text:style-name="T257">kuriuo sudaryta sutartis, laikomas sporto projekto vykdytoju.</text:span></text:p>
      <text:p text:style-name="P258"><text:span text:style-name="T259">21</text:span><text:span text:style-name="T260">.<text:s/></text:span>Sporto projekto vykdytojai turi prisidėti prie sporto projekto nuosavomis ar kitų šaltinių lėšomis (toliau – nuosavos lėšos)<text:span text:style-name="T261"><text:s/>nuo sporto projekto sąmatos:</text:span><text:s/></text:p>
      <text:p text:style-name="P262"><text:span text:style-name="T263">21.1</text:span><text:span text:style-name="T264">.</text:span><text:s/>privatieji<text:s/><text:span text:style-name="T265">juridiniai asmenys, kurių tikslas yra tenkinti privačius interesus – ne mažiau kaip 50 procentų;<text:s/></text:span></text:p>
      <text:p text:style-name="P266"><text:span text:style-name="T267">21.2</text:span><text:span text:style-name="T268">. viešieji juridiniai asmenys,</text:span><text:span text:style-name="T269"><text:s/></text:span><text:span text:style-name="T270">kurių savininkė arba viena iš dalininkių valstybė, savivaldybė, jų institucijos, įstaigos, valstybės ar savivaldybės įm</text:span><text:span text:style-name="T271">onės<text:s/></text:span><text:span text:style-name="T272">– ne mažiau kaip 30 procentų;<text:s/></text:span></text:p>
      <text:p text:style-name="P273"><text:span text:style-name="T274">21.3</text:span><text:span text:style-name="T275">. kiti juridiniai asmenys –</text:span><text:s/>ne mažiau kaip<text:s/><text:span text:style-name="T276">10</text:span><text:s/><text:span text:style-name="T277">procentų</text:span>.<text:s/></text:p>
      <text:p text:style-name="P278"><text:span text:style-name="T279">22</text:span><text:span text:style-name="T280">. S</text:span><text:span text:style-name="T281">porto projekto sąmatoje<text:s/></text:span><text:span text:style-name="T282">pareiškėjas nurodo išlaidų sumą, būtiną sporto projektui įgyvendinti, ir ją teikia atsakingai institucijai kartu su spor</text:span><text:span text:style-name="T283">to projekto paraiška (kaip jos sudedamąją dalį).</text:span></text:p>
      <text:p text:style-name="P284"><text:span text:style-name="T285">23</text:span><text:span text:style-name="T286">. Paraiškos teikiamos elektroniniu būdu.</text:span></text:p>
      <text:p text:style-name="P287"><text:span text:style-name="T288">24</text:span><text:span text:style-name="T289">. Paraiškų teikimo terminas negali būti trumpesnis nei 20 darbo dienų.</text:span></text:p>
      <text:p text:style-name="P290"><text:span text:style-name="T291">25</text:span><text:span text:style-name="T292">. Sporto projekto įgyvendinimo trukmė gali būti ne ilgesnė nei 4 metai.</text:span></text:p>
      <text:p text:style-name="P293"><text:span text:style-name="T294">26</text:span><text:span text:style-name="T295">.</text:span><text:span text:style-name="T296"><text:tab/></text:span><text:span text:style-name="T297">Sporto projekto administravimo išlaidoms gali būti numatyta ne daugiau kaip 15 procentų sporto projektui prašomų skirti Sporto rėmimo fondo lėšų. Atsakinga institucija</text:span><text:span text:style-name="T298"><text:s/>Taisyklėse nustatytais atvejais<text:s/></text:span><text:span text:style-name="T299">gali nustatyti mažesnę sporto projekto administravimo</text:span><text:span text:style-name="T300"><text:s/>išlaidoms skiriamą Sporto rėmimo fondo lėšų dalį. Taisyklėse nustatant atvejus, kai gali būti mažinama sporto projekto administravimo išlaidoms skiriama Sporto rėmimo fondo lėšų dalis, turi būti atsižvelgiama į</text:span><text:span text:style-name="T301"><text:s/>ministro nustatytus prioritetus</text:span><text:span text:style-name="T302">, pareiškėjo<text:s/></text:span><text:span text:style-name="T303">turimą administravimo patirtį ir (ar) atliktus tyrimus, susijusius su sporto projektų administravimui skiriamų lėšų dydžiais</text:span><text:span text:style-name="T304">.</text:span></text:p>
      <text:p text:style-name="P305"><text:span text:style-name="T306">27</text:span><text:span text:style-name="T307">.<text:s/></text:span><text:span text:style-name="T308">Atsakinga institucija po paraiškų teikimo termino pabaigos savo interneto svetainėje viešina pateiktų ir užregistruotų paraiškų Sporto rėmimo fondo lėšoms gauti sąrašą, kuriame nurodomi pareiškėjų ir sporto<text:s/></text:span><text:span text:style-name="T309">projektų pavadinimai, nustatytus reikalavimus ati</text:span><text:span text:style-name="T310">tinkančių sporto projektų turinio santraukos, prašomų skirti Sporto rėmimo fondo lėšų sumos</text:span><text:span text:style-name="T311">.</text:span></text:p>
      <text:p text:style-name="P312"/>
      <text:p text:style-name="P313"><text:span text:style-name="T314">IV</text:span><text:span text:style-name="T315"> SKYRIUS</text:span></text:p>
      <text:p text:style-name="P316"><text:span text:style-name="T317">IŠLAIDŲ TINKAMUMO SĄLYGOS</text:span></text:p>
      <text:p text:style-name="P318"/>
      <text:p text:style-name="P319"><text:span text:style-name="T320">28</text:span><text:span text:style-name="T321">. Pareiškėjas, teikdamas sporto projektą, privalo deklaruoti ir įsipareigoti, kad tos pačios sporto projekto išl</text:span><text:span text:style-name="T322">aidos nebus finansuojamos iš Lietuvos Respublikos valstybės biudžeto ir savivaldybių biudžetų, kitų piniginių išteklių, kuriais disponuoja valstybė ir (arba) savivaldybės.<text:s/></text:span></text:p>
      <text:p text:style-name="P323"><text:span text:style-name="T324">29</text:span><text:span text:style-name="T325">.</text:span><text:span text:style-name="T326"><text:tab/></text:span><text:span text:style-name="T327">Atsakingai institucijai nustačius, kad tos pačios sporto projekto išlaidos<text:s/></text:span><text:span text:style-name="T328">(dėl sporto projekto vykdytojo ir (ar) sporto projekto partnerio kaltės) iš<text:s/></text:span><text:span text:style-name="T329">Lietuvos Respublikos valstybės biudžeto ir savivaldybių biudžetų, kitų piniginių išteklių, kuriais disponuoja valstybė ir (arba) savivaldybės</text:span><text:span text:style-name="T330"><text:s/>buvo finansuotos daugiau nei vieną kar</text:span><text:span text:style-name="T331">tą, pakartotinai skirtas finansavimas<text:s/></text:span><text:soft-page-break/><text:span text:style-name="T332">grąžinamas atsakingai institucijai per 5 darbo dienas nuo pareiškėjo informavimo (už kiekvieną uždelstą dieną mokant po 0,03 procento dydžio delspinigius nuo laiku negrąžintos sumos), o sporto projekto vykdytojas ir (a</text:span><text:span text:style-name="T333">r) sporto projekto partneris (t. y. tas (tie) subjektas (-ai), dėl kurio (-ių) kaltės sporto projektas buvo finansuotas daugiau nei vieną kartą) praranda teisę 3 metus kaip pareiškėjas ir sporto projekto partneris teikti paraiškas ir gauti Sporto rėmimo fo</text:span><text:span text:style-name="T334">ndo lėšas.</text:span></text:p>
      <text:p text:style-name="P335"><text:span text:style-name="T336">30</text:span><text:span text:style-name="T337">. Apie atvejus, kai tos pačios išlaidos Sporto rėmimo fondo lėšomis buvo finansuotos daugiau nei vieną kartą,  atsakingos institucijos viena kitą informuoja per 5 darbo dienas nuo tokio atvejo nustatymo dienos.</text:span><text:span text:style-name="T338"><text:s/></text:span></text:p>
      <text:p text:style-name="P339"><text:span text:style-name="T340">31</text:span><text:span text:style-name="T341">.<text:s/></text:span><text:span text:style-name="T342">Juridinis asmuo, ka</text:span><text:span text:style-name="T343">ip pareiškėjas arba sporto projekto partneris, gali teikti (arba dalyvauti teikiant kaip sporto projekto partneris) vieną paraišką Sporto įstatymo 17 straipsnio 1 dalies 1–4 punktuose nurodytoms finansuojamoms veiklos sritims ir vieną paraišką Sporto įstat</text:span><text:span text:style-name="T344">ymo 17 straipsnio 1 dalies 5 punkte nurodytai finansuojamai veiklos sričiai. Paraiška turinio ir išlaidų tinkamumo vertinimo metu priskiriama vienai iš finansuojamų veiklos sričių. Juridiniam asmeniui pateikus (arba dalyvaujant teikiant kaip sporto projekt</text:span><text:span text:style-name="T345">o partneriui) daugiau kaip vieną paraišką Sporto įstatymo 17 straipsnio 1 dalies 1–4 punktuose nurodytoms finansuojamoms veiklos sritims arba Sporto įstatymo 17 straipsnio 1 dalies 5 punkte nurodytai finansuojamai veiklos sričiai, šios paraiškos nevertinam</text:span><text:span text:style-name="T346">os (nebent pareiškėjas pateikdamas paraišką raštu atsisako kitų pateiktų paraiškų arba iki paraiškų pateikimo termino pabaigos raštu pasirenka vieną paraišką ir atsisako kitų pateiktų paraiškų). <text:s/></text:span></text:p>
      <text:p text:style-name="P347"/>
      <text:p text:style-name="P348"><text:span text:style-name="T349">V</text:span><text:span text:style-name="T350"> SKYRIUS</text:span></text:p>
      <text:p text:style-name="P351"><text:span text:style-name="T352">SPORTO PROJEKTŲ VERTINIMAS IR SPRENDIMŲ DĖ</text:span><text:span text:style-name="T353">L SPORTO PROJEKTŲ FINANSAVIMO PRIĖMIMAS</text:span></text:p>
      <text:p text:style-name="P354"/>
      <text:p text:style-name="P355"><text:span text:style-name="T356">32</text:span><text:span text:style-name="T357">.</text:span><text:span text:style-name="T358"><text:tab/></text:span><text:span text:style-name="T359">Sporto rėmimo fondo lėšoms gauti pateiktų sporto projektų vertinimą sudaro šie etapai:<text:s/></text:span></text:p>
      <text:p text:style-name="P360"><text:span text:style-name="T361">32.1</text:span><text:span text:style-name="T362">.</text:span><text:span text:style-name="T363"><text:tab/></text:span><text:span text:style-name="T364">atrankos, kurią atlieka atsakinga institucija vadovaudamasi Aprašu, Taisyklėmis,<text:s/></text:span><text:span text:style-name="T365">ministro nustatytais<text:s/></text:span><text:span text:style-name="T366">prioritetais ir patvirtintais specialiaisiais sporto projektų vertinimo kriterijais,</text:span><text:span text:style-name="T367"><text:s/>ir kuri apima du etapus:</text:span></text:p>
      <text:p text:style-name="P368"><text:span text:style-name="T369">32.1.1</text:span><text:span text:style-name="T370">.<text:s/></text:span><text:span text:style-name="T371">paraiškų administracinės atitikties tinkamumo vertinimas;</text:span></text:p>
      <text:p text:style-name="P372"><text:span text:style-name="T373">32.1.2</text:span><text:span text:style-name="T374">.<text:s/></text:span><text:span text:style-name="T375">paraiškų turinio ir sporto projektų išlaidų pagrįstumo vertinimas.</text:span><text:span text:style-name="T376"><text:s/>Atlikdama šio etapo vertinimą, atsakinga institucija gali pasitelkti jos pasirinktus ekspertus. Pabaigusi turinio vertinimą, atsakinga institucija per 5 darbo dienas tinkamus finansuoti Sporto rėmimo fondo lėšomis sporto projektus ir vertinimo išvadas dėl</text:span><text:span text:style-name="T377"><text:s/>jų tinkamumo finansuoti vertinimo (toliau – išvados) pateikia sporto projektų komisijai (toliau – komisija);</text:span></text:p>
      <text:p text:style-name="P378"><text:span text:style-name="T379">32.2</text:span><text:span text:style-name="T380">.<text:s/></text:span><text:span text:style-name="T381">atsakingos institucijos atrinktų tinkamų finansuoti išvadų įvertinimo, kurį atlieka komisija, vadovaudamasi Aprašu, Taisyklėmis,</text:span><text:span text:style-name="T382"><text:s/>minis</text:span><text:span text:style-name="T383">tro nustatytais prioritetais ir patvirtintais specialiaisiais sporto projektų vertinimo kriterijais</text:span><text:span text:style-name="T384">:<text:s/></text:span></text:p>
      <text:p text:style-name="P385"><text:span text:style-name="T386">32</text:span><text:span text:style-name="T387">.2.1</text:span><text:span text:style-name="T388">. pritardama atsakingos institucijos išvadoms ir teikdama siūlymus ministerijai ar ministro įgaliotai institucijai dėl sporto projektų finansavimo</text:span><text:span text:style-name="T389">;</text:span></text:p>
      <text:p text:style-name="P390"><text:span text:style-name="T391">32</text:span><text:span text:style-name="T392">.2.2</text:span><text:span text:style-name="T393">. nepritardama atsakingos institucijos išvadoms ir teikdama motyvuotus siūlymus ministerijai ar ministro įgaliotai institucijai dėl sporto projektų finansavimo.</text:span></text:p>
      <text:p text:style-name="P394"><text:span text:style-name="T395">33</text:span><text:span text:style-name="T396">. Komisija neteikia siūlymų dėl sporto projektų finansavimo dydžio.</text:span></text:p>
      <text:p text:style-name="P397"><text:span text:style-name="T398">34</text:span><text:span text:style-name="T399">. Atsakinga institucija ir komisija, vertindamos paraiškas, vadovaujasi Sporto įstatymo 3 straipsnyje įtvirtintais ir šiais principais:</text:span></text:p>
      <text:p text:style-name="P400"><text:span text:style-name="T401">34.1</text:span><text:span text:style-name="T402">. lygiateisiškumo – visoms paraiškoms turi būti taikomi vienodi vertinimo principai;</text:span></text:p>
      <text:p text:style-name="P403"><text:span text:style-name="T404">34.2</text:span><text:span text:style-name="T405">. skaidrumo, nešališ</text:span><text:span text:style-name="T406">kumo ir aiškios atsakomybės – turi būti sudaromos sąlygos nustatyti vertinimą atlikusius ir sprendimą priėmusius asmenis; visi vertintojai privalo deklaruoti galimą interesų konfliktą ir būti supažindinti su savo funkcijomis ir atsakomybe atliekant vertini</text:span><text:span text:style-name="T407">mą; vertinimo rezultatai turi būti viešinami Apraše nustatyta tvarka;</text:span></text:p>
      <text:p text:style-name="P408"><text:span text:style-name="T409">34.3</text:span><text:span text:style-name="T410">. profesionalumo – paraiškų vertinimui atlikti turi būti pasitelkiami atitinkamos kompetencijos specialistai;</text:span></text:p>
      <text:p text:style-name="P411"><text:span text:style-name="T412">34.4</text:span><text:span text:style-name="T413">. konfidencialumo – turi būti užtikrintas paraiškoje pateikt</text:span><text:span text:style-name="T414">os informacijos naudojimas tik vertinimo tikslais ir informacijos apie sporto projektą neskleidimas paraiškos vertinimo proceso metu, išskyrus Aprašo 27 ir 54 punktuose ir Sporto įstatymo 17 straipsnio 4 dalyje nurodytus atvejus.</text:span></text:p>
      <text:p text:style-name="P415"><text:span text:style-name="T416">35</text:span><text:span text:style-name="T417">. Paraiškų adminis</text:span><text:span text:style-name="T418">tracinės atitikties tinkamumo vertinimo metu atsakinga institucija nustato, ar paraiška yra pateikta nepraleidus kvietime nustatyto termino, atitinka Apraše ir Taisyklėse paraiškai nustatytus reikalavimus.</text:span></text:p>
      <text:p text:style-name="P419"><text:span text:style-name="T420">36</text:span><text:span text:style-name="T421">. Jeigu atliekant paraiškos administracinės<text:s/></text:span><text:span text:style-name="T422">atitikties tinkamumo vertinimą nustatoma, kad paraiška pateikta nesilaikant Apraše ir Taisyklėse nustatytų reikalavimų, Aprašo 37 ir 38 punktuose nustatytais atvejais šį trūkumą leidžiama pašalinti. Atsakinga institucija privalo pateikti prašymą pareiškėju</text:span><text:span text:style-name="T423">i patikslinti duomenis, nustatydama ne trumpesnį nei 5 darbo dienų ir ne ilgesnį nei 10 darbo dienų terminą šiam trūkumui pašalinti.</text:span></text:p>
      <text:p text:style-name="P424"><text:span text:style-name="T425">37</text:span><text:span text:style-name="T426">. Jeigu pareiškėjas per nustatytą terminą trūkumo nepašalina arba trūkumo pašalinimo galimybė nenumatyta šiame ir Apr</text:span><text:span text:style-name="T427">ašo 38 punkte, atsakinga institucija priima motyvuotą sprendimą tokią paraišką pripažinti netinkama ir ją atmesti. Tais atvejais, kai atrankos metu pareiškėjas, norėdamas pateikti prašomus dokumentus ar informaciją, turi kreiptis į kitą (-as) instituciją (</text:span><text:span text:style-name="T428">-as) arba kai pareiškėjas turi įvykdyti pirkimą, atsakinga institucija gali priimti sprendimą dėl paraiškos administracinės atitikties vertinimo su išlyga, kad reikiami dokumentai ir (ar) informacija bus<text:s/></text:span><text:soft-page-break/><text:span text:style-name="T429">pateikti iki sutarties pasirašymo dienos bei tęsti t</text:span><text:span text:style-name="T430">okios paraiškos vertinimą. Pareiškėjui nepateikus trūkstamų dokumentų ir (ar) papildomos informacijos per nustatytą terminą, sutartis nepasirašoma ir paraiška atmetama ir (ar) sprendimas dėl Sporto rėmimo fondo lėšų skyrimo panaikinamas. Priimdama šiuos sp</text:span><text:span text:style-name="T431">rendimus atsakinga institucija privalo užtikrinti tinkamą paraiškų vertinimą ir Apraše bei Taisyklėse nustatytų reikalavimų laikymąsi.</text:span></text:p>
      <text:p text:style-name="P432"><text:span text:style-name="T433">38</text:span><text:span text:style-name="T434">.<text:s/></text:span><text:span text:style-name="T435">Netikslumai paraiškoje, kurie nesudaro esminių kliūčių paraiškos administracinės atitikties tinkamumo vertinimui<text:s/></text:span><text:span text:style-name="T436">(pavyzdžiui, paraiškos surašymo datos, rašybos klaidos ir kiti neesminiai netikslumai), nėra pakankamas pagrindas paraišką įvertinti kaip netinkamą.</text:span></text:p>
      <text:p text:style-name="P437"><text:span text:style-name="T438">39</text:span><text:span text:style-name="T439">. Paraiškos, kurios neatitiko administracinės atitikties tinkamumo vertinimo kriterijų, išskyrus Apra</text:span><text:span text:style-name="T440">šo 36 punkte numatytus atvejus, yra atmetamos. Ministras ar ministro įgaliotos institucijos vadovas per 5 darbo dienas nuo atsakingos institucijos informacijos pateikimo dienos apie paraiškas, kurios neatitiko administracinės atitikties tinkamumo vertinimo</text:span><text:span text:style-name="T441"><text:s/>kriterijų, gavimo dienos priima sprendimą dėl Sporto rėmimo fondo lėšų neskyrimo tokioms paraiškoms ir apie tokį ministro ar ministro įgaliotos institucijos vadovo sprendimą pareiškėjai informuojami raštu per 3 darbo dienas nuo sprendimo priėmimo dienos.</text:span></text:p>
      <text:p text:style-name="P442"><text:span text:style-name="T443">40</text:span><text:span text:style-name="T444">. Paraiškų turinio ir sporto projektų išlaidų pagrįstumo vertinimą atsakinga institucija atlieka pagal Aprašo ir Taisyklėse nustatytas sąlygas. </text:span></text:p>
      <text:p text:style-name="P445"><text:span text:style-name="T446">41</text:span><text:span text:style-name="T447">.<text:s/></text:span><text:span text:style-name="T448">Paraiškų turinio vertinimas vykdomas vadovaujantis bendraisiais sporto projektų vertinimo kriteri</text:span><text:span text:style-name="T449">jais (ministras bendruosius sporto projektų vertinimo kriterijus gali detalizuoti) ir<text:s/></text:span><text:span text:style-name="T450">ministro nustatytais specialiaisiais<text:s/></text:span><text:span text:style-name="T451">sporto projektų vertinimo<text:s/></text:span><text:span text:style-name="T452">kriterijais,<text:s/></text:span><text:span text:style-name="T453">aktualiais konkrečiam kvietimui. Paraiška turi atitikti bent vieną ministro nustatytą priorite</text:span><text:span text:style-name="T454">tą, nurodytą kvietime.</text:span></text:p>
      <text:p text:style-name="P455">Lentelė<text:s/></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Eil. Nr.</text:p>
          </table:table-cell>
          <table:table-cell table:style-name="TableCell463">
            <text:p text:style-name="P464">Sporto projektų vertinimo kriterijai</text:p>
          </table:table-cell>
          <table:table-cell table:style-name="TableCell465">
            <text:p text:style-name="P466">Didžiausias galimas kriterijaus balas</text:p>
          </table:table-cell>
        </table:table-row>
        <table:table-row table:style-name="TableRow467">
          <table:table-cell table:style-name="TableCell468" table:number-columns-spanned="3">
            <text:p text:style-name="P469">Bendrieji sporto projektų vertinimo kriterijai</text:p>
          </table:table-cell>
          <table:covered-table-cell/>
          <table:covered-table-cell/>
        </table:table-row>
        <table:table-row table:style-name="TableRow470">
          <table:table-cell table:style-name="TableCell471">
            <text:p text:style-name="P472">1.</text:p>
          </table:table-cell>
          <table:table-cell table:style-name="TableCell473">
            <text:p text:style-name="P474">Sporto projekto aktualumas ir svarba:</text:p>
          </table:table-cell>
          <table:table-cell table:style-name="TableCell475">
            <text:p text:style-name="P476">Viso 30</text:p>
          </table:table-cell>
        </table:table-row>
        <table:table-row table:style-name="TableRow477">
          <table:table-cell table:style-name="TableCell478">
            <text:p text:style-name="P479">1.1</text:p>
          </table:table-cell>
          <table:table-cell table:style-name="TableCell480">
            <text:p text:style-name="P481">sporto projektas atitinka Lietuvos Respublikos ir <text:s/>tarptautinius su sporto politikos valdymo sritimi susijusius strateginius dokumentus</text:p>
          </table:table-cell>
          <table:table-cell table:style-name="TableCell482">
            <text:p text:style-name="P483">0–5</text:p>
          </table:table-cell>
        </table:table-row>
        <table:table-row table:style-name="TableRow484">
          <table:table-cell table:style-name="TableCell485">
            <text:p text:style-name="P486">1.2</text:p>
          </table:table-cell>
          <table:table-cell table:style-name="TableCell487">
            <text:p text:style-name="P488">sporto projektu sprendžiama problema yra aktuali ir reikšminga</text:p>
          </table:table-cell>
          <table:table-cell table:style-name="TableCell489">
            <text:p text:style-name="P490">0–10</text:p>
          </table:table-cell>
        </table:table-row>
        <table:table-row table:style-name="TableRow491">
          <table:table-cell table:style-name="TableCell492">
            <text:p text:style-name="P493">1.3</text:p>
          </table:table-cell>
          <table:table-cell table:style-name="TableCell494">
            <text:p text:style-name="P495">atitinka ministro nustatytus<text:s/>prioritetus</text:p>
          </table:table-cell>
          <table:table-cell table:style-name="TableCell496">
            <text:p text:style-name="P497">0–15</text:p>
          </table:table-cell>
        </table:table-row>
        <table:table-row table:style-name="TableRow498">
          <table:table-cell table:style-name="TableCell499">
            <text:p text:style-name="P500">2.</text:p>
          </table:table-cell>
          <table:table-cell table:style-name="TableCell501">
            <text:p text:style-name="P502">Sporto projekto veiksmingumas, poveikis, tęstinumas:</text:p>
          </table:table-cell>
          <table:table-cell table:style-name="TableCell503">
            <text:p text:style-name="P504">Viso 25</text:p>
          </table:table-cell>
        </table:table-row>
        <table:table-row table:style-name="TableRow505">
          <table:table-cell table:style-name="TableCell506">
            <text:p text:style-name="P507">2.1</text:p>
          </table:table-cell>
          <table:table-cell table:style-name="TableCell508">
            <text:p text:style-name="P509">sporto projekto uždaviniai ir rezultatai yra išmatuojami ir įvykdomi, išlaikoma nuosekli vidinė sporto projekto logika<text:s/><text:soft-page-break/>(sporto projekto rezultatai yra sporto projekto<text:s/>veiklų padarinys, sporto projekto veiklos sudaro prielaidas įgyvendinti sporto projekto uždavinius, o pastarieji – pasiekti nustatytą sporto projekto tikslą)</text:p>
          </table:table-cell>
          <table:table-cell table:style-name="TableCell510">
            <text:p text:style-name="P511">0–5</text:p>
          </table:table-cell>
        </table:table-row>
        <text:soft-page-break/>
        <table:table-row table:style-name="TableRow512">
          <table:table-cell table:style-name="TableCell513">
            <text:p text:style-name="P514">2.2</text:p>
          </table:table-cell>
          <table:table-cell table:style-name="TableCell515">
            <text:p text:style-name="P516">numatomi rezultatai užtikrins sporto projekto tęstinumą ir bus naudos gavėjų naudojami pasibaigus sporto projektui<text:s/></text:p>
          </table:table-cell>
          <table:table-cell table:style-name="TableCell517">
            <text:p text:style-name="P518">0–5</text:p>
          </table:table-cell>
        </table:table-row>
        <table:table-row table:style-name="TableRow519">
          <table:table-cell table:style-name="TableCell520">
            <text:p text:style-name="P521">2.3</text:p>
          </table:table-cell>
          <table:table-cell table:style-name="TableCell522">
            <text:p text:style-name="P523">sporto projekto vykdytojo pakankami gebėjimai tęsti pradėtas veiklas, naudoti įgyvendinto sporto projekto rezultatus</text:p>
          </table:table-cell>
          <table:table-cell table:style-name="TableCell524">
            <text:p text:style-name="P525">0–5</text:p>
          </table:table-cell>
        </table:table-row>
        <table:table-row table:style-name="TableRow526">
          <table:table-cell table:style-name="TableCell527">
            <text:p text:style-name="P528">2.4</text:p>
          </table:table-cell>
          <table:table-cell table:style-name="TableCell529">
            <text:p text:style-name="P530"><text:span text:style-name="T531">Sport</text:span><text:span text:style-name="T532">o projekto veiklos priskirtos tęstinėms sporto veikloms<text:s/></text:span></text:p>
          </table:table-cell>
          <table:table-cell table:style-name="TableCell533">
            <text:p text:style-name="P534">0–10</text:p>
          </table:table-cell>
        </table:table-row>
        <table:table-row table:style-name="TableRow535">
          <table:table-cell table:style-name="TableCell536">
            <text:p text:style-name="P537">3.</text:p>
          </table:table-cell>
          <table:table-cell table:style-name="TableCell538">
            <text:p text:style-name="P539">Sporto projekto finansinis ir ekonominis pagrindimas:</text:p>
          </table:table-cell>
          <table:table-cell table:style-name="TableCell540">
            <text:p text:style-name="P541">Viso 20</text:p>
          </table:table-cell>
        </table:table-row>
        <table:table-row table:style-name="TableRow542">
          <table:table-cell table:style-name="TableCell543">
            <text:p text:style-name="P544">3.1</text:p>
          </table:table-cell>
          <table:table-cell table:style-name="TableCell545">
            <text:p text:style-name="P546">sporto projekto biudžetas nuoseklus, atitinka sporto projekto veiklas ir uždavinius<text:s/></text:p>
          </table:table-cell>
          <table:table-cell table:style-name="TableCell547">
            <text:p text:style-name="P548">0–10</text:p>
          </table:table-cell>
        </table:table-row>
        <table:table-row table:style-name="TableRow549">
          <table:table-cell table:style-name="TableCell550">
            <text:p text:style-name="P551">3.2</text:p>
          </table:table-cell>
          <table:table-cell table:style-name="TableCell552">
            <text:p text:style-name="P553">sporto projekto išlaidos<text:s/>realios, būtinos, pagrįstos, atitinka ekonomiškumo principą</text:p>
          </table:table-cell>
          <table:table-cell table:style-name="TableCell554">
            <text:p text:style-name="P555">0–10</text:p>
          </table:table-cell>
        </table:table-row>
        <table:table-row table:style-name="TableRow556">
          <table:table-cell table:style-name="TableCell557">
            <text:p text:style-name="P558">4.</text:p>
          </table:table-cell>
          <table:table-cell table:style-name="TableCell559">
            <text:p text:style-name="P560">Sporto projekto valdymas:</text:p>
          </table:table-cell>
          <table:table-cell table:style-name="TableCell561">
            <text:p text:style-name="P562">Viso 15</text:p>
          </table:table-cell>
        </table:table-row>
        <table:table-row table:style-name="TableRow563">
          <table:table-cell table:style-name="TableCell564">
            <text:p text:style-name="P565">4.1</text:p>
          </table:table-cell>
          <table:table-cell table:style-name="TableCell566">
            <text:p text:style-name="P567">sporto projekto vykdytojas turi patirties ir kompetencijos įgyvendinti sporto projektą</text:p>
          </table:table-cell>
          <table:table-cell table:style-name="TableCell568">
            <text:p text:style-name="P569">0–5</text:p>
          </table:table-cell>
        </table:table-row>
        <table:table-row table:style-name="TableRow570">
          <table:table-cell table:style-name="TableCell571">
            <text:p text:style-name="P572">4.2</text:p>
          </table:table-cell>
          <table:table-cell table:style-name="TableCell573">
            <text:p text:style-name="P574">sporto projekto valdymo struktūra, įgyvendinimo<text:s/>laikotarpis ir įgyvendinimo planas optimalus ir realus</text:p>
          </table:table-cell>
          <table:table-cell table:style-name="TableCell575">
            <text:p text:style-name="P576">0–3</text:p>
          </table:table-cell>
        </table:table-row>
        <table:table-row table:style-name="TableRow577">
          <table:table-cell table:style-name="TableCell578">
            <text:p text:style-name="P579">4.3</text:p>
          </table:table-cell>
          <table:table-cell table:style-name="TableCell580">
            <text:p text:style-name="P581">nustatytos sporto projekto rizikos ir pateiktas jų valdymo planas</text:p>
          </table:table-cell>
          <table:table-cell table:style-name="TableCell582">
            <text:p text:style-name="P583">0–2</text:p>
          </table:table-cell>
        </table:table-row>
        <table:table-row table:style-name="TableRow584">
          <table:table-cell table:style-name="TableCell585">
            <text:p text:style-name="P586">4.4</text:p>
          </table:table-cell>
          <table:table-cell table:style-name="TableCell587">
            <text:p text:style-name="P588">partnerystė pagrįsta (jei taikoma), sporto projekto vykdytojas turi finansines ir institucines sporto projekto<text:s/>tęstinumo užtikrinimo galimybes</text:p>
          </table:table-cell>
          <table:table-cell table:style-name="TableCell589">
            <text:p text:style-name="P590">0–5</text:p>
          </table:table-cell>
        </table:table-row>
        <table:table-row table:style-name="TableRow591">
          <table:table-cell table:style-name="TableCell592" table:number-columns-spanned="3">
            <text:p text:style-name="P593"><text:span text:style-name="T594">Specialieji sporto projektų vertinimo kriterijai</text:span></text:p>
          </table:table-cell>
          <table:covered-table-cell/>
          <table:covered-table-cell/>
        </table:table-row>
        <table:table-row table:style-name="TableRow595">
          <table:table-cell table:style-name="TableCell596">
            <text:p text:style-name="P597">5.</text:p>
          </table:table-cell>
          <table:table-cell table:style-name="TableCell598">
            <text:p text:style-name="P599">Konkrečiam kvietimui ministro nustatyti specialieji sporto projektų vertinimo kriterijai</text:p>
          </table:table-cell>
          <table:table-cell table:style-name="TableCell600">
            <text:p text:style-name="P601">10</text:p>
          </table:table-cell>
        </table:table-row>
        <table:table-row table:style-name="TableRow602">
          <table:table-cell table:style-name="TableCell603">
            <text:p text:style-name="P604"/>
          </table:table-cell>
          <table:table-cell table:style-name="TableCell605">
            <text:p text:style-name="P606">Bendras galimas balų skaičius</text:p>
          </table:table-cell>
          <table:table-cell table:style-name="TableCell607">
            <text:p text:style-name="P608">100</text:p>
          </table:table-cell>
        </table:table-row>
      </table:table>
      <text:p text:style-name="Normal"/>
      <text:p text:style-name="P609"><text:span text:style-name="T610">42</text:span><text:span text:style-name="T611">. Jei paraiška nesurenka 50 ir</text:span><text:span text:style-name="T612"><text:s/>daugiau balų (iš 100 galimų), paraiška atmetama. Taisyklėse kiekvienai vertinimo kriterijų grupei gali būti nustatytas pereinamasis balas, kurio nesurinkusi paraiška yra atmetama. Ministras priima sprendimą dėl finansavimo neskyrimo ir patvirtina Aprašo 4</text:span><text:span text:style-name="T613">6.2 papunktyje nurodytą sąrašą ir apie priimtą sprendimą informuoja pareiškėjus per 3 darbo dienas.</text:span></text:p>
      <text:p text:style-name="P614"><text:span text:style-name="T615">43</text:span><text:span text:style-name="T616">. Ekspertus paraiškos turiniui vertinti parenka atsakinga institucija Lietuvos Respublikos viešųjų pirkimų įstatyme ir Taisyklėse nustatyta tvarka. Ek</text:span><text:span text:style-name="T617">spertams keliami minimalūs<text:s/></text:span><text:soft-page-break/><text:span text:style-name="T618">reikalavimai: turėti aukštąjį išsilavinimą, tinkamą kompetenciją (t. y. vertinamos srities kvalifikaciją arba ne mažesnę kaip 3 metų darbo patirtį toje sporto srityje, kurios sporto projektus ekspertas pasitelkiamas vertinti), bū</text:span><text:span text:style-name="T619">ti nepriekaištingos reputacijos (t. y. neturėti galiojančio teistumo ir ), nešališkiems (t. y. ne mažiau kaip 1 metus iki ekspertinio vertinimo pradžios neturėję darbo santykių arba jų esmę atitinkančių santykių su pareiškėju ar partneriu ar nesusiję su ja</text:span><text:span text:style-name="T620">is civiliniais santykiais (asmenimis, susijusiais civiliniais santykiais, laikomi: sudarę civilinę paslaugų teikimo, darbų atlikimo ar prekių teikimo sutartį (-is), nėra pareiškėjo ar partnerio valdymo organų nariu, su pareiškėju ar partneriu, jų valdymo o</text:span><text:span text:style-name="T621">rganų nariais, nesusiję artimos giminystės ir (ar) svainystės ryšiais (asmenimis, susijusiais artimos giminystės ir (ar) svainystės ryšiais, laikomi: sutuoktinis, jų vaikai (įvaikiai), tėvai (įtėviai), seneliai, vaikaičiai, taip pat eksperto ir jo sutuokti</text:span><text:span text:style-name="T622">nio broliai (įbroliai), seserys (įseserės) ir šių brolių (įbrolių) bei seserų (įseserių) sutuoktiniai, taip pat asmenys, įregistravę partnerystę įstatymų nustatyta tvarka); neturi pareiškėjo ar partnerio įstatinio kapitalo dalies arba turtinio įnašo jame,<text:s/></text:span><text:span text:style-name="T623"> negauna iš pareiškėjo ar partnerio bet kokios rūšies pajamų. Tai ekspertas patvirtina teikdamas atsakingos institucijos patvirtintos formos deklaraciją. Taisyklėse gali būti keliami didesni nei minimalūs reikalavimai ekspertams.</text:span></text:p>
      <text:p text:style-name="P624"><text:span text:style-name="T625">44</text:span><text:span text:style-name="T626">. Jeigu paraiškos at</text:span><text:span text:style-name="T627">rankos metu kyla neaiškumų dėl dviprasmiškos ar neišsamios informacijos, atsakinga institucija kreipiasi į pareiškėją prašydama per atsakingos institucijos nustatytą ne trumpesnį nei 5 darbo dienų ir ne ilgesnį nei 10 darbo dienų terminą pateikti paaiškini</text:span><text:span text:style-name="T628">mus ir (ar) papildomą informaciją. Atsakinga institucija negali prašyti paaiškinimų ir (ar) informacijos, kurie nepaaiškina paraiškos atitikties sporto projektų vertinimo kriterijams, o tik sustiprina paraiškos atitiktį sporto projektų vertinimo kriterijam</text:span><text:span text:style-name="T629">s.</text:span></text:p>
      <text:p text:style-name="P630"><text:span text:style-name="T631">45</text:span><text:span text:style-name="T632">. Paraiškos atrankos etape, atliekant išlaidų pagrįstumo vertinimą, nustatomas maksimalus Sporto fondo lėšų, reikalingų sporto projektui įgyvendinti, dydis:</text:span></text:p>
      <text:p text:style-name="P633"><text:span text:style-name="T634">45.1</text:span><text:span text:style-name="T635">. jeigu dalis sporto projekto išlaidų yra nepagrįsta, nėra akivaizdaus šių išlaidų b</text:span><text:span text:style-name="T636">ūtinumo sporto projekto veikloms įgyvendinti, atsakinga institucija raštu pareiškėjo paprašo pagrįsti tokias išlaidas ir (arba) pasiūlo sumažinti dalį sporto projekto išlaidų. Jei pareiškėjas per atsakingos institucijos nustatytą ne trumpesnį nei 5 darbo d</text:span><text:span text:style-name="T637">ienų ir ne ilgesnį nei 10 darbo dienų terminą nepateikia prašomos informacijos arba jo pateikta informacija nepagrindžia išlaidų būtinumo sporto projekto veiklai įgyvendinti, nepagrįstos išlaidos laikomos netinkamomis finansuoti. Terminas gali būti pratęst</text:span><text:span text:style-name="T638">as tam pačiam terminui, jei pareiškėjas, norėdamas pagrįsti pateiktą informaciją, turi kreiptis į kitą (-as) instituciją (-as);</text:span></text:p>
      <text:p text:style-name="P639"><text:span text:style-name="T640">45.2</text:span><text:span text:style-name="T641">. j</text:span><text:span text:style-name="T642">ei paraiškos vertinimo metu nustatoma, kad sporto projekto išlaidos yra suskaičiuotos remiantis rinkos kainas<text:s/></text:span><text:span text:style-name="T643">viršijančiais įkainiais, vertintojai, vadovaudamiesi Taisyklėse nustatyta tvarka, turi perskaičiuoti sporto projekto biudžetą naudodami rinkos įkainius ir turi atitinkamai sumažinti sporto projekto tinkamas finansuoti išlaidas;</text:span></text:p>
      <text:p text:style-name="P644"><text:span text:style-name="T645">45.3</text:span><text:span text:style-name="T646">. sporto projektui s</text:span><text:span text:style-name="T647">kirtinas (neviršijant paraiškoje nurodyto) Sporto rėmimo fondo lėšų dydis turi būti nustatomas kaip didžiausia sporto projektui įgyvendinti būtina lėšų suma, įvertinus visų kitų finansavimo šaltinių panaudojimo galimybes.</text:span></text:p>
      <text:p text:style-name="P648"><text:span text:style-name="T649">46</text:span><text:span text:style-name="T650">. Atsakingai institucijai<text:s/></text:span><text:span text:style-name="T651">įvertinus visas jai pateiktas paraiškas ir atlikus atranką, atsakinga institucija parengia išvadas dėl paraiškų (su vertinimo balais nuo didžiausio iki mažiausio), kuriose nurodo pareiškėjo pavadinimą, motyvuotus vertinimo rezultatus, prašomų Sporto rėmimo</text:span><text:span text:style-name="T652"><text:s/>fondo lėšų dalį ir siūlomą skirti lėšų dalį, kartu su siūlymais dėl paraiškų finansavimo sudarydama:<text:s/></text:span></text:p>
      <text:p text:style-name="P653"><text:span text:style-name="T654">46.1</text:span><text:span text:style-name="T655">. paraiškų, kurioms atsakinga institucija rekomenduoja skirti finansavimą, sąrašą;</text:span></text:p>
      <text:p text:style-name="P656"><text:span text:style-name="T657">46.2</text:span><text:span text:style-name="T658">. paraiškų, kurios buvo atmestos ir joms nerekomenduojam</text:span><text:span text:style-name="T659">a skirti finansavimą, sąrašą;</text:span></text:p>
      <text:p text:style-name="P660"><text:span text:style-name="T661">46.3</text:span><text:span text:style-name="T662">. paraiškų, kurios nebuvo atmestos, tačiau joms finansuoti nepakanka kvietime finansavimui gauti skirtos lėšų sumos, sąrašą.</text:span></text:p>
      <text:p text:style-name="P663"><text:span text:style-name="T664">47</text:span><text:span text:style-name="T665">. Kai sporto projektams, surinkusiems vienodą balų skaičių, finansuoti nepakanka kvietimui teikti paraiškas skirtos Sporto rėmimo fondo lėšų sumos, pirmenybė suteikiama sporto projektams, surinkusiems daugiau balų pagal pirmąjį bendrąjį sporto projektų ver</text:span><text:span text:style-name="T666">tinimo kriterijų, o jei sporto projektai vienodai įvertinti pagal šį bendrąjį sporto projektų vertinimo kriterijų, pirmenybė suteikiama sporto projektams, surinkusiems daugiau balų pagal kitą iš eilės nurodytą bendrąjį sporto projektų vertinimo kriterijų.<text:s/></text:span></text:p>
      <text:p text:style-name="P667"><text:span text:style-name="T668">48</text:span><text:span text:style-name="T669">. Jei pagal visus bendruosius sporto projektų vertinimo kriterijus tokie sporto projektai įvertinti vienodai, iš eilės siūlomas finansavimas tam sporto projektui, kuriam finansuoti pakanka kvietimui teikti paraiškas likusios Sporto rėmimo fondo lėšų</text:span><text:span text:style-name="T670"><text:s/>sumos.</text:span></text:p>
      <text:p text:style-name="P671"><text:span text:style-name="T672">49</text:span><text:span text:style-name="T673">. A</text:span><text:span text:style-name="T674">tsakinga institucija atranką atlieka per ne ilgiau kaip 50 darbo dienų<text:s/></text:span><text:span text:style-name="T675">nuo paraiškų pateikimo termino pabaigos</text:span><text:span text:style-name="T676">. A</text:span><text:span text:style-name="T677">tsakinga institucija gali kreiptis į ministeriją dėl termino pratęsimo, motyvuotai pagrįsdama tokio pratęsimo būtinumą. Numaty</text:span><text:span text:style-name="T678">tas terminas gali būti pratęstas ne daugiau kaip 10 darbo dienų.</text:span></text:p>
      <text:p text:style-name="P679"><text:span text:style-name="T680">50</text:span><text:span text:style-name="T681">.<text:s/></text:span><text:span text:style-name="T682">Komisija, per 20 darbo dienų nuo atsakingos institucijos išvadų gavimo dienos įvertinusi pateiktas išvadas, teikia siūlymus dėl sporto projektų finansavimo atsakingai<text:s/></text:span><text:span text:style-name="T683">institucijai</text:span><text:span text:style-name="T684">. Ko</text:span><text:span text:style-name="T685">misijos siūlyme pateikiami motyvai</text:span><text:span text:style-name="T686"><text:s/>dėl lėšų skyrimo sporto projektams.</text:span></text:p>
      <text:p text:style-name="P687"><text:span text:style-name="T688">51</text:span><text:span text:style-name="T689">. Ministras ar ministro įgaliotos institucijos vadovas, per Aprašo 50 punkte nurodytą terminą negavęs siūlymų iš komisijos, turi teisę priimti sprendimą dėl sporto projektų finans</text:span><text:span text:style-name="T690">avimo, įvertindamas atsakingos institucijos<text:s/></text:span><text:span text:style-name="T691">išvadas dėl projektų tinkamumo finansuoti vertinimo.<text:s/></text:span><text:span text:style-name="T692">Ministras ar ministro įgaliotos institucijos vadovas, nurodydamas tokio sprendimo motyvus, gali priimti sprendimą paraiškas vertinti pakartotinai.</text:span></text:p>
      <text:p text:style-name="P693"><text:span text:style-name="T694">52</text:span><text:span text:style-name="T695">. M</text:span><text:span text:style-name="T696">ini</text:span><text:span text:style-name="T697">stras ar ministro įgaliotos institucijos vadovas, gavęs komisijos siūlymą dėl sporto projektų finansavimo, priima motyvuotus sprendimus dėl Sporto rėmimo fondo lėšų skyrimo sporto projektams ir tvirtina Aprašo 46.1 ir 46.3 papunkčiuose nurodytus sąrašus. K</text:span><text:span text:style-name="T698">ai komisijos siūlymas<text:s/></text:span><text:soft-page-break/><text:span text:style-name="T699">dėl sporto projekto finansavimo nesutampa su atsakingos institucijos išvada dėl sporto projekto tinkamumo finansuoti vertinimo, ministras ar ministro įgaliotos institucijos vadovas gali priimti sprendimą tokią paraišką vertinti pakart</text:span><text:span text:style-name="T700">otinai.<text:s/></text:span><text:span text:style-name="T701">Kai m</text:span><text:span text:style-name="T702">inistro ar ministro įgaliotos institucijos<text:s/></text:span><text:span text:style-name="T703">vadovo sprendimas dėl Sporto rėmimo fondo lėšų skyrimo sporto projektams yra kitoks nei pasiūlė komisija,<text:s/></text:span><text:span text:style-name="T704">ministras ar ministro įgaliotos institucijos vadovas sprendime nurodo tokio nesutikimo motyvus</text:span><text:span text:style-name="T705">.</text:span></text:p>
      <text:p text:style-name="P706"><text:span text:style-name="T707">53</text:span><text:span text:style-name="T708">.<text:s/></text:span><text:span text:style-name="T709">Apie paraiškų vertinimo rezultatus ir ministro ar ministro įgaliotos institucijos vadovo priimtą sprendimą dėl Sporto rėmimo fondo lėšų skyrimo sporto projektui pareiškėjas informuojamas raštu per 3 darbo dienas nuo sprendimo priėmimo dienos.</text:span></text:p>
      <text:p text:style-name="P710"><text:span text:style-name="T711">5</text:span><text:span text:style-name="T712">4</text:span><text:span text:style-name="T713">. Ministrui ar ministro įgaliotos institucijos vadovui priėmus sprendimus dėl Sporto rėmimo fondo lėšų skyrimo sporto projektams, ministerija ar ministro įgaliota institucija savo interneto svetainėje viešina: sprendimus dėl lėšų skyrimo (neskyrimo) ir<text:s/></text:span><text:span text:style-name="T714">šių sprendimų motyvus, sporto projektų turinio vertinimų balus, paraiškų, kurioms įgyvendinti skirtos Sporto rėmimo fondo lėšos, sąrašą, kuriame nurodomas kiekvieno finansuojamo sporto projekto pareiškėjas, sporto projekto pavadinimas, skirta Sporto rėmimo</text:span><text:span text:style-name="T715"><text:s/>fondo lėšų suma ir sporto projekto turinio santrauka. Sporto projektų įgyvendinimo laikotarpiu atsakinga institucija interneto svetainėje taip pat skelbia informaciją apie sporto projektų įgyvendinimo rezultatus, Sporto rėmimo fondo lėšų mokėjimo sustabdy</text:span><text:span text:style-name="T716">mą ar nutraukimą.</text:span></text:p>
      <text:p text:style-name="P717"/>
      <text:p text:style-name="P718"><text:span text:style-name="T719">VI</text:span><text:span text:style-name="T720"> SKYRIUS</text:span></text:p>
      <text:p text:style-name="P721"><text:span text:style-name="T722">SUTARTIES SUDARYMAS</text:span></text:p>
      <text:p text:style-name="P723"/>
      <text:p text:style-name="P724"><text:span text:style-name="T725">55</text:span><text:span text:style-name="T726">. Su pareiškėju, kurio įgyvendinamam sporto projektui skirtas finansavimas, atsakinga institucija sudaro sutartį. Sutarties formą, sutarties sudarymo, keitimo, nutraukimo ir kitas sąlygas,<text:s/></text:span><text:span text:style-name="T727">atsižvelgdama į Aprašo nuostatas, nustato ir tvirtina ministerija.</text:span></text:p>
      <text:p text:style-name="P728"><text:span text:style-name="T729">56</text:span><text:span text:style-name="T730">. Sutartyje turi būti aptartos šios sąlygos: sutarties šalių teisės ir įsipareigojimai, sporto projektui skirtų Sporto rėmimo fondo ir sporto projekto vykdytojo nuosavų lėšų, sporto p</text:span><text:span text:style-name="T731">rojekto administravimo išlaidų dydžiai, sporto projekto veiklų įgyvendinimo pradžia ir pabaiga, išlaidų apmokėjimo būdai, atsiskaitymas už sporto projektui skirtas lėšas, netesybos. Taisyklėse gali būti nustatytos ir kitos sutarties sąlygos. Esmine sutarti</text:span><text:span text:style-name="T732">es sąlyga yra laikoma sporto projekto vykdytojo prisidėjimas nuosavomis lėšomis.</text:span></text:p>
      <text:p text:style-name="P733"><text:span text:style-name="T734">57</text:span><text:span text:style-name="T735">. Atsakinga institucija per 10 darbo dienų nuo finansavimo sporto projektui skyrimo parengia ir pateikia pareiškėjui sutarties projektą ir nurodo pasiūlymo pasirašyti su</text:span><text:span text:style-name="T736">tartį galiojimo terminą, kuris turi būti ne trumpesnis nei 10 darbo dienų. Jeigu pareiškėjas atsisako pasirašyti sutartį ar per nustatytą terminą jos nepasirašo, atsakinga institucija per 3 darbo dienas informuoja pareiškėją, kad pasiūlymas pasirašyti suta</text:span><text:span text:style-name="T737">rtį neteko galios. Ministras ar ministro įgaliotos<text:s/></text:span><text:soft-page-break/><text:span text:style-name="T738">institucijos vadovas sprendimą dėl sporto projekto finansavimo pripažįsta netekusiu galios ne vėliau kaip per 10 darbo dienų.</text:span></text:p>
      <text:p text:style-name="P739"><text:span text:style-name="T740">58</text:span><text:span text:style-name="T741">. Tuo atveju, kai Sporto rėmimo fondo lėšos yra skiriamos sporto inventor</text:span><text:span text:style-name="T742">iui ir įrangai įsigyti, esamų sporto bazių plėtrai, priežiūrai ir remontui, sutartyje turi būti numatytas draudimas be atsakingos institucijos sutikimo sporto projekto vykdytojui perleisti, įkeisti ar kitaip apsunkinti tokį turtą sutartyje nurodytą laikota</text:span><text:span text:style-name="T743">rpį.</text:span></text:p>
      <text:p text:style-name="P744"><text:span text:style-name="T745">59</text:span><text:span text:style-name="T746">. Tuo atveju, kai Sporto rėmimo fondo lėšos yra skiriamos sporto inventoriui ir įrangai įsigyti, esamų sporto bazių plėtrai, priežiūrai ir remontui, sutartyje turi būti numatyta pareiga sporto projekto vykdytojui naudoti įsigytą, remontuotą, atn</text:span><text:span text:style-name="T747">aujintą (modernizuotą) ir (arba) rekonstruotą turtą sporto projekto tikslais sutartyje nurodytą laikotarpį, kuris negali būti trumpesnis nei paraiškoje nurodytas laikotarpis.</text:span></text:p>
      <text:p text:style-name="P748"><text:span text:style-name="T749">60</text:span><text:span text:style-name="T750">. Jeigu sporto projekto vykdytojas nesilaiko Apraše ir (ar) sutartyje nusta</text:span><text:span text:style-name="T751">tytų sąlygų ar įsipareigojimų ir (ar) kitų teisės aktų arba nebegali toliau vykdyti veiklos, kuriai skirtos Sporto rėmimo fondo lėšos, atsakingos institucijos inicijuoja pažeidimų tyrimus Taisyklėse nustatyta tvarka ir terminais. Pažeidimų tyrimai vykdomi<text:s/></text:span><text:span text:style-name="T752">taikant gerąją praktiką, kuri yra taikoma Europos Sąjungos ir (ar) kitos tarptautinės finansinės paramos ir (ar) Lietuvos Respublikos valstybės ir (ar) savivaldybių biudžeto lėšomis finansuojamiems projektams.</text:span></text:p>
      <text:p text:style-name="P753"/>
      <text:p text:style-name="P754"><text:span text:style-name="T755">VII</text:span><text:span text:style-name="T756"> SKYRIUS</text:span></text:p>
      <text:p text:style-name="P757"><text:span text:style-name="T758">REIKALAVIMAI SPORTO<text:s/></text:span><text:span text:style-name="T759">PROJEKTŲ VYKDYTOJAMS</text:span></text:p>
      <text:p text:style-name="P760"/>
      <text:p text:style-name="P761"><text:span text:style-name="T762">61</text:span><text:span text:style-name="T763">. Sporto projekto vykdytojas privalo:</text:span></text:p>
      <text:p text:style-name="P764"><text:span text:style-name="T765">61.1</text:span><text:span text:style-name="T766">. Sporto rėmimo fondo lėšas naudoti teisėtai, ekonomiškai, efektyviai ir rezultatyviai;</text:span></text:p>
      <text:p text:style-name="P767"><text:span text:style-name="T768">61.2</text:span><text:span text:style-name="T769">. Sporto rėmimo fondo lėšomis įsigytą, remontuotą, atnaujintą (modernizuotą) ir (arba) r</text:span><text:span text:style-name="T770">ekonstruotą turtą naudoti ir (ar) apskaityti ne trumpesnį nei sutartyje nurodytą planuotą šio turto naudojimo laikotarpį, išskyrus atsitiktinio daikto žuvimo ar sugadinimo, daikto žuvimo dėl nenugalimos jėgos atvejus, taip pat kitus atvejus, kai daiktas pr</text:span><text:span text:style-name="T771">arandamas ar sugenda ne dėl sporto projekto vykdytojo ir (ar) sporto projekto partnerio kaltės;</text:span></text:p>
      <text:p text:style-name="P772"><text:span text:style-name="T773">61.3</text:span><text:span text:style-name="T774">. Taisyklėse ir sutartyje nustatyta tvarka teikti ataskaitas apie sporto projekto įgyvendinimą ir sporto projektui skirtų lėšų panaudojimą;</text:span></text:p>
      <text:p text:style-name="P775"><text:span text:style-name="T776">61.4</text:span><text:span text:style-name="T777">. ne</text:span><text:span text:style-name="T778">panaudotas, netinkamai panaudotas, nepagrįstai gautas Sporto rėmimo fondo lėšas grąžinti atsakingai institucijai per 5 darbo dienas nuo atsakingo institucijos pranešimo gavimo dienos į sutartyje nurodytą atsakingos institucijos sąskaitą (už kiekvieną uždel</text:span><text:span text:style-name="T779">stą dieną mokant po 0,03 procento dydžio delspinigius nuo laiku negrąžintos sumos);</text:span></text:p>
      <text:p text:style-name="P780"><text:span text:style-name="T781">61.5</text:span><text:span text:style-name="T782">.<text:s/></text:span><text:span text:style-name="T783">deklaruoti pelną, gautą sporto projekto įgyvendinimo metu ir iš sporto projekto veiklų ar įrangos panaudojimo (šia dalimi mažinama sporto projektui skirta Sporto<text:s/></text:span><text:span text:style-name="T784">rėmimo fondo lėšų suma);</text:span></text:p>
      <text:p text:style-name="P785"><text:span text:style-name="T786">61.6</text:span><text:span text:style-name="T787">. naudojant Sporto rėmimo fondo lėšas visoms išlaidoms apmokėti atsiskaitymus vykdyti negrynaisiais pinigais;</text:span></text:p>
      <text:p text:style-name="P788"><text:span text:style-name="T789">61.7</text:span><text:span text:style-name="T790">. vykdant sporto projektą laikytis teisės aktuose nustatytų kompensuojamųjų išlaidų dydžių, užtikrinti fi</text:span><text:span text:style-name="T791">nansinių atsiskaitymo dokumentų teisėtumą;</text:span></text:p>
      <text:p text:style-name="P792"><text:span text:style-name="T793">61.8</text:span><text:span text:style-name="T794">. sudaryti sąlygas atsakingai institucijai atlikti Sporto rėmimo fondo lėšų naudojimo patikrinimus;</text:span></text:p>
      <text:p text:style-name="P795"><text:span text:style-name="T796">61.9</text:span><text:span text:style-name="T797">.<text:s/></text:span><text:span text:style-name="T798">viešinti sporto projektą Taisyklėse nustatyta tvarka sporto projekto dokumentuose (pirkimo doku</text:span><text:span text:style-name="T799">mentuose, pirkimo sutartyse, mokymų medžiagose, dalyvių sąrašuose ir kituose dokumentuose) bei Taisyklėse nustatytose kitose viešinimo ir informavimo priemonėse. Sporto projekto viešinimo priemonėse privaloma nurodyti, kad sporto projektas (ar konkreti jo<text:s/></text:span><text:span text:style-name="T800">veikla) iš dalies finansuojamas Sporto rėmimo fondo lėšomis, o jį administruoja atsakinga institucija (ši informacija nurodoma tekstu ir (ar) esant galimybei naudojant Sporto rėmimo fondo logotipą);</text:span></text:p>
      <text:p text:style-name="P801"><text:span text:style-name="T802">61.10</text:span><text:span text:style-name="T803">. viešinant sporto projektą ir sporto projekto v</text:span><text:span text:style-name="T804">eiklos neturi būti naudojamos politinei reklamai, t. y. už užmokestį skleidžiant informaciją žiniasklaidos priemonėse (televizijoje, radijuje, internete ir spaudoje) apie valstybės politiko, politinės partijos, politinės partijos nario ar politinės kampani</text:span><text:span text:style-name="T805">jos dalyvio veiklą arba jų vardu;</text:span></text:p>
      <text:p text:style-name="P806"><text:span text:style-name="T807">61.11</text:span><text:span text:style-name="T808">. užtikrinti tinkamą sporto projekto buhalterinės apskaitos atskyrimą bendroje sporto projekto vykdytojo buhalterinėje apskaitoje (su sporto projektu susiję buhalterinės apskaitos įrašai turi būti atskirti nuo kit</text:span><text:span text:style-name="T809">ų operacijų);</text:span></text:p>
      <text:p text:style-name="P810"><text:span text:style-name="T811">61.12</text:span><text:span text:style-name="T812">. fiksuoti visas ūkines ir kitas operacijas, susijusias su sporto projekto įgyvendinimu, saugoti su šiomis operacijomis susijusius dokumentus ne trumpiau kaip 5 metus (skaičiuojant nuo kitų metų po sporto projekto pabaigos).</text:span></text:p>
      <text:p text:style-name="P813"><text:span text:style-name="T814">62</text:span><text:span text:style-name="T815">. Sporto projektui skirtos lėšos laikomos panaudotomis pagal sutartyje ir jos prieduose nurodytą paskirtį, jeigu:</text:span></text:p>
      <text:p text:style-name="P816"><text:span text:style-name="T817">62.1</text:span><text:span text:style-name="T818">. yra pasiekti paraiškoje ir sutartyje nurodyti sporto projekto tikslai ir rezultatai;</text:span></text:p>
      <text:p text:style-name="P819"><text:span text:style-name="T820">62.2</text:span><text:span text:style-name="T821">. lėšos panaudotos tinkamoms sporto proje</text:span><text:span text:style-name="T822">kto išlaidoms apmokėti.</text:span></text:p>
      <text:p text:style-name="P823"><text:span text:style-name="T824">63</text:span><text:span text:style-name="T825">. Sporto projekto išlaidų tinkamumas nustatomas Taisyklėse nustatyta tvarka ir apimtimi vertinant, ar jos:</text:span></text:p>
      <text:p text:style-name="P826"><text:span text:style-name="T827">63.1</text:span><text:span text:style-name="T828">. yra faktiškai patirtos (išskyrus išlaidas, kurios Taisyklėse nustatyta tvarka yra apmokamos supaprastintai)<text:s/></text:span><text:span text:style-name="T829">ir apmokėtos nepažeidžiant Lietuvos Respublikos teisės aktų reikalavimų, įtrauktos į sporto projekto vykdytojo apskaitą ir gali būti nustatomos, patikrinamos ir patvirtinamos atitinkamais apskaitos dokumentais, turinčiais visus Lietuvos Respublikos buhalte</text:span><text:span text:style-name="T830">rinės apskaitos įstatyme ir kituose teisės aktuose nustatytus apskaitos dokumentų rekvizitus;</text:span></text:p>
      <text:p text:style-name="P831"><text:span text:style-name="T832">63.2</text:span><text:span text:style-name="T833">. yra būtinos sporto projektui įgyvendinti, numatytos sutartyje, naudojamos tik sporto projekto tikslams ir rezultatams pasiekti, atitinka skaidraus finan</text:span><text:span text:style-name="T834">sų valdymo, sąnaudų pagrįstumo ir efektyvumo principus;</text:span></text:p>
      <text:p text:style-name="P835"><text:span text:style-name="T836">63.3</text:span><text:span text:style-name="T837">. pagal savo paskirtį atitinka sporto projekto sąmatoje nurodytas išlaidas;</text:span></text:p>
      <text:p text:style-name="P838"><text:span text:style-name="T839">63.4</text:span><text:span text:style-name="T840">. yra realios, atitinkančios rinkos kainas;</text:span></text:p>
      <text:p text:style-name="P841"><text:span text:style-name="T842">63.5</text:span><text:span text:style-name="T843">. yra patirtos laikantis Lietuvos Respublikos viešųjų<text:s/></text:span><text:span text:style-name="T844">pirkimų įstatymo nuostatų, jeigu sporto projekto vykdytojas (arba partneris, jei pirkimą vykdo projekto partneris), vadovaujantis Lietuvos Respublikos viešųjų pirkimų įstatymo nuostatomis, yra perkančioji organizacija, arba yra patirtos laikantis atsakingo</text:span><text:span text:style-name="T845">s institucijos nustatytos neperkančiųjų organizacijų pirkimų vykdymo tvarkos, jei sporto projekto vykdytojas nėra perkančioji organizacija.</text:span></text:p>
      <text:p text:style-name="P846"><text:span text:style-name="T847">64</text:span><text:span text:style-name="T848">. Skiriant finansavimą išlaidoms, susijusioms su komandiruotėmis ir kurioms netaikomas gyventojų pajamų moke</text:span><text:span text:style-name="T849">stis, lėšų dydis nustatomas vadovaujantis Lietuvos Respublikos savanoriškos veiklos įstatymu, Lietuvos Respublikos Vyriausybės 2004 m. balandžio 29 d. nutarimu Nr. 526 „Dėl dienpinigių ir kitų komandiruočių išlaidų apmokėjimo“ ir Vyriausybės 2003 m. gruodž</text:span><text:span text:style-name="T850">io 2 d. nutarimu Nr. 1515 „</text:span><text:span text:style-name="T851">Dėl Viešųjų renginių ir aukšto meistriškumo sporto treniruočių stovyklų dalyviams skiriamų neapmokestinamųjų piniginių kompensacijų dydžių ir mokėjimo tvarkos taisyklių patvirtinimo“</text:span><text:span text:style-name="T852">.</text:span><text:span text:style-name="T853"><text:s/></text:span><text:span text:style-name="T854">Skirtų Sporto rėmimo fondo lėšų dydis sporto<text:s/></text:span><text:span text:style-name="T855">projekto dalyviams maitinti negali viršyti Vyriausybės 2003 m. gruodžio 2 d. nutarime Nr. 1515 „Dėl<text:s/></text:span><text:span text:style-name="T856">Viešųjų renginių ir aukšto meistriškumo sporto treniruočių stovyklų dalyviams skiriamų neapmokestinamųjų piniginių kompensacijų dydžių ir mokėjimo tvarkos t</text:span><text:span text:style-name="T857">aisyklių patvirtinimo“</text:span><text:span text:style-name="T858"><text:s/>nustatytų sumų.</text:span></text:p>
      <text:p text:style-name="P859"><text:span text:style-name="T860">65</text:span><text:span text:style-name="T861">.</text:span><text:span text:style-name="T862"><text:tab/></text:span><text:span text:style-name="T863">Sporto rėmimo fondo lėšos negali būti skiriamos ir naudojamos:<text:s/></text:span></text:p>
      <text:p text:style-name="P864"><text:span text:style-name="T865">65.1</text:span><text:span text:style-name="T866">.</text:span><text:span text:style-name="T867"><text:tab/></text:span><text:span text:style-name="T868">baudoms, delspinigiams, finansinėms nuobaudoms, bylinėjimosi ar kitoms teisinių paslaugų išlaidoms, paskolų palūkanoms ir skolų padengimo</text:span><text:span text:style-name="T869"><text:s/>išlaidoms apmokėti;<text:s/></text:span></text:p>
      <text:p text:style-name="P870"><text:span text:style-name="T871">65.2</text:span><text:span text:style-name="T872">.<text:s/></text:span><text:span text:style-name="T873">Lietuvos Respublikos teisės aktų nustatyta tvarka susigrąžinamam arba atskaitomam pridėtinės</text:span><text:span text:style-name="T874"><text:s/>vertės mokesčiui (toliau – PVM) apmokėti;</text:span></text:p>
      <text:p text:style-name="P875"><text:span text:style-name="T876">65.3</text:span><text:span text:style-name="T877">.</text:span><text:span text:style-name="T878"><text:tab/></text:span><text:span text:style-name="T879">iš Lietuvos Respublikos valstybės biudžeto ir savivaldybių biudžetų, kitų pinig</text:span><text:span text:style-name="T880">inių išteklių, kuriais disponuoja valstybė ir (arba) savivaldybės</text:span><text:span text:style-name="T881"><text:s/>apmokėtoms išlaidoms kompensuoti;</text:span></text:p>
      <text:p text:style-name="P882"><text:span text:style-name="T883">65.4</text:span><text:span text:style-name="T884">.</text:span><text:span text:style-name="T885"><text:tab/><text:s/></text:span><text:span text:style-name="T886">sporto projektų veikloms, kurios yra bendrojo ugdymo, profesinio mokymo ar aukštojo mokslo studijų programų dalis;<text:s/></text:span></text:p>
      <text:p text:style-name="P887"><text:span text:style-name="T888">65.5</text:span><text:span text:style-name="T889">.</text:span><text:span text:style-name="T890"><text:tab/><text:s/></text:span><text:span text:style-name="T891">materialiam ir nem</text:span><text:span text:style-name="T892">aterialiam turtui įsigyti, tiesiogiai nesusijusiam su sporto projekto įgyvendinimu;<text:s/></text:span></text:p>
      <text:p text:style-name="P893"><text:span text:style-name="T894">65.6</text:span><text:span text:style-name="T895">.<text:s/></text:span><text:span text:style-name="T896">sporto projekto vykdytojų veiklos plėtrai ar jų kasdienei veiklai (pavyzdžiui, biuro nuomai ar komunalinėms paslaugoms),<text:s/></text:span><text:span text:style-name="T897">išskyrus, kai tokios išlaidos yra susiju</text:span><text:span text:style-name="T898">sios su sporto projekto veiklų išlaidomis ir yra būtinos sporto projektui įgyvendinti</text:span><text:span text:style-name="T899">;<text:s/></text:span></text:p>
      <text:p text:style-name="P900"><text:span text:style-name="T901">65.7</text:span><text:span text:style-name="T902">.<text:s/></text:span><text:span text:style-name="T903">naujos infrastruktūros (objektų (-o) komplekso arba jo nedalomos dalies) statybai;</text:span></text:p>
      <text:p text:style-name="P904"><text:span text:style-name="T905">65.8</text:span><text:span text:style-name="T906">.</text:span><text:span text:style-name="T907"><text:tab/><text:s/></text:span><text:span text:style-name="T908">pastatų ir patalpų remontui (išskyrus atvejus, kai paraiška teikiama ir sutartis sudaroma dėl esamų<text:s/></text:span><text:span text:style-name="T909">sporto bazių plėtros, priežiūros ir remonto)</text:span><text:span text:style-name="T910">;<text:s/></text:span></text:p>
      <text:p text:style-name="P911"><text:span text:style-name="T912">65.9</text:span><text:span text:style-name="T913">.<text:s/></text:span><text:span text:style-name="T914">narystės asociacijose ir kitose organizacijose mokesčiams apmokėti;</text:span></text:p>
      <text:p text:style-name="P915"><text:span text:style-name="T916">65.10</text:span><text:span text:style-name="T917">. premijoms, piniginia</text:span><text:span text:style-name="T918">ms ir (ar) daiktiniams prizams apmokėti;</text:span></text:p>
      <text:p text:style-name="P919"><text:span text:style-name="T920">65.11</text:span><text:span text:style-name="T921">. išlaidoms, susijusioms su lizingo, išperkamosios nuomos sutartimis;</text:span></text:p>
      <text:p text:style-name="P922"><text:span text:style-name="T923">65.12</text:span><text:span text:style-name="T924">. papildomoms savanoriško sveikatos draudimo arba įmokoms į pensijų ir kitus fondus, išskyrus privalomąsias įmokas (</text:span><text:span text:style-name="T925">privalomąsi</text:span><text:span text:style-name="T926">as pensijų socialinio draudimo, sveikatos draudimo įmokos</text:span><text:span text:style-name="T927">);<text:s/></text:span></text:p>
      <text:p text:style-name="P928"><text:span text:style-name="T929">65.13</text:span><text:span text:style-name="T930">.<text:s/></text:span><text:span text:style-name="T931">papildomoms išmokoms sporto projekte dirbančiam personalui, kurios nėra susijusios su įprastomis darbo sutarties sąlygomis (skatinamosios išmokos, išmokos švenčių, jubiliejų ar kitomis</text:span><text:span text:style-name="T932"><text:s/>progomis, tikslinėms atostogoms ir t. t.);</text:span></text:p>
      <text:p text:style-name="P933"><text:span text:style-name="T934">65.14</text:span><text:span text:style-name="T935">. išeitinėms išmokoms, kompensacijoms (išskyrus kompensaciją už sporto projekto įgyvendinimo laikotarpiu priskaičiuotas ir nepanaudotas kasmetines atostogas, jeigu ji apskaičiuota ne vėliau kaip paskutin</text:span><text:span text:style-name="T936">ę darbo dieną įgyvendinant sporto projektą;<text:s/></text:span></text:p>
      <text:p text:style-name="P937"><text:span text:style-name="T938">65.15</text:span><text:span text:style-name="T939">. turto nusidėvėjimo (amortizacijos) išlaidoms;</text:span></text:p>
      <text:p text:style-name="P940"><text:span text:style-name="T941">65.16</text:span><text:span text:style-name="T942">. nekilnojamam turtui įsigyti, išskyrus kilnojamus daiktus, kuriuos<text:s/></text:span><text:span text:style-name="T943">nekilnojamaisiais pripažįsta Lietuvos Respublikos įstatymai;</text:span></text:p>
      <text:p text:style-name="P944"><text:span text:style-name="T945">65.17</text:span><text:span text:style-name="T946">. išlai</text:span><text:span text:style-name="T947">dos, patirtos iš sporto projekto vykdytojo ar sporto projekto partnerio įsigyjant prekes, paslaugas (įskaitant trumpalaikio ir ilgalaikio turto, taip pat nekilnojamojo turto nuomą) ar darbus</text:span><text:span text:style-name="T948">;</text:span></text:p>
      <text:p text:style-name="P949"><text:span text:style-name="T950">65.18</text:span><text:span text:style-name="T951">.<text:s/></text:span><text:span text:style-name="T952">išlaidoms, skirtoms naudotai įrangai įsigyti.<text:s/></text:span></text:p>
      <text:p text:style-name="P953"><text:span text:style-name="T954">66</text:span><text:span text:style-name="T955">. Sutarties keitimai atliekami Apraše, Taisyklėse ir sutartyje nustatyta tvarka.</text:span></text:p>
      <text:p text:style-name="P956"><text:span text:style-name="T957">67</text:span><text:span text:style-name="T958">. Sporto projekto vykdytojas nedelsdamas, bet ne vėliau kaip per 5 darbo dienas, privalo informuoti atsakingą instituciją apie įvykusius arba numatomus sporto projekto</text:span><text:span text:style-name="T959"><text:s/>planuoto įgyvendinimo nukrypimus, dėl kurių keičiasi sporto projekto apimtis, išlaidos, pratęsiamas sporto projekto įgyvendinimo laikotarpis ar kitaip keičiasi sporto projektas ar sutartyje nustatyti projekto vykdytojo įsipareigojimai.</text:span></text:p>
      <text:p text:style-name="P960"><text:span text:style-name="T961">68</text:span><text:span text:style-name="T962">. Sporto proj</text:span><text:span text:style-name="T963">ekto vykdytojas sporto projekto įgyvendinimo metu gali pakeisti sporto projekto partnerį arba sporto projektą toliau vykdyti be sporto projekto partnerio, jei kitas sporto projekto partneris arba pats sporto projekto vykdytojas įsipareigoja užtikrinti visų</text:span><text:span text:style-name="T964"><text:s/>sporto projekte numatytų įsipareigojimų įgyvendinimą.</text:span></text:p>
      <text:p text:style-name="P965"><text:span text:style-name="T966">69</text:span><text:span text:style-name="T967">. Atsakingai institucijai paprašius, sporto projekto vykdytojas Taisyklėse nustatyta tvarka turi pateikti dokumentus, kuriais pagrindžiama Aprašo 67 punkte nurodyta informacija, ir (arba) papildo</text:span><text:span text:style-name="T968">mą informaciją, reikalingą sprendimui dėl sutarties keitimo priimti. Jei projekto vykdytojas<text:s/></text:span><text:soft-page-break/><text:span text:style-name="T969">nepagrindžia būtinumo keisti sutartį, sudaryta sutartis lieka galioti arba projekto vykdytojas ją gali nutraukti sutartyje nustatyta tvarka ir grąžinti gautas Spor</text:span><text:span text:style-name="T970">to rėmimo fondo lėšas atsakingai institucijai per 10 darbo dienų nuo sutarties nutraukimo.</text:span></text:p>
      <text:p text:style-name="P971"><text:span text:style-name="T972">70</text:span><text:span text:style-name="T973">. Sutarties galiojimo metu sporto projekto vykdytojas neturi teisės perleisti jokių savo teisių ir pareigų, kylančių iš sutarties, tretiesiems asmenims be atsa</text:span><text:span text:style-name="T974">kingos institucijos sutikimo.</text:span></text:p>
      <text:p text:style-name="P975"/>
      <text:p text:style-name="P976"/>
      <text:p text:style-name="P977"/>
      <text:p text:style-name="P978"/>
      <text:p text:style-name="P979"/>
      <text:p text:style-name="P980"/>
      <text:p text:style-name="P981"><text:span text:style-name="T982">VIII</text:span><text:span text:style-name="T983"> SKYRIUS</text:span></text:p>
      <text:p text:style-name="P984"><text:span text:style-name="T985">ATSISKAITYMO UŽ SKIRTAS SPORTO RĖMIMO FONDO LĖŠAS TVARKA</text:span></text:p>
      <text:p text:style-name="P986"/>
      <text:p text:style-name="P987"><text:span text:style-name="T988">71</text:span><text:span text:style-name="T989">. S</text:span><text:span text:style-name="T990">porto projekto vykdytojas</text:span><text:span text:style-name="T991">,</text:span><text:span text:style-name="T992"><text:s/>sporto projekto įgyvendinimo metu ir jam pasibaigus atsakingai institucijai atsiskaito Taisyklėse ir (arba)</text:span><text:span text:style-name="T993"><text:s/>sutartyje nustatyta tvarka, nustatytais terminais teikdamas ministerijos nustatytos ir patvirtintos formos ataskaitas atsakingai institucijai.</text:span></text:p>
      <text:p text:style-name="P994"><text:span text:style-name="T995">72</text:span><text:span text:style-name="T996">. Sporto projekto vykdytojas galutinę ataskaitą atsakingai institucijai pateikia ne vėliau kaip per 15<text:s/></text:span><text:span text:style-name="T997">darbo dienų nuo sporto projekto pabaigos, jei sutartyje nenustatyta kitaip.</text:span></text:p>
      <text:p text:style-name="P998"><text:span text:style-name="T999">73</text:span><text:span text:style-name="T1000">. Atsakinga institucija sporto projektų įgyvendinimo patikrinimo atranką ir patikrinimus vykdo Taisyklėse nustatyta tvarka. Atsakinga institucija turi teisę vykdyti patikrini</text:span><text:span text:style-name="T1001">mus vietoje.</text:span></text:p>
      <text:p text:style-name="P1002"><text:span text:style-name="T1003">74</text:span><text:span text:style-name="T1004">. Taisyklėse nustatyta tvarka sporto projekto vykdytojas privalo pateikti visas išlaidas pagrindžiančių ir apmokėjimą įrodančių dokumentų kopijas, įskaitant viešojo pirkimo, jei toks buvo vykdomas, dokumentus (dokumentai, kurie prieinami</text:span><text:span text:style-name="T1005"><text:s/>Centrinėje viešųjų pirkimų informacinėje sistemoje (toliau – CVP IS) viešai arba prieinami atsakingai institucijai suteikus priėjimą prie tam tikro pirkimo ir jo dokumentų CVP IS, neteikiami). Sporto projekto vykdytojas privalo saugoti nurodytus dokumentu</text:span><text:span text:style-name="T1006">s ne trumpiau kaip 5 metus (skaičiuojant nuo kitų metų po sporto projekto pabaigos).</text:span></text:p>
      <text:p text:style-name="P1007"><text:span text:style-name="T1008">75</text:span><text:span text:style-name="T1009">.</text:span><text:span text:style-name="T1010"><text:tab/></text:span><text:span text:style-name="T1011">Išlaidas pagrindžiantys dokumentai yra prekių ir paslaugų tiekėjų pateiktos sąskaitos faktūros, PVM sąskaitos faktūros, pirkimo ir pardavimo kvitai, darbo užmokesč</text:span><text:span text:style-name="T1012">io apskaitos žiniaraščiai, kelionių dokumentai, sutartys ir darbų (arba prekių, arba paslaugų) priėmimo ir perdavimo aktai bei kiti dokumentai, pateisinantys ir įrodantys patirtas išlaidas.</text:span></text:p>
      <text:p text:style-name="P1013"><text:span text:style-name="T1014">76</text:span><text:span text:style-name="T1015">. Išlaidų apmokėjimą įrodantys dokumentai yra banko arba kit</text:span><text:span text:style-name="T1016">os kredito įstaigos sąskaitos išrašai, įrodantys, kad pagal išlaidas pateisinančius dokumentus buvo atliktas mokėjimas.</text:span></text:p>
      <text:p text:style-name="P1017"><text:span text:style-name="T1018">77</text:span><text:span text:style-name="T1019">. Kai sporto projekto išlaidos apmokamos supaprastintai, išlaidų pagrindimo ir apmokėjimo dokumentai neteikiami, išskyrus atvejus,</text:span><text:span text:style-name="T1020"><text:s/>kai šių dokumentų reikia kiekybiniam rezultatui pasiekti ir (ar) sporto projekto (veiklos) ar jo dalies įgyvendinimui įrodyti.</text:span></text:p>
      <text:p text:style-name="P1021"><text:span text:style-name="T1022">78</text:span><text:span text:style-name="T1023">. Supaprastinto išlaidų apmokėjimo atveju riziką dėl faktiškai patirtų ir apmokėtų išlaidų skirtumo prisiima išlaidas paty</text:span><text:span text:style-name="T1024">ręs sporto projekto vykdytojas arba sporto projekto partneris.</text:span></text:p>
      <text:p text:style-name="P1025"><text:span text:style-name="T1026">79</text:span><text:span text:style-name="T1027">. Atsakingai institucijai nustačius, kad išlaidos patirtos pažeidžiant teisės aktų ir (ar) sutarties reikalavimus, netinkamų finansuoti išlaidų dydis nustatomas Taisyklėse nustatyta tvark</text:span><text:span text:style-name="T1028">a.</text:span></text:p>
      <text:p text:style-name="P1029"><text:span text:style-name="T1030">80</text:span><text:span text:style-name="T1031">. Sporto projekto vykdytojas įsipareigoja sporto projektui įgyvendinti skirti ne mažesnę nei Aprašo 21 punkte nustatytą procentinę dalį nuosavų lėšų sporto projekto sąmatoje nustatytoms išlaidoms apmokėti. Nuosavų lėšų panaudojimas sporto projektu</text:span><text:span text:style-name="T1032">i turi būti pagrįstas išlaidų pagrindimo ir apmokėjimo dokumentais. Atsakinga institucija, vertindama visų sporto projekto išlaidų tinkamumą finansuoti ir nustatydama iš sporto fondo apmokamą sporto projekto išlaidų sumą, įvertina sporto projekto vykdytojo</text:span><text:span text:style-name="T1033"><text:s/>nuosavų lėšų procentinės dalies užtikrinimą. Atsakingai institucijai nustačius, kad sporto projekto vykdytojas sporto projektui įgyvendinti neskyrė sporto projekte nurodytų nuosavų lėšų sumos ar skyrė tik dalį nuosavų lėšų, atsakinga institucija sumažina<text:s/></text:span><text:span text:style-name="T1034">sporto projektui numatytą Sporto rėmimo fondo lėšų dalį, perskaičiuodama sporto projekto vykdytojo neskirtų nuosavų lėšų procentą nuo įsipareigotos skirti nuosavų lėšų sumos ir atitinkamu procentu sumažindama sporto projektui numatytą Sporto rėmimo fondo l</text:span><text:span text:style-name="T1035">ėšų dalį.</text:span></text:p>
      <text:p text:style-name="P1036"><text:span text:style-name="T1037">81</text:span><text:span text:style-name="T1038">.  Taisyklėse nustatyta tvarka reikalavimo teisę į sporto projekto vykdytojo negrąžintas lėšas ir delspinigius atsakinga institucija gali perduoti Centralizuotai valdomo valstybės turto valdytojui.</text:span></text:p>
      <text:p text:style-name="P1039"/>
      <text:p text:style-name="P1040"><text:span text:style-name="T1041">IX</text:span><text:span text:style-name="T1042"> SKYRIUS</text:span></text:p>
      <text:p text:style-name="P1043"><text:span text:style-name="T1044">SPORTO RĖMIMO FONDO LĖŠŲ</text:span><text:span text:style-name="T1045"><text:s/>NAUDOJIMO KONTROLĖ</text:span></text:p>
      <text:p text:style-name="P1046"/>
      <text:p text:style-name="P1047"><text:span text:style-name="T1048">82</text:span><text:span text:style-name="T1049">.  Kaip naudojamos sporto projektams įgyvendinti skirtos visos lėšos kontroliuoja atsakinga institucija.</text:span></text:p>
      <text:p text:style-name="P1050"><text:span text:style-name="T1051">83</text:span><text:span text:style-name="T1052">.  </text:span><text:span text:style-name="T1053">Atliekant sporto projektams skirtų lėšų naudojimo kontrolę Taisyklėse nustatyta tvarka, vertinama, ar pasiekiami<text:s/></text:span><text:span text:style-name="T1054">sporto projekte numatyti tikslai ir suplanuoti veiklos rezultatai, įgyvendinami uždaviniai, vykdomos konkrečios priemonės, ar sporto projektui skirtos lėšos naudojamos tinkamai ir pagal paskirtį.</text:span></text:p>
      <text:p text:style-name="P1055"><text:span text:style-name="T1056">84</text:span><text:span text:style-name="T1057">.  Tais atvejais, kai sporto projekto vykdytojo pateik</text:span><text:span text:style-name="T1058">tos informacijos tikrinimo metu, atsakingos institucijos atlikto patikrinimo vietoje metu arba gavus pranešimą raštu iš trečiųjų šalių, įtariama, kad sporto projekto vykdytojas vykdydamas veiklą sporto projektui gautas lėšas panaudojo ne pagal paskirtį ir<text:s/></text:span><text:span text:style-name="T1059">įžvelgiama nusikalstamos veikos požymių, apie tai informuojamos teisėsaugos institucijos Lietuvos Respublikos teisės aktų numatyta tvarka.</text:span></text:p>
      <text:p text:style-name="P1060"><text:span text:style-name="T1061">85</text:span><text:span text:style-name="T1062">. Atsakinga institucija turi teisę susipažinti su kitais sporto projekto vykdytojo ir sporto projekto partnerio</text:span><text:span text:style-name="T1063"><text:s/>(-ių) iš kitų finansavimo šaltinių įgyvendinamais (-tais) projektais ir juos įgyvendinant sukurtais rezultatais, kitais sporto projekto vykdytojo ir sporto projekto partnerio (-ių)<text:s/></text:span><text:soft-page-break/><text:span text:style-name="T1064">dokumentais, kiek tai būtina dvigubo tos pačios veiklos tų pačių išlaidų f</text:span><text:span text:style-name="T1065">inansavimo prevencijai ir sporto projekto vykdytojo pateiktuose mokėjimo prašymuose deklaruotų išlaidų tinkamumui finansuoti užtikrinti.</text:span></text:p>
      <text:p text:style-name="P1066"/>
      <text:p text:style-name="P1067"><text:span text:style-name="T106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25in"/>
          <style:tab-stop style:type="right" style:position="6.5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18</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710c56c-9f9a-4a5e-871d-72d27686d2a4</dc:title>
    <meta:initial-creator>Budnikaitė Justina | ŠMSM</meta:initial-creator>
    <dc:creator>adlibuser</dc:creator>
    <meta:creation-date>2019-10-16T05:29:00Z</meta:creation-date>
    <dc:date>2019-10-16T05:29: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0" meta:paragraph-count="545" meta:word-count="6303" meta:character-count="47484" meta:row-count="1127" meta:non-whitespace-character-count="41726"/>
  </office:meta>
</office:document-meta>
</file>