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HG Mincho Light J" fo:color="#000000"/>
    </style:style>
    <style:style style:name="P17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18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name-asian="HG Mincho Light J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/>
      <text:h text:style-name="P6" text:outline-level="2">ŠIAULIŲ MIESTO SAVIVALDYBĖS TARYBA</text:h>
      <text:p text:style-name="P7"/>
      <text:p text:style-name="P8">SPRENDIMAS</text:p>
      <text:p text:style-name="P9"><text:span text:style-name="T10">dĖL PRITARIMO šIAULIŲ turizmo informacijos centro<text:s/></text:span></text:p>
      <text:p text:style-name="P11"><text:span text:style-name="T12">2022 METų VEIKLOS<text:s/></text:span><text:span text:style-name="T13">ATASKAITai</text:span></text:p>
      <text:p text:style-name="P14"/>
      <text:p text:style-name="P15">2023 m. <text:s text:c="26"/>d. Nr. T-</text:p>
      <text:p text:style-name="P16">Šiauliai</text:p>
      <text:p text:style-name="P17"/>
      <text:p text:style-name="P18"><text:span text:style-name="T19">Vadovaudamasi Lietuvos<text:s/></text:span><text:span text:style-name="T20">Respublikos vietos savivaldos įstatymo 16 straipsnio 2 dalies 19<text:s/></text:span><text:span text:style-name="T21">punktu<text:s/></text:span><text:span text:style-name="T22">(2020 m. spalio 1 d. įstatymo Nr. XIII-3312 redakcija)</text:span><text:span text:style-name="T23">, įgyvendindama<text:s/></text:span><text:span text:style-name="T24"><text:s/></text:span><text:span text:style-name="T25">Šiaulių miesto savivaldybės tarybos veiklos reglamento, patvirtinto Šiaulių miesto savivaldybės tarybos 2019 m.<text:s/></text:span><text:span text:style-name="T26">birželio 6 d. sprendimu Nr. T-270 „Dėl Šiaulių miesto savivaldybės tarybos veiklos reglamento patvirtinimo“, 86 punktą, Šiaulių miesto savivaldybės taryba n u s p r e n d ž i a:</text:span></text:p>
      <text:p text:style-name="P27"><text:span text:style-name="T28">Pritarti / Nepritarti<text:s/></text:span><text:span text:style-name="T29">Šiaulių turizmo informacijos centro 2022 metų veiklos<text:s/></text:span><text:span text:style-name="T30">ataskaitai (pridedama).</text:span></text:p>
      <text:p text:style-name="P3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03T09:17:00Z</meta:creation-date>
    <dc:date>2023-02-03T09:1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36" meta:character-count="1046" meta:row-count="29" meta:non-whitespace-character-count="923"/>
  </office:meta>
</office:document-meta>
</file>