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 fo:text-indent="5.5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style:text-position="super 66.6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text-properties fo:font-style="italic" style:font-style-asian="italic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text-transform="uppercase"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93" style:parent-style-name="Normal" style:family="paragraph">
      <style:paragraph-properties fo:text-indent="0.043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 <text:s text:c="127"/></text:span></text:p>
      <text:p text:style-name="P16"/>
      <text:p text:style-name="P17"/>
      <text:p text:style-name="P18">LIETUVOS RESPUBLIKOS</text:p>
      <text:p text:style-name="P19"><text:span text:style-name="T20">VALSTYBINĖS DARBO INSPEKCIJOS ĮSTATYMO<text:s/></text:span><text:span text:style-name="T21">NR. IX-1768</text:span><text:span text:style-name="T22"><text:s/>papildymo<text:s/></text:span><text:span text:style-name="T23"><text:line-break/>13</text:span><text:span text:style-name="T24">2</text:span><text:span text:style-name="T25"><text:s/>straipsniu<text:s/></text:span></text:p>
      <text:p text:style-name="P26"><text:span text:style-name="T27">ĮSTATYMAS</text:span></text:p>
      <text:p text:style-name="P28"/>
      <text:p text:style-name="P29">2023 m. <text:s text:c="15"/>d. Nr.<text:s/></text:p>
      <text:p text:style-name="P30">Vilnius</text:p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Įstatymo papildymas 13</text:span><text:span text:style-name="T38">2</text:span><text:span text:style-name="T39"><text:s/>straipsniu</text:span></text:p>
      <text:p text:style-name="P40"><text:span text:style-name="T41">Papildyti Įstatymą 13</text:span><text:span text:style-name="T42">2</text:span><text:span text:style-name="T43"><text:s/>straipsniu:</text:span></text:p>
      <text:p text:style-name="P44">„<text:span text:style-name="T45">13</text:span><text:span text:style-name="T46">2</text:span><text:span text:style-name="T47"><text:s/>straipsnis.<text:s/></text:span><text:span text:style-name="T48">Informacijos apie darbdavių (juridinių ir fizinių asmenų) padarytus teisės pažeidimus viešinimas</text:span><text:span text:style-name="T49"><text:s/></text:span></text:p>
      <text:p text:style-name="P50">1.<text:s/>Valstybinė darbo inspekcija, siekdama n<text:span text:style-name="T51">elaimingų atsitikimų darbe, darbuotojų saugos ir sveikatos, nelegalaus ir nedeklaruoto darbo bei norminių darbo teisės aktų pažeidimų prevencijos, taip pat siekdama informuoti svarstančius įsidarbinti pas pažeidimą pa</text:span><text:span text:style-name="T52">dariusį darbdavį kandidatus ir darbuotojus, užtikrinti teisėtų jų interesų apsaugą,<text:s/></text:span>savo interneto svetainėje vyriausiojo valstybinio darbo inspektoriaus nustatyta tvarka viešina informaciją apie darbdavių (juridinių ir fizinių asmenų) padarytus teisės pažeidimus, nurodydama:</text:p>
      <text:p text:style-name="P53">1) darbdavio – juridinio asmens teisinę formą, pavadinimą, identifikacinį numerį, interneto svetainės (jeigu ją turi) adresą ir padaryto teisės pažeidimo pavadinimą, jei darbdavio – juridinio asmens vadovas ar kitas atsakingas asmuo<text:s/>yra baustas už padarytą administracinį nusižengimą, numatytą Lietuvos Respublikos administracinių nusižengimų kodekso 589 straipsnio 58 punkte nurodytame Administracinių nusižengimų kodekso straipsnyje;<text:s/></text:p>
      <text:p text:style-name="P54">2) darbdavio – fizinio asmens vardą, pavardę, gimimo metus ir padaryto teisės pažeidimo pavadinimą, jei darbdavys – fizinis asmuo yra baustas už padarytą administracinį nusižengimą, numatytą Administracinių nusižengimų kodekso 95, 99 ir 100 straipsniuose;</text:p>
      <text:p text:style-name="P55">3) darbdavio – juridinio asmens teisinę formą, pavadinimą, identifikacinį numerį, interneto svetainės (jeigu ją turi) adresą ir padaryto teisės pažeidimo pavadinimą, jei darbdavys – juridinis asmuo yra baustas už padarytą teisės pažeidimą, numatytą Lietuvos Respublikos užimtumo įstatymo 56 straipsnio 1 ir 7 dalyse, 56<text:span text:style-name="T56">1<text:s/></text:span>straipsnio 1 dalyje, 57 straipsnio 1, 2 ir 3 dalyse, 58 straipsnio 1 dalyje ir 59<text:span text:style-name="T57">1</text:span> straipsnyje.<text:s/></text:p>
      <text:p text:style-name="P58">2. Šio straipsnio 1 dalyje nurodyta informacija (fizinių asmenų – nekopijuojamu formatu) viešinama vienus metus (išskyrus informaciją dėl padarytų teisės pažeidimų, numatytų Užimtumo įstatymo 56 straipsnio 1 ir 7 dalyse bei 56<text:span text:style-name="T59">1<text:s/></text:span>straipsnio 1 dalyje, kuri viešinama trejus metus) nuo Valstybinės darbo inspekcijos nutarimo įsiteisėjimo dienos. Suėjus atitinkamai vienų ar trejų metų terminui, šio straipsnio 1 dalyje nurodyta informacija pašalinama iš Valstybinės darbo inspekcijos interneto svetainės.</text:p>
      <text:p text:style-name="P60">3. Šio straipsnio 1 dalyje nurodyta paviešinta informacija nenaudotina kitais tikslais, nei nurodyta šio straipsnio 1 dalyje.“</text:p>
      <text:p text:style-name="P61"/>
      <text:p text:style-name="P62"><text:span text:style-name="T63">2</text:span><text:span text:style-name="T64"><text:tab/>straipsnis.<text:s/></text:span><text:span text:style-name="T65">Įstatymo įsigaliojimas, įgyvendinimas ir taikymas</text:span></text:p>
      <text:p text:style-name="P66"><text:span text:style-name="T67">1</text:span><text:span text:style-name="T68">. Šis įstatymas, išskyrus šio straipsnio 3 dalį, įsigalioja 2024 m. liepos 1 d.</text:span></text:p>
      <text:p text:style-name="P69"><text:span text:style-name="T70">2</text:span><text:span text:style-name="T71">. Lietuvos Respublikos valstybinė darbo inspekcija prie Socialinės apsaugos ir darbo ministerijos sav</text:span><text:span text:style-name="T72">o interneto svetainėje viešina šio įstatymo 1 straipsnyje<text:s/></text:span><text:span text:style-name="T73">išdėstytoje</text:span><text:span text:style-name="T74"><text:s/>Lietuvos<text:s/></text:span><text:soft-page-break/><text:span text:style-name="T75">Respublikos valstybinės darbo inspekcijos įstatymo<text:s/></text:span><text:span text:style-name="T76">13</text:span><text:span text:style-name="T77">2</text:span><text:span text:style-name="T78"><text:s/>straipsnio 1 dalyje</text:span><text:span text:style-name="T79"><text:s/>nurodytą informaciją apie darbdavio (juridinio ir fizinio asmens) padarytus teisės pažeidimus, dėl kur</text:span><text:span text:style-name="T80">ių priimti Lietuvos Respublikos valstybinės darbo inspekcijos prie Socialinės apsaugos ir darbo ministerijos nutarimai įsiteisėjo po 2024 m. liepos 1 d.</text:span></text:p>
      <text:p text:style-name="P81"><text:span text:style-name="T82">3</text:span><text:span text:style-name="T83">. Lietuvos Respublikos vyriausiasis valstybinis darbo inspektorius iki 2024 m. birželio 30 d. priima šio įstatymo įgyvendinamuosius teisės aktus.<text:s/>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<text:span text:style-name="T90">Respublikos Prezidentas</text:span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9-19T14:26:00Z</meta:creation-date>
    <dc:date>2023-09-19T14:26:00Z</dc:date>
    <meta:print-date>2004-12-10T1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68" meta:character-count="3696" meta:row-count="67" meta:non-whitespace-character-count="3253"/>
  </office:meta>
</office:document-meta>
</file>