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2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166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text-align="justify" fo:text-indent="0.5354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4798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4798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 fo:text-indent="0.522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Calibri" style:font-size-complex="12pt" style:language-asian="ar" style:country-asian="SA"/>
    </style:style>
    <style:style style:name="T104" style:parent-style-name="DefaultParagraphFont" style:family="text">
      <style:text-properties style:font-name-asian="Calibri" style:font-size-complex="12pt" style:language-asian="ar" style:country-asian="SA"/>
    </style:style>
    <style:style style:name="T105" style:parent-style-name="DefaultParagraphFont" style:family="text">
      <style:text-properties style:font-name-asian="Calibri" style:font-size-complex="12pt" style:language-asian="ar" style:country-asian="SA"/>
    </style:style>
    <style:style style:name="T106" style:parent-style-name="DefaultParagraphFont" style:family="text">
      <style:text-properties style:font-name-asian="Calibri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5659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5659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size-complex="12pt" style:language-asian="ar" style:country-asian="SA"/>
    </style:style>
    <style:style style:name="P117" style:parent-style-name="Normal" style:family="paragraph">
      <style:paragraph-properties fo:widows="0" fo:orphans="0" fo:text-align="justify" fo:text-indent="0.5659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fo:text-indent="0.5659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size-complex="12pt" style:language-asian="ar" style:country-asian="SA"/>
    </style:style>
    <style:style style:name="P126" style:parent-style-name="Normal" style:family="paragraph">
      <style:paragraph-properties fo:text-align="justify" fo:text-indent="0.5861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P130" style:parent-style-name="Normal" style:family="paragraph">
      <style:paragraph-properties fo:text-align="justify" fo:text-indent="0.586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8" style:parent-style-name="Normal" style:family="paragraph">
      <style:paragraph-properties fo:widows="0" fo:orphans="0" fo:text-align="justify"/>
      <style:text-properties fo:hyphenate="false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KOVO 4 D. SPRENDIMO NR. T-60 „DĖL<text:s/></text:span><text:span text:style-name="T15">ŠIAULIŲ MIESTO SAVIVALDYBĖS FINANSINĖS PARAMOS PIRMĄJĮ BŪSTĄ ĮSIGYJANČIOMS JAUNOMS ŠEIMOMS SKYRIMO TVARKOS APRAŠO<text:s/></text:span><text:span text:style-name="T16">PATVIRTINIMO</text:span><text:span text:style-name="T17">“ PAKEITIMO<text:s/></text:span></text:p>
      <text:p text:style-name="P18"/>
      <text:p text:style-name="P19">2023 m. <text:s text:c="19"/>d. Nr. T-</text:p>
      <text:p text:style-name="P20">Šiauliai</text:p>
      <text:p text:style-name="P21"/>
      <text:p text:style-name="P22"><text:span text:style-name="T23">Vadovaudamasi Lietuvos Respublikos vietos savivaldos įstatymo 18 straipsnio 1 dalimi, 2022 m. birželio 30 d. Lietuvos Respublikos vietos savivaldos įstatymo Nr. I-533 pakeitimo įstaty</text:span><text:span text:style-name="T24">mo Nr. XIV-1268 2 straipsnio 1 ir 2 dalimis, Šiaulių miesto savivaldybės taryba <text:s/></text:span><text:span text:style-name="T25">n u s p r e n d ž i a:</text:span><text:span text:style-name="T26"><text:s/></text:span><text:span text:style-name="T27"><text:tab/><text:s/></text:span><text:span text:style-name="T28">1.<text:s/></text:span><text:span text:style-name="T29">Pakeisti<text:s/></text:span><text:span text:style-name="T30">Šiaulių miesto savivaldybės finansinės paramos pirmąjį būstą įsigyjančioms jaunoms šeimoms skyrimo tvarkos aprašą</text:span><text:span text:style-name="T31">, patvirtintą Šiaulių mie</text:span><text:span text:style-name="T32">sto savivaldybės tarybos 2021 m. kovo 4 d. sprendimu Nr. T-60 „Dėl<text:s/></text:span><text:span text:style-name="T33">Šiaulių miesto savivaldybės finansinės paramos pirmąjį būstą įsigyjančioms jaunoms šeimoms skyrimo tvarkos aprašo</text:span><text:span text:style-name="T34"><text:s/>patvirtinimo“:<text:s/></text:span></text:p>
      <text:p text:style-name="P35"><text:span text:style-name="T36">1.1</text:span><text:span text:style-name="T37">. pakeisti 2 punktą ir jį išdėstyti taip:<text:s/></text:span></text:p>
      <text:p text:style-name="P38"><text:span text:style-name="T39">„</text:span><text:span text:style-name="T40">2</text:span><text:span text:style-name="T41">. Apr</text:span><text:span text:style-name="T42">ašas taikomas jaunoms šeimoms, kurios nuosavybės teise naudodamosi valstybės iš dalies kompensuojamu būsto kreditu (toliau – būsto kreditas), teikiamu pagal Lietuvos Respublikos paramos būstui įsigyti ar išsinuomoti įstatymą, įsigijo pirmąjį būstą jį pirkd</text:span><text:span text:style-name="T43">amos Šiaulių miesto savivaldybės teritorijoje (toliau – savivaldybės teritorija) ir kurios nori pasinaudoti Savivaldybės finansine parama pirmąjį būstą įsigyjančioms jaunoms šeimoms, ir savivaldybės<text:s/></text:span><text:soft-page-break/><text:span text:style-name="T44">institucijoms.“; <text:s/></text:span></text:p>
      <text:p text:style-name="P45"><text:span text:style-name="T46">1.2</text:span><text:span text:style-name="T47">. pakeisti 3 punktą ir jį i</text:span><text:span text:style-name="T48">šdėstyti taip:<text:s/></text:span></text:p>
      <text:p text:style-name="P49"><text:span text:style-name="T50">„</text:span><text:span text:style-name="T51">3</text:span><text:span text:style-name="T52">. S</text:span><text:span text:style-name="T53">avivaldybės finansinės paramos pirmąjį būstą įsigyjančioms jaunoms šeimoms</text:span><text:span text:style-name="T54"><text:s/></text:span><text:span text:style-name="T55">siekis – <text:s/>skatinti jaunas šeimas įsikurti ir gyventi savivaldybės teritorijoje.“;</text:span></text:p>
      <text:p text:style-name="P56"><text:span text:style-name="T57">1.3</text:span><text:span text:style-name="T58">.</text:span><text:span text:style-name="T59"><text:s/>pakeisti 4.4 papunktį ir jį išdėstyti taip:</text:span></text:p>
      <text:p text:style-name="P60"><text:span text:style-name="T61">„</text:span><text:span text:style-name="T62">4.4</text:span><text:span text:style-name="T63">.<text:s/></text:span><text:span text:style-name="T64">Savivaldybės finansinė parama</text:span><text:span text:style-name="T65"><text:s/></text:span><text:span text:style-name="T66">pirmąjį būstą įsigyjančioms jaunoms šeimoms</text:span><text:span text:style-name="T67"><text:s/>– 500 eurų dydžio skiriama Savivaldybės finansinė parama pirmąjį būstą nuosavybės teise įsigyjančioms – būstą perkančioms savivaldybės teritorijoje, jaunoms šeimoms, turinčioms teisę</text:span><text:span text:style-name="T68"><text:s/>į šią Savivaldybės finansinę paramą.“;</text:span></text:p>
      <text:p text:style-name="P69"><text:span text:style-name="T70">1.4</text:span><text:span text:style-name="T71">.</text:span><text:span text:style-name="T72"><text:s/>pakeisti 5 punktą ir jį išdėstyti taip:</text:span></text:p>
      <text:p text:style-name="P73"><text:span text:style-name="T74">„</text:span><text:span text:style-name="T75">5</text:span><text:span text:style-name="T76">. Savivaldybės finansinę paramą pirmąjį būstą įsigyjančioms jaunoms šeimoms išmoka Savivaldybės administracija, vadovaudamasi Aprašu. Už Savivaldybės finansinė</text:span><text:span text:style-name="T77">s paramos pirmąjį būstą įsigyjančioms jaunoms šeimoms skyrimo organizavimą atsakingas Savivaldybės administracijos skyrius, kuriam pagal veiklos nuostatus pavestos vykdyti funkcijos, susijusios su teikiama parama būstui įsigyti ar išsinuomoti. Aprašo įgyve</text:span><text:span text:style-name="T78">ndinimą kontroliuoja Savivaldybės meras arba Savivaldybės mero įgaliotas Savivaldybės administracijos valstybės tarnautojas.“;</text:span></text:p>
      <text:p text:style-name="P79"><text:span text:style-name="T80">1.5</text:span><text:span text:style-name="T81">.</text:span><text:span text:style-name="T82"><text:s/>pakeisti 8 punkto nuostatą iki dvitaškio ir ją išdėstyti taip:</text:span></text:p>
      <text:p text:style-name="P83"><text:span text:style-name="T84">„</text:span><text:span text:style-name="T85">8</text:span><text:span text:style-name="T86">. Teisę į Savivaldybės finansinę paramą pirmąjį b</text:span><text:span text:style-name="T87">ūstą įsigyjančioms jaunoms šeimoms turi jaunos šeimos, kurių kiekvienas šeimos narys yra deklaravęs gyvenamąją vietą savivaldybės teritorijoje arba yra įtrauktas į gyvenamosios vietos nedeklaravusių asmenų apskaitą savivaldybės teritorijoje Lietuvos Respub</text:span><text:span text:style-name="T88">likos gyvenamosios vietos deklaravimo įstatymo nustatyta tvarka ir kurios atitinka visas šias sąlygas:“;</text:span></text:p>
      <text:p text:style-name="P89"><text:span text:style-name="T90">1.6</text:span><text:span text:style-name="T91">.</text:span><text:span text:style-name="T92"><text:s/>pakeisti 8.1 papunktį ir jį išdėstyti taip:</text:span></text:p>
      <text:p text:style-name="P93"><text:span text:style-name="T94">„</text:span><text:span text:style-name="T95">8.1</text:span><text:span text:style-name="T96">. pirko pirmąjį būstą savivaldybės teritorijoje, pasinaudodamos valstybės iš dalies komp</text:span><text:span text:style-name="T97">ensuojamu būsto kreditu, ir kreipiasi į Savivaldybės administraciją dėl Savivaldybės finansinės paramos pirmąjį būstą įsigyjančioms jaunoms šeimoms skyrimo;“;</text:span></text:p>
      <text:p text:style-name="P98"><text:span text:style-name="T99">1.7</text:span><text:span text:style-name="T100">.</text:span><text:span text:style-name="T101"><text:s/>pakeisti 17.1 papunktį ir jį išdėstyti taip:</text:span></text:p>
      <text:p text:style-name="P102"><text:span text:style-name="T103">„</text:span><text:span text:style-name="T104">17.1</text:span><text:span text:style-name="T105">. jauna šeima turi teisę į Saviv</text:span><text:span text:style-name="T106">aldybės finansinę paramą pirmąjį būstą įsigyjančioms jaunoms šeimoms ir tų metų savivaldybės biudžeto asignavimų Savivaldybės finansinei paramai pirmąjį būstą įsigyjančioms jaunoms šeimoms skirti yra pakankamai, parengia Savivaldybės mero arba Savivaldybės</text:span><text:span text:style-name="T107"><text:s/>mero įgalioto Savivaldybės administracijos valstybės tarnautojo sprendimo projektą dėl šios Savivaldybės finansinės paramos skyrimo;“;<text:s/></text:span></text:p>
      <text:p text:style-name="P108"><text:span text:style-name="T109">1.8</text:span><text:span text:style-name="T110">.</text:span><text:span text:style-name="T111"><text:s/>pakeisti 20 punktą ir jį išdėstyti taip:</text:span></text:p>
      <text:p text:style-name="P112"><text:span text:style-name="T113">„</text:span><text:span text:style-name="T114">20</text:span><text:span text:style-name="T115">. Savivaldybės finansinė parama pirmąjį būstą įsigyjančioms<text:s/></text:span><text:span text:style-name="T116">jaunoms šeimoms skiriama Savivaldybės mero arba Savivaldybės mero įgalioto Savivaldybės administracijos valstybės tarnautojo sprendimu.“;</text:span></text:p>
      <text:p text:style-name="P117"><text:span text:style-name="T118">1.9</text:span><text:span text:style-name="T119">.</text:span><text:span text:style-name="T120"><text:s/>pakeisti 21 punktą ir jį išdėstyti taip:</text:span></text:p>
      <text:p text:style-name="P121"><text:span text:style-name="T122">„</text:span><text:span text:style-name="T123">21</text:span><text:span text:style-name="T124">. Savivaldybės finansinės paramos lėšos pirmąjį būstą įsigyjančioms jaunoms šeimoms pervedamos ne vėliau kaip per 20 kalendorinių dienų nuo Savivaldybės mero arba Savivaldybės mero įgalioto Savivaldybės administracijos valstybės tarnautojo sprendimo priėmi</text:span><text:span text:style-name="T125">mo dienos.“ <text:s/></text:span></text:p>
      <text:p text:style-name="P126"><text:span text:style-name="T127">2</text:span><text:span text:style-name="T128">.<text:s/></text:span><text:span text:style-name="T129">Nustatyti, kad šis sprendimas įsigalioja nuo 2023 m. balandžio 1 d., o jo nuostatos pradedamos taikyti, kai naujai išrinkta 2023–2027 metų kadencijos Šiaulių miesto savivaldybės taryba susirenka į pirmąjį posėdį.<text:s/></text:span></text:p>
      <text:p text:style-name="P130"><text:span text:style-name="T131">3</text:span><text:span text:style-name="T132">. Įpareigoti<text:s/></text:span><text:span text:style-name="T133">Šiaulių miesto savivaldybės Tarybos ir mero sekretoriatą, paskelbus 2023</text:span><text:span text:style-name="T134">–</text:span><text:span text:style-name="T135">2027 metų kadencijos Šiaulių miesto savivaldybės tarybos susirinkimo datą, pranešti apie tai Teisės aktų registrui.</text:span></text:p>
      <text:p text:style-name="P136"/>
      <text:p text:style-name="P137"/>
      <text:p text:style-name="P138"/>
      <text:p text:style-name="P139"><text:span text:style-name="T140">Savivaldybės mer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2-07T13:51:00Z</meta:creation-date>
    <dc:date>2023-02-07T13:51:00Z</dc:date>
    <meta:print-date>2017-02-02T13:32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48" meta:character-count="4969" meta:row-count="167" meta:non-whitespace-character-count="4365"/>
  </office:meta>
</office:document-meta>
</file>