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5826in" fo:text-indent="5.593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0.5826in" fo:text-indent="4.68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5826in" fo:text-indent="0.082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left="0.5826in" fo:text-indent="0.0826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left="0.5826in" fo:text-indent="0.082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left="0.5826in" fo:text-indent="0.082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5826in" fo:text-indent="0.0826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left="1.1666in" fo:text-indent="-0.6666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166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50%" fo:margin-left="1in" fo:text-indent="-0.2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 fo:margin-left="1in" fo:text-indent="-0.2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margin-left="1in" fo:text-indent="-0.2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 fo:margin-left="1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 fo:margin-left="1in" fo:text-indent="-0.25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margin-left="1in" fo:text-indent="-0.25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 fo:margin-left="1in" fo:text-indent="-0.25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 fo:margin-left="1in" fo:text-indent="-0.25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 fo:margin-left="1in" fo:text-indent="-0.2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 fo:margin-left="1in" fo:text-indent="-0.25in">
        <style:tab-stops/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 fo:margin-left="1in" fo:text-indent="-0.25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line-height="150%" fo:margin-left="1in" fo:text-indent="-0.25in">
        <style:tab-stops/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line-height="150%" fo:margin-left="1in" fo:text-indent="-0.25in">
        <style:tab-stops/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 fo:margin-left="1in" fo:text-indent="-0.25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50%" fo:margin-left="1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50%" fo:margin-left="1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50%" fo:margin-left="1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50%" fo:margin-left="1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50%" fo:margin-left="1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50%" fo:margin-left="1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50%" fo:margin-left="1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line-height="150%" fo:margin-left="1in" fo:text-indent="-0.25in">
        <style:tab-stops/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50%" fo:margin-left="1in" fo:text-indent="-0.25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50%" fo:margin-left="1in" fo:text-indent="-0.2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50%" fo:margin-left="1in" fo:text-indent="-0.2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50%" fo:margin-left="1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50%" fo:margin-left="1in" fo:text-indent="-0.25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50%" fo:margin-left="1in" fo:text-indent="-0.25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line-height="150%" fo:margin-left="1in" fo:text-indent="-0.25in">
        <style:tab-stops/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line-height="150%" fo:margin-left="1in" fo:text-indent="-0.25in">
        <style:tab-stops/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line-height="150%" fo:margin-left="1in" fo:text-indent="-0.25in">
        <style:tab-stops/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line-height="150%" fo:margin-left="1in" fo:text-indent="-0.25in">
        <style:tab-stops/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line-height="150%" fo:margin-left="1in" fo:text-indent="-0.25in">
        <style:tab-stops/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line-height="150%" fo:margin-left="1in" fo:text-indent="-0.25in">
        <style:tab-stops/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line-height="150%" fo:margin-left="1in" fo:text-indent="-0.25in">
        <style:tab-stops/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line-height="150%" fo:margin-left="1in" fo:text-indent="-0.25in">
        <style:tab-stops/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line-height="150%" fo:margin-left="1in" fo:text-indent="-0.25in">
        <style:tab-stops/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line-height="150%" fo:margin-left="1in" fo:text-indent="-0.25in">
        <style:tab-stops/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line-height="150%" fo:margin-left="1in" fo:text-indent="-0.25in">
        <style:tab-stops/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line-height="150%" fo:margin-left="1in" fo:text-indent="-0.25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line-height="150%" fo:margin-left="1in" fo:text-indent="-0.25in">
        <style:tab-stops/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line-height="150%" fo:margin-left="1in" fo:text-indent="-0.25in">
        <style:tab-stops/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line-height="150%" fo:margin-left="1in" fo:text-indent="-0.25in">
        <style:tab-stops/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line-height="150%" fo:margin-left="1in" fo:text-indent="-0.25in">
        <style:tab-stops/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line-height="150%" fo:margin-left="1in" fo:text-indent="-0.25in">
        <style:tab-stops/>
      </style:paragraph-properties>
    </style:style>
    <style:style style:name="P225" style:parent-style-name="Normal" style:family="paragraph">
      <style:paragraph-properties fo:line-height="150%" fo:margin-left="1in" fo:text-indent="-0.25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line-height="150%" fo:margin-left="1in" fo:text-indent="-0.2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KONSTITUCIJOS 106 STRAIPSNIO PAKEITIMO</text:span></text:p>
      <text:p text:style-name="P9">ĮSTATYMAS</text:p>
      <text:p text:style-name="P10"/>
      <text:p text:style-name="P11">2017 m.            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06 straipsnio pakeitimas</text:span></text:p>
      <text:p text:style-name="P19"><text:span text:style-name="T20">1</text:span><text:span text:style-name="T21">. Papildyti 106 straipsnį nauja ketvirtąja dalimi:</text:span></text:p>
      <text:p text:style-name="P22"><text:span text:style-name="T23">„Kiekvienas asmuo turi teisę kreiptis į Konstitucinį Teismą dėl 105 straipsnio pirmojoje ir antrojoje dalyse nurodytų aktų, jeigu jų pagrindu priimtas sprendimas pažeidė šio asmens konstitucines teises ar laisves ir šis asmuo išnaudojo kitas veiksmingas teisinės</text:span><text:span text:style-name="T24"><text:s/></text:span><text:span text:style-name="T25">gynybos priemones. Šios teisės įgyvendinimo terminą ir kitas sąlygas nustato Lietuvos Respublikos Konstitucinio Teismo įstatymas.“</text:span></text:p>
      <text:p text:style-name="P26"><text:span text:style-name="T27">2</text:span><text:span text:style-name="T28">. Buvusias 106 straipsnio ketvirtąją, penktąją ir šeštąją dalis laikyti atitinkamai penktąja, šeštąja ir septintąja dalimis.<text:s/>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19 m. rugsėjo 1 d.</text:span></text:p>
      <text:p text:style-name="P36"/>
      <text:p text:style-name="P37"/>
      <text:p text:style-name="P38"><text:span text:style-name="T39">Skelbiu šį Lietuvos Respublikos priimtą įstatymą.</text:span></text:p>
      <text:p text:style-name="P40"/>
      <text:p text:style-name="P41"/>
      <text:p text:style-name="P42">Respublikos Prezidentas</text:p>
      <text:p text:style-name="P43"/>
      <text:p text:style-name="P44">Teikia:</text:p>
      <text:p text:style-name="P45"/>
      <text:p text:style-name="P46">Seimo nariai</text:p>
      <text:p text:style-name="P47"/>
      <text:p text:style-name="P48"><text:span text:style-name="T49">1</text:span><text:span text:style-name="T50">.</text:span><text:span text:style-name="T51"><text:tab/>Ramūnas Karbauskis</text:span></text:p>
      <text:p text:style-name="P52"><text:span text:style-name="T53">2</text:span><text:span text:style-name="T54">.</text:span><text:span text:style-name="T55"><text:tab/>Agnė Širinskienė</text:span></text:p>
      <text:p text:style-name="P56"><text:span text:style-name="T57">3</text:span><text:span text:style-name="T58">.</text:span><text:span text:style-name="T59"><text:tab/>Jonas Jarutis<text:s/></text:span></text:p>
      <text:p text:style-name="P60"><text:span text:style-name="T61">4</text:span><text:span text:style-name="T62">.</text:span><text:span text:style-name="T63"><text:tab/>Eugenijus Jovaiša</text:span></text:p>
      <text:p text:style-name="P64"><text:span text:style-name="T65">5</text:span><text:span text:style-name="T66">.</text:span><text:span text:style-name="T67"><text:tab/>Arvydas Nekrošius<text:s/></text:span></text:p>
      <text:p text:style-name="P68"><text:span text:style-name="T69">6</text:span><text:span text:style-name="T70">.</text:span><text:span text:style-name="T71"><text:tab/>Aušrinė Norkienė<text:s/></text:span></text:p>
      <text:p text:style-name="P72"><text:span text:style-name="T73">7</text:span><text:span text:style-name="T74">.</text:span><text:span text:style-name="T75"><text:tab/>Egidijus Vareikis</text:span></text:p>
      <text:p text:style-name="P76"><text:span text:style-name="T77">8</text:span><text:span text:style-name="T78">.</text:span><text:span text:style-name="T79"><text:tab/>Povilas Urbšys<text:s/></text:span></text:p>
      <text:p text:style-name="P80"><text:span text:style-name="T81">9</text:span><text:span text:style-name="T82">.</text:span><text:span text:style-name="T83"><text:tab/>Saulius Skvernelis</text:span></text:p>
      <text:p text:style-name="P84"><text:span text:style-name="T85">10</text:span><text:span text:style-name="T86">.</text:span><text:span text:style-name="T87"><text:tab/>Arūnas Gumuliauskas</text:span></text:p>
      <text:p text:style-name="P88"><text:span text:style-name="T89">11</text:span><text:span text:style-name="T90">.</text:span><text:span text:style-name="T91"><text:tab/>Juozas Rimkus<text:s/></text:span></text:p>
      <text:p text:style-name="P92"><text:span text:style-name="T93">12</text:span><text:span text:style-name="T94">.</text:span><text:span text:style-name="T95"><text:tab/>Dainius Gaižauskas<text:s/></text:span></text:p>
      <text:p text:style-name="P96"><text:span text:style-name="T97">13</text:span><text:span text:style-name="T98">.</text:span><text:span text:style-name="T99"><text:tab/>Dainius Kepenis<text:s/></text:span></text:p>
      <text:p text:style-name="P100"><text:span text:style-name="T101">14</text:span><text:span text:style-name="T102">.</text:span><text:span text:style-name="T103"><text:tab/>Algimantas Kirkutis<text:s/></text:span></text:p>
      <text:p text:style-name="P104"><text:span text:style-name="T105">15</text:span><text:span text:style-name="T106">.</text:span><text:span text:style-name="T107"><text:tab/>Lauras Stacevičius<text:s/></text:span></text:p>
      <text:p text:style-name="P108"><text:span text:style-name="T109">16</text:span><text:span text:style-name="T110">.</text:span><text:span text:style-name="T111"><text:tab/>Aušra Papirtienė<text:s/></text:span></text:p>
      <text:p text:style-name="P112"><text:span text:style-name="T113">17</text:span><text:span text:style-name="T114">.</text:span><text:span text:style-name="T115"><text:tab/>Gediminas Vasiliauskas<text:s/></text:span></text:p>
      <text:p text:style-name="P116"><text:span text:style-name="T117">18</text:span><text:span text:style-name="T118">.</text:span><text:span text:style-name="T119"><text:tab/>Antanas Baura<text:s/></text:span></text:p>
      <text:p text:style-name="P120"><text:span text:style-name="T121">19</text:span><text:span text:style-name="T122">.</text:span><text:span text:style-name="T123"><text:tab/>Zenonas Streikus</text:span></text:p>
      <text:p text:style-name="P124"><text:span text:style-name="T125">20</text:span><text:span text:style-name="T126">.</text:span><text:span text:style-name="T127"><text:tab/>Raimundas Martinėlis<text:s/></text:span></text:p>
      <text:p text:style-name="P128"><text:span text:style-name="T129">21</text:span><text:span text:style-name="T130">.</text:span><text:span text:style-name="T131"><text:tab/>Darius Kaminskas<text:s/></text:span></text:p>
      <text:p text:style-name="P132"><text:span text:style-name="T133">22</text:span><text:span text:style-name="T134">.</text:span><text:span text:style-name="T135"><text:tab/>Rima Baškienė<text:s/></text:span></text:p>
      <text:p text:style-name="P136"><text:span text:style-name="T137">23</text:span><text:span text:style-name="T138">.</text:span><text:span text:style-name="T139"><text:tab/>Guoda Burokienė<text:s/></text:span></text:p>
      <text:p text:style-name="P140"><text:span text:style-name="T141">24</text:span><text:span text:style-name="T142">.</text:span><text:span text:style-name="T143"><text:tab/>Audrys Šimas<text:s/></text:span></text:p>
      <text:p text:style-name="P144"><text:span text:style-name="T145">25</text:span><text:span text:style-name="T146">.</text:span><text:span text:style-name="T147"><text:tab/>Petras Nevulis<text:s/></text:span></text:p>
      <text:p text:style-name="P148"><text:span text:style-name="T149">26</text:span><text:span text:style-name="T150">.</text:span><text:span text:style-name="T151"><text:tab/>Viktoras Rinkevičius<text:s/></text:span></text:p>
      <text:p text:style-name="P152"><text:span text:style-name="T153">27</text:span><text:span text:style-name="T154">.</text:span><text:span text:style-name="T155"><text:tab/>Petras Valiūnas<text:s/></text:span></text:p>
      <text:p text:style-name="P156"><text:span text:style-name="T157">28</text:span><text:span text:style-name="T158">.</text:span><text:span text:style-name="T159"><text:tab/>Aurimas Gaidžiūnas<text:s/></text:span></text:p>
      <text:p text:style-name="P160"><text:span text:style-name="T161">29</text:span><text:span text:style-name="T162">.</text:span><text:span text:style-name="T163"><text:tab/>Vytautas Rastenis<text:s/></text:span></text:p>
      <text:p text:style-name="P164"><text:span text:style-name="T165">30</text:span><text:span text:style-name="T166">.</text:span><text:span text:style-name="T167"><text:tab/>Levutė Staniuvienė<text:s/></text:span></text:p>
      <text:p text:style-name="P168"><text:span text:style-name="T169">31</text:span><text:span text:style-name="T170">.</text:span><text:span text:style-name="T171"><text:tab/>Stasys Jakeliūnas<text:s/></text:span></text:p>
      <text:p text:style-name="P172"><text:span text:style-name="T173">32</text:span><text:span text:style-name="T174">.</text:span><text:span text:style-name="T175"><text:tab/>Valius Ąžuolas<text:s/></text:span></text:p>
      <text:p text:style-name="P176"><text:span text:style-name="T177">33</text:span><text:span text:style-name="T178">.</text:span><text:span text:style-name="T179"><text:tab/>Rūta Miliūtė<text:s/></text:span></text:p>
      <text:p text:style-name="P180"><text:span text:style-name="T181">34</text:span><text:span text:style-name="T182">.</text:span><text:span text:style-name="T183"><text:tab/>Rimantė Šalaševičiūtė<text:s/></text:span></text:p>
      <text:p text:style-name="P184"><text:span text:style-name="T185">35</text:span><text:span text:style-name="T186">.</text:span><text:span text:style-name="T187"><text:tab/>Juozas Bernatonis</text:span></text:p>
      <text:p text:style-name="P188"><text:span text:style-name="T189">36</text:span><text:span text:style-name="T190">.</text:span><text:span text:style-name="T191"><text:tab/>Gediminas Kirkilas<text:s/></text:span></text:p>
      <text:p text:style-name="P192"><text:span text:style-name="T193">37</text:span><text:span text:style-name="T194">.</text:span><text:span text:style-name="T195"><text:tab/>Andrius Palionis</text:span></text:p>
      <text:p text:style-name="P196"><text:span text:style-name="T197">38</text:span><text:span text:style-name="T198">.</text:span><text:span text:style-name="T199"><text:tab/>Petras Čimbaras</text:span></text:p>
      <text:p text:style-name="P200"><text:span text:style-name="T201">39</text:span><text:span text:style-name="T202">.</text:span><text:span text:style-name="T203"><text:tab/>Virginijus Sinkevičius<text:s/></text:span></text:p>
      <text:p text:style-name="P204"><text:span text:style-name="T205">40</text:span><text:span text:style-name="T206">.</text:span><text:span text:style-name="T207"><text:tab/>Irena Šiaulienė<text:s/></text:span></text:p>
      <text:p text:style-name="P208"><text:span text:style-name="T209">41</text:span><text:span text:style-name="T210">.</text:span><text:span text:style-name="T211"><text:tab/>Algirdas Butkevičius<text:s/></text:span></text:p>
      <text:p text:style-name="P212"><text:span text:style-name="T213">42</text:span><text:span text:style-name="T214">.</text:span><text:span text:style-name="T215"><text:tab/>Stasys Šedbaras<text:s/></text:span></text:p>
      <text:p text:style-name="P216"><text:span text:style-name="T217">43</text:span><text:span text:style-name="T218">.</text:span><text:span text:style-name="T219"><text:tab/>Rimas Andrikis<text:s/></text:span></text:p>
      <text:p text:style-name="P220"><text:span text:style-name="T221">44</text:span><text:span text:style-name="T222">.</text:span><text:span text:style-name="T223"><text:tab/>Česlav Olševski</text:span></text:p>
      <text:soft-page-break/>
      <text:p text:style-name="P224">45. Gintautas Kindurys (2018-01-02)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ALEVIČIENĖ Ieva</meta:initial-creator>
    <dc:creator>adlibuser</dc:creator>
    <meta:creation-date>2018-01-02T11:02:00Z</meta:creation-date>
    <dc:date>2018-01-02T11:02:00Z</dc:date>
    <meta:template xlink:href="Normal.dotm" xlink:type="simple"/>
    <meta:editing-cycles>2</meta:editing-cycles>
    <meta:editing-duration>PT0S</meta:editing-duration>
    <meta:document-statistic meta:page-count="3" meta:paragraph-count="12" meta:word-count="260" meta:character-count="2118" meta:row-count="41" meta:non-whitespace-character-count="1870"/>
  </office:meta>
</office:document-meta>
</file>