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line-height="115%" fo:text-indent="0.5909in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208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15%" fo:text-indent="0.5354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line-height="115%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TARYBOS 2006 M. BIRŽELIO 29 D. SPRENDIMO NR. T-243 „DĖL PAMINKLO STATYBOS PRISIKĖLIMO<text:s/></text:span><text:span text:style-name="T18">AIKŠTĖJE“ PRIPAŽINIMO NETEKUSIU GALIOS</text:span></text:p>
      <text:p text:style-name="P19"/>
      <text:p text:style-name="P20">2025 m. <text:s text:c="12"/>Nr. T-</text:p>
      <text:p text:style-name="P21">Šiauliai</text:p>
      <text:p text:style-name="P22"/>
      <text:p text:style-name="P23"><text:span text:style-name="T24">Vadovaudamasi Lietuvos Respublikos vietos savivaldos įstatymo 15 straipsnio 4 dalimi, Lietuvos Respublikos viešojo administravimo įstatymo 16 straipsnio 1 dalies 2 punktu, Šiaulių</text:span><text:span text:style-name="T25"><text:s/>miesto savivaldybės taryba<text:s/></text:span><text:span text:style-name="T26">nusprendžia</text:span><text:span text:style-name="T27">:</text:span></text:p>
      <text:p text:style-name="P28"><text:span text:style-name="T29">Pripažinti netekusiu galios Šiaulių miesto savivaldybės tarybos 2006 m. birželio 29 d. sprendimą Nr. T-243 „Dėl paminklo statybos Prisikėlimo aikštėje“.<text:s/></text:span></text:p>
      <text:p text:style-name="P30">Šis sprendimas ne vėliau kaip per vieną mėnesį nuo jo<text:s/>įteikimo dienos gali būti skundžiamas paduodant skundą Lietuvos administracinių ginčų komisijos Šiaulių apygardos skyriui, adresu: Dvaro g. 81, Šiauliai, arba Regionų administraciniam teismui bet kuriuose šio teismo rūmuose.</text:p>
      <text:p text:style-name="P31"/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5-07T10:46:00Z</meta:creation-date>
    <dc:date>2025-05-07T10:46:00Z</dc:date>
    <meta:print-date>2025-03-24T07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929" meta:row-count="27" meta:non-whitespace-character-count="827"/>
  </office:meta>
</office:document-meta>
</file>