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.6in" fo:text-indent="0.5597in">
        <style:tab-stops/>
      </style:paragraph-properties>
    </style:style>
    <style:style style:name="T2" style:parent-style-name="DefaultParagraphFont" style:family="text">
      <style:text-properties style:font-name="TimesLT" fo:font-weight="bold" style:font-weight-asian="bold" style:font-size-complex="12pt"/>
    </style:style>
    <style:style style:name="P3" style:parent-style-name="Normal" style:family="paragraph">
      <style:paragraph-properties fo:text-align="end" fo:margin-left="3.5in">
        <style:tab-stops/>
      </style:paragraph-properties>
      <style:text-properties style:font-name="TimesLT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/>
    </style:style>
    <style:style style:name="T7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8" style:parent-style-name="DefaultParagraphFont" style:family="text">
      <style:text-properties fo:font-weight="bold" style:font-weight-asian="bold" style:font-weight-complex="bold" fo:text-transform="uppercase"/>
    </style:style>
    <style:style style:name="T9" style:parent-style-name="DefaultParagraphFont" style:family="text">
      <style:text-properties fo:font-weight="bold" style:font-weight-asian="bold" style:font-weight-complex="bold" fo:text-transform="uppercase" style:text-position="super 66.6%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T11" style:parent-style-name="DefaultParagraphFont" style:family="text">
      <style:text-properties fo:font-weight="bold" style:font-weight-asian="bold" style:font-weight-complex="bold" fo:text-transform="uppercase" style:text-position="super 66.6%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 style:text-position="super 66.6%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 style:text-position="super 66.6%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 style:text-position="super 66.6%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 style:text-position="super 66.6%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text-align="justify" fo:text-indent="0.5in"/>
      <style:text-properties style:font-size-complex="12pt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><text:span text:style-name="T2">Projektas Nr. XIVP-1258(2)</text:span></text:p>
      <text:p text:style-name="P3"/>
      <text:p text:style-name="P4">LIETUVOS RESPUBLIKOS</text:p>
      <text:p text:style-name="P5"><text:span text:style-name="T6">PAPILDOMO SAVANORIŠKO PENSIJŲ KAUPIMO ĮSTATYMO NR. viii-</text:span><text:span text:style-name="T7">1212 1, 2, 6, 8, 45, 47, 56, 57, 58, 59<text:s/></text:span><text:span text:style-name="T8">STRAIPSNIŲ PAKEITIMO, ĮSTATYMO PAPILDYMO 6</text:span><text:span text:style-name="T9">1</text:span><text:span text:style-name="T10">, 39</text:span><text:span text:style-name="T11">1</text:span><text:span text:style-name="T12">, 57</text:span><text:span text:style-name="T13">1</text:span><text:span text:style-name="T14">, 58</text:span><text:span text:style-name="T15">1</text:span><text:span text:style-name="T16">, 58</text:span><text:span text:style-name="T17">2</text:span><text:span text:style-name="T18">, 58</text:span><text:span text:style-name="T19">3<text:s/></text:span><text:span text:style-name="T20">STRAIPSNIAIS IR PRIEDU IR 15, 16, 17, 60<text:s/></text:span><text:span text:style-name="T21">STRAIPSNIŲ PRIPAŽINIMO NETEKUSIAIS GALIOS ĮSTATYMO NR. xiii-</text:span><text:span text:style-name="T22">1237 20<text:s/></text:span><text:span text:style-name="T23">STRAIPSNIO PAKEITIMO<text:s/></text:span></text:p>
      <text:p text:style-name="P24">ĮSTATYMAS</text:p>
      <text:p text:style-name="P25"/>
      <text:p text:style-name="P26">2022 m. <text:s text:c="8"/>d. <text:s/>Nr.<text:s/></text:p>
      <text:p text:style-name="P27">Vilnius</text:p>
      <text:p text:style-name="P28"/>
      <text:p text:style-name="P29"><text:span text:style-name="T30">1</text:span><text:span text:style-name="T31"><text:s/>straipsnis.<text:s/></text:span><text:span text:style-name="T32">20<text:s/></text:span><text:span text:style-name="T33">straipsnio pakeitimas</text:span><text:span text:style-name="T34"><text:s/></text:span></text:p>
      <text:p text:style-name="P35"><text:span text:style-name="T36">Pakeisti 20 straipsnio 2 dalį ir ją išdėstyti taip:</text:span></text:p>
      <text:p text:style-name="P37"><text:span text:style-name="T38">„</text:span><text:span text:style-name="T39">2</text:span><text:span text:style-name="T40">. Jeigu valdymo įmonė</text:span><text:span text:style-name="T41">, rengdama pagrindinės informacijos investuotojams dokumentą, vietoj Reglamento<text:s/></text:span><text:a xlink:href="http://eur-lex.europa.eu/legal-content/LIT/TXT/?uri=CELEX:32014R1286&amp;locale=lt" office:target-frame-name="_blank" xlink:show="new"><text:span text:style-name="T42">(ES) Nr. 1286/2014</text:span></text:a><text:span text:style-name="T43"><text:s/>nustatytų reikalavimų pasirenka vadovautis Lietuvos Respublikos kolektyvinio investavimo subjektų įstatyme ir jo įgyvendinamuosiuose teisės aktuose pagrindinės informacijos investuotojams dokumento rengimui ir teikimui nustatytais reikalavimais, šio įstat</text:span><text:span text:style-name="T44">ymo 3 straipsnyje nustatytas reikalavimas ir kiti Reglamente<text:s/></text:span><text:a xlink:href="http://eur-lex.europa.eu/legal-content/LIT/TXT/?uri=CELEX:32014R1286&amp;locale=lt" office:target-frame-name="_blank" xlink:show="new"><text:span text:style-name="T45">(ES) Nr. 1286/2014</text:span></text:a><text:span text:style-name="T46"><text:s/>nustatyti reikalavimai jai taikomi nuo 2023 m. sausio 1 d. Tokiu atveju val</text:span><text:span text:style-name="T47">dymo įmonė iki 2022 m. gruodžio 31 d. privalo vadovautis Lietuvos Respublikos kolektyvinio investavimo subjektų įstatyme ir Lietuvos Respublikos Lietuvos banko įstatymo 43</text:span><text:span text:style-name="T48">7</text:span><text:span text:style-name="T49"><text:s/>straipsnio 2, 3 ir 4 punktuose nustatytais reikalavimais dėl priemonių, leidžiančių</text:span><text:span text:style-name="T50"><text:s/>jos darbuotojams specialiu, nepriklausomu ir autonomišku kanalu valdymo įmonėje atsakingam asmeniui pranešti apie<text:s/></text:span><text:soft-page-break/><text:span text:style-name="T51">padarytą ar galimą šio įstatymo ir kitų kolektyvinio investavimo subjektų veiklą reglamentuojančių teisės aktų pažeidimą. Valdymo įmonė apie<text:s/></text:span><text:span text:style-name="T52">tokį savo pasirinkimą informuoja priežiūros instituciją nedelsdama po šio įstatymo įsigaliojimo.“</text:span></text:p>
      <text:p text:style-name="P53"/>
      <text:p text:style-name="P54"><text:span text:style-name="T55">Skelbiu šį Lietuvos Respublikos Seimo priimtą įstatymą.</text:span></text:p>
      <text:p text:style-name="P56"/>
      <text:p text:style-name="P57"><text:span text:style-name="T58">Respublikos Prezidentas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Vaštakaitė</meta:initial-creator>
    <dc:creator>adlibuser</dc:creator>
    <meta:creation-date>2022-04-22T05:47:00Z</meta:creation-date>
    <dc:date>2022-04-22T05:47:00Z</dc:date>
    <meta:template xlink:href="Normal.dotm" xlink:type="simple"/>
    <meta:editing-cycles>2</meta:editing-cycles>
    <meta:editing-duration>PT0S</meta:editing-duration>
    <meta:document-statistic meta:page-count="2" meta:paragraph-count="14" meta:word-count="247" meta:character-count="1913" meta:row-count="49" meta:non-whitespace-character-count="1680"/>
  </office:meta>
</office:document-meta>
</file>