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7694in"/>
    </style:style>
    <style:style style:name="Table1" style:family="table" style:master-page-name="MPF0">
      <style:table-properties style:width="6.7694in" style:rel-width="98.92%" fo:margin-left="0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ext-properties fo:font-weight="bold" style:font-weight-asian="bold" style:font-size-complex="12pt"/>
    </style:style>
    <style:style style:name="TableRow7" style:family="table-row">
      <style:table-row-properties style:min-row-height="0.1354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text-properties fo:font-weight="bold" style:font-weight-asian="bold" style:font-size-complex="12pt"/>
    </style:style>
    <style:style style:name="TableRow10" style:family="table-row">
      <style:table-row-properties style:min-row-height="0.252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style:text-properties fo:font-weight="bold" style:font-weight-asian="bold" style:font-size-complex="12pt"/>
    </style:style>
    <style:style style:name="TableRow13" style:family="table-row">
      <style:table-row-properties style:min-row-height="0.252in" fo:keep-together="alway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style:font-size-complex="12pt"/>
    </style:style>
    <style:style style:name="TableRow16" style:family="table-row">
      <style:table-row-properties style:min-row-height="0.252in" fo:keep-together="alway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style:font-size-complex="12pt"/>
    </style:style>
    <style:style style:name="TableRow19" style:family="table-row">
      <style:table-row-properties style:min-row-height="0.252in"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style:font-size-complex="12pt"/>
    </style:style>
    <style:style style:name="TableRow22" style:family="table-row">
      <style:table-row-properties style:min-row-height="0.252in" fo:keep-together="alway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style:font-size-complex="12pt"/>
    </style:style>
    <style:style style:name="TableRow25" style:family="table-row">
      <style:table-row-properties style:min-row-height="0.252in" fo:keep-together="alway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52in" fo:keep-together="alway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text-properties style:font-size-complex="12pt"/>
    </style:style>
    <style:style style:name="P80" style:parent-style-name="Normal" style:family="paragraph">
      <style:paragraph-properties fo:text-align="justify" fo:line-height="115%" fo:text-indent="0.5in"/>
      <style:text-properties style:font-size-complex="12pt"/>
    </style:style>
    <style:style style:name="P81" style:parent-style-name="ListParagraph" style:family="paragraph">
      <style:paragraph-properties fo:text-align="justify" fo:line-height="115%" fo:margin-left="0in" fo:text-indent="0.25in">
        <style:tab-stops>
          <style:tab-stop style:type="left" style:position="0.3937in"/>
        </style:tab-stops>
      </style:paragraph-properties>
      <style:text-properties style:font-size-complex="12p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15%" fo:text-indent="0.5in"/>
      <style:text-properties style:font-size-complex="12pt"/>
    </style:style>
    <style:style style:name="P85" style:parent-style-name="Normal" style:family="paragraph">
      <style:paragraph-properties fo:text-align="justify" fo:line-height="115%" fo:text-indent="0.5in"/>
      <style:text-properties style:font-size-complex="12p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fo:line-height="115%"/>
      <style:text-properties style:font-size-complex="12pt"/>
    </style:style>
    <style:style style:name="P89" style:parent-style-name="Normal" style:family="paragraph">
      <style:paragraph-properties fo:text-align="justify" fo:line-height="115%"/>
      <style:text-properties style:font-size-complex="12pt"/>
    </style:style>
    <style:style style:name="P90" style:parent-style-name="Normal" style:family="paragraph">
      <style:paragraph-properties fo:text-align="justify" fo:line-height="115%"/>
      <style:text-properties style:font-size-complex="12pt"/>
    </style:style>
    <style:style style:name="P91" style:parent-style-name="Normal" style:family="paragraph">
      <style:paragraph-properties fo:text-align="justify" fo:line-height="115%"/>
      <style:text-properties style:font-size-complex="12pt"/>
    </style:style>
    <style:style style:name="P92"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align="justify" fo:margin-left="2.0986in">
        <style:tab-stops/>
      </style:paragraph-properties>
      <style:text-properties style:language-asian="lt" style:country-asian="LT"/>
    </style:style>
    <style:style style:name="P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use-window-font-color="true" fo:font-size="10pt" style:font-size-asian="10pt" style:language-asian="lt" style:country-asian="LT"/>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use-window-font-color="true" style:font-size-complex="12pt" style:language-asian="lt" style:country-asian="LT"/>
    </style:style>
    <style:style style:name="T106" style:parent-style-name="DefaultParagraphFont" style:family="text">
      <style:text-properties style:use-window-font-color="true" fo:font-size="10pt" style:font-size-asian="10pt" style:language-asian="lt" style:country-asian="L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style:font-weight-complex="bold" fo:font-size="11pt" style:font-size-asian="11pt" style:font-size-complex="11pt"/>
    </style:style>
    <style:style style:name="TableColumn110" style:family="table-column">
      <style:table-column-properties style:column-width="0.3583in"/>
    </style:style>
    <style:style style:name="TableColumn111" style:family="table-column">
      <style:table-column-properties style:column-width="1.784in"/>
    </style:style>
    <style:style style:name="TableColumn112" style:family="table-column">
      <style:table-column-properties style:column-width="1.8701in"/>
    </style:style>
    <style:style style:name="TableColumn113" style:family="table-column">
      <style:table-column-properties style:column-width="0.5909in"/>
    </style:style>
    <style:style style:name="TableColumn114" style:family="table-column">
      <style:table-column-properties style:column-width="2.2395in"/>
    </style:style>
    <style:style style:name="Table109" style:family="table">
      <style:table-properties style:width="6.843in" fo:margin-left="0in" table:align="left"/>
    </style:style>
    <style:style style:name="TableRow115" style:family="table-row">
      <style:table-row-properties style:min-row-height="0.324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tyle="italic" style:font-style-asian="italic" style:font-style-complex="italic" fo:font-size="11pt" style:font-size-asian="11pt" style:font-size-complex="11pt"/>
    </style:style>
    <style:style style:name="T127" style:parent-style-name="DefaultParagraphFont" style:family="text">
      <style:text-properties style:font-weight-complex="bold" fo:font-style="italic" style:font-style-asian="italic" style:font-style-complex="italic" fo:font-size="11pt" style:font-size-asian="11pt" style:font-size-complex="11pt"/>
    </style:style>
    <style:style style:name="T128" style:parent-style-name="DefaultParagraphFont" style:family="text">
      <style:text-properties style:font-weight-complex="bold" fo:font-style="italic" style:font-style-asian="italic" style:font-style-complex="italic"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tyle="italic" style:font-style-asian="italic" style:font-style-complex="italic" fo:font-size="11pt" style:font-size-asian="11pt"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font-style="italic" style:font-style-asian="italic" style:font-style-complex="italic" fo:font-size="11pt" style:font-size-asian="11pt" style:font-size-complex="11pt"/>
    </style:style>
    <style:style style:name="T137" style:parent-style-name="DefaultParagraphFont" style:family="text">
      <style:text-properties style:font-weight-complex="bold" fo:font-style="italic" style:font-style-asian="italic" style:font-style-complex="italic" fo:font-size="11pt" style:font-size-asian="11pt" style:font-size-complex="11pt"/>
    </style:style>
    <style:style style:name="T138" style:parent-style-name="DefaultParagraphFont" style:family="text">
      <style:text-properties style:font-weight-complex="bold" fo:font-style="italic" style:font-style-asian="italic" style:font-style-complex="italic" fo:font-size="11pt" style:font-size-asian="11pt" style:font-size-complex="11pt"/>
    </style:style>
    <style:style style:name="T139" style:parent-style-name="DefaultParagraphFont" style:family="text">
      <style:text-properties style:font-weight-complex="bold" fo:font-style="italic" style:font-style-asian="italic" style:font-style-complex="italic" fo:font-size="11pt" style:font-size-asian="11pt" style:font-size-complex="11pt"/>
    </style:style>
    <style:style style:name="T140" style:parent-style-name="DefaultParagraphFont" style:family="text">
      <style:text-properties style:font-weight-complex="bold" fo:font-style="italic" style:font-style-asian="italic" style:font-style-complex="italic" fo:font-size="11pt" style:font-size-asian="11pt" style:font-size-complex="11pt"/>
    </style:style>
    <style:style style:name="T141" style:parent-style-name="DefaultParagraphFont" style:family="text">
      <style:text-properties style:font-weight-complex="bold" fo:font-style="italic" style:font-style-asian="italic" style:font-style-complex="italic" fo:font-size="11pt" style:font-size-asian="11pt" style:font-size-complex="11pt"/>
    </style:style>
    <style:style style:name="T142" style:parent-style-name="DefaultParagraphFont" style:family="text">
      <style:text-properties style:font-weight-complex="bold" fo:font-style="italic" style:font-style-asian="italic" style:font-style-complex="italic" fo:font-size="11pt" style:font-size-asian="11pt" style:font-size-complex="11pt"/>
    </style:style>
    <style:style style:name="T143" style:parent-style-name="DefaultParagraphFont" style:family="text">
      <style:text-properties style:font-weight-complex="bold" fo:font-style="italic" style:font-style-asian="italic" style:font-style-complex="italic" fo:font-size="11pt" style:font-size-asian="11pt" style:font-size-complex="11pt"/>
    </style:style>
    <style:style style:name="T14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style:text-properties style:font-weight-complex="bold"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style:text-properties style:font-weight-complex="bold" fo:font-size="11pt" style:font-size-asian="11pt" style:font-size-complex="11pt"/>
    </style:style>
    <style:style style:name="P177" style:parent-style-name="Normal" style:family="paragraph">
      <style:paragraph-properties fo:text-align="justify" fo:line-height="115%"/>
      <style:text-properties style:font-weight-complex="bold"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weight-complex="bold"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weight-complex="bold"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weight-complex="bold"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weight-complex="bold"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style:text-properties style:font-weight-complex="bold" fo:font-size="11pt" style:font-size-asian="11pt" style:font-size-complex="11pt"/>
    </style:style>
    <style:style style:name="P230" style:parent-style-name="Normal" style:family="paragraph">
      <style:paragraph-properties fo:text-align="justify"/>
      <style:text-properties style:font-weight-complex="bold" fo:font-size="11pt" style:font-size-asian="11pt" style:font-size-complex="11pt"/>
    </style:style>
    <style:style style:name="P231" style:parent-style-name="Normal" style:family="paragraph">
      <style:paragraph-properties fo:text-align="justify"/>
      <style:text-properties style:font-weight-complex="bold" fo:font-size="11pt" style:font-size-asian="11pt" style:font-size-complex="11pt"/>
    </style:style>
    <style:style style:name="P232" style:parent-style-name="Normal" style:family="paragraph">
      <style:paragraph-properties fo:text-align="justify"/>
      <style:text-properties style:font-weight-complex="bold" fo:font-size="11pt" style:font-size-asian="11pt" style:font-size-complex="11pt"/>
    </style:style>
    <style:style style:name="P233" style:parent-style-name="Normal" style:family="paragraph">
      <style:paragraph-properties fo:text-align="justify"/>
      <style:text-properties style:font-weight-complex="bold" fo:font-size="11pt" style:font-size-asian="11pt" style:font-size-complex="11pt"/>
    </style:style>
    <style:style style:name="P234" style:parent-style-name="Normal" style:family="paragraph">
      <style:paragraph-properties fo:text-align="justify"/>
      <style:text-properties style:font-weight-complex="bold" fo:font-size="11pt" style:font-size-asian="11pt" style:font-size-complex="11pt"/>
    </style:style>
    <style:style style:name="P235" style:parent-style-name="Normal" style:family="paragraph">
      <style:paragraph-properties fo:text-align="justify"/>
      <style:text-properties style:font-weight-complex="bold" fo:font-size="11pt" style:font-size-asian="11pt" style:font-size-complex="11pt"/>
    </style:style>
    <style:style style:name="P236" style:parent-style-name="Normal" style:family="paragraph">
      <style:paragraph-properties fo:text-align="justify"/>
      <style:text-properties style:font-weight-complex="bold" fo:font-size="11pt" style:font-size-asian="11pt" style:font-size-complex="11pt"/>
    </style:style>
    <style:style style:name="P237" style:parent-style-name="Normal" style:family="paragraph">
      <style:paragraph-properties fo:text-align="justify"/>
      <style:text-properties style:font-weight-complex="bold"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rojektas</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p>
          </table:table-cell>
        </table:table-row>
        <table:table-row table:style-name="TableRow19">
          <table:table-cell table:style-name="TableCell20">
            <text:p text:style-name="P21"><text:bookmark-start text:name="OLE_LINK2"/><text:bookmark-start text:name="OLE_LINK3"/>DĖL<text:s/>GATVIŲ PAVADINIMŲ<text:s/>SUTEIKIMO<text:s/>AKMENĖS RAJONO SAVIVALDYBĖJE<text:s/><text:bookmark-end text:name="OLE_LINK2"/><text:bookmark-end text:name="OLE_LINK3"/></text:p>
          </table:table-cell>
        </table:table-row>
        <table:table-row table:style-name="TableRow22">
          <table:table-cell table:style-name="TableCell23">
            <text:p text:style-name="P24"/>
          </table:table-cell>
        </table:table-row>
        <table:table-row table:style-name="TableRow25">
          <table:table-cell table:style-name="TableCell26">
            <text:p text:style-name="P27">2021<text:s/>m.<text:s/>gruodžio<text:s/><text:s text:c="2"/><text:s/>d.<text:s/>Nr.</text:p>
          </table:table-cell>
        </table:table-row>
        <table:table-row table:style-name="TableRow28">
          <table:table-cell table:style-name="TableCell29">
            <text:p text:style-name="P30">Naujoji Akmenė</text:p>
            <text:p text:style-name="P31"/>
            <text:p text:style-name="P32"/>
          </table:table-cell>
        </table:table-row>
      </table:table>
      <text:p text:style-name="P33"><text:span text:style-name="T34"><text:tab/></text:span><text:span text:style-name="T35">Vadovaudamasi Lietuvos Respublikos vietos savivaldos<text:s/></text:span><text:span text:style-name="T36">įstatymo<text:s/></text:span><text:span text:style-name="T37">16 straipsnio 2 dalies 34 punktu, Lietuvos Respublikos<text:s/></text:span><text:span text:style-name="T38">V</text:span><text:span text:style-name="T39">yriausybės 2016 m. birželio 15 d. nutarimu Nr. 621 „Dėl Akmenės rajono savivaldybės gyvenamųjų vietovių panaikinimo, teritorijų ribų nustatymo ir pakeitimo“, Pavadinimų gatvėms, pastatams, statiniams ir kitiems objektams suteikimo, keitimo ir įtraukimo į apskaitą tvarkos apraš</text:span><text:span text:style-name="T40">o</text:span><text:span text:style-name="T41">, patvirtint</text:span><text:span text:style-name="T42">o</text:span><text:span text:style-name="T43"><text:s/>Lietuvos Respublikos vidaus reikalų ministro 2011 m. sausio 25 d. įsakymu Nr. 1V-57 „</text:span>Dėl<text:s/>Numerių pastatams, patalpoms, butams ir žemės sklypams, kuriuose pagal jų naudojimo paskirtį (būdą) ar teritorijų planavimo dokumentus leidžiama pastatų statyba, suteikimo, keitimo ir apskaitos tvarkos aprašo ir<text:s/>Pavadinimų gatvėms, pastatams, statiniams ir kitiems objektams suteikimo, keitimo ir įtraukimo į apskaitą tvarkos aprašo patvirtinimo<text:span text:style-name="T44">“</text:span><text:span text:style-name="T45">,</text:span><text:span text:style-name="T46"><text:s/>6 punktu</text:span><text:span text:style-name="T47"><text:s/>ir</text:span><text:span text:style-name="T48"><text:s/>16.4</text:span><text:span text:style-name="T49"><text:s/></text:span><text:span text:style-name="T50">papunkči</text:span><text:span text:style-name="T51">u</text:span><text:span text:style-name="T52">, Akmenės rajono savivaldybės pavadinimų gatvėms, pastatams, statiniams ir kitiems objektams suteikimo ir keitimo tvark</text:span><text:span text:style-name="T53">os</text:span><text:span text:style-name="T54">, patvirtint</text:span><text:span text:style-name="T55">os</text:span><text:span text:style-name="T56"><text:s/>Akmenės rajono savivaldybės tarybos 2014 m. lapkričio 27 d. sprendimu Nr. T-254 „Dėl Akmenės rajono savivaldybės pavadinimų gatvėms, pastatams, statiniams ir kitiems objektams suteikimo ir keitimo tvarkos patvirtinimo“</text:span><text:span text:style-name="T57">,</text:span><text:s/>21<text:s/><text:soft-page-break/>punktu<text:s/><text:span text:style-name="T58">ir 32.4</text:span><text:span text:style-name="T59"><text:s/>papunk</text:span><text:span text:style-name="T60">či</text:span><text:span text:style-name="T61">u</text:span><text:span text:style-name="T62">,</text:span><text:span text:style-name="T63"><text:s/></text:span><text:span text:style-name="T64">atsižvelgdama į<text:s/></text:span><text:span text:style-name="T65">iniciatoriaus</text:span><text:span text:style-name="T66"><text:s/>prašymą</text:span><text:span text:style-name="T67">,</text:span><text:span text:style-name="T68"><text:s/>Akmenės rajono savivaldybės administracijos Kruopių seniūnijos 2021 m. lapkričio 24 d. raštą Nr. S-141 „Dėl protokolo pateikimo“</text:span><text:span text:style-name="T69">,</text:span><text:span text:style-name="T70"><text:s/></text:span><text:span text:style-name="T71">Akmenės rajono</text:span><text:span text:style-name="T72"><text:s/></text:span><text:span text:style-name="T73">savivaldybės</text:span><text:span text:style-name="T74"><text:s/></text:span><text:span text:style-name="T75">taryba</text:span><text:span text:style-name="T76"><text:s/></text:span><text:span text:style-name="T77">n u s p r e n d ž i a</text:span><text:span text:style-name="T78">:</text:span></text:p>
      <text:p text:style-name="P79">1. Suteikti Beržų ir Gluosnių gatvių Šapnagių kaime, Kruopių seniūnijoje, Akmenės rajono savivaldybėje, pavadinimus<text:s/>pagal šio sprendimo 1 priedą.</text:p>
      <text:p text:style-name="P80">2. Panaikinti Užupio gatvės Gulbinų kaime, Akmenės seniūnijoje, Akmenės rajono savivaldybėje, pavadinimą pagal šio sprendimo 2 priedą.</text:p>
      <text:p text:style-name="P81"><text:bookmark-start text:name="_Hlk40972006"/><text:s text:c="4"/>Šis<text:s/>sprendimas gali būti skundžiamas Regionų apygardos administracinio teismo Šiaulių rūmams Lietuvos Respublikos administracinių bylų teisenos įstatymo nustatyta tvarka<text:bookmark-end text:name="_Hlk40972006"/>.</text:p>
      <text:p text:style-name="P82"><text:s text:c="18"/></text:p>
      <text:p text:style-name="P83"/>
      <text:p text:style-name="P84"/>
      <text:p text:style-name="P85"><text:s text:c="47"/></text:p>
      <text:p text:style-name="P86">Savivaldybės meras<text:tab/><text:tab/><text:tab/><text:tab/><text:tab/><text:tab/><text:s text:c="11"/><text:tab/><text:tab/><text:tab/><text:tab/><text:tab/><text:tab/><text:s text:c="11"/><text:tab/><text:s/></text:p>
      <text:p text:style-name="P87"/>
      <text:p text:style-name="P88"/>
      <text:p text:style-name="P89"/>
      <text:p text:style-name="P90"/>
      <text:p text:style-name="P91"/>
      <text:p text:style-name="P92"><text:tab/>Forma patvirtinta<text:s/></text:p>
      <text:p text:style-name="P93"><text:tab/>Akmenės rajono savivaldybės administracijos<text:s/><text:tab/><text:tab/>direktoriaus 2019<text:s/>m.<text:s/>kovo<text:s/>28<text:s/>d. įsakymu Nr. A-159</text:p>
      <text:soft-page-break/>
      <text:p text:style-name="P94"><text:tab/><text:tab/><text:tab/><text:s/></text:p>
      <text:h text:style-name="P95" text:outline-level="1">AIŠKINAMASIS <text:s/>RAŠTAS</text:h>
      <text:p text:style-name="P96">DĖL AKMENĖS RAJONO SAVIVALDYBĖS TARYBOS <text:s/>SPRENDIMO <text:s/>PROJEKTO<text:s/></text:p>
      <text:p text:style-name="P97"><text:span text:style-name="T98">„</text:span><text:span text:style-name="T99">DĖL GATVIŲ PAVADINIMŲ<text:s/></text:span><text:span text:style-name="T100">SUTEIKIMO<text:s/></text:span><text:span text:style-name="T101">AKMENĖS RAJONO SAVIVALDYBĖJE</text:span><text:span text:style-name="T102">“</text:span></text:p>
      <text:p text:style-name="P103">2021<text:s/>m. lapkričio 12<text:s/>d. <text:s/>Nr.<text:s/><text:bookmark-start text:name="OLE_LINK1"/>________<text:bookmark-end text:name="OLE_LINK1"/></text:p>
      <text:p text:style-name="P104"><text:span text:style-name="T105"><text:s text:c="68"/></text:span><text:span text:style-name="T106">(data) <text:s text:c="29"/></text:span></text:p>
      <text:p text:style-name="P107">Projekto rengėjas –<text:s/>Teritorijų planavimo, architektūros ir paveldosaugos skyriaus teritorijų planavimo vyriausioji<text:s/>specialistė Erika Šypalienė</text:p>
      <text:p text:style-name="P108">Pranešėjas komitetų posėdžiuose –<text:s/>Teritorijų planavimo, architektūros ir paveldosaugos skyriaus<text:s/>teritorijų planavimo<text:s/>vyriausioji specialistė<text:s/>Erika Šypalienė</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1.</text:p>
          </table:table-cell>
          <table:table-cell table:style-name="TableCell118">
            <text:p text:style-name="P119">Projekto tikslas</text:p>
          </table:table-cell>
          <table:table-cell table:style-name="TableCell120" table:number-columns-spanned="3">
            <text:p text:style-name="P121"><text:span text:style-name="T122">1.<text:s/></text:span><text:span text:style-name="T123">Atsižvelgiant į iniciatoriaus prašymą ir<text:s/></text:span><text:span text:style-name="T124">Akmenės rajono savivaldybės administracijos Kruopių seniūnijos 2021 m. lapkričio 24 d. raštą Nr. S-141 „Dėl protokolo pateikimo“</text:span><text:span text:style-name="T125"><text:s/></text:span><text:span text:style-name="T126"><text:s/>s</text:span><text:span text:style-name="T127">uteikti Beržų ir Gluosnių gatvių Šapnagių kaime, Kruopių seniūnijoje, Akmenės rajono savivaldybėje, pavadinimus</text:span><text:span text:style-name="T128">, kad būtų galima suteikti adresus žemės sklypams, esantiems šalia minėtų gatvių.</text:span></text:p>
            <text:p text:style-name="P129"><text:span text:style-name="T130">2.<text:s/></text:span><text:span text:style-name="T131">Vadovaujantis Lietuvos Respublikos<text:s/></text:span><text:span text:style-name="T132">V</text:span><text:span text:style-name="T133">yriausybės 2016 m. birželio 15 d. nutarimu Nr. 621 „Dėl Akmenės rajono savivaldybės gyvenamųjų vietovių panaikinimo, teritorijų ribų nustatymo ir pakeitimo“,<text:s/></text:span><text:span text:style-name="T134">panaikinti</text:span><text:span text:style-name="T135"><text:s/></text:span><text:span text:style-name="T136">Užupio gatvės Gulbinų kaime, Akmenės seniūnijoje, Akmenės rajono savivaldybėje, pavadinimą</text:span><text:span text:style-name="T137"><text:s/>, nes gatv</text:span><text:span text:style-name="T138">ė su joje esančiais adresų numeriais buvo</text:span><text:span text:style-name="T139"><text:s/>prisk</text:span><text:span text:style-name="T140">i</text:span><text:span text:style-name="T141">r</text:span><text:span text:style-name="T142">ta</text:span><text:span text:style-name="T143"><text:s/>Akmenės I kaimui</text:span><text:span text:style-name="T144">.<text:s/></text:span></text:p>
          </table:table-cell>
          <table:covered-table-cell/>
          <table:covered-table-cell/>
        </table:table-row>
        <table:table-row table:style-name="TableRow145">
          <table:table-cell table:style-name="TableCell146">
            <text:p text:style-name="P147">2.</text:p>
          </table:table-cell>
          <table:table-cell table:style-name="TableCell148">
            <text:p text:style-name="P149">Kaip šiuo metu teisiškai reglamentuojami projekte aptarti klausimai<text:s/></text:p>
          </table:table-cell>
          <table:table-cell table:style-name="TableCell150" table:number-columns-spanned="3">
            <text:p text:style-name="P151">Projekte aptarti klausimai reglamentuojami:</text:p>
            <text:p text:style-name="P152">1. Lietuvos Respublikos<text:s/>Vyriausybės 2016 m. birželio 15 d. nutarimu Nr. 621 „Dėl Akmenės rajono savivaldybės gyvenamųjų vietovių panaikinimo, teritorijų ribų nustatymo ir pakeitimo“;</text:p>
            <text:p text:style-name="P153"><text:span text:style-name="T154">2. Pavadinimų gatvėms, pastatams, statiniams ir kitiems objektams suteikimo, keitimo ir įtraukimo į apskaitą tvarkos aprašu, patvirtintu Lietuvos Respublikos vidaus reikalų ministro 2011 m. sausio 25 d. įsakymu Nr. 1V-57 „</text:span><text:span text:style-name="T155">D</text:span>ėl numerių pastatams, patalpoms, butams ir žemės sklypams, kuriuose pagal jų naudojimo paskirtį (būdą) ar teritorijų planavimo dokumentus leidžiama pastatų statyba, suteikimo, keitimo ir apskaitos tvarkos aprašo ir pavadinimų gatvėms,<text:s/><text:soft-page-break/>pastatams, statiniams ir kitiems objektams suteikimo, keitimo ir įtraukimo į apskaitą tvarkos aprašo patvirtinimo<text:span text:style-name="T156">“;</text:span></text:p>
            <text:p text:style-name="P157">3. Akmenės rajono savivaldybės pavadinimų gatvėms, pastatams, statiniams ir kitiems objektams suteikimo ir keitimo tvarka, patvirtinta Akmenės rajono savivaldybės tarybos 2014 m. lapkričio 27 d. sprendimu Nr. T-254 „Dėl Akmenės rajono savivaldybės pavadinimų gatvėms, pastatams, statiniams ir kitiems objektams suteikimo ir keitimo tvarkos patvirtinimo“.</text:p>
          </table:table-cell>
          <table:covered-table-cell/>
          <table:covered-table-cell/>
        </table:table-row>
        <text:soft-page-break/>
        <table:table-row table:style-name="TableRow158">
          <table:table-cell table:style-name="TableCell159">
            <text:p text:style-name="P160">3.</text:p>
          </table:table-cell>
          <table:table-cell table:style-name="TableCell161">
            <text:p text:style-name="P162">Sprendimui įgyvendinti reikalingi teisės aktai</text:p>
          </table:table-cell>
          <table:table-cell table:style-name="TableCell163" table:number-columns-spanned="3">
            <text:p text:style-name="P164">1. Lietuvos Respublikos<text:s/>Vyriausybės 2016 m. birželio 15 d. nutarimas Nr. 621 „Dėl Akmenės rajono savivaldybės gyvenamųjų vietovių panaikinimo, teritorijų ribų nustatymo ir pakeitimo“;</text:p>
            <text:p text:style-name="P165"><text:span text:style-name="T166">2. Pavadinimų gatvėms, pastatams, statiniams ir kitiems objektams suteikimo, keitimo ir įtraukimo į apskaitą tvarkos aprašas, patvirtintas Lietuvos Respublikos vidaus reikalų ministro 2011 m. sausio 25 d. įsakymu Nr. 1V-57 „</text:span><text:span text:style-name="T167">D</text:span>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 text:style-name="T168">“;</text:span></text:p>
            <text:p text:style-name="P169">3. Akmenės rajono savivaldybės pavadinimų gatvėms, pastatams, statiniams ir kitiems objektams suteikimo ir keitimo tvarka, patvirtinta Akmenės rajono savivaldybės tarybos 2014 m. lapkričio 27 d. sprendimu Nr. T-254 „Dėl Akmenės rajono savivaldybės pavadinimų gatvėms, pastatams, statiniams ir kitiems objektams suteikimo ir keitimo tvarkos patvirtinimo“.</text:p>
          </table:table-cell>
          <table:covered-table-cell/>
          <table:covered-table-cell/>
        </table:table-row>
        <table:table-row table:style-name="TableRow170">
          <table:table-cell table:style-name="TableCell171">
            <text:p text:style-name="P172">4.</text:p>
          </table:table-cell>
          <table:table-cell table:style-name="TableCell173">
            <text:p text:style-name="P174">Kokių pozityvių rezultatų laukiama</text:p>
          </table:table-cell>
          <table:table-cell table:style-name="TableCell175" table:number-columns-spanned="3">
            <text:p text:style-name="P176">Suteikus<text:s/>Beržų ir Gluosnių gatvių Šapnagių kaime, Kruopių seniūnijoje, Akmenės rajono savivaldybėje, pavadinimus, suteikti adresai<text:s/>žemės sklypams šalia minėtų gatvių.</text:p>
            <text:p text:style-name="P177">Panaikinus<text:s/>Užupio gatvės Gulbinų kaime, Akmenės seniūnijoje, Akmenės rajono savivaldybėje, pavadinimą<text:s/>bus išvengta painiavos dėl<text:s/>VĮ Registrų centro Adresų registro departamente įregistruoto bet nenaudojamo gatvės pavadinimo.</text:p>
          </table:table-cell>
          <table:covered-table-cell/>
          <table:covered-table-cell/>
        </table:table-row>
        <table:table-row table:style-name="TableRow178">
          <table:table-cell table:style-name="TableCell179">
            <text:p text:style-name="P180">5.</text:p>
          </table:table-cell>
          <table:table-cell table:style-name="TableCell181">
            <text:p text:style-name="P182">Galimos neigiamos pasekmės priėmus sprendimą ir kokių<text:s/><text:soft-page-break/>priemonių reikėtų imtis, kad tokių pasekmių būtų išvengta</text:p>
          </table:table-cell>
          <table:table-cell table:style-name="TableCell183" table:number-columns-spanned="3">
            <text:p text:style-name="P184">Neigiamų pasekmių nenumatoma.</text:p>
          </table:table-cell>
          <table:covered-table-cell/>
          <table:covered-table-cell/>
        </table:table-row>
        <table:table-row table:style-name="TableRow185">
          <table:table-cell table:style-name="TableCell186">
            <text:p text:style-name="P187">6.</text:p>
          </table:table-cell>
          <table:table-cell table:style-name="TableCell188">
            <text:p text:style-name="P189">Lėšų poreikis sprendimui įgyvendinti;</text:p>
            <text:p text:style-name="P190">finansavimo šaltiniai</text:p>
          </table:table-cell>
          <table:table-cell table:style-name="TableCell191" table:number-columns-spanned="3">
            <text:p text:style-name="P192">-</text:p>
          </table:table-cell>
          <table:covered-table-cell/>
          <table:covered-table-cell/>
        </table:table-row>
        <table:table-row table:style-name="TableRow193">
          <table:table-cell table:style-name="TableCell194">
            <text:p text:style-name="P195">7.</text:p>
          </table:table-cell>
          <table:table-cell table:style-name="TableCell196">
            <text:p text:style-name="P197">Įgyvendinimo laikotarpis</text:p>
          </table:table-cell>
          <table:table-cell table:style-name="TableCell198" table:number-columns-spanned="3">
            <text:p text:style-name="P199">Priėmus Savivaldybės tarybos sprendimą.</text:p>
          </table:table-cell>
          <table:covered-table-cell/>
          <table:covered-table-cell/>
        </table:table-row>
        <table:table-row table:style-name="TableRow200">
          <table:table-cell table:style-name="TableCell201">
            <text:p text:style-name="P202">8.</text:p>
          </table:table-cell>
          <table:table-cell table:style-name="TableCell203">
            <text:p text:style-name="P204">Projekto rengimo metu gauti specialistų vertinimai ir išvados (suderinimas per DVS):</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8.1</text:p>
          </table:table-cell>
          <table:table-cell table:style-name="TableCell210">
            <text:p text:style-name="P211">Teisininka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8.2</text:p>
          </table:table-cell>
          <table:table-cell table:style-name="TableCell221">
            <text:p text:style-name="P222">Kalbininka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Į posėdį pakviesti: <text:s/>.................................................................................................<text:tab/><text:tab/></text:p>
      <text:p text:style-name="P231"/>
      <text:p text:style-name="P232">Priimtą sprendimą išsiųsti: <text:s/>Teritorijų planavimo, architektūros ir paveldosaugos skyriui, Kruopių<text:s/>ir<text:s/><text:s/>Akmenės<text:s/>seniūnijai.</text:p>
      <text:p text:style-name="P233"/>
      <text:p text:style-name="P234">SUDERINTA<text:line-break/>Administracijos direktorius / pavaduotojas</text:p>
      <text:p text:style-name="P235">..................................................</text:p>
      <text:p text:style-name="P236">2021<text:s text:c="2"/>m.<text:s/>gruodžio<text:s text:c="7"/>d.</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fo:color="#000000"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style:use-window-font-color="true" style:language-complex="he" style:country-complex="IL" fo:hyphenate="false"/>
    </style:style>
    <style:style style:name="BodyTextChar" style:display-name="Body Text Char" style:family="text">
      <style:text-properties fo:font-size="12pt" style:font-size-asian="12pt" style:language-asian="en" style:country-asian="US" style:language-complex="he" style:country-complex="IL"/>
    </style:style>
    <style:style style:name="bodytext0" style:display-name="bodytext" style:family="paragraph" style:parent-style-name="Normal">
      <style:paragraph-properties fo:margin-top="0.0694in" fo:margin-bottom="0.0694in"/>
      <style:text-properties style:use-window-font-color="true" style:font-size-complex="12pt" style:language-asian="lt" style:country-asian="LT"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TableContents" style:display-name="Table Contents" style:family="paragraph" style:parent-style-name="Default" style:next-style-name="Default">
      <style:text-properties style:use-window-font-color="tru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000000"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color="#000000"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color="#000000"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artotojas</meta:initial-creator>
    <dc:creator>adlibuser</dc:creator>
    <meta:creation-date>2021-12-13T11:40:00Z</meta:creation-date>
    <dc:date>2021-12-13T11:40:00Z</dc:date>
    <meta:print-date>2019-05-14T07:18:00Z</meta:print-date>
    <meta:template xlink:href="tarybos%20sprendimas.dot" xlink:type="simple"/>
    <meta:editing-cycles>2</meta:editing-cycles>
    <meta:editing-duration>PT0S</meta:editing-duration>
    <meta:document-statistic meta:page-count="5" meta:paragraph-count="11" meta:word-count="922" meta:character-count="7330" meta:row-count="90" meta:non-whitespace-character-count="6419"/>
  </office:meta>
</office:document-meta>
</file>