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margin-left="4.0222in" fo:text-indent="0.4777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margin-left="3.6in" fo:text-indent="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margin-left="4.9222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text-properties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2" style:parent-style-name="Normal" style:family="paragraph">
      <style:paragraph-properties fo:text-align="justify" fo:line-height="115%" fo:text-indent="0.4916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16in"/>
    </style:style>
    <style:style style:name="P39" style:parent-style-name="Normal" style:family="paragraph">
      <style:paragraph-properties fo:text-align="justify" fo:line-height="115%" fo:text-indent="0.4916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50%"/>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fo:line-height="150%"/>
      <style:text-properties fo:font-style="italic" style:font-style-asian="italic" style:font-size-complex="12pt" style:language-asian="lt" style:country-asian="LT"/>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style:language-asian="lt" style:country-asian="LT"/>
    </style:style>
  </office:automatic-styles>
  <office:body>
    <office:text text:use-soft-page-breaks="true">
      <text:p text:style-name="P1"/>
      <text:p text:style-name="P9"/>
      <text:p text:style-name="P10">Projektas XIIP-4814(2)</text:p>
      <text:p text:style-name="P11"/>
      <text:p text:style-name="P12"/>
      <text:p text:style-name="P13">LIETUVOS RESPUBLIKOS</text:p>
      <text:p text:style-name="P14">VIDAUS TARNYBOS STATUTO PAKEITIMO ĮSTATYMO NR. XII-1855 3 STRAIPSNIO PAKEITIMO</text:p>
      <text:p text:style-name="P15"><text:span text:style-name="T16">ĮSTATYMAS</text:span></text:p>
      <text:p text:style-name="P17"/>
      <text:p text:style-name="P18">2016 m. <text:s text:c="22"/>d. Nr.<text:s/></text:p>
      <text:p text:style-name="P19">Vilnius</text:p>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23<text:s/></text:span><text:span text:style-name="T28">dalį ir ją išdėstyti taip:</text:span></text:p>
      <text:p text:style-name="P29"><text:span text:style-name="T30">„</text:span><text:span text:style-name="T31">23</text:span><text:span text:style-name="T32">. Jeigu pareigūnams ir atleistiems vidaus tarnybos sistemos pareigūnams, tapusiems apdraustaisiais pagal Lietuvos Respublikos valstybinio socialinio draudimo įstatymo 4 straipsnio 1 dalį, nuo 2016 m. sausio 1 d. apskaičiuoja</text:span><text:span text:style-name="T33">nt kompensuojamąjį uždarbį, pagal kurį mokamos ligos (įskaitant profesinės ligos ir ligos pagal Lietuvos Respublikos nelaimingų atsitikimų darbe ir profesinių ligų socialinio draudimo įstatymą), motinystės, tėvystės, motinystės (tėvystės) socialinio draudi</text:span><text:span text:style-name="T34">mo pašalpos, patenka laikotarpiai, kuriais jie nebuvo apdrausti ligos ir motinystės socialiniu draudimu ir nelaimingų atsitikimų darbe socialiniu draudimu, šios socialinio draudimo pašalpos apskaičiuojamos pagal šių pareigūnų faktiškai turėtas draudžiamąsi</text:span><text:span text:style-name="T35">as pajamas. Šiais atvejais vidaus reikalų statutinė įstaiga, kurioje tarnauja pareigūnas arba kurioje atleistas vidaus tarnybos sistemos pareigūnas tarnavo paskiausiai, iš jai skirtų valstybės biudžeto asignavimų skiria ir iki draudžiamojo įvykio pabaigos<text:s/></text:span><text:span text:style-name="T36">moka to pareigūno kompensuojamojo uždarbio dalį. Ši dalis apskaičiuojama kaip mokėtinos ir išmokėtos ligos (įskaitant profesinės ligos ir ligos pagal Lietuvos Respublikos nelaimingų atsitikimų darbe ir profesinių ligų socialinio draudimo įstatymą pašalpas)</text:span><text:span text:style-name="T37">, motinystės, tėvystės, motinystės (tėvystės) socialinio draudimo pašalpų skirtumas.“</text:span></text:p>
      <text:p text:style-name="P38"/>
      <text:p text:style-name="P39"><text:span text:style-name="T40">2</text:span><text:span text:style-name="T41"><text:s/>straipsnis.<text:s/></text:span><text:span text:style-name="T42">Įstatymo įgyvendinimas</text:span></text:p>
      <text:p text:style-name="P43"><text:span text:style-name="T44">Atleistiems vidaus tarnybos sistemos pareigūnams nuo 2016 m. sausio 1 d. iki šio įstatymo įsigaliojimo nepaskirta<text:s/></text:span><text:span text:style-name="T45">kompensuojamojo uždarbio dalis, nurodyta Lietuvos Respublikos vidaus tarnybos statuto pakeitimo įstatymo 3 straipsnio 23 dalyje, skiriama, apskaičiuojama ir išmokama Lietuvos Respublikos Vyriausybės nustatyta tvarka, šiems pareigūnams ne vėliau kaip per še</text:span><text:span text:style-name="T46">šis mėnesius nuo šio įstatymo įsigaliojimo pateikus rašytinį laisvos formos prašymą vidaus reikalų statutinei įstaigai, kurioje jie tarnavo paskiausiai, ir nurodžius sąskaitą mokėjimo įstaigoje.</text:span></text:p>
      <text:p text:style-name="P47"/>
      <text:p text:style-name="P48"/>
      <text:p text:style-name="P49"><text:span text:style-name="T50">Skelbiu šį Lietuvos Respublikos Seimo priimtą 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7-02-20T13:06:00Z</meta:creation-date>
    <dc:date>2017-02-20T13:06:00Z</dc:date>
    <meta:print-date>2016-11-03T07:27:00Z</meta:print-date>
    <meta:template xlink:href="Normal.dotm" xlink:type="simple"/>
    <meta:editing-cycles>2</meta:editing-cycles>
    <meta:editing-duration>PT0S</meta:editing-duration>
    <meta:document-statistic meta:page-count="1" meta:paragraph-count="19" meta:word-count="256" meta:character-count="2306" meta:row-count="68" meta:non-whitespace-character-count="2069"/>
  </office:meta>
</office:document-meta>
</file>