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50%"/>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size-complex="12pt" style:language-asian="lt" style:country-asian="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line-height="150%"/>
      <style:text-properties style:font-size-complex="12pt" style:language-asian="lt" style:country-asian="LT"/>
    </style:style>
    <style:style style:name="P13" style:parent-style-name="Normal" style:family="paragraph">
      <style:paragraph-properties fo:text-align="justify" fo:line-height="150%" fo:text-indent="0.689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689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9395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375in" fo:text-indent="0.707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0.939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margin-left="0.9395in" fo:text-indent="-0.25in">
        <style:tab-stops/>
      </style:paragraph-properties>
      <style:text-properties style:font-size-complex="12pt" style:language-asian="lt" style:country-asian="LT"/>
    </style:style>
    <style:style style:name="P44" style:parent-style-name="Normal" style:family="paragraph">
      <style:paragraph-properties fo:text-align="justify" fo:line-height="150%"/>
    </style:style>
    <style:style style:name="P45" style:parent-style-name="Normal" style:family="paragraph">
      <style:paragraph-properties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style:text-properties style:font-size-complex="12pt" style:language-asian="lt" style:country-asian="LT"/>
    </style:style>
    <style:style style:name="P51" style:parent-style-name="Normal" style:family="paragraph">
      <style:paragraph-properties fo:line-height="150%"/>
    </style:style>
  </office:automatic-styles>
  <office:body>
    <office:text text:use-soft-page-breaks="true">
      <text:p text:style-name="P1"><text:span text:style-name="T2">Projektas</text:span></text:p>
      <text:p text:style-name="Normal"/>
      <text:p text:style-name="P3"/>
      <text:p text:style-name="P4">PRIENŲ RAJONO SAVIVALDYBĖS TARYBA</text:p>
      <text:p text:style-name="P5"/>
      <text:p text:style-name="P6">SPRENDIMAS</text:p>
      <text:p text:style-name="P7"><text:span text:style-name="T8">DĖL PRIENŲ RAJONO SAVIVALDYBĖS TARYBOS 2015 M. VASARIO 23 D. SPRENDIMO NR. T3-32 „DĖL PINIGINĖS SOCIALINĖS PARAMOS TEIKIMO TVARKOS APRAŠO <text:s/>IR LĖŠŲ PINIGINEI SOCIALINEI PARAMAI NUSTATYMO METODIKOS PATVIRTINIMO“ PAKEITIMO</text:span></text:p>
      <text:p text:style-name="P9"/>
      <text:p text:style-name="P10">2017 m. rugsėjo 20 <text:s/>d. Nr. (1.3)-T1-258</text:p>
      <text:p text:style-name="P11">Prienai</text:p>
      <text:p text:style-name="P12"/>
      <text:p text:style-name="P13"><text:span text:style-name="T14">Vadovaudamasi Lietuvos Respublikos vietos savivaldos įstatymo 16 straipsnio 2 dalies 38 punktu,<text:s/></text:span><text:span text:style-name="T15">Lietuvos Respublikos piniginės socialinės paramos nepasiturintiems gyventojams <text:s/>įstatymo 4 straipsnio 2 dalimi</text:span><text:span text:style-name="T16">, P</text:span><text:span text:style-name="T17">rienų rajono savivaldybės taryba<text:s/></text:span><text:span text:style-name="T18"><text:s/>n u s p r e n d ž i a:</text:span></text:p>
      <text:p text:style-name="P19"><text:span text:style-name="T20">Pakeisti Prienų rajono savivaldybės tarybos 2015 m. vasario 23 d. sprendimu Nr. T3-32 „Dėl Piniginės socialinės paramos teikimo tvarkos aprašo ir lėšų piniginei socialinei paramai nustatymo metodikos patvirtinimo“ patvirtintą Pini</text:span><text:span text:style-name="T21">ginės socialinės paramos teikimo tvarkos aprašą ir lėšų piniginei socialinei paramai nustatymo metodiką:</text:span></text:p>
      <text:p text:style-name="P22"><text:span text:style-name="T23">1</text:span><text:span text:style-name="T24">.</text:span><text:span text:style-name="T25"><text:tab/>Pakeisti 10 punktą ir jį išdėstyti taip:</text:span></text:p>
      <text:p text:style-name="P26"><text:span text:style-name="T27">„</text:span><text:span text:style-name="T28">10</text:span><text:span text:style-name="T29">. Įsiskolinusieji už būsto šildymą, karštą ir (ar) geriamąjį vandenį, kreipdamiesi dėl būsto šildy</text:span><text:span text:style-name="T30">mo išlaidų, išlaidų už karštą ir (ar) geriamąjį vandenį kompensacijų, privalo raštiškai įsipareigoti kiekvieną mėnesį dalimis (ne mažiau kaip 20 Eur) mokėti turimas skolas ir einamojo mėnesio mokesčius. Raštiškus įsipareigojimus priima ir jų vykdymą kontro</text:span><text:span text:style-name="T31">liuoja kompensacijas skaičiuojančios organizacijos. Įsipareigojimas sudaromas vieną kartą šildymo sezono metu.“<text:s/></text:span></text:p>
      <text:p text:style-name="P32"><text:span text:style-name="T33">2</text:span><text:span text:style-name="T34">. Pakeisti 14 punktą ir jį išdėstyti taip:</text:span></text:p>
      <text:p text:style-name="P35"><text:span text:style-name="T36">„</text:span><text:span text:style-name="T37">14</text:span><text:span text:style-name="T38">. Prašymo-paraiškos formą piniginei socialinei paramai gauti galima užpildyti bei pate</text:span><text:span text:style-name="T39">ikti (kartu pridėti ir reikiamų dokumentų kopijas) elektroniniu būdu per Socialinės paramos šeimai informacinę sistemą (SPIS) svetainėje<text:s/></text:span><text:span text:style-name="T40">www.spis.lt</text:span><text:span text:style-name="T41">. Prašymą-paraišką gauti piniginę socialinę paramą pateikusio asmens pridedamos dokumentų kopijos (skaitmeni</text:span><text:span text:style-name="T42">nės kopijos) laikytinos patvirtintomis.“</text:span></text:p>
      <text:p text:style-name="P43"/>
      <text:p text:style-name="P44"/>
      <text:p text:style-name="P45"><text:span text:style-name="T46">Savivaldybės meras</text:span><text:span text:style-name="T47"><text:tab/><text:s/></text:span><text:span text:style-name="T48"><text:tab/></text:span><text:span text:style-name="T49"><text:tab/><text:s text:c="22"/></text:span></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21T07:51:00Z</meta:creation-date>
    <dc:date>2017-09-21T07:51:00Z</dc:date>
    <meta:print-date>2017-09-18T11:18:00Z</meta:print-date>
    <meta:template xlink:href="Normal.dotm" xlink:type="simple"/>
    <meta:editing-cycles>2</meta:editing-cycles>
    <meta:editing-duration>PT0S</meta:editing-duration>
    <meta:document-statistic meta:page-count="1" meta:paragraph-count="22" meta:word-count="238" meta:character-count="1928" meta:row-count="48" meta:non-whitespace-character-count="1712"/>
  </office:meta>
</office:document-meta>
</file>