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0.634in"/>
    </style:style>
    <style:style style:name="T22" style:parent-style-name="DefaultParagraphFont" style:family="text">
      <style:text-properties fo:letter-spacing="0.0833in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P27" style:parent-style-name="Normal" style:family="paragraph">
      <style:paragraph-properties fo:text-align="justify" fo:line-height="150%" fo:text-indent="0.668in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 fo:text-indent="0.5909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įsipareigojimo suteikti gyvenamąją <text:s/>patalpą <text:s/></text:p>
      <text:p text:style-name="P16"/>
      <text:p text:style-name="P17">2015 m. lapkričio 18 d. Nr. (1.3)-T1-236 <text:s/></text:p>
      <text:p text:style-name="P18">Prienai</text:p>
      <text:p text:style-name="P19"/>
      <text:p text:style-name="P20"/>
      <text:p text:style-name="P21">Vadovaudamasi Lietuvos Respublikos valstybės ir savivaldybių turto valdymo, naudojimo ir<text:s/>disponavimo juo įstatymo 12 straipsnio 1 dalimi, Lietuvos Respublikos įstatymo „Dėl užsieniečių teisinės padėties“ 26 straipsnio 1 dalies 4 punktu, Lietuvos Respublikos civilinio kodekso 6.590 straipsnio 2 dalimi ir atsižvelgdama į Onos Vansevič 2015-10-29<text:s/>prašymą, Prienų rajono savivaldybės taryba n u s p r e n d ž i a<text:span text:style-name="T22">:</text:span></text:p>
      <text:p text:style-name="P23">Įsipareigoti suteikti gyvenamąją patalpą Rusijos piliečiui Antonui Vansevičiui (Anton Vansevich), gimusiam 1959 m. rugpjūčio 8 d., žmonos Onos Vansevič nuomojamame bute Birštono g. 28-6,<text:s/>Prienų mieste (unikalus Nr.<text:s/><text:span text:style-name="T24">6995-8000-3017:0006),</text:span><text:s/>kuris nuosavybės teise priklauso Prienų rajono savivaldybei, leidimo laikinai gyventi Lietuvos Respublikos teritorijoje galiojimo laikotarpiu.</text:p>
      <text:p text:style-name="P25">Šis sprendimas gali būti skundžiamas Lietuvos Respublikos administracinių bylų teisenos įstatymo <text:s/>nustatyta tvarka.</text:p>
      <text:p text:style-name="P26"/>
      <text:p text:style-name="P27"/>
      <text:p text:style-name="P28">Savivaldybės meras<text:tab/><text:tab/><text:tab/><text:tab/><text:tab/><text:tab/><text:tab/><text:tab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5-11-19T14:10:00Z</meta:creation-date>
    <dc:date>2015-11-19T14:10:00Z</dc:date>
    <meta:print-date>2015-11-10T09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2" meta:character-count="1098" meta:row-count="37" meta:non-whitespace-character-count="967"/>
  </office:meta>
</office:document-meta>
</file>