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KONSTITUCINIO TEISMO ĮSTATYMO NR. I-67 4 STRAIPSNIO 2 DALIES PAKEITIMO</text:p>
      <text:p text:style-name="P18">ĮSTATYMAS</text:p>
      <text:p text:style-name="P19">     m.          d. Nr.      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4 straipsnio pakeitimas</text:span></text:p>
        <text:p text:style-name="P28">Pakeisti 4 straipsnio 2 dalį ir ją išdėstyti taip:<text:s/></text:p>
        <text:p text:style-name="P29">„Konstitucinis Teismas kas treji metai atnaujinamas vienu trečdaliu. Konstitucinio Teismo <text:s text:c="2"/>teisėjus, taip pat ir atnaujinant Teismo sudėtį, skiria Seimas po lygiai iš kandidatų, kuriuos pateikia Respublikos Prezidentas, Seimo Pirmininkas ir Aukščiausiojo<text:s/>Teismo pirmininkas. Teisėjų kadencijos pabaiga yra atitinkamų metų kovo mėnesio trečiasis ketvirtadienis. Valstybės pareigūnai, pagal Lietuvos Respublikos Konstituciją teikiantys Konstitucinio Teismo teisėjų kandidatūras, privalo ne vėliau kaip prieš tris<text:s/>mėnesius iki eilinės teisėjų kadencijos pabaigos pateikti Seimui naujų teisėjų kandidatūras.<text:s/><text:span text:style-name="T30">Seimas privalo ne vėliau kaip per tris mėnesius po teisėjų kandidatūrų pateikimo paskirti naujus Konstitucinio Teismo teisėjus.<text:s/></text:span>Naujai paskirti Konstitucinio Teismo teisėjai Seime prisiekia paskutinę iki jų kadencijos pradžios darbo dieną. Nustatytu laiku nepaskyrus naujo teisėjo, jo pareigas<text:s/><text:span text:style-name="T31">ne ilgiau kaip tris mėnesius<text:s/></text:span>eina kadenciją baigęs teisėjas, kol bus paskirtas ir prisieks naujas teisėjas.“</text:p>
        <text:p text:style-name="P32"/>
      </text:section>
      <text:section text:name="Sect2" text:style-name="S2"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as</text:p>
        <text:p text:style-name="P40"/>
        <text:p text:style-name="P41"/>
        <text:p text:style-name="P42"/>
        <text:p text:style-name="Normal">Teikia</text:p>
        <text:p text:style-name="Normal">Seimo narys<text:s/><text:tab/><text:tab/><text:s text:c="22"/><text:tab/><text:tab/><text:tab/><text:s text:c="31"/>Stasys Tumė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</meta:initial-creator>
    <dc:creator>adlibuser</dc:creator>
    <meta:creation-date>2021-02-10T07:43:00Z</meta:creation-date>
    <dc:date>2021-02-10T07:43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1" meta:paragraph-count="11" meta:word-count="168" meta:character-count="1440" meta:row-count="21" meta:non-whitespace-character-count="1283"/>
  </office:meta>
</office:document-meta>
</file>