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line-height="150%" fo:text-indent="4.0597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line-height="150%" fo:text-indent="0.3937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 fo:line-height="150%" fo:margin-left="0.6666in" fo:text-indent="-0.25in">
        <style:tab-stops>
          <style:tab-stop style:type="left" style:position="0.02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16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margin-left="0.6666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fo:line-height="150%" fo:margin-left="0.6666in" fo:text-indent="-0.25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line-height="150%" fo:margin-left="0.6666in" fo:text-indent="-0.25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line-height="150%" fo:text-indent="0.3937in"/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line-height="150%" fo:margin-left="0.3937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72" style:parent-style-name="Normal" style:family="paragraph">
      <style:paragraph-properties fo:line-height="150%" fo:text-indent="0.3937in"/>
      <style:text-properties fo:font-style="italic" style:font-style-asian="italic" style:font-style-complex="italic" fo:color="#000000" style:font-size-complex="12pt"/>
    </style:style>
    <style:style style:name="P73" style:parent-style-name="Normal" style:family="paragraph">
      <style:paragraph-properties fo:line-height="150%" fo:text-indent="0.3937in"/>
      <style:text-properties fo:font-style="italic" style:font-style-asian="italic" style:font-style-complex="italic" fo:color="#000000" style:font-size-complex="12pt"/>
    </style:style>
    <style:style style:name="P74" style:parent-style-name="Normal" style:family="paragraph">
      <style:paragraph-properties style:line-height-at-least="0.25in"/>
      <style:text-properties style:font-size-complex="12pt"/>
    </style:style>
    <style:style style:name="P75" style:parent-style-name="Normal" style:family="paragraph">
      <style:paragraph-properties style:line-height-at-least="0.25in"/>
      <style:text-properties style:font-size-complex="12pt"/>
    </style:style>
    <style:style style:name="P76" style:parent-style-name="Normal" style:family="paragraph">
      <style:paragraph-properties style:line-height-at-least="0.25in"/>
      <style:text-properties style:font-size-complex="12pt"/>
    </style:style>
    <style:style style:name="P77" style:parent-style-name="Normal" style:family="paragraph">
      <style:paragraph-properties style:line-height-at-least="0.25in"/>
      <style:text-properties style:font-size-complex="12pt"/>
    </style:style>
    <style:style style:name="P78" style:parent-style-name="Normal" style:family="paragraph">
      <style:paragraph-properties style:line-height-at-least="0.25in"/>
      <style:text-properties style:font-size-complex="12pt"/>
    </style:style>
    <style:style style:name="P79" style:parent-style-name="Normal" style:family="paragraph">
      <style:paragraph-properties style:line-height-at-least="0.25in"/>
      <style:text-properties style:font-size-complex="12pt"/>
    </style:style>
    <style:style style:name="P80" style:parent-style-name="Normal" style:family="paragraph">
      <style:paragraph-properties style:line-height-at-least="0.25in"/>
      <style:text-properties style:font-size-complex="12pt"/>
    </style:style>
    <style:style style:name="P81" style:parent-style-name="Normal" style:family="paragraph">
      <style:paragraph-properties style:line-height-at-least="0.2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s/></text:span><text:span text:style-name="T10">Nr. XIIIP-4977(2)</text:span></text:p>
      <text:p text:style-name="P11"><text:span text:style-name="T12">LIETUVOS RESPUBLIKOS</text:span></text:p>
      <text:p text:style-name="P13">SPORTO ĮSTATYMO NR. I-1151 24 STRAIPSNIO PAKEITIMO<text:s/></text:p>
      <text:p text:style-name="P14"><text:span text:style-name="T15">ĮSTATYMAS</text:span></text:p>
      <text:p text:style-name="P16"/>
      <text:p text:style-name="P17">2020 m. <text:s text:c="22"/>d. Nr.</text:p>
      <text:p text:style-name="P18">Vilnius</text:p>
      <text:p text:style-name="P19"/>
      <text:p text:style-name="P20"><text:span text:style-name="T21">1 straipsnis. 24 straipsnio pakeitimas</text:span></text:p>
      <text:p text:style-name="P22">1.<text:s/>Papildyti 24 straipsnį nauja 7 dalimi:</text:p>
      <text:p text:style-name="P23"><text:span text:style-name="T24">„7. Jeigu paskutiniaisiais valstybės stipendijos, paskirtos vadovaujantis šio straipsnio 5 ar 6 d</text:span><text:span text:style-name="T25">alimi, mokėjimo metais turėjęs</text:span><text:span text:style-name="T26"><text:s/>vykti<text:s/></text:span><text:span text:style-name="T27">šio straipsnio 1 dalyje nurodytas sporto renginys</text:span><text:span text:style-name="T28">, kuriame turėtų galimybę dalyvauti stipendiją gaunantis</text:span><text:span text:style-name="T29"><text:s/>sportininkas</text:span><text:span text:style-name="T30">, nukeliamas dėl priežasčių, nepriklausančių nuo šį sporto renginį organizuojančių subjektų valios, valstybės stipendijos mokėjimas pratęsiamas<text:s/></text:span><text:span text:style-name="T31">iki<text:s/></text:span><text:span text:style-name="T32">kito tos pačios kategorijos sporto renginio, kuriame pasiekto laimėjimo pagrindu sportininkui mokama valstybės stipendija, paskutinės dienos, bet ne ilgiau kaip 2 metams (skaičiuojant nuo paskutinės valstybės stipendijos, paskirtos pagal šio straipsnio</text:span><text:span text:style-name="T33"><text:s/>5 ar 6 dalį, mokėjimo dienos).<text:s/></text:span><text:span text:style-name="T34">Jeigu sportininkas<text:s/></text:span><text:span text:style-name="T35">pratęstos</text:span><text:span text:style-name="T36"><text:s/>stipendijos gavimo laikotarpiu nedalyvauja bent viename<text:s/></text:span><text:span text:style-name="T37">iš<text:s/></text:span><text:span text:style-name="T38">šio straipsnio 1 dalyje<text:s/></text:span><text:span text:style-name="T39">nurodytų<text:s/></text:span><text:span text:style-name="T40">sporto<text:s/></text:span><text:span text:style-name="T41">renginių</text:span><text:span text:style-name="T42">, sportininkas išmokėtą<text:s/></text:span><text:span text:style-name="T43">pratęstą</text:span><text:span text:style-name="T44"><text:s/>valstybės stipendiją grąžina Vyriausybės įgaliotai institucijai,  o jos negrąžinus, valstybės stipendijos suma išieškoma iš valstybės stipendijos gavėjo įstatymų nustatyta tvarka. Išmokėta<text:s/></text:span><text:span text:style-name="T45">pratęsta</text:span><text:span text:style-name="T46"><text:s/>valstybės stipendija nėra grąžinama</text:span><text:span text:style-name="T47">,</text:span><text:span text:style-name="T48"><text:s/>jeigu šio straipsnio 1 dalyje nurodytame sporto renginyje nedalyvaujama dėl aplinkybių, kurių sąrašą tvirtina švietimo, mokslo ir sporto ministras.“</text:span></text:p>
      <text:p text:style-name="P49"><text:span text:style-name="T50">2.</text:span><text:span text:style-name="T51"><text:s/></text:span><text:span text:style-name="T52">Buvusias<text:s/></text:span><text:span text:style-name="T53">24 straipsnio<text:s/></text:span><text:span text:style-name="T54">7</text:span><text:span text:style-name="T55">–</text:span><text:span text:style-name="T56">12 dalis laikyti atitinkamai 8</text:span><text:span text:style-name="T57">–</text:span><text:span text:style-name="T58">13 dalimis.</text:span></text:p>
      <text:p text:style-name="P59">3.<text:s/>Pakeisti 10 dalį ir ją išdėstyti taip:</text:p>
      <text:p text:style-name="P60">„10. Sportininkas privalo pranešti šio straipsnio 1 dalyje nurodytą valstybės stipendiją mokančiai Vyriausybės įgaliotai institucijai apie šio straipsnio 8 dalyje nurodytas aplinkybes per 5 darbo dienas nuo jų atsiradimo. Jeigu apie šias aplinkybes laiku nepranešama ir dėl to valstybės stipendija permokama, permokėtos valstybės stipendijos sumą sportininkas privalo grąžinti Vyriausybės įgaliotai institucijai, o jos negrąžinus, permokėtos valstybės stipendijos suma išieškoma iš valstybės stipendijos gavėjo įstatymų nustatyta tvarka.“</text:p>
      <text:p text:style-name="P61">4.<text:s/>Pakeisti 11 dalį ir ją išdėstyti taip:</text:p>
      <text:p text:style-name="P62"><text:span text:style-name="T63">„</text:span><text:span text:style-name="T64">11. Šio straipsnio 8 dalies 5 punkte nurodytu atveju sportininkas privalo grąžinti visą anuliuotų laimėjimų pagrindu jam išmokėtos valstybės stipendijos sumą, o jos negrąžinus,<text:s/></text:span><text:soft-page-break/><text:span text:style-name="T65">išmokėtos valstybės stipendijos suma išieškoma iš valstybės stipendijos gavėjo įstatymų nustatyta tvarka.</text:span><text:span text:style-name="T66">“</text:span></text:p>
      <text:p text:style-name="P67"/>
      <text:p text:style-name="P68"><text:span text:style-name="T69">2 straipsnis. Įstatymo įgyvendinimas</text:span></text:p>
      <text:p text:style-name="P70">Sportininkai, kuriems iki Pasaulio sveikatos organizacijos 2020 m. kovo 12 d. paskelbtos pasaulinės naujojo koronaviruso (COVID-19) pandemijos, dėl kurios buvo nukelti sporto renginiai, nurodyti Lietuvos Respublikos sporto įstatymo 24 straipsnio 1 dalyje, mokama valstybės stipendija, turi teisę į valstybės stipendijos mokėjimo pratęsimą šio įstatymo 1 straipsnio 1 dalimi keičiamo Lietuvos Respublikos sporto įstatymo 24 straipsnio 7 dalies sąlygomis.</text:p>
      <text:p text:style-name="P71"/>
      <text:p text:style-name="P72">Skelbiu šį Lietuvos Respublikos Seimo priimtą įstatymą.</text:p>
      <text:p text:style-name="P73"/>
      <text:p text:style-name="P74">Respublikos Prezidentas</text:p>
      <text:p text:style-name="P75"/>
      <text:p text:style-name="P76"/>
      <text:p text:style-name="P77"/>
      <text:p text:style-name="P78"/>
      <text:p text:style-name="P79">Teikia</text:p>
      <text:p text:style-name="P80"/>
      <text:p text:style-name="P81"><text:span text:style-name="T82">Seimo Švietimo ir mokslo komiteto pirmininkas<text:s/></text:span><text:span text:style-name="T83"><text:tab/></text:span><text:span text:style-name="T84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ETNIŪNAITĖ Jurgita</meta:initial-creator>
    <dc:creator>adlibuser</dc:creator>
    <meta:creation-date>2020-06-25T07:01:00Z</meta:creation-date>
    <dc:date>2020-06-25T07:01:00Z</dc:date>
    <meta:print-date>2020-06-09T13:1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e5ca71c-4651-4731-925d-ed10181ea091</meta:user-defined>
    <meta:user-defined meta:name="_dlc_DocId">Z6YWEJNPDQQR-652867478-9349</meta:user-defined>
    <meta:user-defined meta:name="_dlc_DocIdUrl">http://intranetas.lrs.lt/16/_layouts/15/DocIdRedir.aspx?ID=Z6YWEJNPDQQR-652867478-9349, Z6YWEJNPDQQR-652867478-9349</meta:user-defined>
    <meta:document-statistic meta:page-count="2" meta:paragraph-count="34" meta:word-count="363" meta:character-count="3074" meta:row-count="124" meta:non-whitespace-character-count="2745"/>
  </office:meta>
</office:document-meta>
</file>