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(Naudoti Pietryčių Azijos kalbų" svg:font-family="(Naudoti Pietryčių Azijos kalbų" style:font-family-generic="roman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1187in">
        <style:tab-stops>
          <style:tab-stop style:type="left" style:position="5.1187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="(Naudoti Pietryčių Azijos kalbų" style:font-size-complex="12pt" style:language-asian="lt" style:country-asian="LT"/>
    </style:style>
    <style:style style:name="T21" style:parent-style-name="DefaultParagraphFont" style:family="text">
      <style:text-properties style:font-name="(Naudoti Pietryčių Azijos kalbų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="(Naudoti Pietryčių Azijos kalbų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name="(Naudoti Pietryčių Azijos kalbų"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="(Naudoti Pietryčių Azijos kalbų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="(Naudoti Pietryčių Azijos kalbų" style:font-size-complex="12pt" style:language-asian="lt" style:country-asian="LT"/>
    </style:style>
    <style:style style:name="T28" style:parent-style-name="DefaultParagraphFont" style:family="text">
      <style:text-properties style:font-name="(Naudoti Pietryčių Azijos kalbų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="(Naudoti Pietryčių Azijos kalbų" style:font-size-complex="12pt" style:language-asian="lt" style:country-asian="LT"/>
    </style:style>
    <style:style style:name="T32" style:parent-style-name="DefaultParagraphFont" style:family="text">
      <style:text-properties style:font-name="(Naudoti Pietryčių Azijos kalbų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margin-right="0.3347in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right="-0.0201in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right="-0.0201in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right="-0.0201in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right="-0.0201in" fo:text-indent="0.4923in">
        <style:tab-stops>
          <style:tab-stop style:type="left" style:position="5.5125in"/>
        </style:tab-stops>
      </style:paragraph-properties>
    </style:style>
    <style:style style:name="P74" style:parent-style-name="Normal" style:family="paragraph">
      <style:paragraph-properties fo:text-align="justify" fo:margin-right="-0.0201in" fo:text-indent="0.4923in">
        <style:tab-stops>
          <style:tab-stop style:type="left" style:position="5.5125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keep-with-next="always" fo:text-align="center" fo:margin-right="-0.0347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84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P85" style:parent-style-name="Normal" style:family="paragraph">
      <style:paragraph-properties fo:text-align="center" fo:margin-right="-0.0347in"/>
    </style:style>
    <style:style style:name="T86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87" style:parent-style-name="DefaultParagraphFont" style:family="text">
      <style:text-properties fo:font-size="11pt" style:font-size-asian="11pt" style:language-asian="lt" style:country-asian="LT"/>
    </style:style>
    <style:style style:name="P88" style:parent-style-name="Normal" style:family="paragraph">
      <style:paragraph-properties fo:text-align="justify" fo:margin-right="-0.0201in" fo:text-indent="0.4923in">
        <style:tab-stops>
          <style:tab-stop style:type="left" style:position="5.5125in"/>
        </style:tab-stops>
      </style:paragraph-properties>
    </style:style>
    <style:style style:name="P89" style:parent-style-name="Normal" style:family="paragraph">
      <style:paragraph-properties fo:text-align="justify" fo:margin-right="-0.0201in" fo:text-indent="0.4923in">
        <style:tab-stops>
          <style:tab-stop style:type="left" style:position="5.5125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justify" fo:margin-right="-0.0201in" fo:text-indent="0.4923in">
        <style:tab-stops>
          <style:tab-stop style:type="left" style:position="5.512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margin-right="-0.0201in" fo:text-indent="0.4923in">
        <style:tab-stops>
          <style:tab-stop style:type="left" style:position="5.512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margin-right="-0.0201in">
        <style:tab-stops>
          <style:tab-stop style:type="left" style:position="5.5125in"/>
        </style:tab-stops>
      </style:paragraph-properties>
    </style:style>
    <style:style style:name="P105" style:parent-style-name="Normal" style:family="paragraph">
      <style:paragraph-properties fo:text-align="justify" fo:margin-right="0.3347in" fo:text-indent="0.4923in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margin-right="0.3347in" fo:text-indent="0.4923in"/>
      <style:text-properties fo:font-style="italic" style:font-style-asian="italic" style:font-size-complex="12pt" style:language-asian="lt" style:country-asian="LT"/>
    </style:style>
    <style:style style:name="P119" style:parent-style-name="Normal" style:family="paragraph">
      <style:paragraph-properties fo:text-align="justify" fo:margin-right="0.3347in" fo:text-indent="0.4923in"/>
    </style:style>
    <style:style style:name="P120" style:parent-style-name="Normal" style:family="paragraph">
      <style:paragraph-properties fo:text-align="justify" fo:margin-right="0.3347in" fo:text-indent="0.4923in"/>
    </style:style>
    <style:style style:name="T1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22" style:parent-style-name="Normal" style:family="paragraph">
      <style:paragraph-properties fo:text-align="justify" fo:margin-right="0.3347in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margin-right="0.3347in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margin-right="0.3347in"/>
    </style:style>
    <style:style style:name="T12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LOTERIJŲ IR LOŠIMŲ MOKESČIO ĮSTATYMO NR. IX-326 4, 5 IR 6 STRAIPSNIŲ IR TREČIOJO SKIRSNIO PAVADINIMO PAKEITIMO<text:s/></text:p>
      <text:p text:style-name="P6">ĮSTATYMAS</text:p>
      <text:p text:style-name="P7"/>
      <text:p text:style-name="P8">2021 m. <text:s text:c="14"/>d. Nr.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4</text:span><text:span text:style-name="T15"><text:s/>straipsnio pakeitimas</text:span></text:p>
      <text:p text:style-name="P16"><text:span text:style-name="T17">Pakeisti 4<text:s/></text:span><text:span text:style-name="T18">straipsnį ir jį išdėstyti taip:</text:span></text:p>
      <text:p text:style-name="P19"><text:span text:style-name="T20">„</text:span><text:span text:style-name="T21">4</text:span><text:span text:style-name="T22"><text:s/>straipsnis.<text:s/></text:span><text:span text:style-name="T23">Loterijų ir lošimų mokesčio bazė</text:span></text:p>
      <text:p text:style-name="P24"><text:span text:style-name="T25">Loterijų ir lošimų mokesčio bazė yra:</text:span></text:p>
      <text:p text:style-name="P26"><text:span text:style-name="T27">1</text:span><text:span text:style-name="T28">) organizuojant loterijas – išplatintų loterijos bilietų nominalioji vertė;</text:span><text:span text:style-name="T29"><text:s/></text:span></text:p>
      <text:p text:style-name="P30"><text:span text:style-name="T31">2</text:span><text:span text:style-name="T32">) organizuojant<text:s/></text:span><text:span text:style-name="T33">lošimus lošimo automatais, stalo<text:s/></text:span><text:span text:style-name="T34">lošimus, bingą, totalizatorių, lažybas ir nuotolinius lošimus – suma, gauta</text:span><text:span text:style-name="T35"><text:s/>iš lošėjų<text:s/></text:span><text:span text:style-name="T36">statomų</text:span><text:span text:style-name="T37"><text:s/>sumų,</text:span><text:span text:style-name="T38"><text:s/>atėmus<text:s/></text:span><text:span text:style-name="T39">lošėjams</text:span><text:span text:style-name="T40"><text:s/>faktiškai išmokėtų laimėjimų sumą.“</text:span></text:p>
      <text:p text:style-name="P41"/>
      <text:p text:style-name="P42"><text:span text:style-name="T43">2</text:span><text:span text:style-name="T44"><text:s/>straipsnis.<text:s/></text:span><text:span text:style-name="T45">5<text:s/></text:span><text:span text:style-name="T46">straipsnio pakeitimas</text:span></text:p>
      <text:p text:style-name="P47"><text:span text:style-name="T48">Pakeisti 5 straipsnį ir jį išdėstyti taip:</text:span></text:p>
      <text:p text:style-name="P49"><text:span text:style-name="T50">„</text:span><text:span text:style-name="T51">5</text:span><text:span text:style-name="T52"><text:s/>straipsnis.<text:s/></text:span><text:span text:style-name="T53">Loterijų ir lošimų mokesčio tarifas</text:span><text:span text:style-name="T54"><text:s/></text:span></text:p>
      <text:p text:style-name="P55"><text:span text:style-name="T56">1</text:span><text:span text:style-name="T57">. Organizuojant loterijas, loterijų ir lošimų mokesčio bazei taikomas 5</text:span><text:span text:style-name="T58"><text:s/></text:span><text:span text:style-name="T59">procentų mokesčio tarifas.</text:span></text:p>
      <text:p text:style-name="P60"><text:span text:style-name="T61">2</text:span><text:span text:style-name="T62">. Organizuojant nuotolinius lošimus, loterijų ir lošimų mokesčio bazei taikomas 13</text:span><text:span text:style-name="T63"><text:s/></text:span><text:span text:style-name="T64">procentų<text:s/></text:span><text:span text:style-name="T65">mokesčio tarifas.</text:span></text:p>
      <text:p text:style-name="P66"><text:span text:style-name="T67">3</text:span><text:span text:style-name="T68">.</text:span><text:span text:style-name="T69"><text:s/></text:span><text:span text:style-name="T70">Organizuojant lošimus lošimo automatais, stalo lošimus, bingą, totalizatorių, lažybas, loterijų ir lošimų mokesčio bazei taikomas 18</text:span><text:span text:style-name="T71"> </text:span><text:span text:style-name="T72">procentų mokesčio tarifas.“</text:span></text:p>
      <text:p text:style-name="P73"/>
      <text:p text:style-name="P74"><text:span text:style-name="T75">3</text:span><text:span text:style-name="T76"><text:s/>straipsnis.<text:s/></text:span><text:span text:style-name="T77">Trečiojo skirsnio pavadinimo pakeitimas</text:span></text:p>
      <text:p text:style-name="P78"><text:span text:style-name="T79">P</text:span><text:span text:style-name="T80">akeisti trečiojo skirsnio pavadinimą ir jį išdėstyti taip:</text:span></text:p>
      <text:p text:style-name="P81"><text:span text:style-name="T82">„</text:span><text:span text:style-name="T83">TREČIASIS</text:span><text:span text:style-name="T84"><text:s/>SKIRSNIS</text:span></text:p>
      <text:p text:style-name="P85"><text:span text:style-name="T86">LOTERIJŲ IR LOŠIMŲ MOKESČIO MOKĖJIMO TVARKA</text:span><text:span text:style-name="T87">“.</text:span></text:p>
      <text:p text:style-name="P88"/>
      <text:p text:style-name="P89"><text:span text:style-name="T90">4</text:span><text:span text:style-name="T91"><text:s/>straipsnis.<text:s/></text:span><text:span text:style-name="T92">6 straipsnio pakeitimas</text:span></text:p>
      <text:p text:style-name="P93"><text:span text:style-name="T94">Pakeisti 6 straipsnį ir jį išdėstyti taip:</text:span></text:p>
      <text:p text:style-name="P95"><text:span text:style-name="T96">„</text:span><text:span text:style-name="T97">6</text:span><text:span text:style-name="T98"><text:s/>straipsnis.<text:s/></text:span><text:span text:style-name="T99">Loterijų ir<text:s/></text:span><text:span text:style-name="T100">lošimų mokesčio mokėjimo tvarka</text:span></text:p>
      <text:p text:style-name="P101"><text:span text:style-name="T102">Juridiniai asmenys, organizuojantys loterijas ar lošimus, taikydami šio įstatymo 5 straipsnyje nustatytą loterijų ir lošimų mokesčio tarifą, loterijų ir lošimų mokestį už mokestinį laikotarpį apskaičiuoja ir sumoka į biudž</text:span><text:span text:style-name="T103">etą pasibaigus kiekvienam mokestiniam laikotarpiui iki kito mokestinio laikotarpio pirmo mėnesio 15 dienos.“</text:span></text:p>
      <text:p text:style-name="P104"/>
      <text:p text:style-name="P105"><text:span text:style-name="T106">5</text:span><text:span text:style-name="T107"><text:s/>straipsnis.<text:s/></text:span><text:span text:style-name="T108">Įstatymo įsigaliojimas</text:span></text:p>
      <text:p text:style-name="P109"><text:span text:style-name="T110">1</text:span><text:span text:style-name="T111">. Šis įstatymas, išskyrus šio straipsnio 2 dalį, įsigalioja 2022 m. liepos 1 d.</text:span></text:p>
      <text:p text:style-name="P112"><text:span text:style-name="T113">2</text:span><text:span text:style-name="T114">. Valst</text:span><text:span text:style-name="T115">ybinė mokesčių inspekcija prie Lietuvos Respublikos finansų ministerijos iki 2022</text:span><text:span text:style-name="T116"> </text:span><text:span text:style-name="T117">m. gegužės 31 d. priima šio įstatymo įgyvendinamuosius teisės aktus.</text:span></text:p>
      <text:p text:style-name="P118"/>
      <text:p text:style-name="P119"/>
      <text:p text:style-name="P120"><text:span text:style-name="T121">Skelbiu šį Lietuvos Respublikos Seimo priimtą įstatymą.</text:span></text:p>
      <text:p text:style-name="P122"/>
      <text:p text:style-name="P123"/>
      <text:p text:style-name="P124"><text:span text:style-name="T12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(Naudoti Pietryčių Azijos kalbų" svg:font-family="(Naudoti Pietryčių Azijos kalbų" style:font-family-generic="roman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Kliukienė</meta:initial-creator>
    <dc:creator>adlibuser</dc:creator>
    <meta:creation-date>2021-10-13T13:08:00Z</meta:creation-date>
    <dc:date>2021-10-13T13:08:00Z</dc:date>
    <meta:template xlink:href="Normal.dotm" xlink:type="simple"/>
    <meta:editing-cycles>2</meta:editing-cycles>
    <meta:editing-duration>PT0S</meta:editing-duration>
    <meta:document-statistic meta:page-count="1" meta:paragraph-count="43" meta:word-count="290" meta:character-count="2228" meta:row-count="82" meta:non-whitespace-character-count="1981"/>
  </office:meta>
</office:document-meta>
</file>