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line-height="115%" fo:text-indent="3in"/>
      <style:text-properties fo:font-weight="bold" style:font-weight-asian="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line-height="115%" fo:text-indent="0.043in"/>
      <style:text-properties style:font-size-complex="12pt"/>
    </style:style>
    <style:style style:name="P14" style:parent-style-name="Normal" style:family="paragraph">
      <style:paragraph-properties fo:line-height="115%"/>
      <style:text-properties style:font-size-complex="12pt"/>
    </style:style>
    <style:style style:name="P15" style:parent-style-name="Normal" style:family="paragraph">
      <style:paragraph-properties fo:keep-with-next="alway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ab-stops>
          <style:tab-stop style:type="left" style:position="4.2333in"/>
          <style:tab-stop style:type="center" style:position="5.3159in"/>
        </style:tab-stops>
      </style:paragraph-properties>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text-properties fo:color="#000000" style:font-size-complex="12pt" style:language-asian="lt" style:country-asian="LT"/>
    </style:style>
    <style:style style:name="P86" style:parent-style-name="Normal" style:family="paragraph">
      <style:paragraph-properties fo:line-height="115%"/>
      <style:text-properties style:font-size-complex="12pt" style:language-asian="lt" style:country-asian="LT"/>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tab-stops>
          <style:tab-stop style:type="left" style:position="0.625in"/>
          <style:tab-stop style:type="center" style:position="5.3159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style:tab-stops>
          <style:tab-stop style:type="left" style:position="0.625in"/>
          <style:tab-stop style:type="center" style:position="5.3159in"/>
        </style:tab-stops>
      </style:paragraph-properties>
      <style:text-properties style:font-size-complex="12pt"/>
    </style:style>
    <style:style style:name="P91" style:parent-style-name="Normal" style:family="paragraph">
      <style:paragraph-properties fo:text-align="justify" fo:line-height="115%" fo:text-indent="0.625in">
        <style:tab-stops>
          <style:tab-stop style:type="left" style:position="0.625in"/>
          <style:tab-stop style:type="center" style:position="5.3159in"/>
        </style:tab-stops>
      </style:paragraph-properties>
      <style:text-properties style:font-size-complex="12pt"/>
    </style:style>
    <style:style style:name="P92" style:parent-style-name="Normal" style:family="paragraph">
      <style:paragraph-properties fo:line-height="115%"/>
      <style:text-properties fo:font-size="10pt" style:font-size-asian="10pt"/>
    </style:style>
    <style:style style:name="P93" style:parent-style-name="Normal" style:family="paragraph">
      <style:paragraph-properties fo:line-height="115%"/>
    </style:style>
  </office:automatic-styles>
  <office:body>
    <office:text text:use-soft-page-breaks="true">
      <text:p text:style-name="P1"/>
      <text:p text:style-name="P9"/>
      <text:p text:style-name="P10">Projektas</text:p>
      <text:p text:style-name="P11"/>
      <text:p text:style-name="P12">PRIENŲ RAJONO SAVIVALDYBĖS TARYBA</text:p>
      <text:p text:style-name="P13"/>
      <text:p text:style-name="P14"/>
      <text:h text:style-name="P15" text:outline-level="2">SPRENDIMAS</text:h>
      <text:p text:style-name="P16">DĖL SUTIKIMO REORGANIZUOTI PRIENŲ R. ŠILAVOTO PAGRINDINĘ MOKYKLĄ</text:p>
      <text:p text:style-name="P17"/>
      <text:p text:style-name="P18">2022 m. kovo <text:s text:c="6"/>d. Nr.</text:p>
      <text:p text:style-name="P19"/>
      <text:p text:style-name="P20"><text:span text:style-name="T21">Vadovaudamasi Lietuvos Respublikos civilinio kodekso 2.96 straipsniu, 2.97 straipsnio 3 dalimi, 2.99 straipsnio 1 ir 2 dalimis, 2.101 ir 2.103 straipsniais, Lietuvos Respublikos vietos savivaldos įstatymo 16 straipsnio 2 dalies 21 punktu, Lietuvos Respubli</text:span><text:span text:style-name="T22">kos švietimo įstatymo 44 straipsnio 1 ir 2 dalimis, 58 straipsnio 1 dalies 3 punktu, Lietuvos Respublikos biudžetinių įstaigų įstatymo 14 straipsniu,<text:s/></text:span><text:span text:style-name="T23">Mokyklų, vykdančių formaliojo švietimo programas, tinklo kūrimo taisyklėmis, patvirtintomis Lietuvos Respu</text:span><text:span text:style-name="T24">blikos Vyriausybės 2011 m. birželio 29 d. nutarimu Nr. 768 „Dėl Mokyklų, vykdančių formaliojo švietimo programas, tinklo kūrimo taisyklių patvirtinimo“, ir<text:s/></text:span><text:span text:style-name="T25">Prienų rajono savivaldybės mokyklų tinklo pertvarkos 2021–2025 m.<text:s/></text:span><text:span text:style-name="T26">bendruoju planu, patvirtintu Prien</text:span><text:span text:style-name="T27">ų rajono savivaldybės tarybos 2021 m. kovo 25 d. sprendimu Nr. T3-71<text:s/></text:span><text:soft-page-break/><text:span text:style-name="T28">„</text:span><text:span text:style-name="T29">Dėl Prienų rajono savivaldybės mokyklų tinklo pertvarkos 2021–2025 m. bendrojo plano patvirtinimo</text:span><text:span text:style-name="T30">“,</text:span><text:span text:style-name="T31"><text:s/>Prienų rajono savivaldybės taryba  </text:span><text:span text:style-name="T32">nusprendži</text:span><text:span text:style-name="T33">a:</text:span></text:p>
      <text:p text:style-name="P34"><text:span text:style-name="T35">1</text:span><text:span text:style-name="T36">. Sutikti iki 2022 m. rugpjūčio 3</text:span><text:span text:style-name="T37">1 d. reorganizuoti Prienų r. Šilavoto pagrindinę mokyklą, prijungiant ją prie Prienų „Revuonos“ pagrindinės mokyklos. </text:span></text:p>
      <text:p text:style-name="P38"><text:span text:style-name="T39">2</text:span><text:span text:style-name="T40">. Nustatyti, kad:</text:span></text:p>
      <text:p text:style-name="P41"><text:span text:style-name="T42">2.1</text:span><text:span text:style-name="T43">. reorganizavimo tikslas – plėtoti geros kokybės švietimą Prienų rajono savivaldybėje, sukuriant darniai veik</text:span><text:span text:style-name="T44">iantį, nuolat atsinaujinantį, švietimo programų įvairovę ir prieinamumą užtikrinantį mokyklų tinklą už savivaldybei pakeliamą kainą;</text:span></text:p>
      <text:p text:style-name="P45"><text:span text:style-name="T46">2.2</text:span><text:span text:style-name="T47">. reorganizuojama biudžetinė įstaiga – Prienų r. Šilavoto pagrindinė mokykla;</text:span></text:p>
      <text:p text:style-name="P48"><text:span text:style-name="T49">2.3</text:span><text:span text:style-name="T50">. dalyvaujanti reorganizavime b</text:span><text:span text:style-name="T51">iudžetinė įstaiga – Prienų „Revuonos“ pagrindinė mokykla;</text:span></text:p>
      <text:p text:style-name="P52"><text:span text:style-name="T53">2.4</text:span><text:span text:style-name="T54">. reorganizavimo būdas – Prienų r. Šilavoto pagrindinė mokykla prijungiama prie Prienų „Revuonos“ pagrindinės mokyklos;</text:span></text:p>
      <text:p text:style-name="P55"><text:span text:style-name="T56">2.5</text:span><text:span text:style-name="T57">. po reorganizavimo veiksianti biudžetinė įstaiga – Prienų „Revuonos“ pagrindinė mokykla, vykdanti ikimokyklinio, priešmokyklinio, pradinio ir pagrindinio ugdymo programas. Teisinė forma – savivaldybės biudžetinė įstaiga. Buveinė –<text:s/></text:span><text:span text:style-name="T58">Dariaus ir Girėno g. 6,<text:s/></text:span><text:span text:style-name="T59">59114 Prienai</text:span><text:span text:style-name="T60">.</text:span><text:span text:style-name="T61"><text:s/>Kodas –<text:s/></text:span><text:span text:style-name="T62">190189861</text:span><text:span text:style-name="T63">. Mokyklos savininkė – Prienų rajono savivaldybė. Mokyklos savininko teises ir pareigas įgyvendinanti institucija – Prienų rajono savivaldybės taryba;</text:span></text:p>
      <text:p text:style-name="P64"><text:span text:style-name="T65">2.6</text:span><text:span text:style-name="T66">. Prienų r. Šilavoto pagrindinė mokykla po reorganizavimo baigia v</text:span><text:span text:style-name="T67">eiklą kaip juridinis asmuo nuo jo išregistravimo iš Juridinių asmenų registro.</text:span></text:p>
      <text:p text:style-name="P68"><text:span text:style-name="T69">3</text:span><text:span text:style-name="T70">. Įpareigoti:</text:span></text:p>
      <text:p text:style-name="P71"><text:span text:style-name="T72">3.1</text:span><text:span text:style-name="T73">. Prienų r. Šilavoto pagrindinės mokyklos ir Prienų „Revuonos“ pagrindinės mokyklos vadovus iki 2022 m. balandžio 15 d. parengti dviejų juridinių<text:s/></text:span><text:span text:style-name="T74">asmenų – Prienų r. Šilavoto pagrindinės mokyklos ir Prienų „Revuonos“ pagrindinės mokyklos – reorganizavimo sąlygų aprašą, paskelbti jį viešai ir pateikti Juridinių asmenų registrui ne vėliau kaip pirmą viešo paskelbimo dieną, taip pat raštu pranešti visie</text:span><text:span text:style-name="T75">ms kreditoriams apie reorganizavimo sąlygų aprašo sudarymą;</text:span></text:p>
      <text:p text:style-name="P76"><text:span text:style-name="T77">3.2</text:span><text:span text:style-name="T78">. Prienų „Revuonos“ pagrindinės mokyklos vadovą iki 2022 m. balandžio 15 d. parengti po reorganizavimo veiksiančios Prienų „Revuonos“ pagrindinės mokyklos nuostatus;</text:span></text:p>
      <text:p text:style-name="P79"><text:span text:style-name="T80">3.3</text:span><text:span text:style-name="T81">. Prienų rajono<text:s/></text:span><text:span text:style-name="T82">savivaldybės administracijos Švietimo ir sporto skyriaus vedėją pateikti<text:s/></text:span><text:span text:style-name="T83">tvirtinti Prienų rajono savivaldybės tarybai Prienų r. Šilavoto pagrindinės mokyklos ir Prienų „Revuonos“ pagrindinės mokyklos reorganizavimo sąlygų aprašą bei Prienų „Revuonos“ pagri</text:span><text:span text:style-name="T84">ndinės mokyklos nuostatus.</text:span></text:p>
      <text:p text:style-name="P85">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text:s/>rūmai, A. Mickevičiaus g. 8A, Kaunas).</text:p>
      <text:p text:style-name="P86"/>
      <text:p text:style-name="P87"/>
      <text:p text:style-name="P88"><text:span text:style-name="T89">Savivaldybės meras</text:span></text:p>
      <text:p text:style-name="P90"/>
      <text:soft-page-break/>
      <text:p text:style-name="P91"><text:tab/><text:tab/><text:tab/></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17T15:05:00Z</meta:creation-date>
    <dc:date>2022-03-17T15:05:00Z</dc:date>
    <meta:print-date>2020-03-12T12:48:00Z</meta:print-date>
    <meta:template xlink:href="Normal.dotm" xlink:type="simple"/>
    <meta:editing-cycles>2</meta:editing-cycles>
    <meta:editing-duration>PT0S</meta:editing-duration>
    <meta:document-statistic meta:page-count="4" meta:paragraph-count="117" meta:word-count="551" meta:character-count="3883" meta:row-count="164" meta:non-whitespace-character-count="3449"/>
  </office:meta>
</office:document-meta>
</file>