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text-indent="4.627in"/>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size="13pt" style:font-size-asian="13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 style:parent-style-name="DefaultParagraphFont" style:family="text">
      <style:text-properties fo:font-weight="bold" style:font-weight-asian="bold" style:font-weight-complex="bold" fo:text-transform="uppercase" style:font-size-complex="14pt" style:language-asian="lt" style:country-asian="LT"/>
    </style:style>
    <style:style style:name="T17" style:parent-style-name="DefaultParagraphFont" style:family="text">
      <style:text-properties fo:font-weight="bold" style:font-weight-asian="bold" style:font-size-complex="14pt" style:language-asian="lt" style:country-asian="LT"/>
    </style:style>
    <style:style style:name="T18" style:parent-style-name="DefaultParagraphFont" style:family="text">
      <style:text-properties fo:font-weight="bold" style:font-weight-asian="bold" style:font-weight-complex="bold" fo:text-transform="uppercase" style:font-size-complex="14pt" style:language-asian="lt" style:country-asian="LT"/>
    </style:style>
    <style:style style:name="P19" style:parent-style-name="Normal" style:family="paragraph">
      <style:paragraph-properties fo:text-align="center" fo:line-height="107%"/>
      <style:text-properties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0.9166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 style:type="left" style:position="0.9166in"/>
        </style:tab-stops>
      </style:paragraph-properties>
      <style:text-properties style:font-size-complex="12pt" style:language-asian="lt" style:country-asian="LT"/>
    </style:style>
    <style:style style:name="P24" style:parent-style-name="Normal" style:family="paragraph">
      <style:paragraph-properties fo:text-align="justify" fo:line-height="140%"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40%" fo:text-indent="0.5909in">
        <style:tab-stops>
          <style:tab-stop style:type="left" style:position="0.5909in"/>
        </style:tab-stops>
      </style:paragraph-properties>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T35" style:parent-style-name="DefaultParagraphFont" style:family="text">
      <style:text-properties fo:letter-spacing="-0.0027in" style:font-size-complex="12pt" style:language-asian="lt" style:country-asian="LT"/>
    </style:style>
    <style:style style:name="P36" style:parent-style-name="Normal" style:family="paragraph">
      <style:paragraph-properties fo:text-align="justify" fo:line-height="14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4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4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40%" fo:text-indent="0.5909in"/>
      <style:text-properties style:font-size-complex="12pt" style:language-asian="lt" style:country-asian="LT"/>
    </style:style>
    <style:style style:name="P56" style:parent-style-name="Normal" style:family="paragraph">
      <style:paragraph-properties fo:text-align="justify" fo:line-height="150%" fo:text-indent="0.5909in"/>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fo:font-size="7pt" style:font-size-asian="7pt" style:font-size-complex="7pt"/>
    </style:style>
    <style:style style:name="P60" style:parent-style-name="Normal" style:family="paragraph">
      <style:paragraph-properties fo:line-height="107%"/>
      <style:text-properties style:font-style-complex="italic" fo:color="#000000" style:font-size-complex="12pt" style:language-asian="lt" style:country-asian="LT"/>
    </style:style>
    <style:style style:name="P61" style:parent-style-name="Normal" style:family="paragraph">
      <style:text-properties fo:font-size="7pt" style:font-size-asian="7pt" style:font-size-complex="7pt"/>
    </style:style>
    <style:style style:name="P62" style:parent-style-name="Normal" style:family="paragraph">
      <style:paragraph-properties fo:line-height="107%"/>
      <style:text-properties style:font-style-complex="italic" fo:color="#000000" style:font-size-complex="12pt" style:language-asian="lt" style:country-asian="LT"/>
    </style:style>
    <style:style style:name="P63" style:parent-style-name="Normal" style:family="paragraph">
      <style:paragraph-properties fo:text-align="justify" fo:text-indent="3.4458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3.4458in"/>
      <style:text-properties style:font-size-complex="12pt" style:language-asian="lt" style:country-asian="LT"/>
    </style:style>
    <style:style style:name="P66" style:parent-style-name="Normal" style:family="paragraph">
      <style:paragraph-properties fo:text-align="justify" fo:text-indent="3.4458in"/>
      <style:text-properties style:font-size-complex="12pt" style:language-asian="lt" style:country-asian="LT"/>
    </style:style>
    <style:style style:name="P67" style:parent-style-name="Normal" style:family="paragraph">
      <style:paragraph-properties fo:text-align="justify" fo:line-height="150%" fo:text-indent="3.15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50%"/>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625in"/>
          <style:tab-stop style:type="left" style:position="0.7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625in"/>
          <style:tab-stop style:type="left" style:position="0.7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625in"/>
          <style:tab-stop style:type="left" style:position="0.7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625in"/>
          <style:tab-stop style:type="left" style:position="0.75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625in"/>
          <style:tab-stop style:type="left" style:position="0.7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625in"/>
          <style:tab-stop style:type="left" style:position="0.7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margin-left="1.375in">
        <style:tab-stops/>
      </style:paragraph-properties>
    </style:style>
    <style:style style:name="P147" style:parent-style-name="Normal" style:family="paragraph">
      <style:paragraph-properties fo:text-align="center">
        <style:tab-stops>
          <style:tab-stop style:type="left" style:position="0.625in"/>
          <style:tab-stop style:type="left" style:position="0.75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asian="Calibri" style:font-size-complex="12pt" fo:language="pt" fo:country="BR"/>
    </style:style>
    <style:style style:name="T160" style:parent-style-name="DefaultParagraphFont" style:family="text">
      <style:text-properties style:font-name-asian="Calibri" style:font-size-complex="12pt" fo:language="pt" fo:country="BR"/>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asian="Calibri" style:font-size-complex="12pt" fo:language="pt" fo:country="BR"/>
    </style:style>
    <style:style style:name="T163" style:parent-style-name="DefaultParagraphFont" style:family="text">
      <style:text-properties style:font-name-asian="Calibri" style:font-size-complex="12pt" fo:language="pt" fo:country="BR"/>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style:font-size-complex="12pt" fo:language="pt" fo:country="BR"/>
    </style:style>
    <style:style style:name="T166" style:parent-style-name="DefaultParagraphFont" style:family="text">
      <style:text-properties style:font-name-asian="Calibri" style:font-size-complex="12pt" fo:language="pt" fo:country="BR"/>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fo:language="pt" fo:country="BR"/>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Calibri" style:font-size-complex="12pt" fo:language="pt" fo:country="BR"/>
    </style:style>
    <style:style style:name="T171" style:parent-style-name="DefaultParagraphFont" style:family="text">
      <style:text-properties style:font-name-asian="Calibri" style:font-size-complex="12pt" fo:language="pt" fo:country="BR"/>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Calibri" style:font-size-complex="12pt" fo:language="pt" fo:country="BR"/>
    </style:style>
    <style:style style:name="T174" style:parent-style-name="DefaultParagraphFont" style:family="text">
      <style:text-properties style:font-name-asian="Calibri" style:font-size-complex="12pt" fo:language="pt" fo:country="BR"/>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fo:language="pt" fo:country="BR"/>
    </style:style>
    <style:style style:name="T177" style:parent-style-name="DefaultParagraphFont" style:family="text">
      <style:text-properties style:font-name-asian="Calibri" style:font-size-complex="12pt" fo:language="pt" fo:country="BR"/>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fo:language="pt" fo:country="BR"/>
    </style:style>
    <style:style style:name="T180" style:parent-style-name="DefaultParagraphFont" style:family="text">
      <style:text-properties style:font-name-asian="Calibri" style:font-size-complex="12pt" fo:language="pt" fo:country="BR"/>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Calibri" style:font-size-complex="12pt" fo:language="pt" fo:country="BR"/>
    </style:style>
    <style:style style:name="T183" style:parent-style-name="DefaultParagraphFont" style:family="text">
      <style:text-properties style:font-name-asian="Calibri" style:font-size-complex="12pt" fo:language="pt" fo:country="BR"/>
    </style:style>
    <style:style style:name="T184" style:parent-style-name="DefaultParagraphFont" style:family="text">
      <style:text-properties style:font-name-asian="Calibri" style:font-size-complex="12pt" fo:language="pt" fo:country="BR"/>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style:font-size-complex="12pt" fo:language="pt" fo:country="BR"/>
    </style:style>
    <style:style style:name="T187" style:parent-style-name="DefaultParagraphFont" style:family="text">
      <style:text-properties style:font-name-asian="Calibri" style:font-size-complex="12pt" fo:language="pt" fo:country="BR"/>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style:font-size-complex="12pt" fo:language="pt" fo:country="BR"/>
    </style:style>
    <style:style style:name="T190" style:parent-style-name="DefaultParagraphFont" style:family="text">
      <style:text-properties style:font-name-asian="Calibri" style:font-size-complex="12pt" fo:language="pt" fo:country="BR"/>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size-complex="12pt" fo:language="pt" fo:country="BR"/>
    </style:style>
    <style:style style:name="T193" style:parent-style-name="DefaultParagraphFont" style:family="text">
      <style:text-properties style:font-name-asian="Calibri" style:font-size-complex="12pt" fo:language="pt" fo:country="BR"/>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Calibri" style:font-size-complex="12pt" fo:language="pt" fo:country="BR"/>
    </style:style>
    <style:style style:name="T196" style:parent-style-name="DefaultParagraphFont" style:family="text">
      <style:text-properties style:font-name-asian="Calibri" style:font-size-complex="12pt" fo:language="pt" fo:country="BR"/>
    </style:style>
    <style:style style:name="T197" style:parent-style-name="DefaultParagraphFont" style:family="text">
      <style:text-properties style:font-name-asian="Calibri" style:font-size-complex="12pt" fo:language="pt" fo:country="BR"/>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font-size-complex="12pt" fo:language="pt" fo:country="BR"/>
    </style:style>
    <style:style style:name="T200" style:parent-style-name="DefaultParagraphFont" style:family="text">
      <style:text-properties style:font-name-asian="Calibri" style:font-size-complex="12pt" fo:language="pt" fo:country="BR"/>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font-size-complex="12pt" fo:language="pt" fo:country="BR"/>
    </style:style>
    <style:style style:name="T203" style:parent-style-name="DefaultParagraphFont" style:family="text">
      <style:text-properties style:font-name-asian="Calibri" style:font-size-complex="12pt" fo:language="pt" fo:country="BR"/>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fo:language="pt" fo:country="BR"/>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tab-stops>
          <style:tab-stop style:type="left" style:position="0.25in"/>
          <style:tab-stop style:type="left" style:position="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 style:type="left" style:position="1.3784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909in">
        <style:tab-stops>
          <style:tab-stop style:type="left" style:position="0.6895in"/>
          <style:tab-stop style:type="left" style:position="0.793in"/>
          <style:tab-stop style:type="left" style:position="0.984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909in">
        <style:tab-stops>
          <style:tab-stop style:type="left" style:position="0.75in"/>
          <style:tab-stop style:type="left" style:position="0.793in"/>
          <style:tab-stop style:type="left" style:position="0.8861in"/>
          <style:tab-stop style:type="left" style:position="0.984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909in">
        <style:tab-stops>
          <style:tab-stop style:type="left" style:position="0.793in"/>
          <style:tab-stop style:type="left" style:position="1.083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909in">
        <style:tab-stops>
          <style:tab-stop style:type="left" style:position="0.793in"/>
          <style:tab-stop style:type="left" style:position="1.083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909in">
        <style:tab-stops>
          <style:tab-stop style:type="left" style:position="0.55in"/>
          <style:tab-stop style:type="left" style:position="1.0833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909in">
        <style:tab-stops>
          <style:tab-stop style:type="left" style:position="0.793in"/>
          <style:tab-stop style:type="left" style:position="1.0833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909in">
        <style:tab-stops>
          <style:tab-stop style:type="left" style:position="0.793in"/>
          <style:tab-stop style:type="left" style:position="1.0833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style:tab-stops>
          <style:tab-stop style:type="left" style:position="1.0833in"/>
        </style:tab-stops>
      </style:paragraph-properties>
      <style:text-properties style:font-name-asian="Calibri" style:font-size-complex="12pt"/>
    </style:style>
    <style:style style:name="P302" style:parent-style-name="Normal" style:family="paragraph">
      <style:paragraph-properties fo:text-align="justify" fo:line-height="150%">
        <style:tab-stops>
          <style:tab-stop style:type="left" style:position="1.0833in"/>
        </style:tab-stops>
      </style:paragraph-properties>
      <style:text-properties style:font-name-asian="Calibri" style:font-size-complex="12pt"/>
    </style:style>
    <style:style style:name="P303" style:parent-style-name="Normal" style:family="paragraph">
      <style:paragraph-properties fo:text-align="justify" fo:line-height="150%">
        <style:tab-stops>
          <style:tab-stop style:type="left" style:position="1.0833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line-height="150%"/>
      <style:text-properties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0.25in"/>
          <style:tab-stop style:type="left" style:position="0.938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0in"/>
          <style:tab-stop style:type="left" style:position="0.75in"/>
          <style:tab-stop style:type="left" style:position="0.9388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388in"/>
          <style:tab-stop style:type="left" style:position="0.9847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tab-stops>
          <style:tab-stop style:type="left" style:position="0in"/>
          <style:tab-stop style:type="left" style:position="0.9388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tab-stops>
          <style:tab-stop style:type="left" style:position="0in"/>
          <style:tab-stop style:type="left" style:position="0.8861in"/>
          <style:tab-stop style:type="left" style:position="0.938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style:tab-stops>
          <style:tab-stop style:type="left" style:position="0.8861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line-height="150%"/>
      <style:text-properties fo:font-weight="bold" style:font-weight-asian="bold"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in"/>
          <style:tab-stop style:type="left" style:position="0.8861in"/>
          <style:tab-stop style:type="left" style:position="0.938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margin-left="0.493in" fo:text-indent="0.0979in">
        <style:tab-stops>
          <style:tab-stop style:type="left" style:position="0.39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909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widows="0" fo:orphans="0" fo:text-align="justify" fo:line-height="150%" fo:margin-left="0.4798in" fo:text-indent="0.111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0.9847in"/>
          <style:tab-stop style:type="left" style:position="1.274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tab-stops>
          <style:tab-stop style:type="left" style:position="0.9847in"/>
          <style:tab-stop style:type="left" style:position="1.274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tab-stops>
          <style:tab-stop style:type="left" style:position="0.9847in"/>
          <style:tab-stop style:type="left" style:position="1.274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5909in"/>
          <style:tab-stop style:type="left" style:position="1.274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tab-stops>
          <style:tab-stop style:type="left" style:position="0.5909in"/>
          <style:tab-stop style:type="left" style:position="1.274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59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tab-stops>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tab-stops>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tab-stops>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margin-left="0.493in">
        <style:tab-stops>
          <style:tab-stop style:type="left" style:position="0.393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line-height="150%"/>
      <style:text-properties style:font-size-complex="12pt" style:language-asian="lt" style:country-asian="LT"/>
    </style:style>
    <style:style style:name="P47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41in" style:font-size-complex="12pt" style:language-asian="lt" style:country-asian="LT"/>
    </style:style>
    <style:style style:name="T486" style:parent-style-name="DefaultParagraphFont" style:family="text">
      <style:text-properties fo:letter-spacing="-0.0041in" style:font-size-complex="12pt" style:language-asian="lt" style:country-asian="LT"/>
    </style:style>
    <style:style style:name="P487"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5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393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3937in"/>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7875in"/>
          <style:tab-stop style:type="left" style:position="1.0833in"/>
          <style:tab-stop style:type="left" style:position="1.5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margin-left="0.493in" fo:text-indent="0.0979in">
        <style:tab-stops>
          <style:tab-stop style:type="left" style:position="-0.0993in"/>
          <style:tab-stop style:type="left" style:position="0.4916in"/>
          <style:tab-stop style:type="left" style:position="0.5902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tab-stops>
          <style:tab-stop style:type="left" style:position="0.3937in"/>
          <style:tab-stop style:type="left" style:position="0.9847in"/>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tab-stops>
          <style:tab-stop style:type="left" style:position="0.3937in"/>
          <style:tab-stop style:type="left" style:position="0.9847in"/>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margin-left="0.493in" fo:text-indent="0.0979in">
        <style:tab-stops>
          <style:tab-stop style:type="left" style:position="-0.0993in"/>
          <style:tab-stop style:type="left" style:position="0.4916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margin-left="0.493in" fo:text-indent="0.0979in">
        <style:tab-stops>
          <style:tab-stop style:type="left" style:position="0.393in"/>
        </style:tab-stops>
      </style:paragraph-properties>
    </style:style>
    <style:style style:name="P516" style:parent-style-name="Normal" style:family="paragraph">
      <style:paragraph-properties fo:text-align="center" fo:margin-left="0.493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tab-stops>
          <style:tab-stop style:type="left" style:position="1.25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fo:line-height="150%">
        <style:tab-stops>
          <style:tab-stop style:type="left" style:position="0.75in"/>
          <style:tab-stop style:type="left" style:position="0.8861in"/>
          <style:tab-stop style:type="left" style:position="0.9847in"/>
        </style:tab-stops>
      </style:paragraph-properties>
      <style:text-properties style:font-size-complex="12pt" style:language-asian="lt" style:country-asian="LT"/>
    </style:style>
    <style:style style:name="P52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279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 style:type="left" style:position="0.9847in"/>
          <style:tab-stop style:type="left" style:position="1.274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style:tab-stops>
          <style:tab-stop style:type="left" style:position="0.25in"/>
          <style:tab-stop style:type="left" style:position="0.75in"/>
          <style:tab-stop style:type="left" style:position="0.8861in"/>
        </style:tab-stops>
      </style:paragraph-properties>
    </style:style>
    <style:style style:name="P537" style:parent-style-name="Normal" style:family="paragraph">
      <style:paragraph-properties fo:text-align="center" fo:margin-left="0.493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tab-stops>
          <style:tab-stop style:type="left" style:position="1.25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line-height="150%"/>
      <style:text-properties style:font-size-complex="12pt" style:language-asian="lt" style:country-asian="LT"/>
    </style:style>
    <style:style style:name="P543" style:parent-style-name="Normal" style:family="paragraph">
      <style:paragraph-properties fo:widows="0" fo:orphans="0"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style:tab-stops>
          <style:tab-stop style:type="left" style:position="0.590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tab-stops>
          <style:tab-stop style:type="left" style:position="0.5909in"/>
          <style:tab-stop style:type="left" style:position="0.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0.5909in"/>
          <style:tab-stop style:type="left" style:position="0.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tab-stops>
          <style:tab-stop style:type="left" style:position="0.375in"/>
          <style:tab-stop style:type="left" style:position="0.590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tab-stops>
          <style:tab-stop style:type="left" style:position="0.375in"/>
          <style:tab-stop style:type="left" style:position="0.393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375in"/>
          <style:tab-stop style:type="left" style:position="0.393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909in">
        <style:tab-stops>
          <style:tab-stop style:type="left" style:position="0.375in"/>
          <style:tab-stop style:type="left" style:position="0.393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909in">
        <style:tab-stops>
          <style:tab-stop style:type="left" style:position="0.25in"/>
          <style:tab-stop style:type="left" style:position="0.75in"/>
          <style:tab-stop style:type="left" style:position="0.8861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fo:line-height="150%"/>
      <style:text-properties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909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style:text-properties style:font-size-complex="12pt" style:language-asian="lt" style:country-asian="LT"/>
    </style:style>
    <style:style style:name="P612"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3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638" style:parent-style-name="Normal" style:family="paragraph">
      <style:paragraph-properties fo:text-align="center" fo:line-height="107%"/>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fo:line-height="107%"/>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justify" fo:line-height="150%" fo:text-indent="0.5909in"/>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fo:text-indent="0.5909in"/>
      <style:text-properties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SimSun" style:letter-kerning="true" style:font-size-complex="12pt" style:language-asian="zh" style:country-asian="CN" style:language-complex="hi" style:country-complex="IN"/>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SimSun" style:letter-kerning="true" style:font-size-complex="12pt" style:language-asian="zh" style:country-asian="CN" style:language-complex="hi" style:country-complex="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line-height="140%" fo:text-indent="0.5909in"/>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indent="0.5909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909in"/>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P702" style:parent-style-name="Normal" style:family="paragraph">
      <style:paragraph-properties fo:text-align="justify" fo:line-height="150%" fo:text-indent="0.5909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margin-left="0.5513in" fo:text-indent="0.0395in">
        <style:tab-stops/>
      </style:paragraph-properties>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line-height="150%" fo:text-indent="0.5909in"/>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justify" fo:line-height="150%" fo:text-indent="0.5909in"/>
      <style:text-properties style:font-size-complex="12pt" style:language-asian="lt" style:country-asian="LT"/>
    </style:style>
    <style:style style:name="P717" style:parent-style-name="Normal" style:family="paragraph">
      <style:paragraph-properties fo:text-align="justify" fo:line-height="150%"/>
      <style:text-properties style:font-size-complex="12pt" style:language-asian="lt" style:country-asian="LT"/>
    </style:style>
    <style:style style:name="P718" style:parent-style-name="Normal" style:family="paragraph">
      <style:paragraph-properties fo:text-align="justify" fo:line-height="150%"/>
      <style:text-properties style:font-size-complex="12pt" style:language-asian="lt" style:country-asian="LT"/>
    </style:style>
    <style:style style:name="P719" style:parent-style-name="Normal" style:family="paragraph">
      <style:paragraph-properties fo:text-align="justify">
        <style:tab-stops>
          <style:tab-stop style:type="left" style:position="0.9in"/>
          <style:tab-stop style:type="center" style:position="2.884in"/>
          <style:tab-stop style:type="left" style:position="4.0104in"/>
        </style:tab-stops>
      </style:paragraph-properties>
      <style:text-properties style:font-size-complex="12pt" style:language-asian="lt" style:country-asian="LT"/>
    </style:style>
    <style:style style:name="P720" style:parent-style-name="Normal" style:family="paragraph">
      <style:paragraph-properties fo:text-align="center"/>
    </style:style>
  </office:automatic-styles>
  <office:body>
    <office:text text:use-soft-page-breaks="true">
      <text:p text:style-name="P1"><text:span text:style-name="T9">Projektas</text:span></text:p>
      <text:p text:style-name="P10"/>
      <text:p text:style-name="P11">KAUNO RAJONO SAVIVALDYBĖS TARYBA</text:p>
      <text:p text:style-name="P12"/>
      <text:p text:style-name="P13">SPRENDIMAS</text:p>
      <text:p text:style-name="P14"><text:span text:style-name="T15">DĖL<text:s/></text:span><text:span text:style-name="T16">Kauno rajono<text:s/></text:span><text:span text:style-name="T17">SAMYLŲ KULTŪROS<text:s/></text:span><text:span text:style-name="T18">CENTRO NUOSTATŲ PATVIRTINIMO</text:span></text:p>
      <text:p text:style-name="P19"/>
      <text:p text:style-name="P20">2020 m. lapkričio 26 d. Nr. TS-</text:p>
      <text:p text:style-name="P21">Kaunas</text:p>
      <text:p text:style-name="P22"/>
      <text:p text:style-name="P23"/>
      <text:p text:style-name="P24"><text:span text:style-name="T25">Vadovaudamasi Lietuvos Respublikos vietos savivaldos įstatymo 16 straipsnio 4 dalimi, 18 straipsnio 1 dalimi,<text:s/></text:span><text:span text:style-name="T26">Lietuvos Respublikos</text:span><text:span text:style-name="T27"><text:s/>biudžetinių įstaigų įstatymo 4 straipsnio 2 dalimi,<text:s/></text:span><text:span text:style-name="T28">3 dalies 1 punktu</text:span><text:span text:style-name="T29">, 6 straipsnio 1 ir 5 dalimis, Lietuvos Respublikos kult</text:span><text:span text:style-name="T30">ūros centrų įstatymo 6 straipsniu, Kauno rajono savivaldybės taryba n u s p r e n d ž i a:<text:s/></text:span></text:p>
      <text:p text:style-name="P31"><text:span text:style-name="T32">1</text:span><text:span text:style-name="T33">. Patvirtinti<text:s/></text:span><text:span text:style-name="T34">Kauno rajono Samylų kultūros centro nuostatus<text:s/></text:span><text:span text:style-name="T35">(pridedama).</text:span></text:p>
      <text:p text:style-name="P36"><text:span text:style-name="T37">2</text:span><text:span text:style-name="T38">. Įgalioti Kauno rajono savivaldybės merą pasirašyti<text:s/></text:span><text:span text:style-name="T39">šiuo sprendimu patvirtintus</text:span><text:span text:style-name="T40"><text:s/>nuostatus.</text:span></text:p>
      <text:p text:style-name="P41"><text:span text:style-name="T42">3</text:span><text:span text:style-name="T43">. Įpareigoti<text:s/></text:span><text:span text:style-name="T44">Kauno rajono Samylų kultūros centro</text:span><text:span text:style-name="T45"><text:s/>direktorių įregistruoti šio sprendimo 1 punkte nurodytus nuostatus iki 2020 m. gruodžio 31 d. Juridinių asmenų registre teisės aktų nustatyta tvarka ir atlikti kitus su šiuo pavedimu susijus</text:span><text:span text:style-name="T46">ius veiksmus.</text:span></text:p>
      <text:p text:style-name="P47"><text:span text:style-name="T48">4</text:span><text:span text:style-name="T49">. Nustatyti, kad šio sprendimo 1 punkte nurodyti nuostatai įsigalioja nuo jų įregistravimo Juridinių asmenų registre dienos.</text:span></text:p>
      <text:p text:style-name="P50"><text:span text:style-name="T51">5</text:span><text:span text:style-name="T52">. Pripažinti netekusiais galios Kauno rajono savivaldybės tarybos 2013 m. spalio 24 d. sprendimo Nr. TS-400</text:span><text:span text:style-name="T53"><text:s/>„Dėl Kauno rajono Ilgakiemio, Linksmakalnio, Rokų, Samylų ir Taurakiemio kultūros centrų reorganizavimo“ 3.2 papunkčiu patvirtintus Kauno rajono Samylų kultūros centro nuostatus nuo šio sprendimo 1 punkte nurodytų nuostatų įregistravimo Juridinių asmenų r</text:span><text:span text:style-name="T54">egistre dienos.</text:span></text:p>
      <text:p text:style-name="P55">Šis sprendimas gali būti skundžiamas savo pasirinkimu Lietuvos Respublikos administracinių ginčų komisijos Kauno apygardos skyriui (Laisvės al. 36, LT-44240 Kaunas) Lietuvos Respublikos ikiteisminio administracinių ginčų nagrinėjimo tvarkos<text:s/>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56"/>
      <text:p text:style-name="P57"/>
      <text:p text:style-name="Normal"><text:span text:style-name="T58">Savivaldybės meras</text:span></text:p>
      <text:p text:style-name="P59"/>
      <text:p text:style-name="P60"/>
      <text:p text:style-name="P61"/>
      <text:soft-page-break/>
      <text:p text:style-name="P62">Jonas Petkevičius, tel. (8 37) <text:s/>330 932</text:p>
      <text:p text:style-name="Normal"/>
      <text:p text:style-name="P63"><text:span text:style-name="T64">PATVIRTINTA</text:span></text:p>
      <text:p text:style-name="P65">Kauno rajono savivaldybės tarybos</text:p>
      <text:p text:style-name="P66">2020 m. lapkričio 26 d. sprendimu Nr. TS-</text:p>
      <text:p text:style-name="P67"/>
      <text:p text:style-name="P68"><text:span text:style-name="T69">KAUNO RAJONO SAMYLŲ KULTŪROS CENTRO NUOSTATAI</text:span></text:p>
      <text:p text:style-name="P70"/>
      <text:p text:style-name="P71"><text:span text:style-name="T72">I</text:span><text:span text:style-name="T73"><text:s/>SKYRIUS</text:span></text:p>
      <text:p text:style-name="P74"><text:span text:style-name="T75">BENDRO</text:span><text:span text:style-name="T76">SIOS NUOSTATOS</text:span></text:p>
      <text:p text:style-name="P77"/>
      <text:p text:style-name="P78"><text:span text:style-name="T79">1</text:span><text:span text:style-name="T80">.</text:span><text:span text:style-name="T81"><text:tab/>Kauno rajono Samylų kultūros centro nuostatai (toliau – Nuostatai) reglamentuoja Kauno rajono Samylų kultūros centro (toliau – Centras) teisinę formą, priklausomybę, savininką, savininko teises ir pareigas įgyvendinančią instituciją,</text:span><text:span text:style-name="T82"><text:s/>jos kompetenciją, buveinę, veiklos teisinį pagrindą, pobūdį, veiklos sritis, rūšis, tikslą, uždavinius, funkcijas, Centro teises ir pareigas, veiklos organizavimą ir valdymą, savivaldą, darbuotojų priėmimą į darbą, jų darbo vertinimą ir apmokėjimo tvarką,</text:span><text:span text:style-name="T83"><text:s/>turtą ir lėšas, jų naudojimo tvarką, finansinės veiklos kontrolę ir veiklos priežiūrą, reorganizavimo, likvidavimo ar pertvarkymo tvarką.</text:span></text:p>
      <text:p text:style-name="P84"><text:span text:style-name="T85">2</text:span><text:span text:style-name="T86">.</text:span><text:span text:style-name="T87"><text:tab/>Centro oficialusis pavadinimas – Kauno rajono Samylų kultūros centras. Centras įregistruotas Juridinių asmenų<text:s/></text:span><text:span text:style-name="T88">registre, kodas 303211895.</text:span></text:p>
      <text:p text:style-name="P89"><text:span text:style-name="T90">3</text:span><text:span text:style-name="T91">.</text:span><text:span text:style-name="T92"><text:tab/>Centro teisinė forma – biudžetinė įstaiga.</text:span></text:p>
      <text:p text:style-name="P93"><text:span text:style-name="T94">4</text:span><text:span text:style-name="T95">.</text:span><text:span text:style-name="T96"><text:tab/>Centro priklausomybė – savivaldybės biudžetinė įstaiga.</text:span></text:p>
      <text:p text:style-name="P97"><text:span text:style-name="T98">5</text:span><text:span text:style-name="T99">.</text:span><text:span text:style-name="T100"><text:tab/>Centro savininkė – Kauno rajono savivaldybė.</text:span></text:p>
      <text:p text:style-name="P101"><text:span text:style-name="T102">6</text:span><text:span text:style-name="T103">.</text:span><text:span text:style-name="T104"><text:tab/>Savininko teises ir pareigas įgyvendinanti institucija –<text:s/></text:span><text:span text:style-name="T105">Kauno rajono savivaldybės taryba. Ji tvirtina biudžetinės įstaigos nuostatus, priima sprendimą dėl biudžetinės įstaigos buveinės pakeitimo, tvirtina didžiausią leistiną pareigybių skaičių, priima sprendimą dėl biudžetinės įstaigos reorganizavimo, likvidavi</text:span><text:span text:style-name="T106">mo ar pertvarkymo, dėl biudžetinės įstaigos filialo steigimo ir jo veiklos nutraukimo, tvirtina atlygintinų paslaugų įkainius, skiria ir atleidžia likvidatorių arba sudaro likvidacinę komisiją ir nutraukia jos įgaliojimus, sprendžia kitus įstatymuose ir bi</text:span><text:span text:style-name="T107">udžetinės įstaigos nuostatuose jos kompetencijai priskirtus klausimus. Vadovą konkurso būdu Lietuvos Respublikos teisės aktų nustatyta tvarka į pareigas skiria ir iš jų atleidžia Savivaldybės meras.</text:span></text:p>
      <text:p text:style-name="P108"><text:span text:style-name="T109">7</text:span><text:span text:style-name="T110">.</text:span><text:span text:style-name="T111"><text:tab/>Centro buveinė – LT-53144 Kauno r. sav., Šlienavos</text:span><text:span text:style-name="T112"><text:s/>k., J. Biliūno g. 106.</text:span></text:p>
      <text:p text:style-name="P113"><text:span text:style-name="T114">8</text:span><text:span text:style-name="T115">.</text:span><text:span text:style-name="T116"><text:tab/>Centro laisvalaikio salės:</text:span></text:p>
      <text:p text:style-name="P117"><text:span text:style-name="T118">8.1</text:span><text:span text:style-name="T119">. Kauno rajono Samylų kultūros centro Ilgakiemio laisvalaikio salės buveinė – <text:s text:c="4"/>LT-53288 Kauno r. sav., Ilgakiemio k., Pajiesio g. 1;</text:span></text:p>
      <text:p text:style-name="P120"><text:span text:style-name="T121">8.2</text:span><text:span text:style-name="T122">. Kauno rajono Samylų<text:s/></text:span><text:span text:style-name="T123">kultūros centro</text:span><text:span text:style-name="T124"><text:s/>Linksmakalni</text:span><text:span text:style-name="T125">o laisvalaikio salės buveinė – LT-53290 Kauno r. sav., Linksmakalnio k., Liepų g. 7;</text:span></text:p>
      <text:p text:style-name="P126"><text:span text:style-name="T127">8.3</text:span><text:span text:style-name="T128">. Kauno rajono Samylų kultūros centro Rokų laisvalaikio salės buveinė – <text:s text:c="16"/>LT-46159 Kauno r. sav., Rokų k., Nemuno g. 14;</text:span></text:p>
      <text:p text:style-name="P129"><text:span text:style-name="T130">8.4</text:span><text:span text:style-name="T131">. Kauno rajono Samylų<text:s/></text:span><text:span text:style-name="T132">kultūros centro</text:span><text:span text:style-name="T133"><text:s/>Taurakiemio laisvalaikio salės buveinė – <text:s text:c="4"/>LT-53185 Kauno r. sav., Piliuonos k., T. Masiulio g. 4 ;</text:span></text:p>
      <text:p text:style-name="P134"><text:span text:style-name="T135">8.5</text:span><text:span text:style-name="T136">. Ilgakiemio, Linksmakalnio, Rokų ir Taurakiemio laisvalaikio salės vykdo šiuose Nuostatuose numatytas Centrui teisės aktų nustatyt</text:span><text:span text:style-name="T137">as veiklas ir funkcijas.</text:span></text:p>
      <text:p text:style-name="P138"><text:span text:style-name="T139">9</text:span><text:span text:style-name="T140">.</text:span><text:span text:style-name="T141"><text:tab/>Centras yra ribotos civilinės atsakomybės viešas juridinis asmuo, turintis antspaudą su įstaigos</text:span><text:span text:style-name="T142"><text:s/></text:span><text:span text:style-name="T143">pavadinimu, atributiką, neturintis savarankiškos atsiskaitomosios sąskaitos (buhalterinę apskaitą tvarko Kauno rajono savival</text:span><text:span text:style-name="T144">dybės administracijos Kultūros, švietimo ir sporto skyriaus centralizuota buhalterija), savo veiklą grindžia Lietuvos Respublikos įstatymais, Lietuvos Respublikos Vyriausybės nutarimais, kultūros ministro įsakymais, Kauno rajono savivaldybės sprendimais, k</text:span><text:span text:style-name="T145">itais teisės aktais ir šiais Nuostatais.</text:span></text:p>
      <text:p text:style-name="P146"/>
      <text:p text:style-name="P147"><text:span text:style-name="T148">II</text:span><text:span text:style-name="T149"><text:s/>SKYRIUS</text:span></text:p>
      <text:p text:style-name="P150"><text:span text:style-name="T151">CENTRO VEIKLOS POBŪDIS IR RŪŠYS, TIKSLAS, UŽDAVINIAI, FUNKCIJOS</text:span></text:p>
      <text:p text:style-name="P152"/>
      <text:p text:style-name="P153"/>
      <text:p text:style-name="P154"><text:span text:style-name="T155">10</text:span><text:span text:style-name="T156">. Centro veiklos pobūdis – daugiafunkcis kultūros centras, puoselėjantis ir skleidžiantis įvairias kultūros sritis bei<text:s/></text:span><text:span text:style-name="T157">žanrus.</text:span></text:p>
      <text:p text:style-name="P158"><text:span text:style-name="T159">11</text:span><text:span text:style-name="T160">. Centro veiklos rūšys:</text:span></text:p>
      <text:p text:style-name="P161"><text:span text:style-name="T162">11.1</text:span><text:span text:style-name="T163">. kino filmų rodymas, kodas 59.14;<text:s/></text:span></text:p>
      <text:p text:style-name="P164"><text:span text:style-name="T165">11.2</text:span><text:span text:style-name="T166">.<text:s/></text:span><text:span text:style-name="T167">nuosavo arba nuomojamo nekilnojamojo turto nuoma ir eksploatavimas, kodas 68.20</text:span><text:span text:style-name="T168">;<text:s/></text:span></text:p>
      <text:p text:style-name="P169"><text:span text:style-name="T170">11.3</text:span><text:span text:style-name="T171">. muzikos instrumentų, teatro dekoracijų ir kostiumų nuoma, kodas 77.29.30;<text:s/></text:span></text:p>
      <text:p text:style-name="P172"><text:span text:style-name="T173">11.4</text:span><text:span text:style-name="T174">. intelektinės nuosavybės ir panašių produktų, išskyrus autorių teisių saugomus objektus, išperkamoji nuoma, kodas 77.40;</text:span></text:p>
      <text:p text:style-name="P175"><text:span text:style-name="T176">11.5</text:span><text:span text:style-name="T177">. posėdžių ir verslo renginių organizavimas, kodas 82.30;<text:s/></text:span></text:p>
      <text:p text:style-name="P178"><text:span text:style-name="T179">11.6</text:span><text:span text:style-name="T180">. kultūrinis švietimas, kodas 85.52;<text:s/></text:span></text:p>
      <text:p text:style-name="P181"><text:span text:style-name="T182">11.7</text:span><text:span text:style-name="T183">. kū</text:span><text:span text:style-name="T184">rybinė, meninė ir pramogų organizavimo veikla, kodas 90.0;<text:s/></text:span></text:p>
      <text:p text:style-name="P185"><text:span text:style-name="T186">11.8</text:span><text:span text:style-name="T187">. scenos pastatymų veikla, kodas 90.01;<text:s/></text:span></text:p>
      <text:p text:style-name="P188"><text:span text:style-name="T189">11.9</text:span><text:span text:style-name="T190">. scenos pastatymams būdingų paslaugų veikla, kodas 90.02;<text:s/></text:span></text:p>
      <text:p text:style-name="P191"><text:span text:style-name="T192">11.10</text:span><text:span text:style-name="T193">. meninė kūryba, kodas 90.03;<text:s/></text:span></text:p>
      <text:p text:style-name="P194"><text:span text:style-name="T195">11.11</text:span><text:span text:style-name="T196">. meno įrenginių eksploatavimo</text:span><text:span text:style-name="T197"><text:s/>veikla, kodas 90.04;<text:s/></text:span></text:p>
      <text:p text:style-name="P198"><text:span text:style-name="T199">11.12</text:span><text:span text:style-name="T200">. kita pramogų ir laisvalaikio organizavimo veikla, kodas 93.29;</text:span></text:p>
      <text:p text:style-name="P201"><text:span text:style-name="T202">11.13</text:span><text:span text:style-name="T203">. vaikų poilsio stovyklų veikla, kodas 55.20.20.</text:span></text:p>
      <text:p text:style-name="P204"><text:span text:style-name="T205">12</text:span><text:span text:style-name="T206">. C</text:span><text:span text:style-name="T207">entro</text:span><text:span text:style-name="T208"><text:s/>tikslas – teikti kokybiškas kultūros paslaugas,<text:s/></text:span><text:span text:style-name="T209">atitinkančias šiuolaikinės visuomenės ir asmens poreikius,<text:s/></text:span><text:span text:style-name="T210">s</text:span><text:span text:style-name="T211">udarančias sąlygas bendruomenės saviraiškai, kultūros<text:s/></text:span><text:soft-page-break/><text:span text:style-name="T212">renginių plėtrai Samylų, Rokų, Ilgakiemio, Linksmakalnio, Taurakiemio seniūnijų gyventojams</text:span><text:span text:style-name="T213">.</text:span></text:p>
      <text:p text:style-name="P214"><text:span text:style-name="T215">13</text:span><text:span text:style-name="T216">. Centro veiklos uždaviniai:</text:span></text:p>
      <text:p text:style-name="P217"><text:span text:style-name="T218">13.1</text:span><text:span text:style-name="T219">. puosel</text:span><text:span text:style-name="T220">ėti etninę kultūrą, mėgėjų meną;</text:span></text:p>
      <text:p text:style-name="P221"><text:span text:style-name="T222">13.2</text:span><text:span text:style-name="T223">. kurti ir plėtoti menines programas, švietėjišką (edukacinę), pramoginę veiklą;</text:span></text:p>
      <text:p text:style-name="P224"><text:span text:style-name="T225">13.3</text:span><text:span text:style-name="T226">. užtikrinti meno kolektyvų, studijų, būrelių veiklą;</text:span></text:p>
      <text:p text:style-name="P227"><text:span text:style-name="T228">13.4</text:span><text:span text:style-name="T229">. organizuoti profesionalaus meno sklaidą;</text:span></text:p>
      <text:p text:style-name="P230"><text:span text:style-name="T231">13.5</text:span><text:span text:style-name="T232">. inicijuoti<text:s/></text:span><text:span text:style-name="T233">ir remti kultūrinių procesų plėtotę jam pavaldžiose laisvalaikio salėse;</text:span></text:p>
      <text:p text:style-name="P234"><text:span text:style-name="T235">13.6</text:span><text:span text:style-name="T236">. sudaryti bendruomenių nariams sąlygas dalyvauti kultūrinėje veikloje, skatinti įvairių iniciatyvų kūrimą;</text:span></text:p>
      <text:p text:style-name="P237"><text:span text:style-name="T238">13.7</text:span><text:span text:style-name="T239">. kurti Centrą kaip vietos bendruomenės kultūros, tradicijų</text:span><text:span text:style-name="T240"><text:s/>bei vertybinių nuostatų formavimo židinį.</text:span></text:p>
      <text:p text:style-name="P241"><text:span text:style-name="T242">14</text:span><text:span text:style-name="T243">.</text:span><text:span text:style-name="T244"><text:tab/>Vykdydamas jam pavestus uždavinius Centras atlieka šias funkcijas:<text:s/></text:span></text:p>
      <text:p text:style-name="P245"><text:span text:style-name="T246">14.1</text:span><text:span text:style-name="T247">.</text:span><text:span text:style-name="T248"><text:tab/>sudaro sąlygas etninės kultūros sklaidai, populiarina senąsias kultūros tradicijas, papročius, laiduoja etninės kultūros priein</text:span><text:span text:style-name="T249">amumą;</text:span></text:p>
      <text:p text:style-name="P250"><text:span text:style-name="T251">14.2</text:span><text:span text:style-name="T252">.</text:span><text:span text:style-name="T253"><text:tab/>organizuoja mėgėjų meno kolektyvų, būrelių, studijų veiklą;</text:span></text:p>
      <text:p text:style-name="P254"><text:span text:style-name="T255">14.3</text:span><text:span text:style-name="T256">.</text:span><text:span text:style-name="T257"><text:tab/>teikia kultūrinių renginių organizavimo paslaugas;</text:span></text:p>
      <text:p text:style-name="P258"><text:span text:style-name="T259">14.4</text:span><text:span text:style-name="T260">.</text:span><text:span text:style-name="T261"><text:tab/>rūpinasi mėgėjų meno kolektyvų parengimu ir dalyvavimu Dainų šventėse, vietiniuose, regioniniuose,<text:s/></text:span><text:span text:style-name="T262">respublikiniuose ir tarptautiniuose renginiuose;</text:span></text:p>
      <text:p text:style-name="P263"><text:span text:style-name="T264">14.5</text:span><text:span text:style-name="T265">.</text:span><text:span text:style-name="T266"><text:tab/>organizuoja pramoginius, edukacinius, sociokultūrinius ir kitus renginius, vaikų vasaros stovyklas;</text:span></text:p>
      <text:p text:style-name="P267"><text:span text:style-name="T268">14.6</text:span><text:span text:style-name="T269">.</text:span><text:span text:style-name="T270"><text:tab/>organizuoja valstybinių švenčių, atmintinų dienų, kalendorinių švenčių minėjimus;</text:span></text:p>
      <text:p text:style-name="P271"><text:span text:style-name="T272">14.</text:span><text:span text:style-name="T273">7</text:span><text:span text:style-name="T274">.</text:span><text:span text:style-name="T275"><text:tab/>sudaro sąlygas profesionaliojo meno sklaidai;</text:span></text:p>
      <text:p text:style-name="P276"><text:span text:style-name="T277">14.8</text:span><text:span text:style-name="T278">.</text:span><text:span text:style-name="T279"><text:tab/>kuria ir įprasmina šiuolaikines modernias meno veiklos formas;</text:span></text:p>
      <text:p text:style-name="P280"><text:span text:style-name="T281">14.9</text:span><text:span text:style-name="T282">.</text:span><text:span text:style-name="T283"><text:tab/>sudaro sąlygas darbuotojų profesiniam tobulėjimui;</text:span></text:p>
      <text:p text:style-name="P284"><text:span text:style-name="T285">14.10</text:span><text:span text:style-name="T286">.</text:span><text:span text:style-name="T287"><text:tab/>rengia ir įgyvendina aptarnaujamos teritorijos kultūrinių<text:s/></text:span><text:span text:style-name="T288">programų projektus, bendradarbiauja su kitomis įstaigomis ir organizacijomis;</text:span></text:p>
      <text:p text:style-name="P289"><text:span text:style-name="T290">14.11</text:span><text:span text:style-name="T291">.</text:span><text:span text:style-name="T292"><text:tab/>sistemingai vykdo aptarnaujamos seniūnijos gyventojų kultūrinių poreikių apklausas;</text:span></text:p>
      <text:p text:style-name="P293"><text:span text:style-name="T294">14.12</text:span><text:span text:style-name="T295">.</text:span><text:span text:style-name="T296"><text:tab/>atlieka kitas įstatymų ir kitų teisės aktų numatytas veiklas;</text:span></text:p>
      <text:p text:style-name="P297"><text:span text:style-name="T298">14.13</text:span><text:span text:style-name="T299">.</text:span><text:span text:style-name="T300"><text:tab/>formuoja ir puoselėja aptarnaujamos teritorijos kultūrinį identitetą.</text:span></text:p>
      <text:p text:style-name="P301"/>
      <text:p text:style-name="P302"/>
      <text:p text:style-name="P303"/>
      <text:p text:style-name="P304"><text:span text:style-name="T305">III</text:span><text:span text:style-name="T306"><text:s/>SKYRIUS</text:span></text:p>
      <text:p text:style-name="P307"><text:span text:style-name="T308">CENTRO TEISĖS IR PAREIGOS</text:span></text:p>
      <text:p text:style-name="P309"/>
      <text:p text:style-name="P310"><text:span text:style-name="T311">15</text:span><text:span text:style-name="T312">.</text:span><text:span text:style-name="T313"><text:tab/>Centras, įgyvendindamas jam pavestus tikslą ir uždavinius, vykdydamas jam priskirtas funkcijas, turi teisę:</text:span></text:p>
      <text:p text:style-name="P314"><text:span text:style-name="T315">15.1</text:span><text:span text:style-name="T316">.</text:span><text:span text:style-name="T317"><text:tab/>sudaryti<text:s/></text:span><text:span text:style-name="T318">sutartis su fiziniais ir juridiniais asmenimis dėl paslaugų teikimo, paslaugų nuomos;</text:span></text:p>
      <text:p text:style-name="P319"><text:span text:style-name="T320">15.2</text:span><text:span text:style-name="T321">.</text:span><text:span text:style-name="T322"><text:tab/>bendradarbiauti su veiklai įtakos turinčiais fiziniais ir juridiniais asmenimis;</text:span></text:p>
      <text:p text:style-name="P323"><text:span text:style-name="T324">15.3</text:span><text:span text:style-name="T325">.</text:span><text:span text:style-name="T326"><text:tab/>rengti ir įgyvendinti šalies, tarptautinius kultūros projektus ir pro</text:span><text:span text:style-name="T327">gramas;</text:span></text:p>
      <text:p text:style-name="P328"><text:span text:style-name="T329">15.4</text:span><text:span text:style-name="T330">.</text:span><text:span text:style-name="T331"><text:tab/>stoti ir jungtis į asociacijas, dalyvauti jų veikloje;</text:span></text:p>
      <text:p text:style-name="P332"><text:span text:style-name="T333">15.5</text:span><text:span text:style-name="T334">.</text:span><text:span text:style-name="T335"><text:tab/>teikti atlygintinas paslaugas, kurių kainas tvirtina Centro savininko teises ir pareigas įgyvendinanti institucija;</text:span></text:p>
      <text:p text:style-name="P336"><text:span text:style-name="T337">15.6</text:span><text:span text:style-name="T338">.</text:span><text:span text:style-name="T339"><text:tab/>įvertinti vietos bendruomenės poreikius ir teik</text:span><text:span text:style-name="T340">ti analizės išvadas bei siūlymus Kauno rajono savivaldybės administracijai ir kitiems fiziniams, juridiniams asmenims;</text:span></text:p>
      <text:p text:style-name="P341"><text:span text:style-name="T342">15.7</text:span><text:span text:style-name="T343">.</text:span><text:span text:style-name="T344"><text:tab/>kreiptis į savininko teises ir pareigas įgyvendinančią instituciją dėl Centro nuostatų pildymo ir keitimo;</text:span></text:p>
      <text:p text:style-name="P345"><text:span text:style-name="T346">15.8</text:span><text:span text:style-name="T347">.</text:span><text:span text:style-name="T348"><text:tab/>valdyti, s</text:span><text:span text:style-name="T349">augoti ir naudoti Centrui perduotą turtą ir nustatyta tvarka juo disponuoti;</text:span></text:p>
      <text:p text:style-name="P350"><text:span text:style-name="T351">15.9</text:span><text:span text:style-name="T352">.</text:span><text:span text:style-name="T353"><text:tab/>gauti paramą Lietuvos Respublikos labdaros ir paramos įstatymo nustatyta tvarka;</text:span></text:p>
      <text:p text:style-name="P354"><text:span text:style-name="T355">15.10</text:span><text:span text:style-name="T356">.</text:span><text:span text:style-name="T357"><text:tab/></text:span><text:span text:style-name="T358">gauti iš valstybės ir savivaldybių institucijų bei įstaigų informaciją, išvadas, pasiūlymus ir kitokią medžiagą, kurios reikia sprendžiant Centro teikiamų paslaugų klausimus;<text:s/></text:span></text:p>
      <text:p text:style-name="P359"><text:span text:style-name="T360">15.11</text:span><text:span text:style-name="T361">.</text:span><text:span text:style-name="T362"><text:tab/>naudotis kitomis teisės aktų suteiktomis teisėmis.</text:span></text:p>
      <text:p text:style-name="P363"><text:span text:style-name="T364">16</text:span><text:span text:style-name="T365">.</text:span><text:span text:style-name="T366"><text:tab/>Centro<text:s/></text:span><text:span text:style-name="T367">pareigos:</text:span></text:p>
      <text:p text:style-name="P368"><text:span text:style-name="T369">16.1</text:span><text:span text:style-name="T370">. vykdyti Nuostatuose reglamentuotą veiklą; <text:s/></text:span></text:p>
      <text:p text:style-name="P371"><text:span text:style-name="T372">16.2</text:span><text:span text:style-name="T373">. užtikrinti kokybišką kultūros paslaugų teikimą, atvirumą vietos bendruomenei;</text:span></text:p>
      <text:p text:style-name="P374"><text:span text:style-name="T375">16.3</text:span><text:span text:style-name="T376">. vykdyti kitas teisės aktais nustatytas pareigas.</text:span></text:p>
      <text:p text:style-name="P377"/>
      <text:p text:style-name="P378"><text:span text:style-name="T379">IV</text:span><text:span text:style-name="T380"><text:s/>SKYRIUS</text:span></text:p>
      <text:p text:style-name="P381"><text:span text:style-name="T382">CENTRO VEIKLOS ORGANIZAVIMA</text:span><text:span text:style-name="T383">S IR VALDYMAS</text:span></text:p>
      <text:p text:style-name="P384"/>
      <text:p text:style-name="P385"><text:span text:style-name="T386">17</text:span><text:span text:style-name="T387">.</text:span><text:span text:style-name="T388"><text:tab/>Centro veikla organizuojama pagal Centro strateginį planą, kuriam yra pritarusi Centro taryba ir kurį yra patvirtinęs Kauno rajono savivaldybės vykdomosios institucijos įgaliotas asmuo.</text:span></text:p>
      <text:p text:style-name="P389"><text:span text:style-name="T390">18</text:span><text:span text:style-name="T391">. Centrui vadovauja direktorius.<text:s/></text:span><text:span text:style-name="T392">Direktor</text:span><text:span text:style-name="T393">ių konkurso būdu<text:s/></text:span><text:span text:style-name="T394">Lietuvos Respublikos teisės aktų nustatyta tvarka</text:span><text:span text:style-name="T395"><text:s/>į pareigas skiria ir iš jų atleidžia Savivaldybės meras.</text:span></text:p>
      <text:p text:style-name="P396"><text:span text:style-name="T397">19</text:span><text:span text:style-name="T398">. Direktorius:</text:span></text:p>
      <text:p text:style-name="P399"><text:span text:style-name="T400">19.1</text:span><text:span text:style-name="T401">. vadovauja Centro strateginio plano, metinių veiklos planų, kultūros programų rengimui, tvirtina kultūro</text:span><text:span text:style-name="T402">s programas, vadovauja jų vykdymui, organizuoja ir koordinuoja Centro veiklą pavestoms funkcijoms atlikti, uždaviniams įgyvendinti;</text:span></text:p>
      <text:p text:style-name="P403"><text:span text:style-name="T404">19.2</text:span><text:span text:style-name="T405">. analizuoja ir vertina Centro veiklą, materialinius išteklius, parengia ataskaitas;</text:span></text:p>
      <text:p text:style-name="P406"><text:span text:style-name="T407">19.3</text:span><text:span text:style-name="T408">. vadovaudamasis savini</text:span><text:span text:style-name="T409">nko teises ir pareigas įgyvendinančios institucijos nustatytu leistinu pareigybių skaičiumi ir Lietuvos Respublikos kultūros ministro patvirtintu pavyzdiniu kultūros ir meno darbuotojų pareigybių sąrašu, tvirtina darbuotojų pareigybių aprašymus;</text:span></text:p>
      <text:p text:style-name="P410"><text:span text:style-name="T411">19.4</text:span><text:span text:style-name="T412">.<text:s/></text:span><text:span text:style-name="T413">Lietuvos Respublikos darbo kodekso ir kitų teisės aktų nustatyta priima į darbą, vertina ir atleidžia iš jo Centro darbuotojus, skatina juos, skiria jiems drausmines nuobaudas; <text:s/></text:span></text:p>
      <text:p text:style-name="P414"><text:span text:style-name="T415">19.5</text:span><text:span text:style-name="T416">. suderinęs su Centro taryba ir darbuotojų atstovais, tvirtina Centro</text:span><text:span text:style-name="T417"><text:s/>darbo tvarkos taisykles, jose nustato lankytojų teises, pareigas ir atsakomybę;</text:span></text:p>
      <text:p text:style-name="P418"><text:span text:style-name="T419">19.6</text:span><text:span text:style-name="T420">. organizuoja ir koordinuoja Centro veiklą pavestoms funkcijoms atlikti, uždaviniams įgyvendinti, analizuoja ir vertina Centro veiklą, materialinius ir intelektinius<text:s/></text:span><text:span text:style-name="T421">išteklius;</text:span></text:p>
      <text:p text:style-name="P422"><text:span text:style-name="T423">19.7</text:span><text:span text:style-name="T424">. leidžia įsakymus, kontroliuoja jų vykdymą;</text:span></text:p>
      <text:p text:style-name="P425"><text:span text:style-name="T426">19.8</text:span><text:span text:style-name="T427">. sudaro teisės aktų nustatytas komisijas, darbo grupes;</text:span></text:p>
      <text:p text:style-name="P428"><text:span text:style-name="T429">19.9</text:span><text:span text:style-name="T430">. Centro vardu sudaro sutartis Centro funkcijoms atlikti;<text:s/></text:span></text:p>
      <text:p text:style-name="P431"><text:span text:style-name="T432">19.10</text:span><text:span text:style-name="T433">. rengdamas veiklos planus konsultuojasi, o juos įg</text:span><text:span text:style-name="T434">yvendindamas užtikrina Centro bendradarbiavimą su kitomis vietovėje veikiančiomis įstaigomis ir organizacijomis;</text:span></text:p>
      <text:p text:style-name="P435"><text:span text:style-name="T436">19.11</text:span><text:span text:style-name="T437">. atstovauja Centrui kitose institucijose;</text:span></text:p>
      <text:p text:style-name="P438"><text:span text:style-name="T439">19.12</text:span><text:span text:style-name="T440">. rūpinasi darbuotojų profesiniu tobulėjimu, sudaro jiems sąlygas kelti kvalifikac</text:span><text:span text:style-name="T441">iją;</text:span></text:p>
      <text:p text:style-name="P442"><text:span text:style-name="T443">19.13</text:span><text:span text:style-name="T444">. inicijuoja Centro savivaldos institucijų sudarymą ir skatina jų veiklą;</text:span></text:p>
      <text:p text:style-name="P445"><text:span text:style-name="T446">19.14</text:span><text:span text:style-name="T447">. organizuoja Centro dokumentų saugojimą ir valdymą teisės aktų nustatyta tvarka;</text:span></text:p>
      <text:p text:style-name="P448"><text:span text:style-name="T449">19.15</text:span><text:span text:style-name="T450">. teisės aktų nustatyta tvarka valdo, naudoja Centro turtą, lėšas, i</text:span><text:span text:style-name="T451">r jais disponuoja, rūpinasi intelektiniais, materialiniais, finansiniais, informaciniais ištekliais, užtikrina jų optimalų valdymą ir naudojimą;</text:span></text:p>
      <text:p text:style-name="P452"><text:span text:style-name="T453">19.16</text:span><text:span text:style-name="T454">. rengia Centro direktoriaus metų veiklos ataskaitą ir teikia Kauno rajono savivaldybės tarybai teisės</text:span><text:span text:style-name="T455"><text:s/>aktų nustatyta tvarka;</text:span></text:p>
      <text:p text:style-name="P456"><text:span text:style-name="T457">19.17</text:span><text:span text:style-name="T458">. vykdo kitas teisės aktuose ir pareigybės aprašyme nustatytas funkcijas.</text:span></text:p>
      <text:p text:style-name="P459"><text:span text:style-name="T460">20</text:span><text:span text:style-name="T461">. Centro direktoriaus komandiruočių, atostogų, atostogų, laikino nedarbingumo ir kitais nebuvimo darbe atvejais jo funkcijas vykdo teisės akt</text:span><text:span text:style-name="T462">ų nustatyta tvarka paskirtas darbuotojas.</text:span></text:p>
      <text:p text:style-name="P463"><text:span text:style-name="T464">21</text:span><text:span text:style-name="T465">. Centro direktorius atsako už Lietuvos Respublikos teisės aktų, Centro nuostatų laikymąsi, už demokratinį Centro valdymą, bendruomenės narių informavimą, tinkamą funkcijų atlikimą, nustatytų Centro tikslų ir</text:span><text:span text:style-name="T466"><text:s/>uždavinių įgyvendinimą, Centro veiklos rezultatus.</text:span></text:p>
      <text:p text:style-name="P467"/>
      <text:p text:style-name="P468"><text:span text:style-name="T469">V</text:span><text:span text:style-name="T470"><text:s/>SKYRIUS</text:span></text:p>
      <text:p text:style-name="P471"><text:span text:style-name="T472">CENTRO SAVIVALDA</text:span></text:p>
      <text:p text:style-name="P473"/>
      <text:p text:style-name="P474"><text:span text:style-name="T475">22</text:span><text:span text:style-name="T476">. Centro taryba (toliau – Taryba) yra Centro savivaldos institucija, turinti patariamojo balso teisę. Taryba padeda spręsti Centrui aktualius klausimus. <text:s/></text:span></text:p>
      <text:p text:style-name="P477"><text:span text:style-name="T478">23</text:span><text:span text:style-name="T479">.Taryba sudaroma iš 15 narių. Taryba renkama trejiems metams. Į tarybą renkami 5 atstovai iš Centro darbuotojų, kuriuos deleguoja Centro darbuotojų susirinkimas, 5 seniūnai arba jų deleguoti asmenys (Samylų, Garliavos apylinkių, Taurakiemio, Linksmakalnio,</text:span><text:span text:style-name="T480"><text:s/>Rokų), 5 bendruomeninių organizacijų atstovai iš kiekvienos seniūnijos (Samylų, Garliavos apylinkių, Taurakiemio, Linksmakalnio, Rokų), kuriuos deleguoja bendruomeninių organizacijų narių susirinkimas. Į Tarybos posėdžius gali būti kviečiami įvairūs speci</text:span><text:span text:style-name="T481">alistai, kitų kultūros centrų, įmonių, organizacijų atstovai.</text:span></text:p>
      <text:p text:style-name="P482"><text:span text:style-name="T483">24</text:span><text:span text:style-name="T484">.<text:s/></text:span><text:span text:style-name="T485">Tarybos nariai atviru balsavimu posėdyje išrenka pirmininką, pirmininko pavaduotoją ir sekretorių. Pirmininkas organizuoja Tarybos veiklą. Tarybos pirmininku negali būti Centro direktorius. Tarybos sudėtis tvirtinama Centro direktoriaus įsakymu. Rinkimų re</text:span><text:span text:style-name="T486">zultatai fiksuojami posėdžio protokoluose. Išvykus Tarybos nariui, naujas narys renkamas atitinkamų atstovų susirinkime.<text:s/></text:span></text:p>
      <text:p text:style-name="P487"><text:span text:style-name="T488">25</text:span><text:span text:style-name="T489">. Tarybos posėdžiai organizuojami kartą per ketvirtį. Prireikus gali būti sušauktas neeilinis Tarybos posėdis. Centro tarybos po</text:span><text:span text:style-name="T490">sėdis yra teisėtas, jeigu jame dalyvauja ne mažiau kaip du trečdaliai visų jo narių. Nutarimai priimami posėdyje dalyvaujančių balsų dauguma. Posėdžiai gali būti organizuojami nuotoliniu elektroniniu būdu. Centro direktorius rengdamas įsakymus atsižvelgia<text:s/></text:span><text:span text:style-name="T491">į Tarybos sprendimus.</text:span></text:p>
      <text:p text:style-name="P492"><text:span text:style-name="T493">26</text:span><text:span text:style-name="T494">. Centro taryba:</text:span></text:p>
      <text:p text:style-name="P495"><text:span text:style-name="T496">26.1</text:span><text:span text:style-name="T497">. teikia siūlymus dėl strateginių tikslų, uždavinių, jų įgyvendinimo priemonių, veiklos tobulinimo;</text:span></text:p>
      <text:p text:style-name="P498"><text:span text:style-name="T499">26.2</text:span><text:span text:style-name="T500">. svarsto ir pritaria Centro strateginiam planui, metų veiklos planui, darbo tvarkos taisyklėms,<text:s/></text:span><text:span text:style-name="T501">ataskaitoms ir kitiems Centro veiklą reglamentuojantiems dokumentams, teikiamiems direktoriaus;</text:span></text:p>
      <text:p text:style-name="P502"><text:span text:style-name="T503">26.3</text:span><text:span text:style-name="T504">. svarsto Centro lėšų naudojimo klausimus;</text:span></text:p>
      <text:p text:style-name="P505"><text:span text:style-name="T506">26.4</text:span><text:span text:style-name="T507">. sprendžia kitus su Centro veikla susijusius klausimus;<text:s/></text:span></text:p>
      <text:p text:style-name="P508"><text:span text:style-name="T509">26.5</text:span><text:span text:style-name="T510">. už savo veiklą Taryba atsiskaito<text:s/></text:span><text:span text:style-name="T511">Centro bendruomenės nariams ne rečiau kaip kartą per metus;</text:span></text:p>
      <text:p text:style-name="P512"><text:span text:style-name="T513">26.6</text:span><text:span text:style-name="T514">.Tarybos nutarimai yra teisėti, jei jie neprieštarauja teisės aktams.</text:span></text:p>
      <text:p text:style-name="P515"/>
      <text:p text:style-name="P516"><text:span text:style-name="T517">VI</text:span><text:span text:style-name="T518"><text:s/>SKYRIUS</text:span></text:p>
      <text:p text:style-name="P519"><text:span text:style-name="T520">DARBUOTOJŲ PRIĖMIMAS Į DARBĄ, JŲ DARBO APMOKĖJIMO TVARKA IR KVALIFIKACIJOS TOBULINIMAS</text:span></text:p>
      <text:p text:style-name="P521"/>
      <text:p text:style-name="P522"><text:span text:style-name="T523">27</text:span><text:span text:style-name="T524">.</text:span><text:span text:style-name="T525"><text:s/></text:span><text:span text:style-name="T526">Da</text:span><text:span text:style-name="T527">rbuotojai į darbą Centre priimami ir atleidžiami iš jo Lietuvos Respublikos darbo kodekso ir kitų teisės aktų nustatyta tvarka.</text:span></text:p>
      <text:p text:style-name="P528"><text:span text:style-name="T529">28</text:span><text:span text:style-name="T530">. Centro darbuotojų vertinimo ir darbo apmokėjimo tvarką nustato Darbo kodeksas, Valstybės ir savivaldybių biudžetinių įst</text:span><text:span text:style-name="T531">aigų darbuotojų darbo apmokėjimo įstatymas, kiti Lietuvos Respublikos įstatymai, Vyriausybės nutarimai, kultūros ministro įsakymai, Kauno rajono savivaldybės tarybos sprendimai.<text:s/></text:span></text:p>
      <text:p text:style-name="P532"><text:span text:style-name="T533">29</text:span><text:span text:style-name="T534">. Centro darbuotojai, priskiriami kultūros ir meno darbuotojams, kvalif</text:span><text:span text:style-name="T535">ikaciją tobulina Lietuvos Respublikos teisės aktų nustatyta tvarka.</text:span></text:p>
      <text:p text:style-name="P536"/>
      <text:p text:style-name="P537"><text:span text:style-name="T538">VII</text:span><text:span text:style-name="T539"><text:s/>SKYRIUS</text:span></text:p>
      <text:p text:style-name="P540"><text:span text:style-name="T541">CENTRO TURTAS, LĖŠOS, JŲ NAUDOJIMO TVARKA, FINANSINĖS VEIKLOS KONTROLĖ, VEIKLOS PRIEŽIŪRA</text:span></text:p>
      <text:p text:style-name="P542"/>
      <text:p text:style-name="P543"><text:span text:style-name="T544">30</text:span><text:span text:style-name="T545">. Centras valdo patikėjimo teise perduotą Kauno rajono savivaldybės turtą, naudoja ir disponuoja <text:s/>Lietuvos Respublikos teisės aktų ir Kauno rajono savivaldybės tarybos sprendimų nustatyta tvarka.<text:s/></text:span></text:p>
      <text:p text:style-name="P546"><text:span text:style-name="T547"><text:tab/></text:span><text:span text:style-name="T548">31</text:span><text:span text:style-name="T549">. Centro lėšos:</text:span></text:p>
      <text:p text:style-name="P550"><text:span text:style-name="T551">31.1</text:span><text:span text:style-name="T552">. valstybės biudžeto specialių</text:span><text:span text:style-name="T553">jų tikslinių dotacijų savivaldybės biudžetui skirtos lėšos ir Kauno rajono savivaldybės biudžeto lėšos, skiriamos pagal patvirtintas sąmatas;</text:span></text:p>
      <text:p text:style-name="P554"><text:span text:style-name="T555">31.2</text:span><text:span text:style-name="T556">. gaunama parama;</text:span></text:p>
      <text:p text:style-name="P557"><text:span text:style-name="T558">31.3</text:span><text:span text:style-name="T559">. fondų, organizacijų, kitų juridinių ir fizinių asmenų dovanotos ar kitaip teis</text:span><text:span text:style-name="T560">ėtais būdais perduotos lėšos, tikslinės paskirties lėšos pagal pavedimus</text:span><text:span text:style-name="T561">;</text:span></text:p>
      <text:p text:style-name="P562"><text:span text:style-name="T563">31.4</text:span><text:span text:style-name="T564">. pajamos už teikiamas paslaugas;</text:span></text:p>
      <text:p text:style-name="P565"><text:span text:style-name="T566">31.5</text:span><text:span text:style-name="T567">. kitos teisėtai įgytos lėšos.</text:span></text:p>
      <text:p text:style-name="P568"><text:span text:style-name="T569">32</text:span><text:span text:style-name="T570">. Lėšos naudojamos teisės aktų nustatyta tvarka.</text:span></text:p>
      <text:p text:style-name="P571"><text:span text:style-name="T572">33</text:span><text:span text:style-name="T573">. Centras buhalterinę apskaitą organiz</text:span><text:span text:style-name="T574">uoja ir finansinę atsiskaitomybę tvarko teisės aktų nustatyta tvarka.</text:span></text:p>
      <text:p text:style-name="P575"><text:span text:style-name="T576">34</text:span><text:span text:style-name="T577">. Centro finansinė veikla kontroliuojama teisės aktų nustatyta tvarka.</text:span></text:p>
      <text:p text:style-name="P578"><text:span text:style-name="T579">35</text:span><text:span text:style-name="T580">. Centro veiklos priežiūrą atlieka Kauno rajono savivaldybės administracija ir Savivaldybės kontrolės i</text:span><text:span text:style-name="T581">r audito tarnyba.</text:span></text:p>
      <text:p text:style-name="P582"/>
      <text:p text:style-name="P583"><text:span text:style-name="T584">VIII</text:span><text:span text:style-name="T585"><text:s/>SKYRIUS</text:span></text:p>
      <text:p text:style-name="P586"><text:span text:style-name="T587">BAIGIAMOSIOS NUOSTATOS</text:span></text:p>
      <text:p text:style-name="P588"/>
      <text:p text:style-name="P589"><text:span text:style-name="T590">36</text:span><text:span text:style-name="T591">. Informacija apie Centro veiklą skelbiama Centro interneto svetainėje http://samylu.kc.krs.lt, atitinkančioje teisės aktų nustatytus reikalavimus.<text:s/></text:span></text:p>
      <text:p text:style-name="P592"><text:span text:style-name="T593">37</text:span><text:span text:style-name="T594">. Centro interneto svetainėje<text:s/></text:span><text:span text:style-name="T595">skelbiama informacija apie vykdomas veiklas, renginius, planus, ataskaitas. Taip pat šioje svetainėje, vietos spaudoje ir kituose informaciniuose šaltiniuose, socialiniuose tinkluose skelbiami pranešimai, kuriuos, vadovaujantis Lietuvos Respublikos teisės<text:s/></text:span><text:span text:style-name="T596">aktais ir / ar šiais Nuostatais, reikia skelbti viešai</text:span><text:span text:style-name="T597">.</text:span></text:p>
      <text:p text:style-name="P598"><text:span text:style-name="T599">38</text:span><text:span text:style-name="T600">. N</text:span><text:span text:style-name="T601">uostatai keičiami ir papildomi savininko teises ir pareigas įgyvendinančios institucijos sprendimu, Centro direktoriaus iniciatyva.</text:span></text:p>
      <text:p text:style-name="P602"><text:span text:style-name="T603">39</text:span><text:span text:style-name="T604">. Centras</text:span><text:span text:style-name="T605"><text:s/>registruojamas teisės aktų nustatyta tvarka</text:span><text:span text:style-name="T606">.</text:span></text:p>
      <text:p text:style-name="P607"><text:span text:style-name="T608">40</text:span><text:span text:style-name="T609">. Centras</text:span><text:span text:style-name="T610"><text:s/>reorganizuojamas, likviduojamas ar pertvarkomas savininko teises ir pareigas įgyvendinančios institucijos sprendimu, Lietuvos Respublikos civilinio kodekso, Kultūros centrų įstatymo ir kitų teisės aktų nustatyta tvarka.</text:span></text:p>
      <text:p text:style-name="P611"/>
      <text:p text:style-name="P612"/>
      <text:p text:style-name="P613">Savivaldybės<text:s/>meras</text:p>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Normal"/>
      <text:p text:style-name="P633"><text:span text:style-name="T634">KAUNO RAJONO SAVIVALDYBĖS ADMINISTRACIJOS<text:s/></text:span></text:p>
      <text:p text:style-name="P635"><text:span text:style-name="T636">KULTŪROS, ŠVIETIMO IR SPORTO SKYRIUS</text:span></text:p>
      <text:p text:style-name="P637"/>
      <text:p text:style-name="P638"><text:span text:style-name="T639">SAVIVALDYBĖS TARYBOS SPRENDIMO „</text:span><text:span text:style-name="T640">DĖL KAUNO RAJONO SAMYLŲ KULTŪROS CENTRO NUOSTATŲ PATVIRTINIMO“</text:span><text:span text:style-name="T641"><text:s/>PROJEKTO<text:s/></text:span></text:p>
      <text:p text:style-name="P642"><text:span text:style-name="T643">AIŠKINAMASIS RAŠTAS</text:span></text:p>
      <text:p text:style-name="P644"/>
      <text:p text:style-name="P645">2020 m.<text:s/>lapkričio 9 d.</text:p>
      <text:p text:style-name="P646">Kaunas<text:s/></text:p>
      <text:p text:style-name="P647"/>
      <text:p text:style-name="P648"><text:span text:style-name="T649">1</text:span><text:span text:style-name="T650">. Sprendimo projekto rengimą paskatinusios priežastys, tikslai.</text:span></text:p>
      <text:p text:style-name="P651">Vadovaujantis Lietuvos Respublikos kultūros centrų įstatymo 7 straipsnio 2 dalimi, siekiant glaudesnio bendradarbiavimo su vietos bendruomenėmis, siūloma kultūros centro tarybą papildyti bendruomenių organizacijų atstovais iš 5 seniūnijų, kuriuos deleguoja bendruomenių organizacijų narių susirinkimas. Skatinant turiningą vaikų laisvalaikį ir užimtumą, sudarant sąlygas jų saviraiškai, būtina sudaryti galimybes kultūros<text:s/>centrams dalyvauti vaikų užimtumo programose. Tuo tikslu kultūros centrų veiklos rūšis siūloma papildyti vaikų poilsio stovyklų veikla. Vadovaujantis Lietuvos Respublikos kultūros ministro 2017 m. rugsėjo 19 d. įsakymu Nr. ĮV-948 „Dėl valstybės ir savivaldybių įstaigų kultūros ir meno darbuotojų veiklos vertinimo tvarkos aprašo patvirtinimo“, kuris reglamentuoja kultūros ir meno darbuotojų kasmetinį vertinimą, patikslinamos kultūros centro nuostatuose nurodytos kultūros centrų direktorių darbo funkcijos.</text:p>
      <text:p text:style-name="P652"><text:span text:style-name="T653">S</text:span><text:span text:style-name="T654">prendimo projekto tikslas – patvirtinti<text:s/></text:span><text:span text:style-name="T655">Kauno rajono Samylų kultūros centro nuostatus</text:span><text:span text:style-name="T656">.</text:span></text:p>
      <text:p text:style-name="P657"><text:span text:style-name="T658">2</text:span><text:span text:style-name="T659">.</text:span><text:span text:style-name="T660"><text:s/></text:span><text:span text:style-name="T661">Teisinis reglamentavimas (kaip šiuo metu reguliuojami sprendimo projekte aptariami klausimai).<text:s/></text:span></text:p>
      <text:p text:style-name="P662"><text:span text:style-name="T663">Sprendimo projektas parengtas vadovaujantis Lietuvos Respublikos v</text:span><text:span text:style-name="T664">ietos savivaldos įstatymo 18 straipsnio 1 dalimi, kurioje teigiama, kad savivaldybės tarybos priimtus teisės aktus gali sustabdyti, pakeisti ar panaikinti pati savivaldybės taryba. Taip pat vadovaujamasi Lietuvos Respublikos biudžetinių įstaigų įstatymo 4<text:s/></text:span><text:span text:style-name="T665">straipsnio 2 dalimi, 3 dalies 1 punktu, 6 straipsnio 5 dalimi, kurios numato, kad iš savivaldybės biudžeto išlaikomos biudžetinės įstaigos savininko teises ir pareigas įgyvendina savivaldybės taryba, kuri tvirtina biudžetinės įstaigos nuostatus ir jų pakei</text:span><text:span text:style-name="T666">timus, o patvirtinti biudžetinės įstaigos nuostatai įsigalioja nuo jų įregistravimo Juridinių asmenų registre dienos. Lietuvos Respublikos kultūros centrų įstatymo 6 straipsnis nurodo reikalavimus kultūros centrų nuostatų parengimui.</text:span></text:p>
      <text:p text:style-name="P667"><text:span text:style-name="T668">3</text:span><text:span text:style-name="T669">. Galimi sprendim</text:span><text:span text:style-name="T670">o priėmimo padariniai (teigiami ir (ar) neigiami).</text:span></text:p>
      <text:p text:style-name="P671"><text:span text:style-name="T672">Patvirtinus<text:s/></text:span><text:span text:style-name="T673">Kauno rajono Samylų kultūros centro nuostatus,</text:span><text:span text:style-name="T674"><text:s/>vyks glaudesnis bendradarbiavimas su vietos bendruomenėmis, kultūros centrų taryba bus papildoma naujais nariais iš bendruomenės, kurie galės aktyviau įsijungti į kultūrinį vyksmą, bus labiau tenkinami bendruomenių kultūriniai poreikiai. Taip pat bus suda</text:span><text:span text:style-name="T675">rytos didesnės galimybės tenkinti turiningą vaikų laisvalaikį, sudaryti sąlygas jų saviraiškai. Kultūros centrų direktoriams patikslinamos darbo funkcijos vertinti kultūros ir meno darbuotojų darbą kartą metuose.<text:s/></text:span></text:p>
      <text:p text:style-name="P676"><text:span text:style-name="T677">Neigiamų padarinių nenumatoma.</text:span></text:p>
      <text:p text:style-name="P678"><text:span text:style-name="T679">4</text:span><text:span text:style-name="T680">. Keič</text:span><text:span text:style-name="T681">iamo ar pripažįstamo netekusiu galios Savivaldybės tarybos sprendimo pakeitimų sąrašas.</text:span></text:p>
      <text:p text:style-name="P682"><text:span text:style-name="T683">Pripažįstamas netekusiu galios Kauno rajono savivaldybės tarybos 2013 m. spalio <text:s text:c="7"/>24 d. sprendimo Nr. TS-400 „Dėl Kauno rajono Ilgakiemio, Linksmakalnio, Rokų, Samylų ir Taurakiemio kultūros centrų reorganizavimo“ 3.2 papunktis.</text:span></text:p>
      <text:p text:style-name="P684"><text:span text:style-name="T685">5</text:span><text:span text:style-name="T686">. Lėšos sprendimu</text:span><text:span text:style-name="T687">i įgyvendinti, jų šaltiniai.</text:span></text:p>
      <text:p text:style-name="P688"><text:span text:style-name="T689">Sprendimo įgyvendinimui nebus reikalingos papildomos lėšos.<text:s/></text:span></text:p>
      <text:p text:style-name="P690"><text:span text:style-name="T691">6</text:span><text:span text:style-name="T692">. Būtinumas skelbti sprendimą Teisės aktų ir kituose registruose. Viešinimas.<text:s/></text:span></text:p>
      <text:p text:style-name="P693"/>
      <text:p text:style-name="P694"><text:span text:style-name="T695">Skelbti Teisės aktų registre.<text:s/></text:span></text:p>
      <text:p text:style-name="P696"><text:span text:style-name="T697">7</text:span><text:span text:style-name="T698">. Antikorupcinis vertinimas.</text:span></text:p>
      <text:p text:style-name="P699"><text:span text:style-name="T700">Vertinimas nerei</text:span><text:span text:style-name="T701">kalingas.</text:span></text:p>
      <text:p text:style-name="P702"><text:span text:style-name="T703">8</text:span><text:span text:style-name="T704">. Numatomo teisinio reguliavimo poveikio vertinimo rezultatai.</text:span></text:p>
      <text:p text:style-name="P705"><text:span text:style-name="T706">Vertinimas nereikalingas.</text:span></text:p>
      <text:p text:style-name="P707"><text:span text:style-name="T708">9</text:span><text:span text:style-name="T709">. Kiti, sprendimo iniciatorių nuomone, reikalingi pagrindimai ir paaiškinimai.</text:span></text:p>
      <text:p text:style-name="P710"><text:span text:style-name="T711">Nėra.</text:span></text:p>
      <text:p text:style-name="P712"><text:span text:style-name="T713">10</text:span><text:span text:style-name="T714">. Sprendimo projekto rengėjai. Asmuo, atsakingas už spre</text:span><text:span text:style-name="T715">ndimo įvykdymą.</text:span></text:p>
      <text:p text:style-name="P716">Sprendimo projektą parengė Kauno rajono savivaldybės administracijos Kultūros, švietimo ir sporto skyriaus vedėjas Jonas Petkevičius. Už sprendimo vykdymą atsakinga Kauno rajono savivaldybės administracijos Kultūros, švietimo ir sporto skyriaus vyriausioji specialistė Birutė Jagrienė.</text:p>
      <text:p text:style-name="P717"/>
      <text:p text:style-name="P718"/>
      <text:p text:style-name="P719">Kultūros, švietimo ir sporto skyriaus vedėjas <text:s/><text:tab/><text:tab/><text:s text:c="13"/>Jonas Petkevičius</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 Jagrienė</meta:initial-creator>
    <dc:creator>adlibuser</dc:creator>
    <meta:creation-date>2020-11-12T06:15:00Z</meta:creation-date>
    <dc:date>2020-11-12T06:15:00Z</dc:date>
    <meta:print-date>2020-10-28T08:58:00Z</meta:print-date>
    <meta:template xlink:href="Normal.dotm" xlink:type="simple"/>
    <meta:editing-cycles>2</meta:editing-cycles>
    <meta:editing-duration>PT0S</meta:editing-duration>
    <meta:user-defined meta:name="LabbisDVSAttachmentId">fc182cf3-572d-41b8-88d2-c0195b422f90</meta:user-defined>
    <meta:document-statistic meta:page-count="11" meta:paragraph-count="266" meta:word-count="2593" meta:character-count="22348" meta:row-count="455" meta:non-whitespace-character-count="20021"/>
  </office:meta>
</office:document-meta>
</file>