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5.125in">
        <style:tab-stops>
          <style:tab-stop style:type="left" style:position="5.125in"/>
        </style:tab-stops>
      </style:paragraph-properties>
      <style:text-properties fo:font-weight="bold" style:font-weight-asian="bold" style:font-weight-complex="bold" style:font-size-complex="12pt"/>
    </style:style>
    <style:style style:name="P8" style:parent-style-name="Normal" style:family="paragraph">
      <style:paragraph-properties fo:text-indent="5.125in">
        <style:tab-stops>
          <style:tab-stop style:type="left" style:position="5.125in"/>
        </style:tab-stops>
      </style:paragraph-properties>
      <style:text-properties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3.6423in">
        <style:tab-stops/>
      </style:paragraph-properties>
      <style:text-properties style:font-size-complex="12pt"/>
    </style:style>
    <style:style style:name="P45" style:parent-style-name="Normal" style:master-page-name="MP1" style:family="paragraph">
      <style:paragraph-properties fo:break-before="page" fo:text-align="justify" fo:margin-left="3.5798in" fo:margin-right="0.3597in" fo:background-color="#FFFFFF">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3.5798in" fo:margin-right="0.3597in" fo:background-color="#FFFFFF">
        <style:tab-stops/>
      </style:paragraph-properties>
      <style:text-properties style:font-size-complex="12pt" style:language-asian="lt" style:country-asian="LT" fo:hyphenate="false"/>
    </style:style>
    <style:style style:name="P51" style:parent-style-name="Normal" style:family="paragraph">
      <style:paragraph-properties fo:text-align="justify" fo:margin-left="3.5798in" fo:margin-right="0.3597in" fo:background-color="#FFFFFF">
        <style:tab-stops/>
      </style:paragraph-properties>
      <style:text-properties style:font-size-complex="12pt" style:language-asian="lt" style:country-asian="LT" fo:hyphenate="false"/>
    </style:style>
    <style:style style:name="P52" style:parent-style-name="Normal" style:family="paragraph">
      <style:paragraph-properties fo:text-align="center"/>
      <style:text-properties style:font-size-complex="12pt" style:language-asian="lt" style:country-asian="LT"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fo:hyphenate="false"/>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fo:hyphenate="false"/>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B05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0.9395in" fo:text-indent="0.0395in">
        <style:tab-stops/>
      </style:paragraph-properties>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4923in"/>
      <style:text-properties style:font-size-complex="12pt" style:language-asian="lt" style:country-asian="LT"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B05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fo:hyphenate="false"/>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069in" fo:text-indent="0.4923in" fo:background-color="#FFFFFF">
        <style:tab-stops>
          <style:tab-stop style:type="left" style:position="0.4923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69in" fo:text-indent="0.4923in" fo:background-color="#FFFFFF">
        <style:tab-stops>
          <style:tab-stop style:type="left" style:position="0.4923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069in" fo:text-indent="0.4923in" fo:background-color="#FFFFFF">
        <style:tab-stops>
          <style:tab-stop style:type="left" style:position="0.4923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ext-properties fo:hyphenate="false"/>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margin-left="0.0166in" fo:text-indent="0.4833in" fo:background-color="#FFFFFF">
        <style:tab-stops>
          <style:tab-stop style:type="left" style:position="0.4833in"/>
        </style:tab-stops>
      </style:paragraph-properties>
      <style:text-properties fo:font-weight="bold" style:font-weight-asian="bold" style:font-size-complex="12pt" style:language-asian="lt" style:country-asian="LT" fo:hyphenate="false"/>
    </style:style>
    <style:style style:name="P318"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0041in" fo:margin-right="0.0159in" fo:text-indent="0.4923in" fo:background-color="#FFFFFF">
        <style:tab-stops>
          <style:tab-stop style:type="left" style:position="0.6208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152in" fo:text-indent="0.4923in" fo:background-color="#FFFFFF">
        <style:tab-stops>
          <style:tab-stop style:type="left" style:position="0.62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margin-left="0.0041in" fo:margin-right="0.0159in" fo:text-indent="0.4923in" fo:background-color="#FFFFFF">
        <style:tab-stops>
          <style:tab-stop style:type="left" style:position="0.6208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263in" fo:background-color="#FFFFFF">
        <style:tab-stops>
          <style:tab-stop style:type="left" style:position="0.62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263in" fo:background-color="#FFFFFF">
        <style:tab-stops>
          <style:tab-stop style:type="left" style:position="0.62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263in" fo:background-color="#FFFFFF">
        <style:tab-stops>
          <style:tab-stop style:type="left" style:position="0.62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263in" fo:background-color="#FFFFFF">
        <style:tab-stops>
          <style:tab-stop style:type="left" style:position="0.62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margin-left="0.0041in" fo:margin-right="0.0159in" fo:text-indent="0.5354in" fo:background-color="#FFFFFF">
        <style:tab-stops>
          <style:tab-stop style:type="left" style:position="0.6208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0069in" fo:margin-right="0.0131in" fo:text-indent="0.4923in" fo:background-color="#FFFFFF">
        <style:tab-stops>
          <style:tab-stop style:type="left" style:position="0.618in"/>
        </style:tab-stops>
      </style:paragraph-properties>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text-indent="0.6263in" fo:background-color="#FFFFFF">
        <style:tab-stops>
          <style:tab-stop style:type="left" style:position="0.625in"/>
          <style:tab-stop style:type="left" style:position="3.7298in"/>
        </style:tab-stops>
      </style:paragraph-properties>
      <style:text-properties fo:font-weight="bold" style:font-weight-asian="bold" style:font-size-complex="12pt" style:language-asian="lt" style:country-asian="LT" fo:hyphenate="false"/>
    </style:style>
    <style:style style:name="P407"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4923in" fo:background-color="#FFFFFF">
        <style:tab-stops>
          <style:tab-stop style:type="left" style:position="0.62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text-properties fo:hyphenate="false"/>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fo:hyphenate="false"/>
    </style:style>
    <style:style style:name="P442" style:parent-style-name="Normal" style:family="paragraph">
      <style:paragraph-properties fo:widows="0" fo:orphans="0" fo:text-align="justify" fo:text-indent="0.4923in" fo:background-color="#FFFFFF">
        <style:tab-stops>
          <style:tab-stop style:type="left" style:position="0.259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margin-right="0.0069in" fo:text-indent="0.4923in" fo:background-color="#FFFFFF">
        <style:tab-stops>
          <style:tab-stop style:type="left" style:position="1.159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margin-right="0.0069in" fo:text-indent="0.4923in" fo:background-color="#FFFFFF">
        <style:tab-stops>
          <style:tab-stop style:type="left" style:position="1.159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margin-right="0.0069in" fo:text-indent="0.4923in" fo:background-color="#FFFFFF">
        <style:tab-stops>
          <style:tab-stop style:type="left" style:position="1.1597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margin-right="0.0069in" fo:text-indent="0.4923in" fo:background-color="#FFFFFF">
        <style:tab-stops>
          <style:tab-stop style:type="left" style:position="1.159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fo:hyphenate="false"/>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text-properties fo:hyphenate="false"/>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76"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77"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78"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79"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80"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81"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82"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83"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84"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85"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86"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87"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88"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89"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90"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91"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92"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93"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94"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95"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96"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97"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98"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499"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500"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501"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502"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503"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504"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505"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506"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507"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508" style:parent-style-name="Normal" style:family="paragraph">
      <style:paragraph-properties fo:text-align="justify" fo:margin-left="3.6423in">
        <style:tab-stops/>
      </style:paragraph-properties>
    </style:style>
    <style:style style:name="P509" style:parent-style-name="Normal" style:family="paragraph">
      <style:paragraph-properties fo:text-align="justify" fo:margin-left="3.5437in">
        <style:tab-stops/>
      </style:paragraph-properties>
    </style:style>
    <style:style style:name="T510" style:parent-style-name="DefaultParagraphFont" style:family="text">
      <style:text-properties fo:letter-spacing="-0.002in" fo:font-size="10pt" style:font-size-asian="10pt"/>
    </style:style>
    <style:style style:name="T511" style:parent-style-name="DefaultParagraphFont" style:family="text">
      <style:text-properties fo:font-size="10pt" style:font-size-asian="10pt" style:language-complex="he" style:country-complex="IL"/>
    </style:style>
    <style:style style:name="T512" style:parent-style-name="DefaultParagraphFont" style:family="text">
      <style:text-properties fo:font-size="10pt" style:font-size-asian="10pt" style:language-complex="he" style:country-complex="IL"/>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margin-left="3.5437in">
        <style:tab-stops/>
      </style:paragraph-properties>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fo:margin-left="3.5437in">
        <style:tab-stops/>
      </style:paragraph-properties>
      <style:text-properties style:font-size-complex="12pt"/>
    </style:style>
    <style:style style:name="P518" style:parent-style-name="Normal" style:family="paragraph">
      <style:paragraph-properties fo:text-align="center"/>
      <style:text-properties style:font-style-complex="italic" style:font-size-complex="12pt"/>
    </style:style>
    <style:style style:name="P519" style:parent-style-name="Normal" style:family="paragraph">
      <style:paragraph-properties fo:text-align="center"/>
      <style:text-properties style:font-style-complex="italic" style:font-size-complex="12pt"/>
    </style:style>
    <style:style style:name="P520" style:parent-style-name="Normal" style:family="paragraph">
      <style:paragraph-properties fo:text-align="center"/>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tyle-complex="italic" style:text-position="super 66.6%"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text-position="super 66.6%" style:font-size-complex="12pt"/>
    </style:style>
    <style:style style:name="P525" style:parent-style-name="Normal" style:family="paragraph">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size-complex="12pt" style:text-underline-type="single" style:text-underline-style="solid" style:text-underline-width="auto" style:text-underline-mode="continuous" style:language-complex="he" style:country-complex="IL"/>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language-complex="he" style:country-complex="IL"/>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P539" style:parent-style-name="Normal" style:family="paragraph">
      <style:paragraph-properties fo:text-indent="0.4923in">
        <style:tab-stops>
          <style:tab-stop style:type="left" style:position="6.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text-underline-type="single" style:text-underline-style="solid" style:text-underline-width="auto" style:text-underline-mode="continuous"/>
    </style:style>
    <style:style style:name="P542" style:parent-style-name="Normal" style:family="paragraph">
      <style:paragraph-properties fo:text-indent="5.1423in">
        <style:tab-stops>
          <style:tab-stop style:type="left" style:position="6.625in"/>
        </style:tab-stops>
      </style:paragraph-properties>
      <style:text-properties style:text-position="super 66.6%" style:font-size-complex="12pt"/>
    </style:style>
    <style:style style:name="P543" style:parent-style-name="Normal" style:family="paragraph">
      <style:paragraph-properties fo:text-indent="0.4923in">
        <style:tab-stops>
          <style:tab-stop style:type="left" style:position="6.6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text-underline-type="single" style:text-underline-style="solid" style:text-underline-width="auto" style:text-underline-mode="continuous"/>
    </style:style>
    <style:style style:name="P546" style:parent-style-name="Normal" style:family="paragraph">
      <style:paragraph-properties fo:text-indent="3.2729in"/>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tyle-complex="italic" style:text-position="super 66.6%" style:font-size-complex="12pt"/>
    </style:style>
    <style:style style:name="P549" style:parent-style-name="Normal" style:family="paragraph">
      <style:paragraph-properties fo:text-indent="0.4923in">
        <style:tab-stops>
          <style:tab-stop style:type="left" style:position="6.625in"/>
        </style:tab-stops>
      </style:paragraph-properties>
      <style:text-properties style:font-size-complex="12pt"/>
    </style:style>
    <style:style style:name="P550" style:parent-style-name="Normal" style:family="paragraph">
      <style:paragraph-properties fo:text-align="justify" fo:text-indent="0.4923in">
        <style:tab-stops>
          <style:tab-stop style:type="left" style:position="6.625in"/>
        </style:tab-stops>
      </style:paragraph-properties>
    </style:style>
    <style:style style:name="T551" style:parent-style-name="DefaultParagraphFont" style:family="text">
      <style:text-properties fo:font-size="10pt" style:font-size-asian="10pt" fo:language="en" fo:country="US"/>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4923in">
        <style:tab-stops>
          <style:tab-stop style:type="left" style:position="6.625in"/>
        </style:tab-stops>
      </style:paragraph-properties>
    </style:style>
    <style:style style:name="T554" style:parent-style-name="DefaultParagraphFont" style:family="text">
      <style:text-properties fo:font-size="10pt" style:font-size-asian="10pt" fo:language="en" fo:country="U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text-indent="0.4923in">
        <style:tab-stops>
          <style:tab-stop style:type="left" style:position="6.625in"/>
        </style:tab-stops>
      </style:paragraph-properties>
    </style:style>
    <style:style style:name="T558" style:parent-style-name="DefaultParagraphFont" style:family="text">
      <style:text-properties fo:font-size="10pt" style:font-size-asian="10pt" fo:language="en" fo:country="US"/>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4923in">
        <style:tab-stops>
          <style:tab-stop style:type="left" style:position="6.625in"/>
        </style:tab-stops>
      </style:paragraph-properties>
    </style:style>
    <style:style style:name="T561" style:parent-style-name="DefaultParagraphFont" style:family="text">
      <style:text-properties fo:font-size="10pt" style:font-size-asian="10pt" fo:language="en" fo:country="US"/>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4923in">
        <style:tab-stops>
          <style:tab-stop style:type="left" style:position="6.625in"/>
        </style:tab-stops>
      </style:paragraph-properties>
    </style:style>
    <style:style style:name="T565" style:parent-style-name="DefaultParagraphFont" style:family="text">
      <style:text-properties fo:font-size="10pt" style:font-size-asian="10pt" fo:language="en" fo:country="US"/>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4923in">
        <style:tab-stops>
          <style:tab-stop style:type="left" style:position="6.625in"/>
        </style:tab-stops>
      </style:paragraph-properties>
    </style:style>
    <style:style style:name="T568" style:parent-style-name="DefaultParagraphFont" style:family="text">
      <style:text-properties fo:font-size="10pt" style:font-size-asian="10pt" fo:language="en" fo:country="US"/>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indent="0.4923in">
        <style:tab-stops>
          <style:tab-stop style:type="left" style:position="6.6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text-underline-type="single" style:text-underline-style="solid" style:text-underline-width="auto" style:text-underline-mode="continuous"/>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margin-left="1.8in" fo:text-indent="1.8423in">
        <style:tab-stops/>
      </style:paragraph-properties>
      <style:text-properties style:text-position="super 66.6%" style:font-size-complex="12pt"/>
    </style:style>
    <style:style style:name="P577" style:parent-style-name="Normal" style:family="paragraph">
      <style:paragraph-properties fo:text-indent="0.4923in">
        <style:tab-stops>
          <style:tab-stop style:type="left" style:position="0.7875in"/>
        </style:tab-stops>
      </style:paragraph-properties>
      <style:text-properties style:font-size-complex="12p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font-size="10pt" style:font-size-asian="10pt" fo:language="en" fo:country="US"/>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font-size="10pt" style:font-size-asian="10pt" fo:language="en" fo:country="US"/>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fo:font-size="10pt" style:font-size-asian="10pt" fo:language="en" fo:country="US"/>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font-size="10pt" style:font-size-asian="10pt" fo:language="en" fo:country="US"/>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ize="10pt" style:font-size-asian="10pt" style:text-underline-type="single" style:text-underline-style="solid" style:text-underline-width="auto" style:text-underline-mode="continuous"/>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fo:font-size="10pt" style:font-size-asian="10pt" fo:language="en" fo:country="US"/>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fo:font-size="10pt" style:font-size-asian="10pt" fo:language="en" fo:country="US"/>
    </style:style>
    <style:style style:name="T603" style:parent-style-name="DefaultParagraphFont" style:family="text">
      <style:text-properties fo:font-size="10pt" style:font-size-asian="10pt" style:language-asian="lt" style:country-asian="LT"/>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fo:font-size="10pt" style:font-size-asian="10pt" fo:language="en" fo:country="US"/>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ize="10pt" style:font-size-asian="10pt" style:text-underline-type="single" style:text-underline-style="solid" style:text-underline-width="auto" style:text-underline-mode="continuous"/>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fo:text-indent="0.4923in">
        <style:tab-stops>
          <style:tab-stop style:type="left" style:position="0in"/>
          <style:tab-stop style:type="left" style:position="0.7875in"/>
          <style:tab-stop style:type="left" style:position="1.125in"/>
          <style:tab-stop style:type="left" style:position="1.2347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text-underline-type="single" style:text-underline-style="solid" style:text-underline-width="auto" style:text-underline-mode="continuous"/>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text-underline-type="single" style:text-underline-style="solid" style:text-underline-width="auto" style:text-underline-mode="continuous"/>
    </style:style>
    <style:style style:name="T615" style:parent-style-name="DefaultParagraphFont" style:family="text">
      <style:text-properties fo:font-size="10pt" style:font-size-asian="10pt"/>
    </style:style>
    <style:style style:name="P616" style:parent-style-name="Normal" style:family="paragraph">
      <style:paragraph-properties fo:text-indent="3.0326in">
        <style:tab-stops>
          <style:tab-stop style:type="left" style:position="0.7875in"/>
        </style:tab-stops>
      </style:paragraph-properties>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tyle-complex="italic" style:text-position="super 66.6%" style:font-size-complex="12pt"/>
    </style:style>
    <style:style style:name="T619" style:parent-style-name="DefaultParagraphFont" style:family="text">
      <style:text-properties style:text-position="super 66.6%"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444in"/>
    </style:style>
    <style:style style:name="T627" style:parent-style-name="DefaultParagraphFont" style:family="text">
      <style:text-properties style:text-position="super 66.6%" style:font-size-complex="12pt"/>
    </style:style>
    <style:style style:name="P628" style:parent-style-name="Normal" style:family="paragraph">
      <style:paragraph-properties fo:text-align="justify" fo:margin-left="3.8395in">
        <style:tab-stops/>
      </style:paragraph-properties>
    </style:style>
    <style:style style:name="T629" style:parent-style-name="DefaultParagraphFont" style:family="text">
      <style:text-properties fo:letter-spacing="-0.002in" fo:font-size="10pt" style:font-size-asian="10pt"/>
    </style:style>
    <style:style style:name="T630" style:parent-style-name="DefaultParagraphFont" style:family="text">
      <style:text-properties fo:font-size="10pt" style:font-size-asian="10pt" style:language-complex="he" style:country-complex="IL"/>
    </style:style>
    <style:style style:name="T631" style:parent-style-name="DefaultParagraphFont" style:family="text">
      <style:text-properties fo:font-size="10pt" style:font-size-asian="10pt" style:language-complex="he" style:country-complex="IL"/>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indent="2.7548in">
        <style:tab-stops>
          <style:tab-stop style:type="left" style:position="2.7548in"/>
        </style:tab-stops>
      </style:paragraph-properties>
      <style:text-properties fo:font-weight="bold" style:font-weight-asian="bold" style:font-weight-complex="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ext-properties fo:font-weight="bold" style:font-weight-asian="bold" style:font-size-complex="12pt" style:language-complex="he" style:country-complex="IL"/>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name="P649" style:parent-style-name="Normal" style:family="paragraph">
      <style:paragraph-properties fo:text-align="center"/>
      <style:text-properties style:font-size-complex="12pt" style:language-complex="he" style:country-complex="IL"/>
    </style:style>
    <style:style style:name="P650" style:parent-style-name="Normal" style:family="paragraph">
      <style:paragraph-properties fo:text-align="justify">
        <style:tab-stops>
          <style:tab-stop style:type="left" style:position="6.625in"/>
        </style:tab-stops>
      </style:paragraph-properties>
    </style:style>
    <style:style style:name="T651" style:parent-style-name="DefaultParagraphFont" style:family="text">
      <style:text-properties style:font-size-complex="12pt" style:language-complex="he" style:country-complex="IL"/>
    </style:style>
    <style:style style:name="T652" style:parent-style-name="DefaultParagraphFont" style:family="text">
      <style:text-properties style:font-size-complex="12pt"/>
    </style:style>
    <style:style style:name="P653" style:parent-style-name="Normal" style:family="paragraph">
      <style:paragraph-properties fo:text-indent="5.2284in"/>
    </style:style>
    <style:style style:name="T654" style:parent-style-name="DefaultParagraphFont" style:family="text">
      <style:text-properties style:text-position="super 66.6%" style:font-size-complex="12pt"/>
    </style:style>
    <style:style style:name="P655" style:parent-style-name="Normal" style:family="paragraph">
      <style:paragraph-properties fo:text-align="justify">
        <style:tab-stops>
          <style:tab-stop style:type="left" style:position="6.3965in"/>
          <style:tab-stop style:type="left" style:position="6.6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text-underline-type="single" style:text-underline-style="solid" style:text-underline-width="auto" style:text-underline-mode="continuous"/>
    </style:style>
    <style:style style:name="P658" style:parent-style-name="Normal" style:family="paragraph">
      <style:paragraph-properties fo:text-indent="6.3909in"/>
    </style:style>
    <style:style style:name="T659" style:parent-style-name="DefaultParagraphFont" style:family="text">
      <style:text-properties style:text-position="super 66.6%" style:font-size-complex="12pt"/>
    </style:style>
    <style:style style:name="P660" style:parent-style-name="Normal" style:family="paragraph">
      <style:paragraph-properties fo:text-align="justify">
        <style:tab-stops>
          <style:tab-stop style:type="left" style:position="6.625in"/>
        </style:tab-stops>
      </style:paragraph-properties>
      <style:text-properties style:font-size-complex="12pt"/>
    </style:style>
    <style:style style:name="P661" style:parent-style-name="Normal" style:family="paragraph">
      <style:paragraph-properties fo:text-align="justify" fo:text-indent="4.5638in">
        <style:tab-stops>
          <style:tab-stop style:type="left" style:position="6.625in"/>
        </style:tab-stops>
      </style:paragraph-properties>
      <style:text-properties style:text-position="super 66.6%" style:font-size-complex="12pt"/>
    </style:style>
    <style:style style:name="P662" style:parent-style-name="Normal" style:family="paragraph">
      <style:paragraph-properties fo:text-align="justify">
        <style:tab-stops>
          <style:tab-stop style:type="left" style:position="5.7548in"/>
          <style:tab-stop style:type="left" style:position="6.1506in"/>
          <style:tab-stop style:type="left" style:position="6.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text-underline-type="single" style:text-underline-style="solid" style:text-underline-width="auto" style:text-underline-mode="continuous"/>
    </style:style>
    <style:style style:name="P666" style:parent-style-name="Normal" style:family="paragraph">
      <style:paragraph-properties fo:text-indent="5.1236in"/>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tyle-complex="italic" style:text-position="super 66.6%" style:font-size-complex="12pt"/>
    </style:style>
    <style:style style:name="P669" style:parent-style-name="Normal" style:family="paragraph">
      <style:paragraph-properties>
        <style:tab-stops>
          <style:tab-stop style:type="left" style:position="0.875in"/>
        </style:tab-stops>
      </style:paragraph-properties>
      <style:text-properties style:font-size-complex="12pt"/>
    </style:style>
    <style:style style:name="P670" style:parent-style-name="Normal" style:family="paragraph">
      <style:paragraph-properties fo:text-indent="3.9805in"/>
      <style:text-properties style:text-position="super 66.6%" style:font-size-complex="12pt"/>
    </style:style>
    <style:style style:name="P671" style:parent-style-name="Normal" style:family="paragraph">
      <style:paragraph-properties>
        <style:tab-stops>
          <style:tab-stop style:type="left" style:position="0.875in"/>
        </style:tab-stops>
      </style:paragraph-properties>
      <style:text-properties style:font-size-complex="12pt"/>
    </style:style>
    <style:style style:name="P672" style:parent-style-name="Normal" style:family="paragraph">
      <style:paragraph-properties fo:text-indent="5.2791in"/>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ext-properties style:font-size-complex="12pt"/>
    </style:style>
    <style:style style:name="P679" style:parent-style-name="Normal" style:family="paragraph">
      <style:paragraph-properties fo:text-align="justify" fo:text-indent="1.1194in"/>
      <style:text-properties style:text-position="super 66.6%" style:font-size-complex="12pt"/>
    </style:style>
    <style:style style:name="P680" style:parent-style-name="Normal" style:family="paragraph">
      <style:paragraph-properties fo:text-align="justify" fo:margin-left="0.9in" fo:text-indent="0.4784in">
        <style:tab-stops/>
      </style:paragraph-properties>
      <style:text-properties style:font-size-complex="12pt"/>
    </style:style>
    <style:style style:name="P681" style:parent-style-name="Normal" style:family="paragraph">
      <style:paragraph-properties fo:text-align="justify" fo:text-indent="0.4923in"/>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style:tab-stops>
          <style:tab-stop style:type="left" style:position="0.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P687" style:parent-style-name="Normal" style:family="paragraph">
      <style:paragraph-properties fo:text-indent="4.7361in">
        <style:tab-stops>
          <style:tab-stop style:type="left" style:position="0.875in"/>
        </style:tab-stops>
      </style:paragraph-properties>
      <style:text-properties style:text-position="super 66.6%" style:font-size-complex="12pt"/>
    </style:style>
    <style:style style:name="P688" style:parent-style-name="Normal" style:family="paragraph">
      <style:paragraph-properties fo:text-indent="0.043in">
        <style:tab-stops>
          <style:tab-stop style:type="left" style:position="0.875in"/>
        </style:tab-stops>
      </style:paragraph-properties>
      <style:text-properties style:font-size-complex="12pt"/>
    </style:style>
    <style:style style:name="P689" style:parent-style-name="Normal" style:family="paragraph">
      <style:paragraph-properties fo:text-indent="5.5111in">
        <style:tab-stops>
          <style:tab-stop style:type="left" style:position="0.875in"/>
        </style:tab-stops>
      </style:paragraph-properties>
    </style:style>
    <style:style style:name="T690" style:parent-style-name="DefaultParagraphFont" style:family="text">
      <style:text-properties style:text-position="super 66.6%"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ext-properties style:font-size-complex="12pt"/>
    </style:style>
    <style:style style:name="P694" style:parent-style-name="Normal" style:family="paragraph">
      <style:paragraph-properties fo:text-indent="1.593in">
        <style:tab-stops>
          <style:tab-stop style:type="left" style:position="0.875in"/>
        </style:tab-stops>
      </style:paragraph-properties>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text-position="super 66.6%" style:font-size-complex="12pt"/>
    </style:style>
    <style:style style:name="P697" style:parent-style-name="Normal" style:family="paragraph">
      <style:paragraph-properties>
        <style:tab-stops>
          <style:tab-stop style:type="left" style:position="0.875in"/>
        </style:tab-stops>
      </style:paragraph-properties>
      <style:text-properties style:font-size-complex="12pt"/>
    </style:style>
    <style:style style:name="P698" style:parent-style-name="Normal" style:family="paragraph">
      <style:paragraph-properties>
        <style:tab-stops>
          <style:tab-stop style:type="left" style:position="0.875in"/>
        </style:tab-stops>
      </style:paragraph-properties>
      <style:text-properties style:font-size-complex="12pt"/>
    </style:style>
    <style:style style:name="P699" style:parent-style-name="Normal" style:family="paragraph">
      <style:paragraph-properties fo:text-indent="3.8076in"/>
      <style:text-properties style:text-position="super 66.6%" style:font-size-complex="12pt"/>
    </style:style>
    <style:style style:name="P700" style:parent-style-name="Normal" style:family="paragraph">
      <style:paragraph-properties>
        <style:tab-stops>
          <style:tab-stop style:type="left" style:position="0.875in"/>
        </style:tab-stops>
      </style:paragraph-properties>
      <style:text-properties style:font-size-complex="12pt"/>
    </style:style>
    <style:style style:name="P701" style:parent-style-name="Normal" style:family="paragraph">
      <style:paragraph-properties fo:text-indent="5.0562in"/>
      <style:text-properties style:text-position="super 66.6%" style:font-size-complex="12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ext-properties style:font-size-complex="12pt"/>
    </style:style>
    <style:style style:name="P705" style:parent-style-name="Normal" style:family="paragraph">
      <style:paragraph-properties fo:text-align="justify" fo:text-indent="1.1194in"/>
    </style:style>
    <style:style style:name="T706" style:parent-style-name="DefaultParagraphFont" style:family="text">
      <style:text-properties style:text-position="super 66.6%"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text-properties style:font-size-complex="12pt"/>
    </style:style>
    <style:style style:name="P709" style:parent-style-name="Normal" style:family="paragraph">
      <style:paragraph-properties fo:text-indent="0.2958in"/>
      <style:text-properties style:font-size-complex="12pt"/>
    </style:style>
    <style:style style:name="P710" style:parent-style-name="Normal" style:family="paragraph">
      <style:paragraph-properties fo:text-indent="0.5166in">
        <style:tab-stops>
          <style:tab-stop style:type="left" style:position="0.9in"/>
          <style:tab-stop style:type="left" style:position="1.8in"/>
          <style:tab-stop style:type="left" style:position="2.7in"/>
          <style:tab-stop style:type="left" style:position="4.3645in"/>
        </style:tab-stops>
      </style:paragraph-properties>
      <style:text-properties style:text-position="super 66.6%" style:font-size-complex="12pt"/>
    </style:style>
    <style:style style:name="P711" style:parent-style-name="Normal" style:family="paragraph">
      <style:text-properties style:font-size-complex="12pt"/>
    </style:style>
    <style:style style:name="P712" style:parent-style-name="Normal" style:family="paragraph">
      <style:text-properties fo:font-weight="bold" style:font-weight-asian="bold" style:font-size-complex="12pt"/>
    </style:style>
    <style:style style:name="P713" style:parent-style-name="Normal" style:master-page-name="MP2" style:family="paragraph">
      <style:paragraph-properties fo:break-before="page" fo:text-align="justify" fo:margin-left="6.3in">
        <style:tab-stops>
          <style:tab-stop style:type="center" style:position="-2.9534in"/>
          <style:tab-stop style:type="right" style:position="0.393in"/>
        </style:tab-stops>
      </style:paragraph-properties>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center">
        <style:tab-stops>
          <style:tab-stop style:type="left" style:position="3.8333in"/>
        </style:tab-stops>
      </style:paragraph-properties>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tab-stops>
          <style:tab-stop style:type="left" style:position="3.8333in"/>
        </style:tab-stops>
      </style:paragraph-properties>
      <style:text-properties fo:font-weight="bold" style:font-weight-asian="bold" style:font-weight-complex="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3.8333in"/>
        </style:tab-stops>
      </style:paragraph-properties>
      <style:text-properties fo:font-weight="bold" style:font-weight-asian="bold" style:font-weight-complex="bold"/>
    </style:style>
    <style:style style:name="P730" style:parent-style-name="Normal" style:family="paragraph">
      <style:paragraph-properties fo:text-align="center">
        <style:tab-stops>
          <style:tab-stop style:type="left" style:position="3.8333in"/>
        </style:tab-stops>
      </style:paragraph-properties>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tab-stops>
          <style:tab-stop style:type="left" style:position="3.8333in"/>
        </style:tab-stops>
      </style:paragraph-properties>
    </style:style>
    <style:style style:name="P733" style:parent-style-name="Normal" style:family="paragraph">
      <style:paragraph-properties fo:text-align="center">
        <style:tab-stops>
          <style:tab-stop style:type="left" style:position="3.8333in"/>
        </style:tab-stops>
      </style:paragraph-properties>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center">
        <style:tab-stops>
          <style:tab-stop style:type="left" style:position="3.8333in"/>
        </style:tab-stops>
      </style:paragraph-properties>
      <style:text-properties fo:font-style="italic" style:font-style-asian="italic" style:font-style-complex="italic" fo:font-size="10pt" style:font-size-asian="10pt"/>
    </style:style>
    <style:style style:name="P736" style:parent-style-name="Normal" style:family="paragraph">
      <style:paragraph-properties fo:text-align="center">
        <style:tab-stops>
          <style:tab-stop style:type="left" style:position="3.8333in"/>
        </style:tab-stops>
      </style:paragraph-properties>
      <style:text-properties fo:font-style="italic" style:font-style-asian="italic" style:font-style-complex="italic" fo:font-size="10pt" style:font-size-asian="10pt"/>
    </style:style>
    <style:style style:name="P737" style:parent-style-name="Normal" style:family="paragraph">
      <style:paragraph-properties fo:text-align="center">
        <style:tab-stops>
          <style:tab-stop style:type="left" style:position="3.8333in"/>
        </style:tab-stops>
      </style:paragraph-properties>
      <style:text-properties fo:font-style="italic" style:font-style-asian="italic" style:font-style-complex="italic" fo:font-size="10pt" style:font-size-asian="10pt"/>
    </style:style>
    <style:style style:name="TableColumn739" style:family="table-column">
      <style:table-column-properties style:column-width="0.7875in"/>
    </style:style>
    <style:style style:name="TableColumn740" style:family="table-column">
      <style:table-column-properties style:column-width="0.8826in"/>
    </style:style>
    <style:style style:name="TableColumn741" style:family="table-column">
      <style:table-column-properties style:column-width="1.4284in"/>
    </style:style>
    <style:style style:name="TableColumn742" style:family="table-column">
      <style:table-column-properties style:column-width="1.5138in"/>
    </style:style>
    <style:style style:name="TableColumn743" style:family="table-column">
      <style:table-column-properties style:column-width="1.7576in"/>
    </style:style>
    <style:style style:name="TableColumn744" style:family="table-column">
      <style:table-column-properties style:column-width="1.3666in"/>
    </style:style>
    <style:style style:name="TableColumn745" style:family="table-column">
      <style:table-column-properties style:column-width="1.4638in"/>
    </style:style>
    <style:style style:name="TableColumn746" style:family="table-column">
      <style:table-column-properties style:column-width="1.3659in"/>
    </style:style>
    <style:style style:name="Table738" style:family="table">
      <style:table-properties style:width="10.5666in" fo:margin-left="0in" table:align="center"/>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center"/>
      <style:text-properties fo:font-weight="bold" style:font-weight-asian="bold"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paragraph-properties fo:text-align="center">
        <style:tab-stops>
          <style:tab-stop style:type="left" style:position="3.8333in"/>
        </style:tab-stops>
      </style:paragraph-properties>
    </style:style>
    <style:style style:name="P795"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796"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797"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798" style:parent-style-name="Normal" style:family="paragraph">
      <style:paragraph-properties fo:text-align="justify" fo:margin-left="3.6423in">
        <style:tab-stops/>
      </style:paragraph-properties>
      <style:text-properties fo:font-weight="bold" style:font-weight-asian="bold" fo:font-size="11pt" style:font-size-asian="11pt" style:font-size-complex="11pt"/>
    </style:style>
    <style:style style:name="P799" style:parent-style-name="Normal" style:master-page-name="MP3" style:family="paragraph">
      <style:paragraph-properties fo:break-before="page" fo:text-align="center"/>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text-properties fo:font-weight="bold" style:font-weight-asian="bold" style:font-size-complex="12pt"/>
    </style:style>
    <style:style style:name="P808" style:parent-style-name="Normal" style:family="paragraph">
      <style:paragraph-properties fo:text-align="center"/>
      <style:text-properties style:font-weight-complex="bold" style:font-size-complex="12pt"/>
    </style:style>
    <style:style style:name="P809" style:parent-style-name="Normal" style:family="paragraph">
      <style:paragraph-properties fo:text-align="center"/>
      <style:text-properties style:font-weight-complex="bold" style:font-size-complex="12pt"/>
    </style:style>
    <style:style style:name="P810" style:parent-style-name="Normal" style:family="paragraph">
      <style:text-properties style:font-size-complex="12p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15%" fo:text-indent="0.4923in">
        <style:tab-stops>
          <style:tab-stop style:type="left" style:position="5.217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tab-stops>
          <style:tab-stop style:type="left" style:position="5.2173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line-height="115%" fo:text-indent="0.4923in">
        <style:tab-stops>
          <style:tab-stop style:type="left" style:position="5.2173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4923in">
        <style:tab-stops>
          <style:tab-stop style:type="left" style:position="5.2173in"/>
        </style:tab-stops>
      </style:paragraph-properties>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15%" fo:text-indent="0.4923in">
        <style:tab-stops>
          <style:tab-stop style:type="left" style:position="5.2173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tab-stops>
          <style:tab-stop style:type="left" style:position="5.2173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line-height="115%"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15%" fo:text-indent="0.4923in">
        <style:tab-stops>
          <style:tab-stop style:type="left" style:position="5.2173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15%" fo:text-indent="0.4923in">
        <style:tab-stops>
          <style:tab-stop style:type="left" style:position="5.2173in"/>
        </style:tab-stops>
      </style:paragraph-properties>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4923in">
        <style:tab-stops>
          <style:tab-stop style:type="left" style:position="5.2173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line-height="115%" fo:text-indent="0.4923in">
        <style:tab-stops>
          <style:tab-stop style:type="left" style:position="5.217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tab-stops>
          <style:tab-stop style:type="left" style:position="5.2173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15%" fo:text-indent="0.4923in">
        <style:tab-stops>
          <style:tab-stop style:type="left" style:position="5.2173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tab-stops>
          <style:tab-stop style:type="left" style:position="5.2173in"/>
        </style:tab-stops>
      </style:paragraph-properties>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15%" fo:text-indent="0.4923in">
        <style:tab-stops>
          <style:tab-stop style:type="left" style:position="5.2173in"/>
        </style:tab-stops>
      </style:paragraph-properties>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15%" fo:text-indent="0.4923in">
        <style:tab-stops>
          <style:tab-stop style:type="left" style:position="5.2173in"/>
        </style:tab-stops>
      </style:paragraph-properties>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15%" fo:text-indent="0.4923in">
        <style:tab-stops>
          <style:tab-stop style:type="left" style:position="5.2173in"/>
        </style:tab-stops>
      </style:paragraph-properties>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15%" fo:text-indent="0.4923in">
        <style:tab-stops>
          <style:tab-stop style:type="left" style:position="5.2173in"/>
        </style:tab-stops>
      </style:paragraph-properties>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line-height="115%" fo:text-indent="0.4923in">
        <style:tab-stops>
          <style:tab-stop style:type="left" style:position="5.2173in"/>
        </style:tab-stops>
      </style:paragraph-properties>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15%" fo:text-indent="0.4923in">
        <style:tab-stops>
          <style:tab-stop style:type="left" style:position="5.2173in"/>
        </style:tab-stops>
      </style:paragraph-properties>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15%" fo:text-indent="0.4923in">
        <style:tab-stops>
          <style:tab-stop style:type="left" style:position="5.2173in"/>
        </style:tab-stops>
      </style:paragraph-properties>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line-height="115%" fo:text-indent="0.5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line-height="115%" fo:text-indent="0.5in"/>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line-height="115%"/>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Projektas</text:p>
      <text:p text:style-name="P8">Nr. TSP-</text:p>
      <text:p text:style-name="P9"/>
      <text:p text:style-name="P10">RADVILIŠKIO RAJONO SAVIVALDYBĖS TARYBA</text:p>
      <text:p text:style-name="P11"/>
      <text:p text:style-name="P12">SPRENDIMAS</text:p>
      <text:p text:style-name="P13">DĖL LEIDIMŲ ATLIKTI KASINĖJIMO DARBUS RADVILIŠKIO RAJONO SAVIVALDYBĖS VIEŠOJO NAUDOJIMO TERITORIJOJE, ATITVERTI JĄ AR JOS DALĮ, ARBA APRIBOTI EISMĄ JOJE, IŠDAVIMO TVARKOS APRAŠO<text:s/>TVIRTINIMO</text:p>
      <text:p text:style-name="P14"/>
      <text:p text:style-name="P15">2025 m. <text:s text:c="23"/>d. Nr. T-</text:p>
      <text:p text:style-name="P16">Radviliškis</text:p>
      <text:p text:style-name="P17"/>
      <text:p text:style-name="P18"><text:span text:style-name="T19">Vadovaudamasi Lietuvos Respublikos vietos savivaldos įstatymo 15 straipsnio 2 dalies 29 punktu, Lietuvos Respublikos rinkliavų įstatymo 11 straipsnio 1 dalies 1 punktu ir Leidimo vykdyti žem</text:span><text:span text:style-name="T20">ės kasimo darbus išdavimo ir panaikinimo tvarkos aprašo, patvirtinto 2024 m. birželio 18 d. Lietuvos Respublikos aplinkos ministro įsakymu Nr. D1-202 „Dėl leidimo vykdyti žemės kasinėjimo darbus išdavimo ir panaikinimo tvarkos aprašo patvirtinimo“, 29 punk</text:span><text:span text:style-name="T21">tu, Radviliškio rajono savivaldybės taryba<text:s/></text:span><text:span text:style-name="T22">nusprendži</text:span><text:span text:style-name="T23">a:</text:span></text:p>
      <text:p text:style-name="P24"><text:span text:style-name="T25">1</text:span><text:span text:style-name="T26">. Patvirtinti Leidimų atlikti kasinėjimo darbus Radviliškio rajono savivaldybės viešojo naudojimo teritorijoje, atitverti ją ar jos dalį arba apriboti eismą joje išdavimo tvarkos aprašą (pridedam</text:span><text:span text:style-name="T27">a).</text:span></text:p>
      <text:p text:style-name="P28"><text:span text:style-name="T29">2</text:span><text:span text:style-name="T30">. Pripažinti netekusiu galios Radviliškio rajono savivaldybės tarybos 2011 m. kovo 24 d. sprendimą Nr. T-1168 „Dėl leidimų atlikti kasinėjimo darbus Radviliškio rajono savivaldybės viešojo naudojimo teritorijoje (gatvėse, vietinės Reikšmės keliuos</text:span><text:span text:style-name="T31">e, aikštėse, žaliuosiuose plotuose), atitverti ją ar jos dalį arba apriboti eismą joje išdavimo tvarkos aprašo, bei vietinės rinkliavos nuostatų už šių leidimų išdavimą, patvirtinimo“.</text:span></text:p>
      <text:p text:style-name="P32"><text:span text:style-name="T33">3</text:span><text:span text:style-name="T34">. Nustatyti, kad šis sprendimas įsigalioja nuo 2026 m. sausio 1 d.</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15"/></text:span></text:p>
      <text:p text:style-name="P44"/>
      <text:p text:style-name="Normal"/>
      <text:p text:style-name="P45"><text:span text:style-name="T49">PATVIRTINTA</text:span></text:p>
      <text:p text:style-name="P50">Radviliškio rajono savivaldybės tarybos</text:p>
      <text:p text:style-name="P51">2025 m. spalio <text:s text:c="3"/>d. sprendimu Nr. T-</text:p>
      <text:p text:style-name="P52"/>
      <text:p text:style-name="P53"><text:span text:style-name="T54">LEIDIMŲ ATLIKTI KASINĖJIMO DARBUS RADVILIŠKIO RAJONO SAVIVALDYBĖS VIEŠOJO NAUDOJIMO TERITORIJOJE, ATITVERTI JĄ AR JOS DALĮ, ARBA APRIBOTI EISMĄ JOJE, IŠDAVIMO TVARKOS<text:s/></text:span><text:span text:style-name="T55">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eidimų atlikti kasinėjimo darbus Radviliškio rajono savivaldybės viešojo naudojimo teritorijoje, atitverti ją ar jos dalį arba apriboti eismą išdavimo tvarkos aprašas (toliau – Aprašas) nustato leidimų atlikti kasinėjimo darbus Radviliškio rajono saviva</text:span><text:span text:style-name="T66">ldybės (toliau – Savivaldybė) viešojo naudojimo teritorijoje, atitverti ją ar jos dalį arba apriboti eismą joje išdavimo tvarką ir sąlygas.</text:span></text:p>
      <text:p text:style-name="P67"><text:span text:style-name="T68">2</text:span><text:span text:style-name="T69">. Aprašas galioja visiems fiziniams ir juridiniams asmenims, norintiems vykdyti kasinėjimo ar kitus darbus, sus</text:span><text:span text:style-name="T70">ijusius su atitvėrimu, eismo uždarymu ar teritorijos panaudojimu sandėliavimui, Savivaldybės viešojo naudojimo teritorijoje (toliau – Leidimo turėtojas).</text:span></text:p>
      <text:p text:style-name="P71"><text:span text:style-name="T72">3</text:span><text:span text:style-name="T73">. Viešojo naudojimo teritorija – Savivaldybei nuosavybės teise priklausanti ir (ar) Savivaldybės<text:s/></text:span><text:span text:style-name="T74">patikėjimo teise valdoma teritorija: vietinės reikšmės keliai, gatvės, aikštės, skverai, pėsčiųjų ir dviračių takai, šaligatviai, žalieji plotai, miško parkai, paplūdimiai, garažų bendrijų ir daugiabučių namų kiemų teritorijos. <text:s text:c="28"/></text:span><text:span text:style-name="T75"><text:s text:c="256"/></text:span><text:span text:style-name="T76"><text:s text:c="256"/></text:span><text:span text:style-name="T77"><text:s text:c="256"/></text:span><text:span text:style-name="T78"><text:s text:c="256"/></text:span><text:span text:style-name="T79"><text:s text:c="256"/></text:span><text:span text:style-name="T80"><text:s text:c="256"/></text:span><text:span text:style-name="T81"><text:s text:c="253"/></text:span></text:p>
      <text:p text:style-name="P82"/>
      <text:p text:style-name="P83"><text:span text:style-name="T84">II</text:span><text:span text:style-name="T85"><text:s/>SKYRIUS</text:span></text:p>
      <text:p text:style-name="P86"><text:span text:style-name="T87">RINKLIAVOS DYDIS IR LENGVATOS</text:span></text:p>
      <text:p text:style-name="P88"/>
      <text:p text:style-name="P89"><text:span text:style-name="T90">4</text:span><text:span text:style-name="T91">. Už leidimą atlikti kasinėjimo darbus viešojo naudojimo teritorijoje, atitverti ją ar jos dalį arba apriboti eismą joje (toliau – Darbus), fiziniai ir juridiniai asmenys už<text:s/></text:span><text:span text:style-name="T92">parą</text:span><text:span text:style-name="T93"><text:s/></text:span><text:span text:style-name="T94">moka tokią rinkliavą<text:s/></text:span><text:span text:style-name="T95">(tol</text:span><text:span text:style-name="T96">iau – Rinkliava</text:span><text:span text:style-name="T97">):</text:span></text:p>
      <text:p text:style-name="P98"><text:span text:style-name="T99">4.1</text:span><text:span text:style-name="T100">. vietinės reikšmės kelio, gatvės važiuojamosios dalies perkasimas arba atitvėrimas, kai iš dalies apribojamas eismas – 23 Eur;</text:span></text:p>
      <text:p text:style-name="P101"><text:span text:style-name="T102">4.2</text:span><text:span text:style-name="T103">. vietinės reikšmės kelio, gatvės važiuojamosios dalies perkasimas arba atitvėrimas, kai visiškai<text:s/></text:span><text:span text:style-name="T104">uždaromas eismas – 46 Eur;</text:span></text:p>
      <text:p text:style-name="P105"><text:span text:style-name="T106">4.3</text:span><text:span text:style-name="T107">. šaligatvių, pėsčiųjų ar dviračio takų perkasimas arba atitvėrimas, kai iš dalies apribojamas eismas – 12 Eur;</text:span></text:p>
      <text:p text:style-name="P108"><text:span text:style-name="T109">4.4</text:span><text:span text:style-name="T110">. šaligatvių, pėsčiųjų ar dviračio takų perkasimas arba atitvėrimas, kai visiškai uždaromas eismas – 15</text:span><text:span text:style-name="T111"> Eur;</text:span></text:p>
      <text:p text:style-name="P112"><text:span text:style-name="T113">4.5</text:span><text:span text:style-name="T114">. žaliųjų plotų perkasimas – 12 Eur;</text:span></text:p>
      <text:p text:style-name="P115"><text:span text:style-name="T116">4.6</text:span><text:span text:style-name="T117">. teritorijos atitvėrimas ją naudojant sandėliavimui – 10 Eur.</text:span></text:p>
      <text:p text:style-name="P118"><text:span text:style-name="T119">5</text:span><text:span text:style-name="T120">. Rinkliava didinama:</text:span></text:p>
      <text:p text:style-name="P121"><text:span text:style-name="T122">5.1</text:span><text:span text:style-name="T123">. 10 kartų, kai atliekami Darbai numatantys dangos ardymą vietinės reikšmės keliuose ir gatvėse,<text:s/></text:span><text:span text:style-name="T124">kurios mažiau nei prieš 5 metus buvo padengtos nauja asfaltbetonio danga, kapitališkai suremontuotos arba rekonstruotos;</text:span></text:p>
      <text:p text:style-name="P125"><text:span text:style-name="T126">5.2</text:span><text:span text:style-name="T127">. 2 kartus už leidimo pratęsimą, kai atliekami Darbai šio Aprašo 4.1–4.6 punktų pagrindu.<text:s/></text:span></text:p>
      <text:p text:style-name="P128"><text:span text:style-name="T129">6</text:span><text:span text:style-name="T130">. Rinkliava netaikoma:</text:span></text:p>
      <text:p text:style-name="P131"><text:span text:style-name="T132">6.1</text:span><text:span text:style-name="T133">.<text:s/></text:span><text:span text:style-name="T134">likviduojant požeminių tinklų avarinius gedimus (toliau – Avarija), kai yra poreikis trumpiausiais terminais šalinti Avarijos padarinius;<text:s/></text:span></text:p>
      <text:p text:style-name="P135"><text:span text:style-name="T136">6.2</text:span><text:span text:style-name="T137">. kai Darbų užsakovas yra Savivaldybės administracija;</text:span></text:p>
      <text:p text:style-name="P138"><text:span text:style-name="T139">6.3</text:span><text:span text:style-name="T140">. kai Darbai vykdomi daugiabučių namų suformuotuose sklypuose ar tvarkomose teritorijose.<text:s/></text:span></text:p>
      <text:p text:style-name="P141"><text:span text:style-name="T142">7</text:span><text:span text:style-name="T143">. Delspinigių taikymo tvarka:</text:span></text:p>
      <text:p text:style-name="P144"><text:span text:style-name="T145">7.1</text:span><text:span text:style-name="T146">. Laiku nesumokėjus vietinės rinkliavos už leidimo atlikti kasinėjimo darbus Radviliškio rajono savivaldybės viešojo naudoj</text:span><text:span text:style-name="T147">imo teritorijoje termino pratęsimą skaičiuojami 0,03 proc. delspinigiai nuo nesumokėtos sumos už kiekvieną pavėluotą sumokėti dieną.</text:span></text:p>
      <text:p text:style-name="P148"><text:span text:style-name="T149">Delspinigiai pradedami skaičiuoti kitą dieną po to, kai baigiasi Rinkliavos mokėjimo terminas, skaičiuojami už kiekvieną di</text:span><text:span text:style-name="T150">eną ir baigiami skaičiuoti Rinkliavos sumokėjimo į Savivaldybės administracijos rinkliavos</text:span><text:span text:style-name="T151"><text:s/></text:span><text:span text:style-name="T152">surenkamąją sąskaitą dieną (įskaitytinai).</text:span></text:p>
      <text:p text:style-name="P153"><text:span text:style-name="T154">7.2</text:span><text:span text:style-name="T155">. Delspinigiai mokami į Savivaldybės administracijos atsiskaitomąją sąskaitą, nurodant leidimo numerį kaip delspini</text:span><text:span text:style-name="T156">gių mokėjimo paskirtį.</text:span></text:p>
      <text:p text:style-name="P157"><text:span text:style-name="T158">7.3</text:span><text:span text:style-name="T159">. Leidimo turėtojas gali būti atleistas nuo prievolės mokėti delspinigius. Leidimo turėtojas pateikia laisvos formos prašymą Savivaldybės seniūnijų seniūnui, ar jo įgaliotam asmeniui, nurodydamas Rinkliavos nesumokėjimo laiku<text:s/></text:span><text:span text:style-name="T160">priežastis (pvz., nelaimingas atsitikimas, gamtos stichija ar kt.). Prašymus <text:s/>nagrinėja Savivaldybės seniūnijų seniūnai ar jo įgaliotas asmuo ir ne vėliau kaip per 10 darbo dienų apie priimtą sprendimą raštu informuoja Leidimo turėtoją.</text:span></text:p>
      <text:p text:style-name="P161"/>
      <text:p text:style-name="P162"><text:span text:style-name="T163">III</text:span><text:span text:style-name="T164"><text:s/>SKYRIUS</text:span></text:p>
      <text:p text:style-name="P165"><text:span text:style-name="T166">LEIDIMŲ IŠDAVIMO TVARKA</text:span></text:p>
      <text:p text:style-name="P167"/>
      <text:p text:style-name="P168"><text:span text:style-name="T169">8</text:span><text:span text:style-name="T170">. Fiziniams ir juridiniams asmenims leidimus (2 priedas) atlikti Apraše numatytus Darbus, toliau – Leidimas, išduoda Savivaldybės seniūnijų seniūnai ar jo įgaliotas asmuo pagal pateiktą prašymą (1 priedas, toliau – Pr</text:span><text:span text:style-name="T171">ašymas):</text:span></text:p>
      <text:p text:style-name="P172"><text:span text:style-name="T173">8.1</text:span><text:span text:style-name="T174">.</text:span><text:span text:style-name="T175"><text:s/>Prašymą galima pateikti raštu, el. paštu, per informacines sistemas: <text:s/>www.epaslaugos.lt, TPS „Vartai“;</text:span></text:p>
      <text:p text:style-name="P176"><text:span text:style-name="T177">8.2</text:span><text:span text:style-name="T178">.<text:s/></text:span><text:span text:style-name="T179">Prašyme nurodoma tik viena viešojo naudojimo teritorija, kurioje numatoma atlikti Darbus. Kiekvienai nurodytai viešojo naudojimo</text:span><text:span text:style-name="T180"><text:s/>teritorijai pildomas atskiras prašymas ir išduodamas atskiras leidimas atlikti Darbus, jeigu tai nėra ta pati statybvietė, ir mokama atskira rinkliava, apskaičiuota šio Aprašo pagrindu, už kiekvieną leidimą atlikti Darbus.</text:span></text:p>
      <text:p text:style-name="P181"><text:span text:style-name="T182">9</text:span><text:span text:style-name="T183">. Savivaldybės seniūnijų<text:s/></text:span><text:span text:style-name="T184">seniūnai ar jo įgaliotas asmuo Leidimą išduoda <text:s/>per 5 darbo dienas nuo Prašymo pateikimo su visais reikiamais dokumentais, nurodytais Aprašo 12 punkte kartu su Rinkliavos sumokėjimą patvirtinančiu dokumentu, arba raštu pateikia motyvuotą atsakymą, kai Leid</text:span><text:span text:style-name="T185">imas neišduodamas.<text:s/></text:span></text:p>
      <text:p text:style-name="P186"><text:span text:style-name="T187">10</text:span><text:span text:style-name="T188">. Seniūnai, išdavę Leidimą, skelbia Statytojo paruoštą informaciją apie eismo ribojimą ar uždarymą keliuose, gatvėse per visuomenės informavimo priemones, kontroliuoja Darbų eigą ir dangų atstatymo terminus.</text:span></text:p>
      <text:p text:style-name="P189"><text:span text:style-name="T190">11</text:span><text:span text:style-name="T191">. Prašyme nurodo</text:span><text:span text:style-name="T192">ma pareiškėjo, juridinio ar fizinio asmens pavadinimas (vardas, pavardė), adresas, telefono numeris, tiksli darbų vykdymo vieta, numatomų Darbų paskirtis ir pobūdis, Darbų atlikimo pradžios ir pabaigos laikas, dangos atstatymo laiką, atsakingo Darbų vadovo</text:span><text:span text:style-name="T193"><text:s/>vardas, pavardė, telefono numeris. Juridinio asmens prašymą pasirašo vadovas arba jo įgaliotas asmuo.<text:s/></text:span></text:p>
      <text:p text:style-name="P194"><text:span text:style-name="T195">12</text:span><text:span text:style-name="T196">. Kartu su prašymu pateikiama:</text:span></text:p>
      <text:p text:style-name="P197"><text:span text:style-name="T198">12.1</text:span><text:span text:style-name="T199">. Savivaldybės administracijos išduoto statybą leidžiančio dokumento (toliau – SLD) kopija, kai toks leidimas</text:span><text:span text:style-name="T200"><text:s/>privalomas pagal teisės aktus;</text:span></text:p>
      <text:p text:style-name="P201"><text:span text:style-name="T202">12.2</text:span><text:span text:style-name="T203">. statinio, kuriam išduotas SLD, projekto ištraukos kopiją su pažymėtomis dangos perkasimo vietomis arba darbų vykdymo schemą, darbų organizavimo planą ir atstatomų dangų detalių brėžinį;</text:span></text:p>
      <text:p text:style-name="P204"><text:span text:style-name="T205">12.3</text:span><text:span text:style-name="T206">. kelių, gatvių, skl</text:span><text:span text:style-name="T207">ypų ar teritorijų savininkų (nuomininkų) suderinimai;</text:span></text:p>
      <text:p text:style-name="P208"><text:span text:style-name="T209">12.4</text:span><text:span text:style-name="T210">. žemės darbų vykdymo planas – schema su elektros, dujotiekio, vandentiekio ir nuotekų, telefono tinklų, šiluminių trasų ir kitų inžinerinių tinklų valdytojų derinimais</text:span><text:span text:style-name="T211"><text:s/></text:span><text:span text:style-name="T212">dėl kasimo darbų schemoje</text:span><text:span text:style-name="T213"><text:s/>nurodytoje zonoje;</text:span></text:p>
      <text:p text:style-name="P214"><text:span text:style-name="T215">12.5</text:span><text:span text:style-name="T216">. Darbų organizavimo planas ar atitveriamų teritorijų schemos dėl apylankų bei techninių eismo reguliavimo priemonių įrengimo, kurios turi būti suderintos su policija, kai Darbai vykdomi miestų aikštėse, gatvėse, privažiavimuose</text:span><text:span text:style-name="T217"><text:s/>bei keliuose;</text:span></text:p>
      <text:p text:style-name="P218"><text:span text:style-name="T219">12.6</text:span><text:span text:style-name="T220">. sutartys ar suderinimai dėl medžių, krūmų kirtimo ir (ar) iškasamo grunto išvežimo vietos;</text:span></text:p>
      <text:p text:style-name="P221"><text:span text:style-name="T222">12.7</text:span><text:span text:style-name="T223">. Kultūros paveldo departamento prie Kultūros ministerijos suderinimas, jeigu darbai vykdomi kultūros paveldo teritorijoje.</text:span></text:p>
      <text:p text:style-name="P224"><text:span text:style-name="T225">13</text:span><text:span text:style-name="T226">. Informaciją apie pasikeitusius asmens rekvizitus, su veikla, kuriai išduotas leidimas, susijusių sąlygų pasikeitimus, taip pat teisines formas ar kitus pasikeitimus, asmuo privalo pateikti Savivaldybės Seniūnijos seniūnui ar jo įgaliotam asmeniui ne vėli</text:span><text:span text:style-name="T227">au kaip per 10 darbo dienų nuo tos dienos, kai informacija jam tapo žinoma, ir pateikia prašymą patikslinti išduotą leidimą. Jei asmuo pateikia neišsamų ar netinkamai įformintą prašymą arba pateikia ne visus dokumentus ar informaciją, kurių reikia leidimui</text:span><text:span text:style-name="T228"><text:s/>išduoti, Savivaldybės Seniūnijos seniūnas ar jo įgaliotas asmuo per 3 darbo dienas nuo tokio prašymo gavimo informuoja asmenį apie būtinybę pateikti trūkstamus dokumentus ar informaciją ir apie tai, kad terminas leidimui išduoti skaičiuojamas nuo visų tin</text:span><text:span text:style-name="T229">kamai įformintų dokumentų ir informacijos pateikimo dienos.</text:span></text:p>
      <text:p text:style-name="P230"><text:span text:style-name="T231">14</text:span><text:span text:style-name="T232">. Pasibaigus leidimo galiojimo terminui tęsiami Darbai laikomi savavališkais.</text:span></text:p>
      <text:p text:style-name="P233"><text:span text:style-name="T234">15</text:span><text:span text:style-name="T235">. Leidimo galiojimo termino pratęsimas:</text:span></text:p>
      <text:p text:style-name="P236"><text:span text:style-name="T237">15.1</text:span><text:span text:style-name="T238">. nebaigus vykdyti Darbų iki leidime nurodytos Darbų vykdymo</text:span><text:span text:style-name="T239"><text:s/>pabaigos datos, L</text:span><text:span text:style-name="T240">eidimo turėtojas Savivaldybės seniūnijos seniūnui ar jo įgaliotam asmeniui ne vėliau kaip prieš 3 darbo dienas iki leidimo galiojimo pabaigos raštu pateikia prašymą (laisvos formos) pratęsti leidimo galiojimą nurodant terminą;</text:span></text:p>
      <text:p text:style-name="P241"><text:span text:style-name="T242">15.2</text:span><text:span text:style-name="T243">. l</text:span><text:span text:style-name="T244">eidimo galiojimas pratęsiamas laikotarpiui, už kurį sumokėta papildomai paskaičiuota rinkliava. Už kiekvieną parą, leidimo pratęsimo laikotarpiu, šio Aprašo 4.1–4.6 punktų pagrindu nustatyta rinkliava didinama du kartus.</text:span></text:p>
      <text:p text:style-name="P245"><text:span text:style-name="T246">16</text:span><text:span text:style-name="T247">. Leidimas neišduodamas, je</text:span><text:span text:style-name="T248">igu:</text:span></text:p>
      <text:p text:style-name="P249"><text:span text:style-name="T250">16.1</text:span><text:span text:style-name="T251">. nustatyta, kad pareiškėjas per paskutinius dvylika mėnesių vykdė Darbus Radviliškio rajono viešojo naudojimo teritorijoje be išduoto leidimo;</text:span></text:p>
      <text:p text:style-name="P252"><text:span text:style-name="T253">16.2</text:span><text:span text:style-name="T254">. nustatyta, kad pareiškėjas per paskutinius 2 (dvejus) metus po Darbų atlikimo nesutvarkė iš</text:span><text:span text:style-name="T255">ardytos dangos šio Aprašo V skyriuje nustatyta tvarka pagal anksčiau išduotus leidimus atlikti Darbus Radviliškio rajono viešojo naudojimo teritorijose ir iki paraiškos pateikimo dienos nepašalino šių prievolių pažeidimų.</text:span></text:p>
      <text:p text:style-name="P256"><text:span text:style-name="T257">17</text:span><text:span text:style-name="T258">. Leidimo galiojimas gali<text:s/></text:span><text:span text:style-name="T259">būti sustabdomas, jeigu atsiranda aplinkybės, neleidžiančios pradėti vykdyti numatytų Darbų. Prašymas sustabdyti leidimo galiojimą gali būti pateiktas raštu ar el. paštu.<text:s/></text:span></text:p>
      <text:p text:style-name="P260"><text:span text:style-name="T261">18</text:span><text:span text:style-name="T262">. Leidimo galiojimas atnaujinamas išnykus leidimo galiojimo sustabdymo pagrind</text:span><text:span text:style-name="T263">ams, esant asmens rašytiniam pranešimui.<text:s/></text:span></text:p>
      <text:p text:style-name="P264"><text:span text:style-name="T265">19</text:span><text:span text:style-name="T266">. Leidimo galiojimas panaikinamas, jeigu:<text:s/></text:span></text:p>
      <text:p text:style-name="P267"><text:span text:style-name="T268">19.1</text:span><text:span text:style-name="T269">. paaiškėja, kad asmuo leidimui gauti pateikė melagingus ar suklastotus dokumentus;<text:s/></text:span></text:p>
      <text:p text:style-name="P270"><text:span text:style-name="T271">19.2</text:span><text:span text:style-name="T272">. asmuo pateikia prašymą dėl leidimo galiojimo panaikinimo;</text:span></text:p>
      <text:p text:style-name="P273"><text:span text:style-name="T274">19.3</text:span><text:span text:style-name="T275">. asmuo, atlikdamas Darbus, nesilaiko šio Aprašo ir kitų teisės aktų reikalavimų.<text:s/></text:span></text:p>
      <text:p text:style-name="P276"><text:span text:style-name="T277">20</text:span><text:span text:style-name="T278">. Leidimo galiojimo panaikinimas įforminamas Savivaldybės Seniūnijos seniūno įsakymu. Apie leidimo galiojimo panaikinimą asmuo informuojamas per 3 darbo dienas nuo</text:span><text:span text:style-name="T279"><text:s/>sprendimo priėmimo dienos.<text:s/></text:span></text:p>
      <text:p text:style-name="P280"><text:span text:style-name="T281">21</text:span><text:span text:style-name="T282">. Savivaldybės Seniūnijos seniūno įgaliotas asmuo tvarko išduotų leidimų registrą (3 priedas). Išduotų leidimų kopijos, kartu su pateiktais prašymais bei jų dokumentais, saugomos teisės aktų nustatyta tvarka.<text:s/></text:span></text:p>
      <text:p text:style-name="P283"/>
      <text:p text:style-name="P284"><text:span text:style-name="T285">IV</text:span><text:span text:style-name="T286"><text:s/>SKYRIUS</text:span></text:p>
      <text:p text:style-name="P287"><text:span text:style-name="T288">LEIDIMO TURĖTOJO PAREIGOS</text:span></text:p>
      <text:p text:style-name="P289"/>
      <text:p text:style-name="P290"><text:span text:style-name="T291">22</text:span><text:span text:style-name="T292">. Leidimo turėtojas privalo užtikrinti, kad Darbo vietos kelyje (gatvėje) ar šalia kelio (gatvės) būtų aptvertos ir pažymėtos reikiamais kelio ženklais, atitvarais ir nukreipiamaisiais įtaisais, o tamsiuoju paros m</text:span><text:span text:style-name="T293">etu ar esant blogam matomumui – šviesomis pagal transporto eismo organizavimo schemą. Kelyje (gatvėje) dirbantys asmenys privalo vilkėti ryškiaspalvius darbo drabužius, įspėjamąsias liemenes arba uniformas. Įrengti saugius takus pėstiesiems ir laikinus užd</text:span><text:span text:style-name="T294">arytų kelių (gatvių) apvažiavimus. Išlaidas apylankoms įrengti, techniškai tvarkyti, prižiūrėti, išardyti ir vietovei sutvarkyti apmoka Leidimo turėtojas.</text:span></text:p>
      <text:p text:style-name="P295"><text:span text:style-name="T296">23</text:span><text:span text:style-name="T297">. Išardytos šaligatvių plytelės, kelio bortai, trinkelės turi būti tvarkingai sandėliuojamos ir</text:span><text:span text:style-name="T298"><text:s/>naudojamos dangų atstatymui. Betono gaminių ir asfaltbetonio laužas išvežamas į atitinkamą atliekų sąvartyną. Perteklinio grunto sandėliavimo vietos turi būti suderintos su žemės savininkais ir informuota seniūnija, kurios teritorijoje vykdomi darbai.</text:span></text:p>
      <text:p text:style-name="P299"><text:span text:style-name="T300">24</text:span><text:span text:style-name="T301">. Darbai vykdomi pagal teisės aktais nustatytą tvarką:<text:s/></text:span></text:p>
      <text:p text:style-name="P302"><text:span text:style-name="T303">24.1</text:span><text:span text:style-name="T304">. už inžinerinių tinklų apgadinimą atsako Leidimo turėtojas. Dėl kiekvieno apgadinto inžinerinio statinio surašomas aktas dalyvaujant suinteresuotos įstaigos ar organizacijos atstovams. Akte</text:span><text:span text:style-name="T305"><text:s/>nurodomas apgadinimų pobūdis, priežastis, kaltininkai, priemonės ir terminai apgadinimui likviduoti;<text:s/></text:span></text:p>
      <text:p text:style-name="P306"><text:span text:style-name="T307">24.2</text:span><text:span text:style-name="T308">. jei kasant gruntą aptinkami brėžiniuose ar plane (topografinėje geodezinėje nuotraukoje) nenurodyti inžineriniai statiniai ar kultūros paveldo<text:s/></text:span><text:span text:style-name="T309">objektas, darbai laikinai sustabdomi. Leidimo turėtojas išsiaiškina, kam priklauso inžineriniai tinklai, suderina tolesnę kasinėjimo darbų vykdymo eigą ir gavęs papildomą suderinimą iš organizacijų, kurioms priklauso rasti inžineriniai tinklai ar kultūros<text:s/></text:span><text:span text:style-name="T310">paveldo objektas, leidžiama tęsti darbus. Leidimo pratęsimu rūpinasi Leidimo turėtojas.</text:span></text:p>
      <text:p text:style-name="P311"/>
      <text:p text:style-name="P312"><text:span text:style-name="T313">V</text:span><text:span text:style-name="T314"><text:s/>SKYRIUS</text:span></text:p>
      <text:p text:style-name="P315"><text:span text:style-name="T316">IŠARDYTOS DANGOS SUTVARKYMAS IR LEIDIMO UŽBAIGIMAS</text:span></text:p>
      <text:p text:style-name="P317"/>
      <text:p text:style-name="P318"><text:span text:style-name="T319">25</text:span><text:span text:style-name="T320">. Suardyta vietinės reikšmės kelių, gatvių, įvažiuojamųjų kelių, pėsčiųjų ir dviračių takų,</text:span><text:span text:style-name="T321"><text:s/>aikščių, kiemų ir žaliųjų plotų danga sutvarkoma vadovaujantis statybos techniniu reglamentu STR 1.06.01:2016 „Statybos darbai. Statinio statybos priežiūra“, Automobilių kelių dangos konstrukcijos asfalto sluoksnių įrengimo taisyklėmis ir Aprašu:<text:s/></text:span></text:p>
      <text:p text:style-name="P322"><text:span text:style-name="T323">25.1</text:span><text:span text:style-name="T324">.</text:span><text:span text:style-name="T325"><text:s/>įrengiamos gatvių, šaligatvių, pėsčiųjų ir dviračių takų dangos konstrukcijos plotas privalo būti taisyklingos geometrinės formos, o esamo asfaltbetonio briaunos apipjautos vertikaliai;<text:s/></text:span></text:p>
      <text:p text:style-name="P326"><text:span text:style-name="T327">25.2</text:span><text:span text:style-name="T328">. i</text:span><text:span text:style-name="T329">šardyta tašytų arba netašytų akmenų danga sutvarkoma (jei</text:span><text:span text:style-name="T330"><text:s/>statinio projekte numatyta palikti buvusią dangą) per dvigubą iškasos plotį;</text:span></text:p>
      <text:p text:style-name="P331"><text:span text:style-name="T332">25</text:span><text:span text:style-name="T333">.3</text:span><text:span text:style-name="T334">. inžinerinių tinklų rekonstrukcijos metu, kai klojant tinklus suardoma 60 proc. ir daugiau vietinės reikšmės kelių, gatvių, pėsčiųjų ir dviračių takų, aikščių, kiemų dan</text:span><text:span text:style-name="T335">gų (procentas skaičiuojamas nuo bendro<text:s/></text:span><text:span text:style-name="T336">kelio, gatvės, pėsčiųjų ir dviračių tako, aikščių, kiemų ploto</text:span><text:span text:style-name="T337">) ir kai nėra praėję 5 metai po dangos įrengimo arba atnaujinimo, kelių, gatvių, pėsčiųjų ir dviračių takų, aikščių, kiemų danga sutvarkoma per visą plotą;</text:span><text:span text:style-name="T338"><text:s text:c="2"/></text:span></text:p>
      <text:p text:style-name="P339"><text:span text:style-name="T340">25.4</text:span><text:span text:style-name="T341">. į</text:span><text:span text:style-name="T342">rengiant daugiasluoksnes dangų konstrukcijas, atskirų sluoksnių siūlės turi būti perstumtos viena kitos atžvilgiu mažiausiai 15 cm. Jeigu siūlės perstumti neįmanoma, tai turi būti numatoma įrengti ištisinę sandarintą siūlę. Išilginės siūlės n</text:span><text:span text:style-name="T343">eturi būti išdėstytos rato važiavimo vietoje arba dangos ženklinimo srityje. Dangos konstrukcijos asfalto sluoksnių siūlės šonai visu plotu ir padengiami karštu bitumu, karštu polimerais modifikuotu bitumu arba kitu bituminiu rišikliu;</text:span></text:p>
      <text:p text:style-name="P344"><text:span text:style-name="T345">25.5</text:span><text:span text:style-name="T346">. ž</text:span><text:span text:style-name="T347">vyro<text:s/></text:span><text:span text:style-name="T348">dangų ir pagrindų sutvarkymo metu gruntas turi būti sutankinamas;</text:span></text:p>
      <text:p text:style-name="P349"><text:span text:style-name="T350">25.6</text:span><text:span text:style-name="T351">. Darbų metu sugadintus antžeminius kelio (gatvės) statinius (apsauginius pėsčiųjų atitvarus, šulinius, kelio ženklus, transporto sustojimo vietų ženklus, suolus ir pan.) atstato Dar</text:span><text:span text:style-name="T352">bus vykdęs Leidimo turėtojas;</text:span></text:p>
      <text:p text:style-name="P353"><text:span text:style-name="T354">25.7</text:span><text:span text:style-name="T355">. kasinėjimo darbus vykdęs Leidimo turėtojas privalo užtikrinti, kad būtų atkurtas horizontalusis kelių, gatvių, pėsčiųjų ir dviračių takų, aikščių, kiemų ženklinimas tokiomis pačiomis medžiagomis ir ženklinimo būdais, kokie buvo naudojami ženklinant kelio</text:span><text:span text:style-name="T356"><text:s/>dangą prieš atliekant Darbus. Vykdant horizontaliojo ženklinimo darbus privaloma vadovautis<text:s/></text:span><text:span text:style-name="T357">Kelių horizontaliojo ženklinimo taisyklėmis, patvirtintomis Lietuvos Respublikos susisiekimo ministro 2012 m. sausio 31 d. įsakymu Nr. 3-82.</text:span></text:p>
      <text:p text:style-name="P358"><text:span text:style-name="T359">26</text:span><text:span text:style-name="T360">. Pasibaigus l</text:span><text:span text:style-name="T361">eidime nurodytam Darbų vykdymo terminui, Leidimo turėtojas privalo sutvarkytą Darbų vykdymo vietą ir dangų atstatymo darbus perduoti tos seniūnijos, kurios teritorijoje buvo vykdomi Darbai, seniūnui ar jo įgaliotam asmeniui. Jeigu buvo vykdomi dangų ardymo</text:span><text:span text:style-name="T362"><text:s/>darbai, Leidimo turėtojas pateikia šiuos dokumentus:<text:s/></text:span></text:p>
      <text:p text:style-name="P363"><text:span text:style-name="T364">26.1</text:span><text:span text:style-name="T365">. akredituotos laboratorijos išduotą grunto ir pagrindų sutankinimo tyrimų, bandymų, matavimų protokolą, patvirtinantį, kad gruntas ir pagrindai sutankinti tinkamai;</text:span></text:p>
      <text:p text:style-name="P366"><text:span text:style-name="T367">26.2</text:span><text:span text:style-name="T368">. akredituotos labora</text:span><text:span text:style-name="T369">torijos išduotą tyrimų, bandymų, matavimų protokolą dėl asfalto sluoksnio storio nustatymo;</text:span></text:p>
      <text:p text:style-name="P370"><text:span text:style-name="T371">26.3</text:span><text:span text:style-name="T372">. Darbų vietos vaizdinę medžiagą (nuotraukas) prieš darbus ir atstačius išardytas dangas;</text:span></text:p>
      <text:p text:style-name="P373"><text:span text:style-name="T374">26.4</text:span><text:span text:style-name="T375">. Savivaldybės administracijos Seniūnijos seniūno įgaliota</text:span><text:span text:style-name="T376">s asmuo apžiūrėjęs Darbų vietą, įvertina, ar<text:s/></text:span><text:span text:style-name="T377">dangos ir aplinka sutvarkyta ir pritaria arba nepritaria<text:s/></text:span><text:span text:style-name="T378">užbaigti</text:span><text:span text:style-name="T379"><text:s/>leidimą<text:s/></text:span><text:span text:style-name="T380">padarant atitinkamus įrašus leidime (priedas Nr. 2)</text:span><text:span text:style-name="T381">.<text:s/></text:span></text:p>
      <text:p text:style-name="P382"><text:span text:style-name="T383">27</text:span><text:span text:style-name="T384">. Atliktų statybos darbų kokybės garantinis terminas yra ne mažesnis nei nu</text:span><text:span text:style-name="T385">matytas Lietuvos Respublikos statybos įstatyme. Jei per Lietuvos Respublikos statybos įstatyme numatytą statinio garantinį terminą (skaičiuojant nuo dangos atstatymo dienos) dėl nekokybiškai sutankinto grunto, nekokybiškai įrengtos dangos ar kitų leidimo t</text:span><text:span text:style-name="T386">urėtojo netinkamai atliktų darbų, danga nusėda, ištrupa ar atsiranda kiti dangos defektai / pažaidos, darbus vykdęs Leidimo turėtojas privalo juos pašalinti. Jeigu Leidimo turėtojas per garantinį terminą nepašalina pirmiau šiame punkte nurodytų atstatytų d</text:span><text:span text:style-name="T387">angų defektų / pažaidų / trūkumų, atsiradusių per Lietuvos Respublikos statybos įstatyme numatytą statinio garantinį terminą, šiuos defektus / pažaidas / trūkumus viešojo naudojimo teritorijos savininkas arba valdytojas turi teisę pašalinti pats, o su tuo<text:s/></text:span><text:span text:style-name="T388">susijusios išlaidos pripažįstamos tiesioginiais nuostoliais, kuriuos viešojo naudojimo teritorijos savininkas arba valdytojas Lietuvos Respublikos galiojančių teisės aktų nustatyta tvarka išieško iš leidimo turėtojo.<text:s/></text:span></text:p>
      <text:p text:style-name="P389"><text:span text:style-name="T390">28</text:span><text:span text:style-name="T391">.<text:s/></text:span><text:span text:style-name="T392">Nuo gruodžio 1 d. iki balandži</text:span><text:span text:style-name="T393">o 15 d. draudžiama vykdyti kelių (gatvių) dangos konstrukcijos ardymo darbus, išskyrus<text:s/></text:span><text:span text:style-name="T394">likviduojant Avarijas. Draudžiamuoju laikotarpiu po keliais (gatvėmis) leidžiama įrengti inžinerinius tinklus neardančiaisiais metodais (pavyzdžiui, uždaruoju kryptiniu<text:s/></text:span><text:span text:style-name="T395">gręžimo būdu). Dangos konstrukcijos ardymo darbai draudžiamuoju laikotarpiu gali būti vykdomi tik kelio (gatvės) savininkui pritarus.</text:span></text:p>
      <text:p text:style-name="P396"><text:span text:style-name="T397">29</text:span><text:span text:style-name="T398">. Požeminiai inžineriniai tinklai po keliu (gatve) su asfalto danga gali būti tiesiami tik uždaruoju būdu, tai yra n</text:span><text:span text:style-name="T399">eardant kelio dangos. Kai uždaruoju būdu nutiesti tinklų negalima, kelio dangos konstrukcijos ardymo darbai gali būti vykdomi tik kelio (gatvės) savininkui pritarus.<text:s/></text:span></text:p>
      <text:p text:style-name="P400"/>
      <text:p text:style-name="P401"><text:span text:style-name="T402">VI</text:span><text:span text:style-name="T403"><text:s/>SKYRIUS</text:span></text:p>
      <text:p text:style-name="P404"><text:span text:style-name="T405">AVARIJŲ LIKVIDAVIMAS<text:s/></text:span></text:p>
      <text:p text:style-name="P406"/>
      <text:p text:style-name="P407"><text:span text:style-name="T408">30</text:span><text:span text:style-name="T409">. Likviduojant požeminių tinklų avarinius<text:s/></text:span><text:span text:style-name="T410">gedimus (Avarijas) Darbai gali būti pradėti vykdyti nedelsiant, tačiau būtina apie pradedamus vykdyti Darbus pranešti Savivaldybės administracijos direktoriui ir leidimus išduodančiam Seniūnijos seniūnui, ar jo įgaliotam asmeniui. Avarijos faktas (pranešim</text:span><text:span text:style-name="T411">as) pateikiamas telefonu ir elektroniniu paštu.</text:span></text:p>
      <text:p text:style-name="P412"><text:span text:style-name="T413">31</text:span><text:span text:style-name="T414">.<text:s/></text:span><text:span text:style-name="T415">Požeminių inžinerinių tinklų savininkas tą pačią dieną, o avarijai įvykus ne darbo dieną – artimiausią darbo dieną, pateikia Prašymą šio Aprašo nustatyta tvarka. <text:s/>Nemokamas leidimas atlikti Darbus Ava</text:span><text:span text:style-name="T416">rijos likvidavimui išduodamas</text:span><text:span text:style-name="T417"><text:s/>per 3 darbo dienas.<text:s/></text:span></text:p>
      <text:p text:style-name="P418"><text:span text:style-name="T419">32</text:span><text:span text:style-name="T420">. Avarijos likvidavimo vietoje privalo būti požeminių inžinerinių tinklų savininko atsakingas asmuo, turintis darbų vadovo įgaliojimus.</text:span></text:p>
      <text:p text:style-name="P421"><text:span text:style-name="T422">33</text:span><text:span text:style-name="T423">. Avarijos likviduojamos ir dangos sutvarkomos per 5 darb</text:span><text:span text:style-name="T424">o dienas nustatyta tvarka. Išardytos dangos, gatvių važiuojamojoje dalyje, sutvarkomos įrengiant laikiną dangą (šaltuoju asfaltbetoniu), iki kol įrengiama asfaltbetonio danga. Avarijos likvidavimui (įskaitant dangų sutvarkymą) užtrukus ilgiau kaip 5 darbo<text:s/></text:span><text:span text:style-name="T425">dienas, i</text:span><text:span text:style-name="T426">nžinerinių tinklų savininkas</text:span><text:span text:style-name="T427">, nepertraukdamas darbo, privalo leidimą<text:s/></text:span><text:span text:style-name="T428">pratęsti.<text:s/></text:span></text:p>
      <text:p text:style-name="P429"><text:span text:style-name="T430">34</text:span><text:span text:style-name="T431">. Apie avarinių darbų pabaigą (įskaitant dangų ir aplinkos sutvarkymą) tą pačią dieną pranešama el. paštu leidimą išdavusios Seniūnijos seniūnui ar jo įgaliotam<text:s/></text:span><text:span text:style-name="T432">asmeniui.<text:s/></text:span><text:span text:style-name="T433">Leidimo turėtojas privalo užbaigti leidimą</text:span><text:span text:style-name="T434"><text:s/>šio Aprašo nustatyta tvarka.<text:s/></text:span></text:p>
      <text:p text:style-name="P435"/>
      <text:p text:style-name="P436"><text:span text:style-name="T437">VII</text:span><text:span text:style-name="T438"><text:s/>SKYRIUS</text:span></text:p>
      <text:p text:style-name="P439"><text:span text:style-name="T440">VIETINĖS RINKLIAVOS RINKIMO IR GRĄŽINIMO TVARKA</text:span></text:p>
      <text:p text:style-name="P441"/>
      <text:p text:style-name="P442"><text:span text:style-name="T443">35</text:span><text:span text:style-name="T444">. Rinkliavos įmoka mokama į Savivaldybės administracijos (įstaigos kodas 188726247) atsiskaitomąją<text:s/></text:span><text:span text:style-name="T445">sąskaitą Nr. LT94 7300 0100 0256 9931, esančią Swedbank AB banke, mokėjimo paskirtyje nurodant vietinės rinkliavos pavadinimą „Už leidimą atlikti darbus ______ seniūnijos viešojo naudojimo teritorijoje“, kurioje bus vykdomi darbai. Šio Aprašo pagrindu moka</text:span><text:span text:style-name="T446">ma rinkliava sumokama iki leidimo atlikti Darbus Radviliškio rajono viešojo naudojimo teritorijoje išdavimo dienos.</text:span></text:p>
      <text:p text:style-name="P447"><text:span text:style-name="T448">36</text:span><text:span text:style-name="T449">. Sumokėta vietinė rinkliava arba jos dalis grąžinama šiais atvejais:</text:span></text:p>
      <text:p text:style-name="P450"><text:span text:style-name="T451">36.1</text:span><text:span text:style-name="T452">. kai sumokėta daugiau, negu nustatyta rinkliavos nuostatu</text:span><text:span text:style-name="T453">ose;</text:span></text:p>
      <text:p text:style-name="P454"><text:span text:style-name="T455">36.2</text:span><text:span text:style-name="T456">. jeigu leidimas nebuvo išduotas.</text:span></text:p>
      <text:p text:style-name="P457"><text:span text:style-name="T458">37</text:span><text:span text:style-name="T459">. Vietinė rinkliava grąžinama jos mokėtojui, jei jis pateikia prašymą, motyvuotą šio Aprašo vienu iš 36 punkto papunkčiu, per vieną mėnesį nuo jos sumokėjimo.</text:span></text:p>
      <text:p text:style-name="Normal"/>
      <text:p text:style-name="P460"><text:span text:style-name="T461">VIII</text:span><text:span text:style-name="T462"><text:s/>SKYRIUS</text:span></text:p>
      <text:p text:style-name="P463"><text:span text:style-name="T464">BAIGIAMOSIOS NUOSTATOS</text:span></text:p>
      <text:p text:style-name="P465"/>
      <text:p text:style-name="P466"><text:span text:style-name="T467">38</text:span><text:span text:style-name="T468">. Asmenys, pažeidę Lietuvos Respublikos rinkliavų įstatymą ar su juo susijusius kitus teisės aktus ir (ar) šį Aprašą, atsako Lietuvos Respublikos įstatymų nustatyta tvarka.</text:span></text:p>
      <text:p text:style-name="P469"><text:span text:style-name="T470">39</text:span><text:span text:style-name="T471">. Aprašas papildomas, keičiamas ir pripažįstamas netekusiu galios Rad</text:span><text:span text:style-name="T472">viliškio rajono savivaldybės tarybos sprendimu.</text:span></text:p>
      <text:p text:style-name="P473"><text:span text:style-name="T474">____________________</text:span></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text:span text:style-name="T510">L</text:span><text:span text:style-name="T511">eidimų atlikti kasinėjimo darbus Radviliškio rajono savivaldybės viešojo naudojimo teritorijoje, atitverti ją ar jos dalį arba apriboti eismą<text:s/></text:span><text:span text:style-name="T512">joje išdavimo tvarkos</text:span><text:span text:style-name="T513"><text:s/>aprašo</text:span></text:p>
      <text:p text:style-name="P514"><text:span text:style-name="T515">1</text:span><text:span text:style-name="T516"><text:s/>priedas</text:span></text:p>
      <text:p text:style-name="P517"/>
      <text:p text:style-name="P518">________________________________________________________________________________</text:p>
      <text:p text:style-name="P519">________________________________________________________________________________</text:p>
      <text:p text:style-name="P520"><text:span text:style-name="T521">(užsakovo, statytojo</text:span><text:span text:style-name="T522"><text:s/></text:span><text:span text:style-name="T523">vardas, pavardė, įmonės pavadin</text:span><text:span text:style-name="T524">imas, įmonės kodas, adresas, el. p., tel. Nr.)</text:span></text:p>
      <text:p text:style-name="P525"/>
      <text:p text:style-name="Normal"><text:span text:style-name="T526">Radviliškio rajono savivaldybės administracijos____________________ seniūnijai</text:span></text:p>
      <text:p text:style-name="P527"/>
      <text:p text:style-name="P528"><text:span text:style-name="T529">PRAŠYMAS LEISTI ATLIKTI KASINĖJIMO DARBUS RADVILIŠKIO RAJONO SAVIVALDYBĖS VIEŠOJO NAUDOJIMO TERITORIJOJE, ATITVERTI JĄ AR JOS DA</text:span><text:span text:style-name="T530">LĮ ARBA APRIBOTI EISMĄ JOJE<text:s/></text:span></text:p>
      <text:p text:style-name="P531"/>
      <text:p text:style-name="P532"><text:span text:style-name="T533">202__.___.___ Nr. ____________</text:span></text:p>
      <text:p text:style-name="P534"><text:span text:style-name="T535">Radviliškis</text:span></text:p>
      <text:p text:style-name="P536"/>
      <text:p text:style-name="P537"><text:span text:style-name="T538">Prašau leisti atlikti kasinėjimo darbus Radviliškio rajono savivaldybės viešojo naudojimo teritorijoje, ją ar jos dalį atitverti arba apriboti eismą joje (nereikalingą išbraukti).</text:span></text:p>
      <text:p text:style-name="P539"><text:span text:style-name="T540">Darbų vieta<text:s/></text:span><text:span text:style-name="T541"><text:tab/></text:span></text:p>
      <text:p text:style-name="P542">(adresas)</text:p>
      <text:p text:style-name="P543"><text:span text:style-name="T544">Darbų vadovas<text:s/></text:span><text:span text:style-name="T545"><text:tab/></text:span></text:p>
      <text:p text:style-name="P546"><text:span text:style-name="T547">(vardas, pavardė, , tel.<text:s/></text:span><text:span text:style-name="T548">Nr., el. p.)</text:span></text:p>
      <text:p text:style-name="P549">Darbų tikslas ir pobūdis:</text:p>
      <text:p text:style-name="P550"><text:span text:style-name="T551"><draw:custom-shape svg:x="0in" svg:y="0in" svg:width="0.16528in" svg:height="0.15903in" draw:z-index="251666432" draw:id="id0" draw:style-name="a0" draw:name="Stačiakampis 1" text:anchor-type="paragraph"><svg:title/><svg:desc/><draw:enhanced-geometry draw:type="non-primitive" svg:viewBox="0 0 21600 21600" draw:enhanced-path="M 0 0 L 21600 0 21600 21600 0 21600 Z N"/></draw:custom-shape></text:span><text:span text:style-name="T552">vietinės reikšmės kelio, gatvės važiuojamosios dalies perkasimas arba atitvėrimas, kai iš dalies apribojamas eismas;</text:span></text:p>
      <text:p text:style-name="P553"><text:span text:style-name="T554"><draw:custom-shape svg:x="0in" svg:y="0in" svg:width="0.16528in" svg:height="0.15903in" draw:z-index="251667456" draw:id="id1" draw:style-name="a1" draw:name="Stačiakampis 1" text:anchor-type="paragraph"><svg:title/><svg:desc/><draw:enhanced-geometry draw:type="non-primitive" svg:viewBox="0 0 21600 21600" draw:enhanced-path="M 0 0 L 21600 0 21600 21600 0 21600 Z N"/></draw:custom-shape></text:span><text:span text:style-name="T555">vietinės reikšmės kelio, gatvės v</text:span><text:span text:style-name="T556">ažiuojamosios dalies perkasimas arba atitvėrimas, kai visiškai uždaromas eismas;</text:span></text:p>
      <text:p text:style-name="P557"><text:span text:style-name="T558"><draw:custom-shape svg:x="0in" svg:y="0in" svg:width="0.16528in" svg:height="0.15903in" draw:z-index="251668480" draw:id="id2" draw:style-name="a2" draw:name="Stačiakampis 1" text:anchor-type="paragraph"><svg:title/><svg:desc/><draw:enhanced-geometry draw:type="non-primitive" svg:viewBox="0 0 21600 21600" draw:enhanced-path="M 0 0 L 21600 0 21600 21600 0 21600 Z N"/></draw:custom-shape></text:span><text:span text:style-name="T559">šaligatvių, pėsčiųjų ar dviračio takų perkasimas arba atitvėrimas, kai iš dalies apribojamas eismas;</text:span></text:p>
      <text:p text:style-name="P560"><text:span text:style-name="T561"><draw:custom-shape svg:x="0in" svg:y="0in" svg:width="0.16528in" svg:height="0.15903in" draw:z-index="251670528" draw:id="id3" draw:style-name="a3" draw:name="Stačiakampis 1" text:anchor-type="paragraph"><svg:title/><svg:desc/><draw:enhanced-geometry draw:type="non-primitive" svg:viewBox="0 0 21600 21600" draw:enhanced-path="M 0 0 L 21600 0 21600 21600 0 21600 Z N"/></draw:custom-shape></text:span><text:span text:style-name="T562">šaligatvių, pėsčiųjų ar dviračio takų perkasimas arba atitvėrimas, kai v</text:span><text:span text:style-name="T563">isiškai uždaromas eismas;</text:span></text:p>
      <text:p text:style-name="P564"><text:span text:style-name="T565"><draw:custom-shape svg:x="0in" svg:y="0in" svg:width="0.16528in" svg:height="0.15903in" draw:z-index="251669504" draw:id="id4" draw:style-name="a4" draw:name="Stačiakampis 1" text:anchor-type="paragraph"><svg:title/><svg:desc/><draw:enhanced-geometry draw:type="non-primitive" svg:viewBox="0 0 21600 21600" draw:enhanced-path="M 0 0 L 21600 0 21600 21600 0 21600 Z N"/></draw:custom-shape></text:span><text:span text:style-name="T566">žaliųjų plotų perkasimas arba atitvėrimas;</text:span></text:p>
      <text:p text:style-name="P567"><text:span text:style-name="T568"><draw:custom-shape svg:x="0in" svg:y="0in" svg:width="0.16528in" svg:height="0.15903in" draw:z-index="251671552" draw:id="id5" draw:style-name="a5" draw:name="Stačiakampis 1" text:anchor-type="paragraph"><svg:title/><svg:desc/><draw:enhanced-geometry draw:type="non-primitive" svg:viewBox="0 0 21600 21600" draw:enhanced-path="M 0 0 L 21600 0 21600 21600 0 21600 Z N"/></draw:custom-shape></text:span><text:span text:style-name="T569">teritorijos atitvėrimas aikštėse, skveruose, žaliuosiuose plotuose, miško parkuose, vandens telkinių pakrantėse, jų naudojimas sandėliavimo, krovimo, mechaninių priemonių pastatymo ir k</text:span><text:span text:style-name="T570">itoms reikmėms, nesusijusiomis su žemės kasimo darbais.</text:span></text:p>
      <text:p text:style-name="P571"><text:span text:style-name="T572">Papildoma informacija<text:s/></text:span><text:span text:style-name="T573"><text:tab/></text:span><text:span text:style-name="T574"><text:s/></text:span></text:p>
      <text:p text:style-name="P575">Atliekamų darbų terminai: darbų pradžia ______________, darbų pabaiga _____________</text:p>
      <text:p text:style-name="P576">(data) <text:s text:c="63"/>(data) <text:s text:c="2"/></text:p>
      <text:p text:style-name="P577">PRIDEDAMA:<text:s/></text:p>
      <text:p text:style-name="P578"><text:span text:style-name="T579"><draw:custom-shape svg:x="0in" svg:y="0in" svg:width="0.16528in" svg:height="0.15903in" draw:z-index="251665408" draw:id="id6" draw:style-name="a6" draw:name="Stačiakampis 1" text:anchor-type="paragraph"><svg:title/><svg:desc/><draw:enhanced-geometry draw:type="non-primitive" svg:viewBox="0 0 21600 21600" draw:enhanced-path="M 0 0 L 21600 0 21600 21600 0 21600 Z N"/></draw:custom-shape></text:span><text:span text:style-name="T580">Savivaldybės administracijos išduoto statybą leidžiančio dokumento (toliau – SLD) kopija, __________</text:span><text:span text:style-name="T581"><text:s/>lapai.</text:span></text:p>
      <text:p text:style-name="P582"><text:span text:style-name="T583"><draw:custom-shape svg:x="0in" svg:y="0in" svg:width="0.16528in" svg:height="0.15903in" draw:z-index="251659264" draw:id="id7" draw:style-name="a7" draw:name="Stačiakampis 1" text:anchor-type="paragraph"><svg:title/><svg:desc/><draw:enhanced-geometry draw:type="non-primitive" svg:viewBox="0 0 21600 21600" draw:enhanced-path="M 0 0 L 21600 0 21600 21600 0 21600 Z N"/></draw:custom-shape></text:span><text:span text:style-name="T584">statinio, kuriam išduotas SLD, projekto ištraukos kopiją su pažymėtomis dangos perkasimo vietomis arba darbų vykdymo schemą, darbų organizavimo<text:s/></text:span><text:span text:style-name="T585">planą ir atstatomų dangų detalių brėžinį, _________</text:span><text:span text:style-name="T586"><text:s/>lapai.</text:span></text:p>
      <text:p text:style-name="P587"><text:span text:style-name="T588"><draw:custom-shape svg:x="0in" svg:y="0in" svg:width="0.16528in" svg:height="0.15903in" draw:z-index="251660288" draw:id="id8" draw:style-name="a8" draw:name="Stačiakampis 1" text:anchor-type="paragraph"><svg:title/><svg:desc/><draw:enhanced-geometry draw:type="non-primitive" svg:viewBox="0 0 21600 21600" draw:enhanced-path="M 0 0 L 21600 0 21600 21600 0 21600 Z N"/></draw:custom-shape></text:span><text:span text:style-name="T589">kelių, gatvių, sklypų ar teritorijų savininkų (nuomininkų) suderinimai,<text:s/></text:span><text:span text:style-name="T590">_________ lapai.</text:span></text:p>
      <text:p text:style-name="P591"><text:span text:style-name="T592"><draw:custom-shape svg:x="0in" svg:y="0in" svg:width="0.16528in" svg:height="0.15903in" draw:z-index="251661312" draw:id="id9" draw:style-name="a9" draw:name="Stačiakampis 1" text:anchor-type="paragraph"><svg:title/><svg:desc/><draw:enhanced-geometry draw:type="non-primitive" svg:viewBox="0 0 21600 21600" draw:enhanced-path="M 0 0 L 21600 0 21600 21600 0 21600 Z N"/></draw:custom-shape></text:span><text:span text:style-name="T593">žemės darbų vykdymo planas – schema su elektros, dujotiekio, vandentiekio ir nuotekų, telefono tinklų, šil</text:span><text:span text:style-name="T594">uminių trasų ir kitų inžinerinių tinklų valdytojų derinimais, dėl kasimo darbų schemoje nurodytoje zonoje,<text:s/></text:span><text:span text:style-name="T595"><text:tab/></text:span><text:span text:style-name="T596"><text:s/>lapai.</text:span></text:p>
      <text:p text:style-name="P597"><text:span text:style-name="T598"><draw:custom-shape svg:x="0in" svg:y="-0.00069in" svg:width="0.16528in" svg:height="0.15903in" draw:z-index="251662336" draw:id="id10" draw:style-name="a10" draw:name="Stačiakampis 1" text:anchor-type="paragraph"><svg:title/><svg:desc/><draw:enhanced-geometry draw:type="non-primitive" svg:viewBox="0 0 21600 21600" draw:enhanced-path="M 0 0 L 21600 0 21600 21600 0 21600 Z N"/></draw:custom-shape></text:span><text:span text:style-name="T599">Darbų organizavimo planas ar atitveriamų teritorijų schemos, dėl apylankų bei techninių eismo reguliavimo priemonių įrengimo, kurios turi<text:s/></text:span><text:span text:style-name="T600">būti suderintos su policija, kai Darbai vykdomi miestų aikštėse, gatvėse, privažiavimuose bei keliuose, _______ lapai.</text:span></text:p>
      <text:p text:style-name="P601"><text:span text:style-name="T602"><draw:custom-shape svg:x="0in" svg:y="-0.00069in" svg:width="0.16528in" svg:height="0.15903in" draw:z-index="251663360" draw:id="id11" draw:style-name="a11" draw:name="Stačiakampis 1" text:anchor-type="paragraph"><svg:title/><svg:desc/><draw:enhanced-geometry draw:type="non-primitive" svg:viewBox="0 0 21600 21600" draw:enhanced-path="M 0 0 L 21600 0 21600 21600 0 21600 Z N"/></draw:custom-shape></text:span><text:span text:style-name="T603">sutarčių ar suderinimų dėl medžių, krūmų kirtimo ir (ar) iškasamo grunto išvežimo vietos (kopijos), ______lapai.;</text:span></text:p>
      <text:p text:style-name="P604"><text:span text:style-name="T605"><draw:custom-shape svg:x="0in" svg:y="-0.00069in" svg:width="0.16528in" svg:height="0.15903in" draw:z-index="251664384" draw:id="id12" draw:style-name="a12" draw:name="Stačiakampis 1" text:anchor-type="paragraph"><svg:title/><svg:desc/><draw:enhanced-geometry draw:type="non-primitive" svg:viewBox="0 0 21600 21600" draw:enhanced-path="M 0 0 L 21600 0 21600 21600 0 21600 Z N"/></draw:custom-shape></text:span><text:span text:style-name="T606">Kultūros paveldo depa</text:span><text:span text:style-name="T607">rtamento prie Kultūros ministerijos suderinimas, jeigu darbai vykdomi kultūros paveldo teritorijoje,<text:s/></text:span><text:span text:style-name="T608"><text:tab/></text:span><text:span text:style-name="T609"><text:s/>lapai.</text:span></text:p>
      <text:p text:style-name="P610"><text:span text:style-name="T611">_______________________________________________________</text:span><text:span text:style-name="T612"><text:s text:c="33"/></text:span><text:span text:style-name="T613">kopija,<text:s/></text:span><text:span text:style-name="T614"><text:s text:c="9"/></text:span><text:span text:style-name="T615"><text:s/>lapai.</text:span></text:p>
      <text:p text:style-name="P616"><text:span text:style-name="T617">(kiti<text:s/></text:span><text:span text:style-name="T618"><text:s/></text:span><text:span text:style-name="T619">dokumentai)</text:span></text:p>
      <text:p text:style-name="P620"/>
      <text:p text:style-name="P621"><text:span text:style-name="T622">_____________</text:span><text:span text:style-name="T623">_________</text:span><text:span text:style-name="T624"><text:tab/>____________________</text:span><text:span text:style-name="T625"><text:tab/>____________________</text:span></text:p>
      <text:p text:style-name="P626"><text:span text:style-name="T627">(pareigų pavadinimas) <text:s text:c="65"/>(parašas) <text:s text:c="48"/>(vardas, pavardė)</text:span></text:p>
      <text:p text:style-name="P628"><text:span text:style-name="T629">L</text:span><text:span text:style-name="T630">eidimų atlikti kasinėjimo darbus Rad</text:span><text:span text:style-name="T631">viliškio rajono savivaldybės viešojo naudojimo teritorijoje, atitverti ją ar jos dalį arba apriboti eismą joje išdavimo tvarkos</text:span><text:span text:style-name="T632"><text:s/>aprašo<text:s/></text:span><text:span text:style-name="T633">2</text:span><text:span text:style-name="T634"><text:s/>priedas</text:span></text:p>
      <text:p text:style-name="P635"/>
      <text:p text:style-name="P636"><text:span text:style-name="T637">RADVILIŠKIO RAJONO SAVIVALDYBĖS ADMINISTRACIJOS</text:span></text:p>
      <text:p text:style-name="P638"><text:span text:style-name="T639">___________________ SENIŪNIJA</text:span></text:p>
      <text:p text:style-name="P640"/>
      <text:p text:style-name="P641"><text:span text:style-name="T642">LEIDIMAS</text:span><text:span text:style-name="T643"><text:s/></text:span><text:span text:style-name="T644">ATLIKTI KASINĖJIMO</text:span><text:span text:style-name="T645"><text:s/>DARBUS RADVILIŠKIO RAJONO SAVIVALDYBĖS VIEŠOJO NAUDOJIMO TERITORIJOJE, ATITVERTI JĄ AR JOS DALĮ ARBA APRIBOTI EISMĄ JOJE</text:span></text:p>
      <text:p text:style-name="P646"/>
      <text:p text:style-name="P647"><text:span text:style-name="T648">202__.___.___ Nr. ____________</text:span></text:p>
      <text:p text:style-name="P649"/>
      <text:p text:style-name="P650"><text:span text:style-name="T651">Leidimas išduotas: <text:s text:c="43"/></text:span><text:span text:style-name="T652">_______________________________________</text:span></text:p>
      <text:p text:style-name="P653"><text:span text:style-name="T654">(vardas, pavardė, įmonės pavadinimas, įmonės kodas)</text:span></text:p>
      <text:p text:style-name="P655"><text:span text:style-name="T656">Viešojo naudojimo teritorijoje: <text:s text:c="23"/></text:span><text:span text:style-name="T657"><text:tab/></text:span></text:p>
      <text:p text:style-name="P658"><text:span text:style-name="T659">(pavadinimas, adresas)</text:span></text:p>
      <text:p text:style-name="P660">Atlikti: <text:s text:c="61"/>________________________________________</text:p>
      <text:p text:style-name="P661">(darbų pavadinimas)</text:p>
      <text:p text:style-name="P662"><text:span text:style-name="T663">Darbų vadovas: <text:s text:c="47"/></text:span><text:span text:style-name="T664"><text:tab/></text:span><text:span text:style-name="T665"><text:tab/></text:span></text:p>
      <text:p text:style-name="P666"><text:span text:style-name="T667">(vardas, pavardė, tel.<text:s/></text:span><text:span text:style-name="T668">Nr.)</text:span></text:p>
      <text:p text:style-name="P669">Darbų pradžia ir darbų pabaiga: <text:s text:c="21"/>__________________________ <text:s text:c="2"/></text:p>
      <text:p text:style-name="P670">(data) <text:s text:c="12"/></text:p>
      <text:p text:style-name="P671">Atstatyti / atkurti dangas iki: <text:s text:c="28"/>__________________________ <text:s text:c="2"/></text:p>
      <text:p text:style-name="P672"><text:span text:style-name="T673">(data)</text:span><text:span text:style-name="T674"><text:s/></text:span><text:span text:style-name="T675"><text:s/></text:span></text:p>
      <text:p text:style-name="P676"><text:span text:style-name="T677">Leidimą išdavė:<text:s/></text:span></text:p>
      <text:p text:style-name="P678">______________________<text:tab/>_________________<text:tab/><text:tab/>_______________</text:p>
      <text:p text:style-name="P679">(pareigos) <text:s text:c="64"/>(parašas) <text:s text:c="10"/><text:s text:c="55"/>(vardas, pavardė)</text:p>
      <text:p text:style-name="P680">A. V.</text:p>
      <text:p text:style-name="P681"/>
      <text:p text:style-name="P682"><text:span text:style-name="T683">Leidimo galiojimo termino pratęsimas:</text:span></text:p>
      <text:p text:style-name="P684"><text:span text:style-name="T685">Leidimo galiojimas pratęstas iki: <text:s text:c="38"/>____________</text:span><text:span text:style-name="T686"><text:s text:c="10"/></text:span></text:p>
      <text:p text:style-name="P687">(data) <text:s text:c="3"/></text:p>
      <text:p text:style-name="P688">Atstatyti / atkurti dangas iki: <text:s text:c="45"/>__________________________ <text:s text:c="2"/></text:p>
      <text:p text:style-name="P689"><text:span text:style-name="T690">(data) <text:s text:c="11"/></text:span></text:p>
      <text:p text:style-name="P691"><text:span text:style-name="T692">Leidimą pratęsė:</text:span></text:p>
      <text:p text:style-name="P693">______________________<text:tab/>_________________<text:tab/>______________</text:p>
      <text:p text:style-name="P694"><text:span text:style-name="T695">(pareigos) <text:s text:c="46"/></text:span><text:span text:style-name="T696"><text:s text:c="18"/>(parašas) <text:s text:c="36"/>(vardas, pavardė)</text:span></text:p>
      <text:p text:style-name="P697"/>
      <text:p text:style-name="P698">Leidimo galiojimas pakartotinai pratęstas: <text:s text:c="9"/>_______________ <text:s text:c="2"/></text:p>
      <text:p text:style-name="P699">(data) <text:s text:c="4"/></text:p>
      <text:p text:style-name="P700">Atstatyti / atkurti dangas iki: <text:s text:c="45"/>__________________________ <text:s text:c="2"/></text:p>
      <text:p text:style-name="P701">(data) <text:s text:c="3"/><text:tab/><text:tab/><text:s text:c="72"/></text:p>
      <text:p text:style-name="P702"><text:span text:style-name="T703">Leidimą pakartotinai pratęsė:</text:span></text:p>
      <text:p text:style-name="P704">______________________<text:tab/>_________________<text:tab/>______________</text:p>
      <text:p text:style-name="P705"><text:span text:style-name="T706">(pareigos) <text:s text:c="64"/>(parašas) <text:s text:c="32"/>(vardas, pavardė)</text:span></text:p>
      <text:p text:style-name="Normal"><text:span text:style-name="T707">Sutvarkytą Darbų vietą:</text:span></text:p>
      <text:p text:style-name="P708">Perdavė:<text:tab/><text:tab/><text:tab/><text:tab/>Priėmė:</text:p>
      <text:p text:style-name="P709">_______________________<text:tab/><text:tab/>_______________________</text:p>
      <text:p text:style-name="P710">(pareigos, vardas, pavardė, data, parašas) <text:s text:c="53"/>(pareigos, vardas, pavardė, data, parašas)</text:p>
      <text:p text:style-name="P711"/>
      <text:p text:style-name="P712"/>
      <text:p text:style-name="P713"><text:span text:style-name="T717">Leidimų atlikti kasinėjimo darbus Radviliškio rajono savivaldybės viešojo naudojimo teritorijoj</text:span><text:span text:style-name="T718">e, atitverti ją ar jos dalį arba apriboti eismą joje išdavimo tvarkos aprašo<text:s/></text:span><text:span text:style-name="T719">3</text:span><text:span text:style-name="T720"><text:s/>priedas</text:span></text:p>
      <text:p text:style-name="Normal"/>
      <text:p text:style-name="P721"><text:span text:style-name="T722">RADVILIŠKIO RAJONO SAVIVALDYBĖS ADMINISTRACIJA</text:span></text:p>
      <text:p text:style-name="P723">______________________ SENIŪNIJA</text:p>
      <text:p text:style-name="P724">LEIDIMŲ</text:p>
      <text:p text:style-name="P725">ATLIKTI KASINĖJIMO DARBUS RADVILIŠKIO RAJONO SAVIVALDYBĖS VIEŠOJO NAUDOJIMO TERITORIJOJE,<text:s/></text:p>
      <text:p text:style-name="P726">ATITVERTI JĄ AR JOS DALĮ ARBA APRIBOTI EISMĄ JOJE,</text:p>
      <text:p text:style-name="P727"><text:span text:style-name="T728">REGISTRAS</text:span></text:p>
      <text:p text:style-name="P729"/>
      <text:p text:style-name="P730"><text:span text:style-name="T731">20 ______ M.<text:s/></text:span></text:p>
      <text:p text:style-name="P732"/>
      <text:p text:style-name="P733"><text:span text:style-name="T734">______________________</text:span></text:p>
      <text:p text:style-name="P735">(sudarymo vieta)</text:p>
      <text:p text:style-name="P736"/>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Leidimo data</text:span></text:p>
          </table:table-cell>
          <table:table-cell table:style-name="TableCell751">
            <text:p text:style-name="P752">Leidimo <text:s/>Nr.</text:p>
          </table:table-cell>
          <table:table-cell table:style-name="TableCell753">
            <text:p text:style-name="P754">Darbų atlikimo<text:s/></text:p>
            <text:p text:style-name="P755">vieta ir tikslas</text:p>
          </table:table-cell>
          <table:table-cell table:style-name="TableCell756">
            <text:p text:style-name="P757">Užsakovas</text:p>
          </table:table-cell>
          <table:table-cell table:style-name="TableCell758">
            <text:p text:style-name="P759">Darbų vykdytojas</text:p>
            <text:p text:style-name="P760">(statytojas)</text:p>
          </table:table-cell>
          <table:table-cell table:style-name="TableCell761">
            <text:p text:style-name="P762">Darbų</text:p>
            <text:p text:style-name="P763">pradžia–pabaiga</text:p>
          </table:table-cell>
          <table:table-cell table:style-name="TableCell764">
            <text:p text:style-name="P765">Darbų vadovas</text:p>
          </table:table-cell>
          <table:table-cell table:style-name="TableCell766">
            <text:p text:style-name="P767">Rinkliava sumokėta (data)</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ext:p text:style-name="P785"/>
            <text:p text:style-name="P786"/>
            <text:p text:style-name="P787"/>
            <text:p text:style-name="P788"/>
            <text:p text:style-name="P789"/>
            <text:p text:style-name="P790"/>
            <text:p text:style-name="P791"/>
            <text:p text:style-name="P792"/>
            <text:p text:style-name="P793"/>
          </table:table-cell>
        </table:table-row>
      </table:table>
      <text:p text:style-name="Normal"/>
      <text:p text:style-name="P794">__________________</text:p>
      <text:p text:style-name="P795"/>
      <text:p text:style-name="P796"/>
      <text:p text:style-name="P797"/>
      <text:p text:style-name="P798"/>
      <text:p text:style-name="P799"><text:span text:style-name="T803">RADVILIŠKIO RAJONO SAVIVALDYBĖS TARYBOS SPRENDIMO PROJEKTO<text:s/></text:span></text:p>
      <text:p text:style-name="P804">„DĖL LEIDIMŲ ATLIKTI KASINĖJIMO DARBUS RADVILIŠKIO RAJONO SAVIVALDYBĖS VIEŠOJO NAUDOJIMO TERITORIJOJE, ATITVERTI JĄ AR JOS DALĮ, ARBA APRIBOTI EISMĄ JOJE, IŠDAVIMO TVARKOS APRAŠO TVIRTINIMO“<text:s/></text:p>
      <text:p text:style-name="P805"><text:span text:style-name="T806">AIŠKINAMASIS RAŠTAS</text:span></text:p>
      <text:p text:style-name="P807"/>
      <text:p text:style-name="P808">2025 m. spalio 10 d.</text:p>
      <text:p text:style-name="P809">Radviliškis</text:p>
      <text:p text:style-name="P810"/>
      <text:p text:style-name="P811"><text:span text:style-name="T812">1</text:span><text:span text:style-name="T813">. Projekto rengimą paskatinusios priežastys, parengto projekto tikslai, sprendimo projekto tikslai ir uždaviniai.</text:span></text:p>
      <text:p text:style-name="P814"><text:span text:style-name="T815">Vadovaujantis Lietuvos Respublikos vietos savivaldos įstatymo 15 straipsnio 2 dalies 29 punktu, Lietuvos Respublikos rinkliavų įstatymo 11 str</text:span><text:span text:style-name="T816">aipsnio 1 dalies 1 punktu, 12 straipsniu ir 13 straipsniu, Lietuvos Respublikos kelių įstatymo 13 straipsnio 1 dalimi, Lietuvos Respublikos Vyriausybės 2004 m. vasario 11 d. nutarimu Nr. 155, statybos techninio reglamento STR 1.06.01:2016 „Statybos darbai.</text:span><text:span text:style-name="T817"><text:s/>Statinio statybos priežiūra“ V skyriaus I, II ir IV skirsniais, Savivaldybės taryba tvirtina Leidimų atlikti kasinėjimo darbus Radviliškio rajono savivaldybės viešojo naudojimo teritorijoje, atitverti ją ar jos dalį arba apriboti eismą išdavimo tvarkos ap</text:span><text:span text:style-name="T818">rašą, nustato leidimų atlikti kasinėjimo darbus Radviliškio rajono savivaldybės viešojo naudojimo teritorijoje, atitverti ją ar jos dalį arba apriboti eismą joje išdavimo tvarką ir sąlygas.</text:span></text:p>
      <text:p text:style-name="P819"><text:span text:style-name="T820">2</text:span><text:span text:style-name="T821">. Projekto iniciatoriai (institucija, asmenys ar piliečių ats</text:span><text:span text:style-name="T822">tovai) ir rengėjai.</text:span></text:p>
      <text:p text:style-name="P823"><text:span text:style-name="T824">Radviliškio rajono savivaldybės administracijos Statybos ir viešosios tvarkos skyrius, Radviliškio miesto seniūnija.</text:span></text:p>
      <text:p text:style-name="P825"><text:span text:style-name="T826">3</text:span><text:span text:style-name="T827">. K</text:span><text:span text:style-name="T828">aip šiuo metu yra reguliuojami sprendimo projekte aptarti teisiniai santykiai.</text:span></text:p>
      <text:p text:style-name="P829"><text:span text:style-name="T830">Sprendimo projekte aptarti teisi</text:span><text:span text:style-name="T831">niai santykiai reguliuojami</text:span><text:span text:style-name="T832"><text:s/>Radviliškio rajono savivaldybės tarybos 2011 m. kovo 24 d. sprendimu Nr. T-1168 „Dėl leidimų atlikti kasinėjimo darbus Radviliškio rajono savivaldybės viešojo naudojimo teritorijoje (gatvėse, vietinės Reikšmės keliuose, aikštėse</text:span><text:span text:style-name="T833">, žaliuosiuose plotuose), atitverti ją ar jos dalį arba apriboti eismą joje išdavimo tvarkos aprašo, bei vietinės rinkliavos nuostatų už šių leidimų išdavimą, patvirtinimo“.</text:span></text:p>
      <text:p text:style-name="P834"><text:span text:style-name="T835">4</text:span><text:span text:style-name="T836">. Kokios</text:span><text:span text:style-name="T837"><text:s/>siūlomos naujos teisinio reguliavimo nuostatos, kokių teigiamų rezul</text:span><text:span text:style-name="T838">tatų laukiama.<text:s/></text:span></text:p>
      <text:p text:style-name="P839"><text:span text:style-name="T840">Projektu atnaujinamas dar 2011 metais patvirtintas aprašas.<text:s/></text:span><text:span text:style-name="T841">Tikimasi, kad sprendimo projektu siūlomi pakeitimai sudarys aiškias sąlygas leidimų, atlikti kasinėjimo darbus Radviliškio rajono savivaldybės viešojo naudojimo teritorijoje, atitverti ją ar jos dalį arba apriboti eismą, išdavimų tvarkai Radviliškio rajono</text:span><text:span text:style-name="T842"><text:s/>savivaldybės teritorijoje. <text:s/></text:span></text:p>
      <text:p text:style-name="P843"><text:span text:style-name="T844">5</text:span><text:span text:style-name="T845">. Galimos</text:span><text:span text:style-name="T846"><text:s/>neigiamos priimto sprendimo projekto pasekmės ir kokių priemonių reikėtų imtis, kad tokių pasekmių būtų išvengta.</text:span></text:p>
      <text:p text:style-name="P847"><text:span text:style-name="T848">Neigiamų pasekmių nenumatoma.</text:span></text:p>
      <text:p text:style-name="P849"><text:span text:style-name="T850">6</text:span><text:span text:style-name="T851">.</text:span><text:span text:style-name="T852"> </text:span><text:span text:style-name="T853">Kokius teisės aktus būtina priimti, kokius galiojančius teis</text:span><text:span text:style-name="T854">ės aktus būtina pakeisti ar pripažinti netekusiais galios priėmus sprendimo projektą.<text:s/></text:span></text:p>
      <text:p text:style-name="P855"><text:span text:style-name="T856">Nuo 2026-01-01 neteks galios Radviliškio rajono savivaldybės tarybos 2011 m. kovo 24 d. sprendimas Nr. T-1168 „Dėl leidimų atlikti kasinėjimo darbus Radviliškio rajono s</text:span><text:span text:style-name="T857">avivaldybės viešojo naudojimo teritorijoje (gatvėse, vietinės Reikšmės keliuose, aikštėse, žaliuosiuose plotuose), atitverti ją ar jos dalį arba apriboti eismą joje išdavimo tvarkos aprašo, bei vietinės rinkliavos nuostatų už šių leidimų išdavimą, patvirti</text:span><text:span text:style-name="T858">nimo“.</text:span></text:p>
      <text:p text:style-name="P859"><text:span text:style-name="T860">7</text:span><text:span text:style-name="T861">. Sprendimo</text:span><text:span text:style-name="T862"><text:s/>projektui įgyvendinti reikalingos lėšos, finansavimo šaltiniai.</text:span></text:p>
      <text:p text:style-name="P863"><text:span text:style-name="T864">Sprendimui įgyvendinti lėšų nereikės.<text:s/></text:span></text:p>
      <text:p text:style-name="P865"><text:span text:style-name="T866">8</text:span><text:span text:style-name="T867">. Sprendimo</text:span><text:span text:style-name="T868"><text:s/>projekto rengimo metu gauti specialistų vertinimai ir išvados.<text:s/></text:span></text:p>
      <text:p text:style-name="P869"><text:span text:style-name="T870">-</text:span></text:p>
      <text:p text:style-name="P871"><text:span text:style-name="T872">9</text:span><text:span text:style-name="T873">. N</text:span><text:span text:style-name="T874">umatomo teisinio reguliavimo poveiki</text:span><text:span text:style-name="T875">o vertinimo rezultatai.<text:s/></text:span></text:p>
      <text:p text:style-name="P876"><text:span text:style-name="T877">-</text:span></text:p>
      <text:p text:style-name="P878"><text:span text:style-name="T879">10</text:span><text:span text:style-name="T880">. Sprendimo projekto antikorupcinis vertinimas.</text:span></text:p>
      <text:p text:style-name="P881"><text:span text:style-name="T882">Sprendimo projekto antikorupcinis vertinimas atliktas.</text:span></text:p>
      <text:p text:style-name="P883"><text:span text:style-name="T884">11</text:span><text:span text:style-name="T885">. Kiti, iniciatoriaus nuomone, reikalingi pagrindimai ir paaiškinimai.<text:s/></text:span></text:p>
      <text:p text:style-name="P886"><text:span text:style-name="T887">-</text:span></text:p>
      <text:p text:style-name="P888"><text:span text:style-name="T889">12</text:span><text:span text:style-name="T890">. Pridedami dokumentai.<text:s/></text:span></text:p>
      <text:p text:style-name="P891"><text:span text:style-name="T892">-</text:span></text:p>
      <text:p text:style-name="P893"/>
      <text:p text:style-name="P894"/>
      <text:p text:style-name="P895"/>
      <text:p text:style-name="P896">Statybos ir viešosios tvarkos skyriaus<text:s/></text:p>
      <text:p text:style-name="P897"><text:span text:style-name="T898">vedėjo pavaduotojas <text:s text:c="103"/>Viktoras Šmi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text-align="center">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ame="MP2" style:page-layout-name="PL2">
      <style:header>
        <text:p text:style-name="P714"><text:page-number text:fixed="false">5</text:page-number></text:p>
        <text:p text:style-name="P715"/>
      </style:header>
      <style:footer>
        <text:p text:style-name="P716"/>
      </style:footer>
    </style:master-page>
    <style:master-page style:name="MP3" style:page-layout-name="PL3">
      <style:header>
        <text:p text:style-name="P800"><text:page-number text:fixed="false">5</text:page-number></text:p>
        <text:p text:style-name="P801"/>
      </style:header>
      <style:footer>
        <text:p text:style-name="P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3</meta:initial-creator>
    <dc:creator>adlibuser</dc:creator>
    <meta:creation-date>2025-10-27T07:18:00Z</meta:creation-date>
    <dc:date>2025-10-27T07:18:00Z</dc:date>
    <meta:print-date>2022-05-02T13:07:00Z</meta:print-date>
    <meta:template xlink:href="Normal.dotm" xlink:type="simple"/>
    <meta:editing-cycles>2</meta:editing-cycles>
    <meta:editing-duration>PT0S</meta:editing-duration>
    <meta:document-statistic meta:page-count="3" meta:paragraph-count="650" meta:word-count="4948" meta:character-count="33198" meta:row-count="1256" meta:non-whitespace-character-count="28900"/>
  </office:meta>
</office:document-meta>
</file>