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7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043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MURTINIAIS NUSIKALTIMAIS PADARYTOS ŽALOS KOMPENSAVIMO ĮSTATYMO NR. <text:s/>X-296 1 IR 2 STRAIPSNIŲ PAKEITIMO IR <text:s/>PAPILDYMO TREČIUOJU</text:span><text:span text:style-name="T7">1<text:s/></text:span><text:span text:style-name="T8">SKIRSNIU</text:span></text:p>
      <text:p text:style-name="P9">ĮSTATYMAS</text:p>
      <text:p text:style-name="P10"/>
      <text:p text:style-name="P11">2015 m. <text:s text:c="4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 straipsnio pakeitimas</text:span></text:p>
      <text:p text:style-name="P18"><text:span text:style-name="T19">1</text:span><text:span text:style-name="T20">.<text:s/></text:span><text:span text:style-name="T21">Pakeisti 1 straipsnio 2 dalį ir šią dalį išdėstyti taip:</text:span></text:p>
      <text:p text:style-name="P22"><text:span text:style-name="T23">„</text:span><text:span text:style-name="T24">2</text:span><text:span text:style-name="T25">. Šis įstatymas nustato priteistos smurtiniais nusikaltimais padarytos turtinės ir (ar) neturtinės žalos kompensavimą ir smurtiniais nusikaltimais padarytos turtinės ir (ar) neturtinės žalos komp</text:span><text:span text:style-name="T26">ensavimą avansu, bei valstybės garantuojamos pagalbos asmenims, nukentėjusiems nuo smurtinių nusikaltimų gaires. Šis įstatymas nereglamentuoja smurtiniais nusikaltimais padarytos žalos atlyginimo iš nusikaltimą padariusių asmenų ar už jų veikas atsakingų a</text:span><text:span text:style-name="T27">smenų.“</text:span></text:p>
      <text:p text:style-name="P28"/>
      <text:p text:style-name="P29"><text:span text:style-name="T30">2</text:span><text:span text:style-name="T31"><text:s/>straipsnis.<text:s/></text:span><text:span text:style-name="T32">2 straipsnio pakeitimas</text:span></text:p>
      <text:p text:style-name="P33"><text:span text:style-name="T34">1</text:span><text:span text:style-name="T35">. Papildyti 2 straipsnį nauja 7 dalimi:</text:span></text:p>
      <text:p text:style-name="P36"><text:span text:style-name="T37">„</text:span><text:span text:style-name="T38">7</text:span><text:span text:style-name="T39">. Pagalba asmenims, nukentėjusiems nuo smurtinių nusikaltimų (toliau – pagalba) – psichologo, teisinės, socialinės, sveikatos priežiūros ir kitos būti</text:span><text:span text:style-name="T40">nos paslaugos, teikiamos valstybės, savivaldybės institucijų ir nevyriausybinių organizacijų nukentėjusiems nuo smurtinių nusikaltimų asmenims.“</text:span></text:p>
      <text:p text:style-name="P41"><text:span text:style-name="T42">2</text:span><text:span text:style-name="T43">. Papildyti 2 straipsnį nauja 8 dalimi:</text:span></text:p>
      <text:p text:style-name="P44"><text:span text:style-name="T45">„</text:span><text:span text:style-name="T46">8</text:span><text:span text:style-name="T47">. Specializuota kompleksinė pagalba nukentėjusiems nuo smu</text:span><text:span text:style-name="T48">rtinių nusikaltimų asmenims (toliau – specializuota kompleksinė pagalba) – specializuotos pagalbos centrų teikiama kompleksinė pagalba nukentėjusiems nuo smurtinių nusikaltimų asmenims atveju įveikiant kritinę būklę, specializuota psichologo, teisinė ir ki</text:span><text:span text:style-name="T49">ta pagalba.“</text:span></text:p>
      <text:p text:style-name="P50"><text:span text:style-name="T51">3</text:span><text:span text:style-name="T52">. Papildyti 2 straipsnį nauja 9 dalimi:</text:span></text:p>
      <text:p text:style-name="P53"><text:span text:style-name="T54">„</text:span><text:span text:style-name="T55">9</text:span><text:span text:style-name="T56">. Specializuotos pagalbos centras – viešąsias funkcijas atliekanti institucija, teikianti specializuotą kompleksinę pagalbą smurtą patyrusiems asmenims.“</text:span></text:p>
      <text:p text:style-name="P57"><text:span text:style-name="T58">4</text:span><text:span text:style-name="T59">. Buvusią 2 straipsnio 7 da</text:span><text:span text:style-name="T60">lį atitinkamai laikyti 10 dalimi.</text:span></text:p>
      <text:p text:style-name="P61"/>
      <text:p text:style-name="P62"><text:span text:style-name="T63">3</text:span><text:span text:style-name="T64"><text:s/>straipsnis.<text:s/></text:span><text:span text:style-name="T65">Įstatymo papildymas TREČIUOJU</text:span><text:span text:style-name="T66">1<text:s/></text:span><text:span text:style-name="T67">SKIRSNIU</text:span></text:p>
      <text:p text:style-name="P68"><text:span text:style-name="T69">Papildyti Įstatymą TREČIUOJU</text:span><text:span text:style-name="T70">1<text:s/></text:span><text:span text:style-name="T71">SKIRSNIU:</text:span></text:p>
      <text:p text:style-name="P72"><text:span text:style-name="T73">TREČIASIS</text:span><text:span text:style-name="T74">1</text:span><text:span text:style-name="T75"><text:s/></text:span><text:span text:style-name="T76">SKIRSNIS</text:span></text:p>
      <text:p text:style-name="P77"><text:span text:style-name="T78">PAGALBA ASMENIMS, NUKENTĖJUSIEMS NUO SMURTINIŲ NUSIKALTIMŲ</text:span></text:p>
      <text:p text:style-name="P79"/>
      <text:p text:style-name="P80"><text:span text:style-name="T81">11</text:span><text:span text:style-name="T82">1</text:span><text:span text:style-name="T83"><text:s/></text:span><text:span text:style-name="T84">straipsnis.<text:s/></text:span><text:span text:style-name="T85">Pagalbos<text:s/></text:span><text:span text:style-name="T86">valdymas</text:span></text:p>
      <text:p text:style-name="P87"><text:span text:style-name="T88">1</text:span><text:span text:style-name="T89">. Pagalbos valdymas apima pagalbos priemonių planavimą, administravimą, organizavimą, atsakomybės paskirstymą ir finansavimo užtikrinimą.</text:span></text:p>
      <text:p text:style-name="P90"><text:span text:style-name="T91">2</text:span><text:span text:style-name="T92">. Vyriausybė tvirtina Vyriausybės įgaliotos institucijos parengtą ilgalaikę valstybinę pagalbos<text:s/></text:span><text:span text:style-name="T93">teikimo ir finansavimo programą, kuri finansuojama iš Nukentėjusių nuo nusikaltimų asmenų fondo.</text:span></text:p>
      <text:p text:style-name="P94"><text:span text:style-name="T95">3</text:span><text:span text:style-name="T96">. Vyriausybės įgaliotos institucijos yra atsakingos už specializuotos pagalbos centrų programos parengimą. Specializuotos pagalbos centrai steigiami prior</text:span><text:span text:style-name="T97">itetą teikiant nevyriausybinėms organizacijoms.</text:span></text:p>
      <text:p text:style-name="P98"><text:span text:style-name="T99">4</text:span><text:span text:style-name="T100">. Specializuotos pagalbos centrai teikia specializuotą kompleksinę pagalbą.</text:span><text:span text:style-name="T101"> </text:span></text:p>
      <text:p text:style-name="P102"><text:span text:style-name="T103">5</text:span><text:span text:style-name="T104">. Savivaldybių institucijos ir nevyriausybinės organizacijos įstatymų nustatyta tvarka teikia ir įgyvendina ilgalaikės pa</text:span><text:span text:style-name="T105">galbos paslaugas.</text:span></text:p>
      <text:p text:style-name="P106"><text:span text:style-name="T107">6</text:span><text:span text:style-name="T108">. Pagalbos teikimą prižiūri atsakingos institucijos.</text:span></text:p>
      <text:p text:style-name="P109"><text:span text:style-name="T110">11</text:span><text:span text:style-name="T111">2</text:span><text:span text:style-name="T112"><text:s/>straipsnis.<text:s/></text:span><text:span text:style-name="T113">Pagalbos organizavimas</text:span></text:p>
      <text:p text:style-name="P114"><text:span text:style-name="T115">1</text:span><text:span text:style-name="T116">. Ikiteisminio tyrimo pareigūnas, prokuroras nutarimu ar teismas nutartimi, pripažinę fizinį asmenį nukentėjusiuoju nuo smurtinio<text:s/></text:span><text:span text:style-name="T117">nusikaltimo, informuoja nukentėjusį asmenį, kad su juo susisieks specializuotos pagalbos centras, kuris suteiks jam pagalbą, ir nedelsdami apie įvykį praneša specializuotos pagalbos centrui. Specializuotos pagalbos centrui pateikiami būtiniausi susisiekti<text:s/></text:span><text:span text:style-name="T118">su smurtą patyrusiu asmeniu duomenys.</text:span></text:p>
      <text:p text:style-name="P119"><text:span text:style-name="T120">2</text:span><text:span text:style-name="T121">. Specializuotos pagalbos centras, gavęs pranešimą iš ikiteisminio tyrimo pareigūno, prokuroro <text:s/>ar teismo, nedelsdamas susisiekia su smurtą patyrusiu asmeniu ir jam pasiūlo specializuotą kompleksinę pagalbą.</text:span></text:p>
      <text:p text:style-name="P122"><text:span text:style-name="T123">1</text:span><text:span text:style-name="T124">1</text:span><text:span text:style-name="T125">3</text:span><text:span text:style-name="T126"><text:s/>straipsnis.<text:s/></text:span><text:span text:style-name="T127">Nukentėjusio nuo smurtinių nusikaltimų asmens teisės<text:s/></text:span></text:p>
      <text:p text:style-name="P128"><text:span text:style-name="T129">1</text:span><text:span text:style-name="T130">. Nukentėjęs nuo smurtinių nusikaltimų asmuo turi teisę:</text:span></text:p>
      <text:p text:style-name="P131"><text:span text:style-name="T132">1</text:span><text:span text:style-name="T133">) gauti iš ikiteisminio tyrimo pareigūno, prokuroro ar teismo ir iš specializuotos pagalbos centro informaciją apie įsta</text:span><text:span text:style-name="T134">igas, teikiančias pagalbą pagal šį įstatymą;</text:span></text:p>
      <text:p text:style-name="P135"><text:span text:style-name="T136">2</text:span><text:span text:style-name="T137">) gauti specializuotą kompleksinę pagalbą, numatytą<text:s/></text:span><text:span text:style-name="T138">nukentėjusiems nuo smurtinių nusikaltimų asmenims</text:span><text:span text:style-name="T139">;</text:span></text:p>
      <text:p text:style-name="P140"><text:span text:style-name="T141">3</text:span><text:span text:style-name="T142">) kreiptis ir gauti pagalbą šio įstatymo ir kitų Lietuvos Respublikos teisės aktų nustatyta tvarka</text:span><text:span text:style-name="T143">.</text:span></text:p>
      <text:p text:style-name="P144"/>
      <text:p text:style-name="P145"><text:span text:style-name="T146">4</text:span><text:span text:style-name="T147"><text:s/>straipsnis.<text:s/></text:span><text:span text:style-name="T148">Įstatymo įsigaliojimas</text:span></text:p>
      <text:p text:style-name="P149"><text:span text:style-name="T150">Šis įstatymas, išskyrus 5 straipsnį, įsigalioja po 6 mėnesių nuo jo priėmimo dienos.</text:span></text:p>
      <text:p text:style-name="P151"/>
      <text:p text:style-name="P152"><text:span text:style-name="T153">5</text:span><text:span text:style-name="T154"><text:s/>straipsnis.<text:s/></text:span><text:span text:style-name="T155">Pasiūlymai Vyriausybei</text:span></text:p>
      <text:p text:style-name="P156"><text:span text:style-name="T157">1</text:span><text:span text:style-name="T158">. Vyriausybė per 3 mėnesius nuo šio įstatymo priėmimo dienos pateikia Li</text:span><text:span text:style-name="T159">etuvos Respublikos Seimui įstatymų, susijusių su šio įstatymo įgyvendinimu, pakeitimų projektus.</text:span></text:p>
      <text:p text:style-name="P160"><text:span text:style-name="T161">2</text:span><text:span text:style-name="T162">. Vyriausybė ar jos įgaliota institucija iki šio įstatymo įsigaliojimo dienos priima šio įstatymo įgyvenamuosius teisės aktus.</text:span></text:p>
      <text:p text:style-name="P163"/>
      <text:p text:style-name="P164"/>
      <text:p text:style-name="P165"/>
      <text:p text:style-name="P166"><text:span text:style-name="T167">Skelbiu šį Lietuvo</text:span><text:span text:style-name="T168">s Respublikos Seimo priimtą įstatymą.</text:span></text:p>
      <text:p text:style-name="P169"/>
      <text:p text:style-name="P170"/>
      <text:p text:style-name="P171">Respublikos Prezidentas</text:p>
      <text:p text:style-name="P172"/>
      <text:p text:style-name="P173"/>
      <text:p text:style-name="P174"/>
      <text:p text:style-name="P175"/>
      <text:p text:style-name="P176">Teikia Seimo narys <text:s text:c="86"/>Artūras Paulauska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Jakštytė</meta:initial-creator>
    <dc:creator>CLUSadmin</dc:creator>
    <meta:creation-date>2015-08-12T10:42:00Z</meta:creation-date>
    <dc:date>2015-08-12T10:42:00Z</dc:date>
    <meta:print-date>2015-06-25T15:09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566" meta:character-count="4745" meta:row-count="183" meta:non-whitespace-character-count="4231"/>
  </office:meta>
</office:document-meta>
</file>