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3.4458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5.1187in"/>
      <style:text-properties style:font-size-complex="12pt"/>
    </style:style>
    <style:style style:name="P1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11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Nr.<text:s/>XIIIP-2280(2)</text:p>
      <text:p text:style-name="P10"><text:span text:style-name="T11">(sujungti projektai XIIP-4275 ir XIIIP-2280)</text:span></text:p>
      <text:p text:style-name="P12"/>
      <text:p text:style-name="P13"/>
      <text:p text:style-name="P14"><text:span text:style-name="T15">LIETUVOS RESPUBLIKOS</text:span><text:span text:style-name="T16"><text:s/></text:span></text:p>
      <text:p text:style-name="P17"><text:span text:style-name="T18">BIUDŽETINIŲ ĮSTAIGŲ ĮSTATYMO NR. I-1113 12<text:s/></text:span><text:span text:style-name="T19">STRAIPSNIO PAKEITIMO<text:s/></text:span></text:p>
      <text:p text:style-name="P20">ĮSTATYMAS</text:p>
      <text:p text:style-name="P21"/>
      <text:p text:style-name="P22"/>
      <text:p text:style-name="P23">2018 m. <text:s text:c="15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2 straipsnio pakeitimas</text:span></text:p>
      <text:p text:style-name="P30"><text:span text:style-name="T31">Pakeisti 12 straipsnio 2 dalį ir ją išdėstyti taip:</text:span></text:p>
      <text:p text:style-name="P32"><text:span text:style-name="T33">„</text:span><text:span text:style-name="T34">2</text:span><text:span text:style-name="T35">. Iš savivaldybės biudžeto išlaikomos biudžetinės įstaigos veiklos ir išorės finansinį auditą atlieka savivaldybės kontrolės ir audito tarnyb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9 m. sausio 2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<text:span text:style-name="T50">Respublikos Prezidentas</text:span></text:p>
      <text:p text:style-name="P51"/>
      <text:p text:style-name="P52"/>
      <text:p text:style-name="P53">Teikia</text:p>
      <text:p text:style-name="P54">Audito komiteto vardu</text:p>
      <text:p text:style-name="P55">Komiteto pirmininkė<text:s/><text:tab/><text:tab/><text:tab/><text:tab/><text:tab/>Ingrida Šimonyt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antas.umbraziunas@visaginas.lt</meta:initial-creator>
    <dc:creator>adlibuser</dc:creator>
    <meta:creation-date>2018-10-18T09:16:00Z</meta:creation-date>
    <dc:date>2018-10-18T09:16:00Z</dc:date>
    <meta:print-date>2018-05-29T10:10:00Z</meta:print-date>
    <meta:template xlink:href="Normal.dotm" xlink:type="simple"/>
    <meta:editing-cycles>2</meta:editing-cycles>
    <meta:editing-duration>PT0S</meta:editing-duration>
    <meta:user-defined meta:name="_dlc_DocIdItemGuid">dd85f4e0-5c7a-4350-b206-2b1e4e37101b</meta:user-defined>
    <meta:user-defined meta:name="ContentTypeId">0x010100D466BD6D0D6F23448D71132144F850AA</meta:user-defined>
    <meta:document-statistic meta:page-count="1" meta:paragraph-count="18" meta:word-count="90" meta:character-count="702" meta:row-count="31" meta:non-whitespace-character-count="630"/>
  </office:meta>
</office:document-meta>
</file>