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righ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center" style:position="0.6895in"/>
          <style:tab-stop style:type="right" style:position="3.1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break-before="page" fo:text-align="center"/>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indent="0.5in"/>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25in"/>
    </style:style>
    <style:style style:name="P96" style:parent-style-name="Normal" style:family="paragraph">
      <style:paragraph-properties fo:text-align="justify" fo:text-indent="0.25in"/>
    </style:style>
    <style:style style:name="P97"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HG Mincho Light J" style:font-size-complex="12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2166in"/>
    </style:style>
    <style:style style:name="P120" style:parent-style-name="Normal" style:family="paragraph">
      <style:paragraph-properties fo:text-align="justify" fo:text-indent="0.5076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fo:font-size="11pt" style:font-size-asian="11pt" style:font-size-complex="12pt" style:language-asian="lt" style:country-asian="LT"/>
    </style:style>
    <style:style style:name="P143" style:parent-style-name="Normal" style:family="paragraph">
      <style:paragraph-properties fo:text-align="justify" fo:text-indent="0.5076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76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076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076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z-index="251658240" draw:id="id0" draw:style-name="a0" draw:name="Text Box 2" text:anchor-type="paragraph" svg:x="3.75in" svg:y="-0.675in" svg:width="2.675in" svg:height="0.75in" style:rel-width="scale" style:rel-height="scale"><draw:text-box><text:p text:style-name="P9">projektas</text:p><text:p text:style-name="P10">reg. Nr. T-238</text:p><text:p text:style-name="P11">2.1. darbotvarkės klausimas</text:p></draw:text-box><svg:title/><svg:desc/></draw:frame></text:span></text:p>
      <text:p text:style-name="P12">Pasvalio rajono savivaldybės taryba</text:p>
      <text:p text:style-name="P13"/>
      <text:p text:style-name="P14">Sprendimas</text:p>
      <text:p text:style-name="P15"><text:span text:style-name="T16">DĖL<text:s/></text:span><text:span text:style-name="T17">PRITARIMO<text:s/></text:span><text:span text:style-name="T18">PASVALIO RAJONO SAVIVALDYBĖS ADMINISTRACIJOS<text:s/></text:span><text:span text:style-name="T19">DALYVAVIMUI<text:s/></text:span><text:span text:style-name="T20">2021–2027 M. INTERREG VI-A LATVIJOS IR LIETUVOS BENDRADARBIAVIMO PROGRAMOS<text:s/></text:span><text:span text:style-name="T21">PROJEKTE „ATGAL Į GAMTĄ“</text:span></text:p>
      <text:p text:style-name="P22"/>
      <text:p text:style-name="P23">2024 m. birželio <text:s/>d. Nr. T1-</text:p>
      <text:p text:style-name="P24">Pasvalys</text:p>
      <text:p text:style-name="P25"/>
      <text:section text:name="Sect1" text:style-name="S1">
        <text:p text:style-name="P26"/>
        <text:p text:style-name="P27"><text:span text:style-name="T28">Vadovaudamasi Lietuvos Respublikos vietos savivaldos įstatymo<text:s/></text:span>15 straipsnio 4 dalimi ir<text:s/>atsižvelgdama į 2021–2027 m. Interreg VI-A Latvijos ir Lietuvos bendradarbiavimo per sieną programos 2-ąjį kvietimą teikti paraiškas,<text:span text:style-name="T29"><text:s/>Pasvalio rajono savivaldybės taryba<text:s/></text:span><text:span text:style-name="T30">nusprendžia:</text:span></text:p>
        <text:p text:style-name="P31"><text:span text:style-name="T32">1</text:span><text:span text:style-name="T33">.</text:span><text:span text:style-name="T34"><text:tab/>Pritarti, kad<text:s/></text:span><text:span text:style-name="T35">Pasvalio rajono savivaldybės administracija (kodas 1</text:span><text:span text:style-name="T36">88753657, Vytauto Didžiojo a. 1, 39143 Pasvalys) partnerio teisėmis<text:s/></text:span><text:span text:style-name="T37">dalyvautų<text:s/></text:span><text:span text:style-name="T38">2021–2027 m. Interreg VI-A Latvijos ir Lietuvos bendradarbiavimo programos projekte „Atgal į gamtą“ (toliau – Projektas) kartu su Projekto teikėju (vadovaujančiu partneriu) Jekab</text:span><text:span text:style-name="T39">pilio rajono savivaldybės administracija (Latvijos Respublika).</text:span></text:p>
        <text:p text:style-name="P40"><text:span text:style-name="T41">2</text:span><text:span text:style-name="T42">.</text:span><text:span text:style-name="T43"><text:tab/>Prisidėti prie Projekto Pasvalio rajono savivaldybės biudžeto lėšomis: ne mažiau kaip 20 procentų tinkamų finansuoti Projekto išlaidų; padengti visas netinkamas, tačiau šiam Projektui į</text:span><text:span text:style-name="T44">gyvendinti reikalingas išlaidas, bei tinkamų finansuoti išlaidų dalį, kurių nepadengia Projekto finansavimas.</text:span></text:p>
        <text:p text:style-name="P45"><text:span text:style-name="T46">3</text:span><text:span text:style-name="T47">.</text:span><text:span text:style-name="T48"><text:tab/>Įgalioti Pasvalio rajono savivaldybės administracijos direktorių pasirašyti visus su Projekto paraiškos pateikimu, vertinimu ir Projekto<text:s/></text:span><text:span text:style-name="T49">įgyvendinimu susijusius dokumentus (sutartis ir kt.).</text:span></text:p>
        <text:p text:style-name="P50"><text:span text:style-name="T51">Sprendimas gali būti skundžiamas<text:s/></text:span><text:span text:style-name="T52">Pasvalio rajono savivaldybės tarybai (Vytauto Didžiojo a. 1, 39143 Pasvalys) Lietuvos Respublikos viešojo administravimo įstatymo nustatyta tvarka arba Lietuvos administ</text:span><text:span text:style-name="T53">racinių ginčų komisijos Panevėžio apygardos skyriui (Respublikos g. 62, 35158 Panevėžys) Lietuvos Respublikos ikiteisminio administracinių ginčų nagrinėjimo tvarkos įstatymo nustatyta tvarka arba<text:s/></text:span><text:span text:style-name="T54">Regionų apygardos administraciniam teismui, skundą (prašymą,</text:span><text:span text:style-name="T55"><text:s/>pareiškimą) paduodant Regionų apygardos administraciniam teismo Kauno (A. Mickevičiaus g. 8A, 44312 Kaunas), Klaipėdos (Galinio Pylimo g. 9, 91230 Klaipėda), Panevėžio (Respublikos g. 62, 35158 Panevėžys) arba Šiaulių (Dvaro g. 80, 76298 Šiauliai) rūmuose</text:span><text:span text:style-name="T56">, Lietuvos Respublikos administracinių bylų teisenos įstatymo nustatyta tvarka per vieną mėnesį nuo<text:s/></text:span><text:span text:style-name="T57">jo paskelbimo arba įteikimo suinteresuotai šaliai dienos.</text:span></text:p>
        <text:p text:style-name="P58"/>
        <text:p text:style-name="P59"/>
        <text:p text:style-name="P60">Savivaldybės meras<text:s/><text:tab/><text:tab/><text:tab/><text:tab/><text:tab/><text:tab/><text:tab/></text:p>
        <text:p text:style-name="P61"/>
        <text:p text:style-name="P62"/>
        <text:p text:style-name="P63"/>
        <text:p text:style-name="P64"/>
        <text:p text:style-name="P65"/>
        <text:p text:style-name="P66"/>
        <text:p text:style-name="P67"/>
        <text:p text:style-name="P68"/>
        <text:p text:style-name="P69"/>
        <text:p text:style-name="P70">Parengė<text:tab/><text:tab/><text:tab/><text:tab/><text:tab/><text:tab/><text:tab/></text:p>
        <text:soft-page-break/>
        <text:p text:style-name="P71">Strateginio planavimo ir investicijų skyriaus<text:s/>vyriausioji specialistė</text:p>
        <text:p text:style-name="P72">Inga Aidukaitė</text:p>
        <text:p text:style-name="P73">Suderinta DVS Nr. RTS-246</text:p>
        <text:p text:style-name="P74">Pasvalio rajono savivaldybės tarybai</text:p>
        <text:p text:style-name="P75"/>
        <text:p text:style-name="P76"><text:span text:style-name="T77">AIŠKINAMASIS RAŠTAS</text:span></text:p>
        <text:p text:style-name="P78"/>
        <text:p text:style-name="P79"><text:span text:style-name="T80">Dėl<text:s/></text:span><text:span text:style-name="T81">pRITARIMO<text:s/></text:span><text:span text:style-name="T82">PASVALIO RAJONO SAVIVALDYBĖS ADMINISTRACIJOS<text:s/></text:span><text:span text:style-name="T83">DALYVAVIMUI<text:s/></text:span><text:span text:style-name="T84">2021–2027 M. INTERREG VI-A LATVIJOS IR LIETUVOS BENDR</text:span><text:span text:style-name="T85">ADARBIAVIMO PROGRAMOS PROJEKTE „ATGAL Į GAMTĄ“</text:span></text:p>
        <text:p text:style-name="P86"/>
        <text:p text:style-name="P87">2024 m. birželio 13 d.</text:p>
        <text:p text:style-name="P88">Pasvalys</text:p>
        <text:p text:style-name="P89"/>
        <text:p text:style-name="P90"><text:span text:style-name="T91">1</text:span><text:span text:style-name="T92">. S</text:span><text:span text:style-name="T93">prendimo projekto tikslai ir uždaviniai</text:span><text:span text:style-name="T94">.<text:s/></text:span></text:p>
        <text:p text:style-name="P95">Pasvalio rajono savivaldybės administracija ketina dalyvauti partnerio teisėmis su Jekabpilio (Latvija) rajono savivaldybės administracija 2021–2027 m. Interreg VI-A Latvijos ir Lietuvos bendradarbiavimo programos projekte „Atgal į gamtą“.<text:s/></text:p>
        <text:p text:style-name="P96">Šio projekto teikėjas (vadovaujantis partneris) – Jekabpilio rajono savivaldybės administracija, partneris – Pasvalio rajono savivaldybės administracija. Ne vėliau kaip iki 2024 m. birželio 21 d. projekto teikėjas ketina pateikti projekto paraišką finansavimui gauti. Norint dalyvauti šiame Projekte, reikia Savivaldybės tarybos pritarimo.</text:p>
        <text:p text:style-name="P97">Projektu siekiama tobulinti jau esamus laisvalaikio ir gamtos apsaugos, bioįvairovės didinimo ir taršos mažinimo produktus dviejose Žiemgalos regiono savivaldybėse – Pasvalio ir Jekabpilio. Projektu metu bus tiesiami pėsčiųjų takeliai, sutvirtinami šlaitai, statomos atraminės sienelės teritorijoje prie Svalios<text:s/>upės, įrengiami vabzdžių viešbučiai, kartu su Jekabpilio rajono savivaldybės administracija rengiama ir skleidžiama informacija visuomenei aplinkos apsaugos temomis. Bus akcentuojamos edukacinės veiklos aplinkos apsaugos, biologinės įvairovės išsaugojimo ir didinimo temomis. Projektas leis įgyvendinti projekto „Aktyvaus poilsio infrastruktūra Pasvalio mieste. Inžinerinių statinių: pėsčiųjų takų, pėsčiųjų tiltelių, atraminių sienučių; sporto paskirties inžinerinių statinių – sporto aikštynų (aikštelių); kitų<text:s/>inžinerinių statinių – stoginių, 6,5 ha teritorijoje besiribojančioje: iš rytų su Svalios gatve, iš šiaurės vakarų su nepriklausomybės ir Žaliosios gatvėmis bei pietryčių – su Panevėžio gatve, Pasvalyje, statybos projektas“ III etapą.</text:p>
        <text:p text:style-name="P98"><text:span text:style-name="T99">2</text:span><text:span text:style-name="T100">. Siūlomos teis</text:span><text:span text:style-name="T101">inio reguliavimo nuostatos.</text:span></text:p>
        <text:p text:style-name="P102"><text:span text:style-name="T103">Priimtas sprendimo <text:s/>projektas įtakos kriminogeninei situacijai ir korupcijai neturės. </text:span><text:span text:style-name="T104"><text:s/></text:span></text:p>
        <text:p text:style-name="P105"><text:span text:style-name="T106">3</text:span><text:span text:style-name="T107">. Laukiami rezultatai ir galimos pasekmės<text:s/></text:span><text:span text:style-name="T108">(tiek teigiamos, tiek neigiamos)</text:span><text:span text:style-name="T109">.</text:span><text:span text:style-name="T110"><text:s/></text:span></text:p>
        <text:p text:style-name="P111"><text:span text:style-name="T112">Priėmus sprendimą,</text:span><text:span text:style-name="T113"><text:s/></text:span><text:span text:style-name="T114">bus<text:s/></text:span>sudarytos sąlygos vykdyti projektą, kurio pagrindinis tikslas –<text:s/><text:span text:style-name="T115">gamtos apsauga, biologinės įvairovės didinimas, žalioji infrastruktūra, įskaitant miestų, ir visų formų taršos mažinimas bei informacijos apie gamtos apsaugą skaida</text:span><text:s/>giminingame Žiemgalos regione – Pasvalio ir Jekabpilio savivaldybėse.</text:p>
        <text:p text:style-name="P116"><text:span text:style-name="T117">4</text:span><text:span text:style-name="T118">. Lėšų poreikis ir šaltiniai, skaičiavimai ar paaiškinimai.<text:s/></text:span></text:p>
        <text:p text:style-name="P119">Preliminarus projekto įgyvendinimo laikotarpis 2025–2026 metai (24 mėn.). Projekto finansavimo intensyvumas: iki 80 proc. visų tinkamų finansuoti projekto išlaidų. Bendra projekto „Atgal į gamtą“ vertė 750 000,00 Eur, planuojama Pasvalio rajono savivaldybės administracijos dalies projekto vertė – iki <text:s/>375 000,00 Eur. <text:s/>Projektui įgyvendinti bus panaudotos Europos regioninės plėtros fondo (300 000,00 Eur) ir Pasvalio rajono savivaldybės biudžeto lėšos (iki 75 000,00 Eur).</text:p>
        <text:p text:style-name="P120"><text:span text:style-name="T121">5</text:span><text:span text:style-name="T122">. Priėmus sprendimą, keičiami ar pripažįstami negaliojančiais teisės aktai, sprendimui įgyvendinti reikalingi priimti papildomi teisės aktai.</text:span></text:p>
        <text:p text:style-name="P123"><text:span text:style-name="T124">Nėra.</text:span></text:p>
        <text:p text:style-name="P125"><text:span text:style-name="T126">6</text:span><text:span text:style-name="T127">. Informacija apie sprendi</text:span><text:span text:style-name="T128">mo projekto antikorupcinį vertinimą<text:s/></text:span><text:span text:style-name="T129">(jei antikorupcinis vertinimas neatliekamas, nurodomas neatlikimo teisinis pagrindas, jei atliekamas – ši informacija nurodoma ir pridedama antikorupcinio vertinimo pažyma).</text:span></text:p>
        <text:p text:style-name="P130"><text:span text:style-name="T131">Teisės akto projektu nenumatoma reguliuoti vis</text:span><text:span text:style-name="T132">uomeninių santykių, nurodytų Korupcijos prevencijos įstatymo 8 straipsnio 1 dalyje, todėl šio projekto antikorupcinis vertinimas neatliekamas.<text:s/></text:span><text:span text:style-name="T133"><text:s/></text:span></text:p>
        <text:p text:style-name="P134"><text:span text:style-name="T135">7</text:span><text:span text:style-name="T136">. Numatomo teisinio reguliavimo poveikio vertinimo rezultatai<text:s/></text:span><text:span text:style-name="T137">(</text:span><text:span text:style-name="T138">jei tokį vertinimą reikia atlikti).</text:span></text:p>
        <text:p text:style-name="P139"><text:span text:style-name="T140">Priėmus</text:span><text:span text:style-name="T141"><text:s/>sprendimo projektą neigiamų pasekmių nenumatoma.</text:span><text:span text:style-name="T142"><text:s/></text:span></text:p>
        <text:p text:style-name="P143"><text:span text:style-name="T144">8</text:span><text:span text:style-name="T145">. Sprendimo projekto rengėjas ar rengėjų grupė, sprendimo projekto iniciatoriai.</text:span></text:p>
        <text:p text:style-name="P146"><text:span text:style-name="T147">Pasvalio rajono savivaldybės administracijos Strateginio planavimo ir investicijų skyrius.</text:span></text:p>
        <text:p text:style-name="P148"><text:span text:style-name="T149">9</text:span><text:span text:style-name="T150">. Kiti, rengėjų<text:s/></text:span><text:span text:style-name="T151">nuomone, sprendimui priimti reikalingi pagrindimai.</text:span></text:p>
        <text:p text:style-name="P152"><text:span text:style-name="T153">Nėra.</text:span><text:span text:style-name="T154"><text:s/></text:span></text:p>
        <text:p text:style-name="P155"><text:span text:style-name="T156">10</text:span><text:span text:style-name="T157">. Su sprendimo projekto rengimu susiję dokumentai.</text:span></text:p>
        <text:p text:style-name="P158"><text:span text:style-name="T159">Nėra.</text:span></text:p>
        <text:p text:style-name="P160"><text:span text:style-name="T161">11</text:span><text:span text:style-name="T162">. Sprendimo projekto lyginamasis variantas<text:s/></text:span><text:span text:style-name="T163">(jeigu teikiamas sprendimo pakeitimo projektas.<text:s/></text:span><text:span text:style-name="T164">Sprendimo projekto lyginamasis varian</text:span><text:span text:style-name="T165">tas nerengiamas, kai sprendimas ir juo tvirtinami teisės aktai dėstomi nauja redakcija ir kai siūloma juos pripažinti netekusiais galios</text:span><text:span text:style-name="T166">).</text:span></text:p>
        <text:p text:style-name="P167"><text:span text:style-name="T168">Neteikiama.</text:span></text:p>
        <text:p text:style-name="P169"><text:span text:style-name="T170">12</text:span><text:span text:style-name="T171">. Administracijos išvada<text:s/></text:span><text:span text:style-name="T172">(kai ji pagal Lietuvos Respublikos vietos savivaldos įstatymą yra būtina).</text:span></text:p>
        <text:p text:style-name="P173">Neteikiama.</text:p>
        <text:p text:style-name="P174"/>
        <text:p text:style-name="Normal"/>
        <text:p text:style-name="Normal"><text:span text:style-name="T175">Strateginio planavimo ir investicijų skyriaus vyriausioji specialistė</text:span><text:span text:style-name="T176"><text:tab/><text:s text:c="28"/>Inga Aidukait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6-14T06:08:00Z</meta:creation-date>
    <dc:date>2024-06-14T06:08:00Z</dc:date>
    <meta:print-date>2023-04-05T05:40:00Z</meta:print-date>
    <meta:template xlink:href="Normal.dotm" xlink:type="simple"/>
    <meta:editing-cycles>2</meta:editing-cycles>
    <meta:editing-duration>PT0S</meta:editing-duration>
    <meta:document-statistic meta:page-count="3" meta:paragraph-count="54" meta:word-count="841" meta:character-count="7048" meta:row-count="127" meta:non-whitespace-character-count="6261"/>
  </office:meta>
</office:document-meta>
</file>