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text:s/></text:span><text:span text:style-name="T16">SAVIVALDYBĖS ILGALAIKIO MATERIALIOJO TURTO NUOMOS SUTARČIŲ IR PAPILDOMŲ SUSITARIMŲ NUTRAUKIMO</text:span></text:p>
      <text:p text:style-name="P17"/>
      <text:p text:style-name="P18"><text:span text:style-name="T19">2015<text:s/></text:span><text:span text:style-name="T20">m. lapkričio 18 d</text:span><text:span text:style-name="T21">. N</text:span><text:span text:style-name="T22">r. (1.3)-T1-246<text:s/></text:span></text:p>
      <text:p text:style-name="P23">Prienai</text:p>
      <text:p text:style-name="P24"/>
      <text:p text:style-name="P25"/>
      <text:p text:style-name="P26">Vadovaudamasi Lietuvos Respublikos vietos savivaldos įstatymo 16 straipsnio 2 dalies 26 punktu, Lietuvos Respublikos valstybės ir savivaldybių turto valdymo, naudojimo ir disponavimo juo įstatymo 12 straipsnio 1 dalimi ir atsižvelgdama į uždarosios akcinės<text:s/>bendrovės „Pastatų vidaus sistemos“ 2015-10-23 raštą Nr. (7.35)-R3-2015/1400, Antano Bartusevičiaus 2015-10-26 prašymą, Rimos Vaismanienės 2015-11-03 prašymą, Gintaro Šalčiaus 2015-10-27 prašymą, Vytauto Kudzio 2015-10-22 prašymą, Prienų rajono savivaldybės taryba <text:s/><text:span text:style-name="T27">n u s p r e n d ž i a</text:span>:<text:s/></text:p>
      <text:p text:style-name="P28">1. Nutraukti:</text:p>
      <text:p text:style-name="P29">1.1. nuo 2015 m. gruodžio 14 d. su UAB „Pastatų vidaus sistemos“ sudarytą 2005 m. gruodžio 14 d. Savivaldybės ilgalaikio materialiojo turto nuomos <text:s/>sutartį Nr. D1-423 dėl ilgalaikio turto Kęstučio g. 85,<text:s/>Prienų m., nuomos;</text:p>
      <text:p text:style-name="P30">1.2. nuo 2015 m. gruodžio 20 d. šias sutartis ir papildomus susitarimus dėl negyvenamųjų patalpų (garažų) Kęstučio g. 63, Prienų m., nuomos:</text:p>
      <text:p text:style-name="P31">1.2.1. su Antanu Bartusevičiumi sudarytą 2005 m. gruodžio 20 d. Savivaldybės ilgalaikio materialiojo turto <text:s/>sutartį Nr. D1-451 ir 2010 m. gruodžio 19 d. papildomą susitarimą <text:s text:c="18"/>Nr. (9.28)-D1-684;</text:p>
      <text:p text:style-name="P32">1.2.2. su Rima Vaismaniene sudarytą 2005 m. gruodžio 20 d. Savivaldybės ilgalaikio materialiojo turto sutartį Nr. D1-452 ir 2010 m. gruodžio 19 d. papildomą susitarimą <text:s text:c="28"/>Nr. (9.28)-D1-685;</text:p>
      <text:p text:style-name="P33">1.2.3. su Gintaru Šalčiumi sudarytą 2005 m. gruodžio 20 d. Savivaldybės ilgalaikio materialiojo turto sutartį Nr. D1-453 ir 2010 m. gruodžio 19 d. papildomą susitarimą<text:s text:c="29"/>Nr. (9.28)-D1-687;</text:p>
      <text:p text:style-name="P34">1.2.4. su Vytautu Kudziu sudarytą 2005 m. gruodžio 20 d. Savivaldybės ilgalaikio materialiojo turto sutartį Nr. D1-450 ir 2010 m. gruodžio 19 d. papildomą susitarimą <text:s text:c="28"/>Nr. (9.28)-D1-686.</text:p>
      <text:p text:style-name="P35">2. Įgalioti Prienų rajono savivaldybės administracijos direktorių pasirašyti sprendimo 1 punkte nurodytų nuomos sutarčių ir papildomų susitarimų nutraukimo dokumentus, perdavimo ir priėmimo aktus.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1-19T14:22:00Z</meta:creation-date>
    <dc:date>2015-11-19T14:22:00Z</dc:date>
    <meta:print-date>2015-10-21T12:3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4" meta:character-count="2351" meta:row-count="70" meta:non-whitespace-character-count="2047"/>
  </office:meta>
</office:document-meta>
</file>