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margin-left="4.5284in" fo:text-indent="0.1722in">
        <style:tab-stops/>
      </style:paragraph-properties>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margin-left="4.5284in" fo:text-indent="0.3875in">
        <style:tab-stops/>
      </style:paragraph-properties>
      <style:text-properties style:font-size-complex="12pt" fo:language="en" fo:country="US" style:language-asian="lt" style:country-asian="LT"/>
    </style:style>
    <style:style style:name="P11" style:parent-style-name="Normal" style:family="paragraph">
      <style:paragraph-properties fo:text-align="center" fo:text-indent="0.0861in"/>
      <style:text-properties style:font-size-complex="12pt" fo:language="en" fo:country="US"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text-indent="0.043in"/>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text-position="super 62.5%"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text-indent="0.043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043in"/>
      <style:text-properties style:font-size-complex="12pt" fo:language="en" fo:country="U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043in"/>
      <style:text-properties style:font-size-complex="12pt" fo:language="en" fo:country="US" style:language-asian="lt" style:country-asian="LT"/>
    </style:style>
    <style:style style:name="P27" style:parent-style-name="Normal" style:family="paragraph">
      <style:paragraph-properties fo:text-align="justify" fo:text-indent="0.943in"/>
      <style:text-properties style:font-size-complex="12pt" fo:language="en" fo:country="US"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943in"/>
    </style:style>
    <style:style style:name="P75" style:parent-style-name="Normal" style:family="paragraph">
      <style:paragraph-properties fo:text-indent="0.5909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634in"/>
    </style:style>
    <style:style style:name="P100" style:parent-style-name="Normal" style:family="paragraph">
      <style:paragraph-properties fo:text-align="justify" fo:text-indent="0.5909in"/>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right="-0.0006in"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right="-0.0006in"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right="-0.0006in"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634in"/>
    </style:style>
    <style:style style:name="P156" style:parent-style-name="Normal" style:family="paragraph">
      <style:paragraph-properties fo:text-align="justify" fo:text-indent="0.5909in"/>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indent="0.5909in"/>
    </style:style>
    <style:style style:name="P238" style:parent-style-name="Normal" style:family="paragraph">
      <style:paragraph-properties fo:text-align="justify" fo:text-indent="0.5909in"/>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indent="0.5909in"/>
    </style:style>
    <style:style style:name="P377" style:parent-style-name="Normal" style:family="paragraph">
      <style:paragraph-properties fo:text-align="justify" fo:text-indent="0.5909in"/>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margin-left="1.7722in" fo:text-indent="-1.1812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9291in"/>
    </style:style>
    <style:style style:name="P427" style:parent-style-name="Normal" style:family="paragraph">
      <style:paragraph-properties fo:text-align="justify" fo:text-indent="0.5909in"/>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style>
    <style:style style:name="P442" style:parent-style-name="Normal" style:family="paragraph">
      <style:paragraph-properties fo:text-align="justify" fo:text-indent="0.5909in"/>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9291in"/>
    </style:style>
    <style:style style:name="P455" style:parent-style-name="Normal" style:family="paragraph">
      <style:paragraph-properties fo:text-align="justify" fo:text-indent="0.5909in"/>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9291in"/>
    </style:style>
    <style:style style:name="P468" style:parent-style-name="Normal" style:family="paragraph">
      <style:paragraph-properties fo:text-align="justify" fo:margin-left="0.8409in" fo:text-indent="-0.25in">
        <style:tab-stops/>
      </style:paragraph-properties>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paragraph-properties fo:text-align="justify" fo:margin-left="0.5909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9291in"/>
    </style:style>
    <style:style style:name="P494" style:parent-style-name="Normal" style:family="paragraph">
      <style:paragraph-properties fo:text-align="justify" fo:text-indent="0.5909in"/>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weight-complex="bold" style:text-position="super 62.5%"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2.5%"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text-position="super 62.5%"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634in"/>
    </style:style>
    <style:style style:name="P515" style:parent-style-name="Normal" style:family="paragraph">
      <style:paragraph-properties fo:text-align="justify" fo:text-indent="0.5909in"/>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P519" style:parent-style-name="Normal" style:family="paragraph">
      <style:paragraph-properties fo:text-align="justify" fo:text-indent="0.5909in" fo:background-color="#FFFFFF"/>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909in" fo:background-color="#FFFFFF"/>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fo:background-color="#FFFFFF"/>
      <style:text-properties style:font-size-complex="12pt" style:language-asian="lt" style:country-asian="LT"/>
    </style:style>
    <style:style style:name="P534" style:parent-style-name="Normal" style:family="paragraph">
      <style:paragraph-properties fo:text-align="justify" fo:text-indent="0.9291in"/>
    </style:style>
    <style:style style:name="P535" style:parent-style-name="Normal" style:family="paragraph">
      <style:paragraph-properties style:punctuation-wrap="simple" fo:text-align="justify" style:vertical-align="baseline" fo:text-indent="0.4305in"/>
    </style:style>
    <style:style style:name="T536" style:parent-style-name="DefaultParagraphFont" style:family="text">
      <style:text-properties fo:font-style="italic" style:font-style-asian="italic" style:font-style-complex="italic"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style:punctuation-wrap="simple" fo:text-align="justify" style:vertical-align="baseline"/>
      <style:text-properties style:font-size-complex="12pt" fo:language="en" fo:country="US" style:language-asian="lt" style:country-asian="LT"/>
    </style:style>
    <style:style style:name="P539"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P540" style:parent-style-name="Normal" style:family="paragraph">
      <style:paragraph-properties style:punctuation-wrap="simple" fo:text-align="justify" style:vertical-align="baseline"/>
      <style:text-properties style:font-size-complex="12pt" style:language-asian="lt" style:country-asian="LT"/>
    </style:style>
    <style:style style:name="P541" style:parent-style-name="Normal" style:family="paragraph">
      <style:paragraph-properties style:punctuation-wrap="simple" fo:text-align="justify" style:vertical-align="baseline"/>
      <style:text-properties style:font-size-complex="12pt" style:language-asian="lt" style:country-asian="LT"/>
    </style:style>
    <style:style style:name="P542" style:parent-style-name="Normal" style:family="paragraph">
      <style:paragraph-properties style:punctuation-wrap="simple" fo:text-align="justify" style:vertical-align="baseline"/>
      <style:text-properties style:font-size-complex="12pt" style:language-asian="lt" style:country-asian="LT"/>
    </style:style>
    <style:style style:name="P543" style:parent-style-name="Normal" style:family="paragraph">
      <style:paragraph-properties style:punctuation-wrap="simple" fo:text-align="justify" style:vertical-align="baseline"/>
      <style:text-properties style:font-size-complex="12pt" style:language-asian="lt" style:country-asian="LT"/>
    </style:style>
    <style:style style:name="P544" style:parent-style-name="Normal" style:family="paragraph">
      <style:paragraph-properties style:punctuation-wrap="simple" fo:text-align="justify" style:vertical-align="baseline"/>
    </style:style>
    <style:style style:name="T545" style:parent-style-name="DefaultParagraphFont" style:family="text">
      <style:text-properties style:font-size-complex="12pt" style:language-asian="lt" style:country-asian="LT"/>
    </style:style>
  </office:automatic-styles>
  <office:body>
    <office:text text:use-soft-page-breaks="true">
      <text:p text:style-name="P1"/>
      <text:p text:style-name="P8"><text:span text:style-name="T9">Projektas Nr. XIIP-4203(2)</text:span></text:p>
      <text:p text:style-name="P10"/>
      <text:p text:style-name="P11"/>
      <text:p text:style-name="P12">LIETUVOS RESPUBLIKOS</text:p>
      <text:p text:style-name="P13">TERITORIJŲ PLANAVIMO IR STATYBOS VALSTYBINĖS PRIEŽIŪROS ĮSTATYMO<text:s/></text:p>
      <text:p text:style-name="P14">NR. XII-459 6, 10, 11, 13, 14, 15, 16, 17, 22, 23 STRAIPSNIŲ<text:s/>PAKEITIMO IR ĮSTATYMO</text:p>
      <text:p text:style-name="P15"><text:span text:style-name="T16">PAPILDYMO 26</text:span><text:span text:style-name="T17">1</text:span><text:span text:style-name="T18"><text:s/>STRAIPSNIU</text:span></text:p>
      <text:p text:style-name="P19"><text:span text:style-name="T20">ĮSTATYMAS</text:span></text:p>
      <text:p text:style-name="P21"/>
      <text:p text:style-name="P22"><text:span text:style-name="T23">2016 m.                              d.</text:span></text:p>
      <text:p text:style-name="P24"><text:span text:style-name="T25">Vilnius</text:span></text:p>
      <text:p text:style-name="P26"/>
      <text:p text:style-name="P27"/>
      <text:p text:style-name="P28"><text:span text:style-name="T29">1</text:span><text:span text:style-name="T30"><text:s/>straipsnis.<text:s/></text:span><text:span text:style-name="T31">6 straipsnio pakeitimas</text:span></text:p>
      <text:p text:style-name="P32"><text:span text:style-name="T33">1</text:span><text:span text:style-name="T34">. Pakeisti 6 straipsnio 2 dalies 1 punktą ir jį išdėstyti taip:</text:span></text:p>
      <text:p text:style-name="P35"><text:span text:style-name="T36">„</text:span><text:span text:style-name="T37">1</text:span><text:span text:style-name="T38">) ar iki viešinimo stadijos<text:s/></text:span><text:span text:style-name="T39">pradžios buvo iki galo atliktos teritorijų planavimo proceso rengimo etapo visų stadijų procedūros, tai yra ar nustatyta tvarka atliktas esamos būklės įvertinimas, parengta teritorijos vystymo koncepcija, jeigu planavimo darbų programoje ją buvo numatyta p</text:span><text:span text:style-name="T40">arengti, ar atliktas strateginis pasekmių aplinkai vertinimas, jeigu parengiamuoju etapu buvo priimtas sprendimas jį atlikti;“.</text:span></text:p>
      <text:p text:style-name="P41"><text:span text:style-name="T42">2</text:span><text:span text:style-name="T43">. Pripažinti 6 straipsnio 2 dalies 3 punktą netekusiu galios.</text:span></text:p>
      <text:p text:style-name="P44"><text:span text:style-name="T45">3</text:span><text:span text:style-name="T46">. Buvusius 6 straipsnio 2 dalies 4–13 punktus atitin</text:span><text:span text:style-name="T47">kamai laikyti 3–12 punktais.</text:span></text:p>
      <text:p text:style-name="P48"><text:span text:style-name="T49">4</text:span><text:span text:style-name="T50">. Pakeisti 6 straipsnio 2 dalies 3 punktą ir jį išdėstyti taip:</text:span></text:p>
      <text:p text:style-name="P51"><text:span text:style-name="T52">„</text:span><text:span text:style-name="T53">3</text:span><text:span text:style-name="T54">) ar teisės aktų nustatyta tvarka paskelbta informacija apie susipažinimo su parengtu teritorijų planavimo dokumentu tvarką,<text:s/></text:span><text:span text:style-name="T55">šio dokumento</text:span><text:span text:style-name="T56"><text:s/></text:span><text:span text:style-name="T57">viešos ekspozic</text:span><text:span text:style-name="T58">ijos vietą ir laiką, viešo svarstymo tvarką, vietą ir laiką;“.</text:span></text:p>
      <text:p text:style-name="P59"><text:span text:style-name="T60">5</text:span><text:span text:style-name="T61">. Pakeisti 6 straipsnio 2 dalies 4 punktą ir jį išdėstyti taip:</text:span></text:p>
      <text:p text:style-name="P62"><text:span text:style-name="T63">„</text:span><text:span text:style-name="T64">4</text:span><text:span text:style-name="T65">) ar susipažinimo su parengtu teritorijų planavimo dokumentu procedūros atliktos teisės aktų nustatyta tvarka ir ter</text:span><text:span text:style-name="T66">minais;“.</text:span></text:p>
      <text:p text:style-name="P67"><text:span text:style-name="T68">6</text:span><text:span text:style-name="T69">. Pakeisti 6 straipsnio 2 dalies 8 punktą ir jį išdėstyti taip:</text:span></text:p>
      <text:p text:style-name="P70"><text:span text:style-name="T71">„</text:span><text:span text:style-name="T72">8</text:span><text:span text:style-name="T73">) ar teisės aktų nustatyta tvarka ir terminais atliktas teritorijų planavimo dokumento viešas pristatymas ir konsultavimosi arba viešo svarstymo procedūros;“.</text:span></text:p>
      <text:p text:style-name="P74"/>
      <text:p text:style-name="P75"><text:span text:style-name="T76">2</text:span><text:span text:style-name="T77"><text:s/>straipsnis.<text:s/></text:span><text:span text:style-name="T78">10 straipsnio pakeitimas</text:span></text:p>
      <text:p text:style-name="P79"><text:span text:style-name="T80">Pakeisti 10 straipsnio 7 dalį ir ją išdėstyti taip:</text:span></text:p>
      <text:p text:style-name="P81"><text:span text:style-name="T82">„</text:span><text:span text:style-name="T83">7</text:span><text:span text:style-name="T84">. Inspekcijos pareigūnas ne vėliau kaip po 5 darbo dienų nuo patikrinimo akto pasirašymo dienos priima sprendimą:<text:s/></text:span></text:p>
      <text:p text:style-name="P85"><text:span text:style-name="T86">1</text:span><text:span text:style-name="T87">) jeigu nustatyti techninio pobūdžio ar<text:s/></text:span><text:span text:style-name="T88">mažareikšmiai procedūriniai pažeidimai, taip pat jeigu nustatyti kiti trūkumai, kuriuos galima pašalinti nepažeidžiant teisės aktų reikalavimų ir trečiųjų asmenų teisėtų interesų, – pateikti statybą leidžiantį dokumentą išdavusiam ar kitam viešojo administ</text:span><text:span text:style-name="T89">ravimo subjektui ar statytojui privalomąjį nurodymą per jame nurodytą, bet ne ilgesnį negu vieno mėnesio terminą pašalinti nustatytus pažeidimus ar trūkumus;</text:span></text:p>
      <text:p text:style-name="P90"><text:span text:style-name="T91">2</text:span><text:span text:style-name="T92">) jeigu nustatyta, kad išduodant statybą leidžiantį dokumentą nebuvo sumokėta Statybos įstaty</text:span><text:span text:style-name="T93">mo 1 priede nustatyta įmoka (ar jos dalis) už savavališkos statybos įteisinimą, kai teisės aktų nustatyta tvarka ši įmoka privaloma, – pateikti Statybos įstatymo 1 priedo 9 punkte nurodytiems kaltiems asmenims privalomąjį nurodymą per jame nurodytą, bet ne</text:span><text:span text:style-name="T94"><text:s/>ilgesnį nei 4 mėnesių terminą sumokėti įmoką (ar trūkstamą jos dalį); neįvykdžius privalomojo nurodymo, Inspekcija kreipiasi į teismą dėl įpareigojimo jį įvykdyti;</text:span></text:p>
      <text:p text:style-name="P95"><text:span text:style-name="T96">3</text:span><text:span text:style-name="T97">) šios dalies 1 ir 2 punktuose nenurodytais atvejais, kai statybą leidžiantis dokument</text:span><text:span text:style-name="T98">as išduotas neteisėtai, – kreiptis į teismą dėl jo galiojimo panaikinimo.“</text:span></text:p>
      <text:p text:style-name="P99"/>
      <text:p text:style-name="P100"><text:span text:style-name="T101">3</text:span><text:span text:style-name="T102"><text:s/>straipsnis.<text:s/></text:span><text:span text:style-name="T103">11 straipsnio pakeitimas</text:span></text:p>
      <text:p text:style-name="P104"><text:span text:style-name="T105">1</text:span><text:span text:style-name="T106">. Pakeisti 11 straipsnio 6 dalį ir ją išdėstyti taip:</text:span></text:p>
      <text:p text:style-name="P107"><text:span text:style-name="T108">„</text:span><text:span text:style-name="T109">6</text:span><text:span text:style-name="T110">. Užbaigus statybos patikrinimą, surašomas statybos patikrinimo ak</text:span><text:span text:style-name="T111">tas. Statybos patikrinimo aktą pasirašo patikrinime dalyvavę šio straipsnio 2 dalyje nurodyti asmenys. Jeigu statybos patikrinimo metu nustatoma teisės aktų ar statinio projekto sprendinių (išskyrus šio straipsnio 11 dalyje nurodytus atvejus) pažeidimų, In</text:span><text:span text:style-name="T112">spekcijos pareigūnas surašo privalomąjį nurodymą statytojui per privalomajame nurodyme nustatytą, bet ne ilgesnį negu 6 mėnesių terminą šiuos pažeidimus pašalinti: pagal privalomąjį nurodymą pakeisti statinio projektą ar pašalinti kitus trūkumus, susijusiu</text:span><text:span text:style-name="T113">s su projektine dokumentacija, atlikti reikalingus statybos darbus, kad statinys (jo dalis) atitiktų statinio projekto sprendinius ir (ar) teisės aktų reikalavimus, ar nugriauti statinį ir, jeigu būtina, sutvarkyti statybvietę.“</text:span></text:p>
      <text:p text:style-name="P114"><text:span text:style-name="T115">2</text:span><text:span text:style-name="T116">. Papildyti 11 str</text:span><text:span text:style-name="T117">aipsnį nauja 7 dalimi:</text:span></text:p>
      <text:p text:style-name="P118"><text:span text:style-name="T119">„</text:span><text:span text:style-name="T120">7</text:span><text:span text:style-name="T121">. Jeigu šio straipsnio 6 dalyje nurodytu atveju asmuo įpareigojamas nugriauti statinį ir sutvarkyti statybvietę, privalomajame nurodyme nurodoma, kad Inspekcija turi teisę nugriauti statinį ir sutvarkyti statybvietę šio asmens<text:s/></text:span><text:span text:style-name="T122">lėšomis, jam per nustatytą terminą neįvykdžius privalomojo nurodymo.</text:span><text:span text:style-name="T123">“</text:span></text:p>
      <text:p text:style-name="P124"><text:span text:style-name="T125">3</text:span><text:span text:style-name="T126">. Buvusias 11 straipsnio 7–13 dalis atitinkamai laikyti 8–14 dalimis.</text:span></text:p>
      <text:p text:style-name="P127"><text:span text:style-name="T128">4</text:span><text:span text:style-name="T129">. Pakeisti 11 straipsnio 9 dalį ir ją išdėstyti taip:</text:span></text:p>
      <text:p text:style-name="P130"><text:span text:style-name="T131">„</text:span><text:span text:style-name="T132">9</text:span><text:span text:style-name="T133">. Inspekcijai raštu gavus informacijos apie<text:s/></text:span><text:span text:style-name="T134">šio straipsnio 6 dalyje nurodyto privalomojo nurodymo įvykdymą iki jo įvykdymo termino pabaigos arba pasibaigus šio straipsnio 6 dalyje nurodyto privalomojo nurodymo įvykdymo terminui, Inspekcija ne vėliau kaip per 10 darbo dienų atitinkamai nuo šios infor</text:span><text:span text:style-name="T135">macijos gavimo dienos arba nuo privalomajame nurodyme nustatyto termino pabaigos patikrina, ar privalomasis nurodymas tinkamai įvykdytas. Jeigu privalomasis nurodymas yra tinkamai įvykdytas, tai pažymima Inspekcijos turimame privalomojo nurodymo egzemplior</text:span><text:span text:style-name="T136">iuje. Jeigu privalomasis nurodymas neįvykdytas, įvykdytas iš dalies, įvykdytas netinkamai,<text:s/></text:span><text:span text:style-name="T137">suėjus privalomojo nurodymo įvykdymo terminui</text:span><text:span text:style-name="T138"><text:s/>Inspekcija<text:s/></text:span><text:span text:style-name="T139">perduoda privalomąjį nurodymą priverstinai vykdyti antstoliui, išskyrus atvejus, kai iškelta byla dėl<text:s/></text:span><text:span text:style-name="T140">privalomojo nurodymo teisėtumo arba privalomojo nurodymo įvykdymo termino pratęsimo.</text:span><text:span text:style-name="T141"><text:s/></text:span><text:span text:style-name="T142">Tokiais atvejais privalomasis nurodymas, jei buvo skundžiamas jo teisėtumas, perduodamas vykdyti antstoliui po teismo sprendimo nepanaikinti privalomojo nurodymo įsiteisėj</text:span><text:span text:style-name="T143">imo arba kai sueina teismo nustatyti papildomi privalomojo nurodymo įvykdymo terminai ar įsiteisėja teismo sprendimas dėl privalomojo nurodymo termino nepratęsimo.</text:span><text:span text:style-name="T144">“</text:span></text:p>
      <text:p text:style-name="P145"><text:span text:style-name="T146">5</text:span><text:span text:style-name="T147">. Pakeisti 11 straipsnio 10 dalį ir ją išdėstyti taip:</text:span></text:p>
      <text:p text:style-name="P148"><text:span text:style-name="T149">„</text:span><text:span text:style-name="T150">10</text:span><text:span text:style-name="T151">.</text:span><text:span text:style-name="T152"><text:s/>Šio straipsnio 6 dal</text:span><text:span text:style-name="T153">yje nurodytas privalomasis nurodymas yra vykdomasis dokumentas, vykdomas Civilinio proceso kodekso nustatyta tvarka.</text:span><text:span text:style-name="T154">“</text:span></text:p>
      <text:p text:style-name="P155"/>
      <text:p text:style-name="P156"><text:span text:style-name="T157">4</text:span><text:span text:style-name="T158"><text:s/>straipsnis.<text:s/></text:span><text:span text:style-name="T159">13 straipsnio pakeitimas<text:s/></text:span></text:p>
      <text:p text:style-name="P160"><text:span text:style-name="T161">1</text:span><text:span text:style-name="T162">. Pakeisti 13 straipsnio 1 dalį ir ją išdėstyti taip:</text:span></text:p>
      <text:p text:style-name="P163"><text:span text:style-name="T164">„</text:span><text:span text:style-name="T165">1</text:span><text:span text:style-name="T166">. Inspekcijos pareigūnas</text:span><text:span text:style-name="T167"><text:s/>privalomuoju nurodymu sustabdo statybą šiais atvejais:</text:span></text:p>
      <text:p text:style-name="P168"><text:span text:style-name="T169">1</text:span><text:span text:style-name="T170">) kai nustatoma, kad statyba yra savavališka ir surašomas savavališkos statybos aktas;</text:span></text:p>
      <text:p text:style-name="P171"><text:span text:style-name="T172">2</text:span><text:span text:style-name="T173">) kai statybos metu atsirado pavojingų statinio ar jo dalies deformacijų, įvyko statomo statinio ar jo da</text:span><text:span text:style-name="T174">lies avarija ar yra nustatyta avarijos grėsmė;</text:span></text:p>
      <text:p text:style-name="P175"><text:span text:style-name="T176">3</text:span><text:span text:style-name="T177">) kai statyba nėra savavališka, tačiau statytojas neatitinka kitų privalomų reikalavimų statytojo teisei įgyvendinti, jeigu statyba vykdoma valstybinėje žemėje.“</text:span><text:span text:style-name="T178"> </text:span></text:p>
      <text:p text:style-name="P179"><text:span text:style-name="T180">2</text:span><text:span text:style-name="T181">. Pakeisti 13 straipsnio 2 dal</text:span><text:span text:style-name="T182">į ir ją išdėstyti taip:</text:span></text:p>
      <text:p text:style-name="P183"><text:span text:style-name="T184">„</text:span><text:span text:style-name="T185">2</text:span><text:span text:style-name="T186">. Kitais, negu nurodyti šio straipsnio 1 dalyje, atvejais, nustačius, kad statinys (jo dalis) statomas (statoma) pažeidžiant statinio projekto sprendinius ar teisės aktų reikalavimus, Inspekcijos pareigūnas statytojui surašo šio</text:span><text:span text:style-name="T187"><text:s/>įstatymo<text:s/></text:span><text:span text:style-name="T188">11 straipsnio 6 dalyje numatytą</text:span><text:span text:style-name="T189"><text:s/>privalomąjį nurodymą.“</text:span></text:p>
      <text:p text:style-name="P190"><text:span text:style-name="T191">3</text:span><text:span text:style-name="T192">. Pakeisti 13 straipsnio 3 dalį ir ją išdėstyti taip:</text:span></text:p>
      <text:p text:style-name="P193"><text:span text:style-name="T194">„</text:span><text:span text:style-name="T195">3</text:span><text:span text:style-name="T196">.<text:s/></text:span><text:span text:style-name="T197">Per nustatytą terminą neįvykdžius šio<text:s/></text:span><text:span text:style-name="T198">įstatymo 11</text:span><text:span text:style-name="T199"><text:s/>straipsnio<text:s/></text:span><text:span text:style-name="T200">6</text:span><text:span text:style-name="T201"> dalyje nurodyto privalomojo nurodymo arba jį įvykdžius tik<text:s/></text:span><text:span text:style-name="T202">iš dalies, Inspekcijos pareigūnas statytojui gali pateikti</text:span><text:span text:style-name="T203"><text:s/>šio straipsnio 5 dalyje numatytą</text:span><text:span text:style-name="T204"><text:s/>privalomąjį nurodymą.“</text:span></text:p>
      <text:p text:style-name="P205"><text:span text:style-name="T206">4</text:span><text:span text:style-name="T207">. Pakeisti 13 straipsnio 4 dalį ir ją išdėstyti taip:</text:span></text:p>
      <text:p text:style-name="P208"><text:span text:style-name="T209">„</text:span><text:span text:style-name="T210">4</text:span><text:span text:style-name="T211">. Savavališkos statybos atveju surašomas privalomasis nurodymas nevykdyti<text:s/></text:span><text:span text:style-name="T212">jokių statinio ar jo dalies statybos darbų, iki bus pašalinti savavališkos statybos padariniai. Jeigu privalomasis nurodymas neįvykdytas, įvykdytas iš dalies, įvykdytas netinkamai, Inspekcija perduoda privalomąjį nurodymą priverstinai vykdyti antstoliui, i</text:span><text:span text:style-name="T213">šskyrus, kai iškelta byla dėl privalomojo nurodymo teisėtumo. Tokiais atvejais privalomasis nurodymas, jei buvo skundžiamas jo teisėtumas, perduodamas vykdyti antstoliui po teismo sprendimo nepanaikinti privalomojo nurodymo įsiteisėjimo.“</text:span></text:p>
      <text:p text:style-name="P214"><text:span text:style-name="T215">5</text:span><text:span text:style-name="T216">. Pakeis</text:span><text:span text:style-name="T217">ti 13 straipsnio 5 dalį ir ją išdėstyti taip:</text:span></text:p>
      <text:p text:style-name="P218"><text:span text:style-name="T219">„</text:span><text:span text:style-name="T220">5</text:span><text:span text:style-name="T221">. Ne savavališkos statybos atveju surašomas privalomasis nurodymas nevykdyti jokių statinio ar jo dalies statybos darbų, išskyrus darbus, būtinus nustatytiems pažeidimams pašalinti. Šiame nurodyme taip pat<text:s/></text:span><text:span text:style-name="T222">nurodoma statytojo pareiga atlikti būtinus darbus statybvietei ir aplinkai apsaugoti. Jeigu privalomasis nurodymas neįvykdytas, įvykdytas iš dalies, įvykdytas netinkamai, Inspekcija perduoda privalomąjį nurodymą priverstinai vykdyti antstoliui, išskyrus, k</text:span><text:span text:style-name="T223">ai iškelta byla dėl privalomojo nurodymo panaikinimo. Tokiais atvejais privalomasis nurodymas, jei buvo skundžiamas jo teisėtumas, perduodamas vykdyti antstoliui po teismo sprendimo nepanaikinti privalomojo nurodymo įsiteisėjimo.</text:span><text:span text:style-name="T224">“</text:span></text:p>
      <text:p text:style-name="P225"><text:span text:style-name="T226">6</text:span><text:span text:style-name="T227">. Papildyti 13 s</text:span><text:span text:style-name="T228">traipsnį nauja 6 dalimi:</text:span></text:p>
      <text:p text:style-name="P229"><text:span text:style-name="T230">„</text:span><text:span text:style-name="T231">6</text:span><text:span text:style-name="T232">. Šio straipsnio 4–5 dalyse nurodyti privalomieji nurodymai yra vykdomieji dokumentai, vykdomi Civilinio proceso kodekso nustatyta tvarka.</text:span><text:span text:style-name="T233">“</text:span></text:p>
      <text:p text:style-name="P234"><text:span text:style-name="T235">7</text:span><text:span text:style-name="T236">. Buvusias 13 straipsnio 6 ir 7 dalis atitinkamai laikyti 7 ir 8 dalimis.</text:span></text:p>
      <text:p text:style-name="P237"/>
      <text:p text:style-name="P238"><text:span text:style-name="T239">5</text:span><text:span text:style-name="T240"><text:s/>straipsnis.<text:s/></text:span><text:span text:style-name="T241">14 straipsnio pakeitimas</text:span></text:p>
      <text:p text:style-name="P242"><text:span text:style-name="T243">Pakeisti 14 straipsnį ir jį išdėstyti taip:</text:span></text:p>
      <text:p text:style-name="P244"><text:span text:style-name="T245">„</text:span><text:span text:style-name="T246">14</text:span><text:span text:style-name="T247"> straipsnis.<text:s/></text:span><text:span text:style-name="T248">Savavališkos statybos padarinių šalinimas</text:span></text:p>
      <text:p text:style-name="P249"><text:span text:style-name="T250">1</text:span><text:span text:style-name="T251">. Inspekcijos pareigūnas, nustatęs, kad statyba yra savavališka, surašo savavališkos statybos aktą.<text:s/></text:span><text:span text:style-name="T252">Aktas įteikiamas pasirašytinai, registruotu laišku arba kitu tinkamu būdu teisės aktų nustatyta tvarka statytojui, o jeigu jo nėra, – vienam iš šių asmenų:</text:span></text:p>
      <text:p text:style-name="P253"><text:span text:style-name="T254">1</text:span><text:span text:style-name="T255">) statinio ar jo dalies savininkui, valdytojui ar naudotojui;</text:span></text:p>
      <text:p text:style-name="P256"><text:span text:style-name="T257">2</text:span><text:span text:style-name="T258">) žemės sklypo ar jo dalies, k</text:span><text:span text:style-name="T259">urioje nustatyta savavališka statyba, savininkui, valdytojui ar naudotojui.</text:span></text:p>
      <text:p text:style-name="P260"><text:span text:style-name="T261">2</text:span><text:span text:style-name="T262">. Inspekcijos pareigūnas per 10 darbo dienų nuo savavališkos statybos akto surašymo dienos pateikia šio straipsnio 1 dalyje nurodytam asmeniui privalomąjį nurodymą<text:s/></text:span><text:span text:style-name="T263">dėl savav</text:span><text:span text:style-name="T264">ališkos statybos padarinių pašalinimo</text:span><text:span text:style-name="T265">.<text:s/></text:span><text:span text:style-name="T266">Privalomajame nurodyme nurodoma, kad asmuo turi teisę teisės aktų nustatyta tvarka parengti projektinę dokumentaciją ir sumokėjus Statybos įstatymo 1 priede nustatytą įmoką už savavališkos statybos įteisinimą, gauti s</text:span><text:span text:style-name="T267">tatybą leidžiantį dokumentą, šalinantį savavališkos statybos padarinius, išskyrus Statybos įstatymo 23 straipsnio 1 dalies 5 punkte nurodytą statybą leidžiantį dokumentą, tais atvejais, kai žemės sklype (teritorijoje), kuriame (kurioje) nustatyta savavališ</text:span><text:span text:style-name="T268">ka statyba, tokios paskirties naujo statinio statyba yra galima arba tokie šio statinio rekonstravimo, remonto ar griovimo darbai yra galimi pagal galiojančius detaliuosius planus ar žemės valdos projektus (jeigu jie privalomi), taip pat bendruosius planus</text:span><text:span text:style-name="T269"><text:s/>ar specialiojo teritorijų planavimo dokumentus ir tokia statyba neprieštarauja imperatyviems aplinkos apsaugos, paveldosaugos, saugomų teritorijų apsaugos teisės aktų reikalavimams. Taip pat asmeniui nurodoma vienu iš šių būdų pašalinti savavališkos staty</text:span><text:span text:style-name="T270">bos padarinius</text:span><text:span text:style-name="T271">:</text:span></text:p>
      <text:p text:style-name="P272"><text:span text:style-name="T273">1</text:span><text:span text:style-name="T274">) nugriauti statinį ir sutvarkyti statybvietę;</text:span></text:p>
      <text:p text:style-name="P275"><text:span text:style-name="T276">2</text:span><text:span text:style-name="T277">) išardyti savavališkai pastatytas (įrengtas, sumontuotas ir pan.) ar perstatytas statinio dalis ir, jeigu būtina, sutvarkyti statybvietę;</text:span></text:p>
      <text:p text:style-name="P278"><text:span text:style-name="T279">3</text:span><text:span text:style-name="T280">) atstatyti (atkurti) nugriautą kultūros<text:s/></text:span><text:span text:style-name="T281">paveldo statinį (išardytas jo dalis) ir, jeigu būtina, sutvarkyti statybvietę;</text:span></text:p>
      <text:p text:style-name="P282"><text:span text:style-name="T283">4</text:span><text:span text:style-name="T284">) atstatyti nugriautą statinį ar išardytas statinio dalis, jeigu dėl statinio nugriovimo ar jo dalių išardymo buvo pažeistas viešasis interesas, ir, jeigu būtina, sutvarkyt</text:span><text:span text:style-name="T285">i statybvietę.</text:span></text:p>
      <text:p text:style-name="P286"><text:span text:style-name="T287">3</text:span><text:span text:style-name="T288">. Jeigu šio straipsnio 1 dalyje nurodytas asmuo įpareigojamas nugriauti savavališkai pastatytą statinį ir sutvarkyti statybvietę, privalomajame nurodyme nurodoma, kad Inspekcija turi<text:s/></text:span><text:soft-page-break/><text:span text:style-name="T289">teisę nugriauti savavališkai pastatytą statinį ir s</text:span><text:span text:style-name="T290">utvarkyti statybvietę šio asmens lėšomis, jam per nustatytą terminą neįvykdžius privalomojo nurodymo.</text:span></text:p>
      <text:p text:style-name="P291"><text:span text:style-name="T292">4</text:span><text:span text:style-name="T293">. Šio straipsnio 2 dalyje nustatyti privalomieji nurodymai turi būti įvykdyti per 6 mėnesius arba išimtiniais atvejais per Inspekcijos nurodytą trump</text:span><text:span text:style-name="T294">esnį terminą, jeigu nustatoma, kad savavališka statyba šiurkščiai pažeidė trečiųjų asmenų teises ir iš esmės suvaržė jų galimybes tinkamai naudotis jų turimu nekilnojamuoju turtu. Inspekcija šį terminą, jeigu yra svarbių priežasčių, asmens rašytiniu prašym</text:span><text:span text:style-name="T295">u gali vieną kartą pratęsti 3 mėnesiams. Svarbiomis priežastimis laikomos priežastys, susijusios su procedūromis (atliekamomis siekiant įteisinti savavališką statybą pagal šio straipsnio<text:s/></text:span><text:span text:style-name="T296">5</text:span><text:span text:style-name="T297"><text:s/>dalies nuostatas – projektinės dokumentacijos pakeitimo ir kitų sav</text:span><text:span text:style-name="T298">avališkai statybai įteisinti reikalingų dokumentų gavimo ar jų patikslinimo, papildymo ir pan.), kurių trukmei asmuo negali daryti įtakos. Dėl privalomojo nurodymo vykdymo termino pratęsimo ilgesniam laikotarpiui ar dėl atsisakymo jį pratęsti asmuo gali kr</text:span><text:span text:style-name="T299">eiptis į teismą.</text:span></text:p>
      <text:p text:style-name="P300"><text:span text:style-name="T301">5</text:span><text:span text:style-name="T302">. Asmenys turi teisę teisės aktų nustatyta tvarka parengti statinio projektą ir, sumokėję Statybos įstatymo 1 priede nustatytą įmoką už savavališkos statybos įteisinimą, gauti statybą leidžiantį dokumentą tais atvejais, kai žemės skly</text:span><text:span text:style-name="T303">pe (teritorijoje), kuriame (kurioje)<text:s/></text:span><text:span text:style-name="T304">yra</text:span><text:span text:style-name="T305"><text:s/>savavališka statyba, tokios paskirties naujo statinio statyba yra galima arba tokie šio statinio rekonstravimo, remonto ar griovimo darbai yra galimi pagal galiojančius detaliuosius planus ar žemės valdos projektus<text:s/></text:span><text:span text:style-name="T306">(jeigu jie privalomi), taip pat bendruosius planus ar specialiojo teritorijų planavimo dokumentus ir tokia statyba neprieštarauja imperatyviems aplinkos apsaugos, paveldosaugos, saugomų teritorijų apsaugos teisės aktų reikalavimams. Įmoka už savavališkos s</text:span><text:span text:style-name="T307">tatybos įteisinimą nemokama gavus Statybos įstatymo 23 straipsnio 1 dalies 5 punkte nurodytą statybą leidžiantį dokumentą.</text:span></text:p>
      <text:p text:style-name="P308"><text:span text:style-name="T309">6</text:span><text:span text:style-name="T310">.<text:s/></text:span><text:span text:style-name="T311">Jeigu asmuo per šio straipsnio 2 dalyje nustatyto privalomojo nurodymo įvykdymo terminą gauna statybą leidžiantį dokumentą, ji</text:span><text:span text:style-name="T312">s apie tai raštu informuoja Inspekciją. Inspekcija per 10 darbo dienų nuo statybą leidžiančio dokumento gavimo dienos patikrina statybą leidžiančio dokumento teisėtumą šio įstatymo 10 straipsnyje nustatyta tvarka ir:</text:span></text:p>
      <text:p text:style-name="P313"><text:span text:style-name="T314">1</text:span><text:span text:style-name="T315">) nustačiusi, kad statybą<text:s/></text:span><text:span text:style-name="T316">leidžiantis dokumentas išduotas neteisėtai, priima sprendimą dėl kreipimosi į teismą dėl šio dokumento galiojimo panaikinimo;</text:span></text:p>
      <text:p text:style-name="P317"><text:span text:style-name="T318">2</text:span><text:span text:style-name="T319">) nustačiusi, kad<text:s/></text:span><text:span text:style-name="T320">statybą leidžiantis dokumentas išduotas teisėtai, per 10 darbo dienų patikrina savavališkai pastatyto stati</text:span><text:span text:style-name="T321">nio (statinių) atitiktį statinio projekto, pagal kurį išduotas statybą leidžiantis dokumentas, sprendiniams ir, jeigu statinys atitinka esminius statinio projekto sprendinius, per 5 darbo dienas pažymi privalomajame nurodyme, kad jis įvykdytas; jeigu stati</text:span><text:span text:style-name="T322">nys neatitinka statinio projekto esminių sprendinių, laikoma, kad privalomasis nurodymas neįvykdytas ir<text:s/></text:span><text:span text:style-name="T323">suėjus privalomojo nurodymo įvykdymo terminui</text:span><text:span text:style-name="T324"><text:s/>Inspekcija<text:s/></text:span><text:span text:style-name="T325">privalomąjį nurodymą perduoda priverstinai vykdyti antstoliui, išskyrus, kai iškelta byla dėl p</text:span><text:span text:style-name="T326">rivalomojo nurodymo teisėtumo arba privalomojo nurodymo įvykdymo termino pratęsimo.</text:span><text:span text:style-name="T327"><text:s/></text:span><text:span text:style-name="T328">Tokiais atvejais privalomasis nurodymas, jeigu buvo skundžiamas jo teisėtumas, perduodamas vykdyti antstoliui po teismo sprendimo nepanaikinti privalomojo nurodymo įsiteisė</text:span><text:span text:style-name="T329">jimo arba kai sueina teismo nustatyti papildomi privalomojo nurodymo įvykdymo terminai ar įsiteisėja teismo sprendimas dėl privalomojo nurodymo termino nepratęsimo.</text:span></text:p>
      <text:p text:style-name="P330"><text:span text:style-name="T331">7</text:span><text:span text:style-name="T332">. Jeigu asmuo per nustatytą privalomojo nurodymo įvykdymo terminą šio straipsnio 2 d</text:span><text:span text:style-name="T333">alyje nurodyto nurodymo neįvykdo arba negauna statybą leidžiančio dokumento, Inspekcija<text:s/></text:span><text:span text:style-name="T334">privalomąjį nurodymą perduoda priverstinai vykdyti antstoliui, išskyrus, kai iškelta byla dėl privalomojo nurodymo teisėtumo arba privalomojo nurodymo įvykdymo termino<text:s/></text:span><text:span text:style-name="T335">pratęsimo.</text:span><text:span text:style-name="T336"><text:s/></text:span><text:span text:style-name="T337">Tokiais atvejais privalomasis nurodymas, jei buvo skundžiamas jo teisėtumas, perduodamas vykdyti antstoliui po teismo sprendimo nepanaikinti privalomojo nurodymo įsiteisėjimo arba kai sueina teismo nustatyti papildomi privalomojo nurodymo įvykdy</text:span><text:span text:style-name="T338">mo terminai ar įsiteisėja teismo sprendimas dėl privalomojo nurodymo termino nepratęsimo.</text:span></text:p>
      <text:p text:style-name="P339"><text:span text:style-name="T340">8</text:span><text:span text:style-name="T341">.<text:s/></text:span><text:span text:style-name="T342">Šio straipsnio 2 dalyje nurodytas privalomasis nurodymas yra vykdomasis dokumentas, vykdomas Civilinio proceso kodekso nustatyta tvarka.</text:span></text:p>
      <text:p text:style-name="P343"><text:span text:style-name="T344">9</text:span><text:span text:style-name="T345">. Jeigu į teismą<text:s/></text:span><text:span text:style-name="T346">dėl savavališkos statybos padarinių šalinimo<text:s/></text:span><text:span text:style-name="T347">kreipėsi</text:span><text:span text:style-name="T348"><text:s/>kitas viešojo administravimo subjektas ar prokuratūra, teismas, priimdamas sprendimą<text:s/></text:span><text:span text:style-name="T349">nugriauti statinį ir<text:s/></text:span><text:soft-page-break/><text:span text:style-name="T350">sutvarkyti statybvietę</text:span><text:span text:style-name="T351">, jame nurodo, kad jeigu per nustatytą terminą teismo sprendimas neįvykdom</text:span><text:span text:style-name="T352">as, Inspekcija turi teisę nugriauti savavališkai pastatytą statinį ir sutvarkyti statybvietę šio straipsnio 1 dalyje nurodyto asmens lėšomis.</text:span></text:p>
      <text:p text:style-name="P353"><text:span text:style-name="T354">10</text:span><text:span text:style-name="T355">.<text:s/></text:span><text:span text:style-name="T356">Privalomasis nurodymas pašalinti savavališkos statybos padarinius nesurašomas, jeigu toks savavališkos sta</text:span><text:span text:style-name="T357">tybos padarinių šalinimo būdas nenustatytas šio straipsnio 2 dalyje.</text:span></text:p>
      <text:p text:style-name="P358"><text:span text:style-name="T359">11</text:span><text:span text:style-name="T360">. Į teismą dėl savavališkai pastatyto ar statomo statinio nugriovimo, jo dalių išardymo, savavališkai nugriauto statinio ar savavališkai išardytų jo dalių atstatymo ir statybvietės<text:s/></text:span><text:span text:style-name="T361">sutvarkymo taip pat gali kreiptis šio straipsnio 9 dalyje nenurodyti asmenys, kurių teisės ir teisėti interesai dėl savavališkos statybos yra pažeidžiami. Šiais atvejais teismas, priimdamas sprendimą šalinti savavališkos statybos padarinius, jame gali nuro</text:span><text:span text:style-name="T362">dyti, kad jeigu per nustatytą terminą teismo sprendimas neįvykdomas, ieškovas turi teisę įvykdyti teismo sprendimą šio straipsnio 1 dalyje nurodyto asmens lėšomis.<text:s/></text:span></text:p>
      <text:p text:style-name="P363"><text:span text:style-name="T364">12</text:span><text:span text:style-name="T365">. Savavališkai valstybinėje žemėje statomų ir pastatytų naujų statinių įteisinimas dr</text:span><text:span text:style-name="T366">audžiamas, jeigu statybos darbai atlikti neturint žemės valdymo ar naudojimo teisių.</text:span></text:p>
      <text:p text:style-name="P367"><text:span text:style-name="T368">13</text:span><text:span text:style-name="T369">. Jeigu savavališka statyba nustatoma po statybos užbaigimo procedūrų atlikimo ir statinio įregistravimo ar jo kadastro duomenų pakeitimo Nekilnojamojo turto kadastr</text:span><text:span text:style-name="T370">e, Inspekcija kreipiasi į teismą dėl statybos užbaigimo akto ar deklaracijos patvirtinimo panaikinimo, jeigu nuo statinio ar jo naujų kadastro duomenų įregistravimo praėjo ne daugiau kaip vieni metai. Teismui panaikinus šiuos dokumentus, Inspekcija atlieka</text:span><text:span text:style-name="T371"><text:s/>savavališkos statybos padarinių šalinimo procedūras šio įstatymo nustatyta tvarka.</text:span></text:p>
      <text:p text:style-name="P372"><text:span text:style-name="T373">14</text:span><text:span text:style-name="T374">. Su savavališkos statybos padarinių šalinimu susijusių procedūrų atlikimo tvarką nustato aplinkos ministras, o surašomų dokumentų formas tvirtina Inspekcijos viršini</text:span><text:span text:style-name="T375">nkas.“</text:span></text:p>
      <text:p text:style-name="P376"/>
      <text:p text:style-name="P377"><text:span text:style-name="T378">6</text:span><text:span text:style-name="T379"><text:s/>straipsnis.<text:s/></text:span><text:span text:style-name="T380">15 straipsnio pakeitimas</text:span></text:p>
      <text:p text:style-name="P381"><text:span text:style-name="T382">1</text:span><text:span text:style-name="T383">. Pakeisti 15 straipsnio pavadinimą ir jį išdėstyti taip:</text:span></text:p>
      <text:p text:style-name="P384"><text:span text:style-name="T385">„</text:span><text:span text:style-name="T386">15</text:span><text:span text:style-name="T387"><text:s/>straipsnis.<text:s/></text:span><text:span text:style-name="T388">Statybos padarinių šalinimas pagal teismo sprendimą ar privalomąjį nurodymą</text:span><text:span text:style-name="T389">“.</text:span></text:p>
      <text:p text:style-name="P390"><text:span text:style-name="T391">2</text:span><text:span text:style-name="T392">. Pakeisti 15 straipsnio 2<text:s/></text:span><text:span text:style-name="T393">dalį ir ją išdėstyti taip:</text:span></text:p>
      <text:p text:style-name="P394"><text:span text:style-name="T395">„</text:span><text:span text:style-name="T396">2</text:span><text:span text:style-name="T397">. Jeigu per nustatytą terminą šio įstatymo 14 straipsnio 1 dalyje nurodytas asmuo neįvykdė teismo sprendimo<text:s/></text:span><text:span text:style-name="T398">ar privalomojo nurodymo</text:span><text:span text:style-name="T399"><text:s/>pašalinti statybos padarinius, o jame numatyta teisė juos pašalinti minėto asmens lėšomis, te</text:span><text:span text:style-name="T400">ismo sprendimą<text:s/></text:span><text:span text:style-name="T401">ar privalomąjį nurodymą</text:span><text:span text:style-name="T402"><text:s/>vykdantis antstolis ne vėliau kaip prieš 5 darbo dienas iki griovimo (ardymo) darbų pradžios informuoja asmenį apie numatomą šių darbų pradžią ir pabaigą, taip pat apie tai, kad po statinio nugriovimo ar jo dalies (da</text:span><text:span text:style-name="T403">lių) išardymo likusios konstrukcijos ir jų dalys bus sutvarkytos ir išvežtos teisės aktų nustatyta tvarka šio asmens lėšomis, jeigu asmuo iki numatomos darbų pradžios raštu neinformuos antstolio, kad pats tinkamai atliks šiuos veiksmus per antstolio nustat</text:span><text:span text:style-name="T404">ytą terminą. Priešingu atveju konstrukcijos ir jų dalys sutvarkomos ir išvežamos teisės aktų nustatyta tvarka šio asmens lėšomis.“</text:span></text:p>
      <text:p text:style-name="P405"><text:span text:style-name="T406">3</text:span><text:span text:style-name="T407">. Pakeisti 15 straipsnio 3 dalį ir ją išdėstyti taip:</text:span></text:p>
      <text:p text:style-name="P408"><text:span text:style-name="T409">„</text:span><text:span text:style-name="T410">3</text:span><text:span text:style-name="T411">. Inspekcija šio įstatymo 14 straipsnio 1 dalyje nurodytų<text:s/></text:span><text:span text:style-name="T412">asmenų lėšomis organizuoja tik statinių griovimo ir statybviečių tvarkymo darbus, jeigu per nustatytus terminus teismų reikalavimai<text:s/></text:span><text:span text:style-name="T413">ar privalomieji nurodymai</text:span><text:span text:style-name="T414"><text:s/>nugriauti statinius ir sutvarkyti statybvietes neįvykdomi.“</text:span></text:p>
      <text:p text:style-name="P415"><text:span text:style-name="T416">4</text:span><text:span text:style-name="T417">. Pakeisti 15 straipsnio 5 da</text:span><text:span text:style-name="T418">lį ir ją išdėstyti taip:</text:span></text:p>
      <text:p text:style-name="P419"><text:span text:style-name="T420">„</text:span><text:span text:style-name="T421">5</text:span><text:span text:style-name="T422">. Išsamias savavališkos statybos, statybos pagal neteisėtai išduotą statybą leidžiantį dokumentą ir statybos, kuri nėra savavališka ir nėra vykdoma pagal neteisėtai išduotą statybą leidžiantį dokumentą, bet neatitinka statinio<text:s/></text:span><text:span text:style-name="T423">projekto sprendinių ar pažeidžia teisės aktų reikalavimus, padarinių šalinimo pagal teismo sprendimą<text:s/></text:span><text:span text:style-name="T424">ar privalomąjį nurodymą</text:span><text:span text:style-name="T425"><text:s/>organizavimo procedūras, kurias vykdo Inspekcija, nustato ir surašomų dokumentų formas tvirtina Inspekcijos viršininkas.“</text:span></text:p>
      <text:p text:style-name="P426"/>
      <text:p text:style-name="P427"><text:span text:style-name="T428">7</text:span><text:span text:style-name="T429"><text:s/>straipsnis.<text:s/></text:span><text:span text:style-name="T430">16 straipsnio pakeitimas</text:span></text:p>
      <text:p text:style-name="P431"><text:span text:style-name="T432">Pakeisti 16 straipsnio 5 dalį ir ją išdėstyti taip:</text:span></text:p>
      <text:p text:style-name="P433"><text:span text:style-name="T434">„</text:span><text:span text:style-name="T435">5</text:span><text:span text:style-name="T436">. Jeigu dėl statybą leidžiančio dokumento išdavimo teisėtumo teisme yra priimtų nagrinėti viešojo administravimo subjektų ar prokuratūros prašymų, statybos u</text:span><text:span text:style-name="T437">žbaigimo procedūros nutraukiamos iki teismo sprendimo įsiteisėjimo; statybos užbaigimo procedūros taip pat nutraukiamos,<text:s/></text:span><text:span text:style-name="T438">jeigu viešajame registre yra registruota juridinių faktų dėl statybą leidžiančio dokumento galiojimo sustabdymo arba draudimo vykdyti s</text:span><text:span text:style-name="T439">tatybą, taip pat</text:span><text:span text:style-name="T440"><text:s/>jeigu įsiteisėjusiu teismo sprendimu administracinis sprendimas patvirtinti žemės sklypo, kuriame pastatytas statinys, teritorijų planavimo dokumentą ar išduoti statybą leidžiantį dokumentą yra panaikintas.“</text:span></text:p>
      <text:p text:style-name="P441"/>
      <text:p text:style-name="P442"><text:span text:style-name="T443">8</text:span><text:span text:style-name="T444"><text:s/>straipsnis.<text:s/></text:span><text:span text:style-name="T445">17 str</text:span><text:span text:style-name="T446">aipsnio pakeitimas</text:span></text:p>
      <text:p text:style-name="P447"><text:span text:style-name="T448">Papildyti 17 straipsnio 3 dalį 8 punktu:<text:s/></text:span></text:p>
      <text:p text:style-name="P449"><text:span text:style-name="T450">„</text:span><text:span text:style-name="T451">8</text:span><text:span text:style-name="T452">) jeigu viešajame registre yra registruota juridinių faktų dėl statybą leidžiančio dokumento galiojimo sustabdymo arba draudimo vykdyti statybą.</text:span><text:span text:style-name="T453">“</text:span></text:p>
      <text:p text:style-name="P454"/>
      <text:p text:style-name="P455"><text:span text:style-name="T456">9</text:span><text:span text:style-name="T457"><text:s/>straipsnis.<text:s/></text:span><text:span text:style-name="T458">22 straipsnio<text:s/></text:span><text:span text:style-name="T459">pakeitimas</text:span></text:p>
      <text:p text:style-name="P460"><text:span text:style-name="T461">Papildyti 22 straipsnio 1 dalį 12 punktu:</text:span></text:p>
      <text:p text:style-name="P462"><text:span text:style-name="T463">„</text:span><text:span text:style-name="T464">12</text:span><text:span text:style-name="T465">) kreiptis į teismą dėl įpareigojimo vykdyti šiame įstatyme nurodytus privalomuosius nurodymus, jeigu jie neįvykdomi.</text:span><text:span text:style-name="T466">“</text:span></text:p>
      <text:p text:style-name="P467"/>
      <text:p text:style-name="P468"><text:span text:style-name="T469">10</text:span><text:span text:style-name="T470"><text:s/>straipsnis.<text:s/></text:span><text:span text:style-name="T471">23 straipsnio pakeitimas</text:span></text:p>
      <text:p text:style-name="P472"><text:span text:style-name="T473">1</text:span><text:span text:style-name="T474">. Pakeisti 23 straips</text:span><text:span text:style-name="T475">nio 1 dalies 16 punktą ir jį išdėstyti taip:</text:span></text:p>
      <text:p text:style-name="P476"><text:span text:style-name="T477">„</text:span><text:span text:style-name="T478">16</text:span><text:span text:style-name="T479">) organizuoti statinių griovimo ir statybviečių sutvarkymo darbus<text:s/></text:span><text:span text:style-name="T480">pagal šiame įstatyme nurodytus privalomuosius nurodymus arba</text:span><text:span text:style-name="T481"><text:s/>įsiteisėjusius teismų sprendimus bylose, kuriose ieškovai buvo Inspekcija, kiti</text:span><text:span text:style-name="T482"><text:s/>viešojo administravimo subjektai ar prokuratūra;</text:span><text:span text:style-name="T483">“.</text:span></text:p>
      <text:p text:style-name="P484"><text:span text:style-name="T485">2</text:span><text:span text:style-name="T486">. Papildyti 23 straipsnio 1 dalį 17 punktu:</text:span></text:p>
      <text:p text:style-name="P487"><text:span text:style-name="T488">„</text:span><text:span text:style-name="T489">17</text:span><text:span text:style-name="T490">) kreiptis į teismą dėl įpareigojimo vykdyti šiame įstatyme nurodytus privalomuosius nurodymus, išskyrus šio įstatymo 11 straipsnio 6 dalyje, 13<text:s/></text:span><text:span text:style-name="T491">straipsnio 4 ir 5 dalyse, 14 straipsnio 2 dalyje nurodytus privalomuosius nurodymus, jeigu jie neįvykdomi.</text:span><text:span text:style-name="T492">“</text:span></text:p>
      <text:p text:style-name="P493"/>
      <text:p text:style-name="P494"><text:span text:style-name="T495">11</text:span><text:span text:style-name="T496"><text:s/>straipsnis.<text:s/></text:span><text:span text:style-name="T497">Įstatymo papildymas 26</text:span><text:span text:style-name="T498">1</text:span><text:span text:style-name="T499"><text:s/>straipsniu</text:span></text:p>
      <text:p text:style-name="P500"><text:span text:style-name="T501">Papildyti įstatymą 26</text:span><text:span text:style-name="T502">1</text:span><text:span text:style-name="T503"><text:s/>straipsniu:</text:span></text:p>
      <text:p text:style-name="P504"><text:span text:style-name="T505">„</text:span><text:span text:style-name="T506">26</text:span><text:span text:style-name="T507">1</text:span><text:span text:style-name="T508"><text:s/>straipsnis.<text:s/></text:span><text:span text:style-name="T509">Terminai, per kuriuos privalomi</text:span><text:span text:style-name="T510">eji nurodymai pateikiami vykdyti</text:span></text:p>
      <text:p text:style-name="P511"><text:span text:style-name="T512">Šio įstatymo 11 straipsnio 6 dalyje, 13 straipsnio 4 ir 5 dalyse, 14 straipsnio 2 dalyje nurodyti privalomieji nurodymai gali būti pateikti vykdyti per penkerius metus nuo privalomajame nurodyme nustatyto termino suėjimo.</text:span><text:span text:style-name="T513">“</text:span></text:p>
      <text:p text:style-name="P514"/>
      <text:p text:style-name="P515"><text:span text:style-name="T516">12</text:span><text:span text:style-name="T517"><text:s/>straipsnis.<text:s/></text:span><text:span text:style-name="T518">Įstatymo įsigaliojimas ir įgyvendinimas</text:span></text:p>
      <text:p text:style-name="P519"><text:span text:style-name="T520">1</text:span><text:span text:style-name="T521">. Šis įstatymas, išskyrus<text:s/></text:span><text:span text:style-name="T522">šio straipsnio 2 ir 3 dalis</text:span><text:span text:style-name="T523">, įsigalioja 2017 m. sausio 1 d.</text:span></text:p>
      <text:p text:style-name="P524"><text:span text:style-name="T525">2</text:span><text:span text:style-name="T526">. Šio įstatymo 5 straipsnyje keičiamo<text:s/></text:span><text:span text:style-name="T527">Lietuvos Respublikos teritorijų planavimo ir statybos valstybinės priežiūros<text:s/></text:span><text:span text:style-name="T528">įstatymo 14 straipsnio 12 dalis įsigalioja 2019 m. sausio 1 d.</text:span></text:p>
      <text:p text:style-name="P529"><text:span text:style-name="T530">3</text:span><text:span text:style-name="T531">. Lietuvos Respublikos aplinkos ministras ir Valstybinės teritorijų planavimo ir statybos inspekcijos prie Apli</text:span><text:span text:style-name="T532">nkos ministerijos viršininkas iki 2016 m. gruodžio 31 d. priima šio įstatymo įgyvendinamuosius teisės aktus.</text:span></text:p>
      <text:p text:style-name="P533"/>
      <text:p text:style-name="P534"/>
      <text:p text:style-name="P535"><text:span text:style-name="T536">Skelbiu šį Lietuvos Respublikos Seimo priimtą įstatymą.</text:span><text:span text:style-name="T537"> </text:span></text:p>
      <text:p text:style-name="P538"/>
      <text:p text:style-name="P539">Respublikos Prezidentas</text:p>
      <text:p text:style-name="P540"/>
      <text:p text:style-name="P541"/>
      <text:p text:style-name="P542"/>
      <text:p text:style-name="P543">Teikia<text:s/></text:p>
      <text:p text:style-name="P544"><text:span text:style-name="T545">Aplinkos apsaugos komiteto pirmininkas <text:s text:c="39"/>Algimantas Salama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SLAUSKAS Romualdas</meta:initial-creator>
    <dc:creator>CLUSadmin</dc:creator>
    <meta:creation-date>2016-05-12T08:53:00Z</meta:creation-date>
    <dc:date>2016-05-12T08:53:00Z</dc:date>
    <meta:template xlink:href="Normal.dotm" xlink:type="simple"/>
    <meta:editing-cycles>2</meta:editing-cycles>
    <meta:editing-duration>PT0S</meta:editing-duration>
    <meta:document-statistic meta:page-count="6" meta:paragraph-count="131" meta:word-count="2940" meta:character-count="22803" meta:row-count="588" meta:non-whitespace-character-count="19994"/>
  </office:meta>
</office:document-meta>
</file>