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font-size-complex="12pt" fo:language="en" fo:country="US"/>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1.673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weight-complex="bold" style:font-size-complex="12pt" fo:background-color="#FFFFFF"/>
    </style:style>
    <style:style style:name="P76" style:parent-style-name="Normal" style:family="paragraph">
      <style:paragraph-properties fo:text-align="justify" fo:line-height="150%" fo:text-indent="0.5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weight-complex="bold" style:font-size-complex="12pt" fo:background-color="#FFFFFF"/>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weight-complex="bold" style:font-size-complex="12pt" fo:background-color="#FFFFFF"/>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weight-complex="bold" style:font-size-complex="12pt" fo:background-color="#FFFFFF"/>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fo:background-color="#FFFFFF"/>
    </style:style>
    <style:style style:name="T95" style:parent-style-name="DefaultParagraphFont" style:family="text">
      <style:text-properties style:font-name-asian="Calibri" style:font-weight-complex="bold" style:font-size-complex="12pt" fo:background-color="#FFFFFF"/>
    </style:style>
    <style:style style:name="T96" style:parent-style-name="DefaultParagraphFont" style:family="text">
      <style:text-properties style:font-name-asian="Calibri" style:font-weight-complex="bold" style:font-size-complex="12pt" fo:background-color="#FFFFFF"/>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weight-complex="bold" style:font-size-complex="12pt" fo:background-color="#FFFFFF"/>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weight-complex="bold" style:font-size-complex="12pt" fo:background-color="#FFFFFF"/>
    </style:style>
    <style:style style:name="T107" style:parent-style-name="DefaultParagraphFont" style:family="text">
      <style:text-properties style:font-name-asian="Calibri" style:font-weight-complex="bold" style:font-size-complex="12pt" fo:background-color="#FFFFFF"/>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text-properties style:font-size-complex="12pt"/>
    </style:style>
    <style:style style:name="P114" style:parent-style-name="Normal" style:family="paragraph">
      <style:paragraph-properties>
        <style:tab-stops>
          <style:tab-stop style:type="right" style:position="6.497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text-transform="uppercase" style:font-size-complex="12pt"/>
    </style:style>
    <style:style style:name="T117" style:parent-style-name="DefaultParagraphFont" style:family="text">
      <style:text-properties style:font-size-complex="12pt"/>
    </style:style>
    <style:style style:name="P118"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124" style:parent-style-name="Normal" style:family="paragraph">
      <style:paragraph-properties fo:text-indent="3.3472in"/>
    </style:style>
    <style:style style:name="T125" style:parent-style-name="DefaultParagraphFont" style:family="text">
      <style:text-properties style:font-weight-complex="bold" style:letter-kerning="true" style:font-size-complex="12pt" fo:background-color="#FFFFFF"/>
    </style:style>
    <style:style style:name="P126" style:parent-style-name="Normal" style:family="paragraph">
      <style:paragraph-properties fo:text-indent="3.3472in"/>
      <style:text-properties style:font-weight-complex="bold" style:letter-kerning="true" style:font-size-complex="12pt" fo:background-color="#FFFFFF"/>
    </style:style>
    <style:style style:name="P127" style:parent-style-name="Normal" style:family="paragraph">
      <style:paragraph-properties fo:text-indent="3.3472in"/>
      <style:text-properties style:font-weight-complex="bold" style:letter-kerning="true" style:font-size-complex="12pt" fo:background-color="#FFFFFF"/>
    </style:style>
    <style:style style:name="P128" style:parent-style-name="Normal" style:family="paragraph">
      <style:paragraph-properties fo:text-align="center" style:line-height-at-least="0.3194in"/>
      <style:text-properties fo:font-weight="bold" style:font-weight-asian="bold" style:font-size-complex="12pt" style:language-asian="lt" style:country-asian="LT"/>
    </style:style>
    <style:style style:name="P129" style:parent-style-name="Normal" style:family="paragraph">
      <style:paragraph-properties fo:text-align="center" style:line-height-at-least="0.3194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line-height-at-least="0.3194in"/>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style:line-height-at-least="0.3194in">
        <style:tab-stops>
          <style:tab-stop style:type="center" style:position="3.4625in"/>
          <style:tab-stop style:type="right" style:position="6.925in"/>
        </style:tab-stops>
      </style:paragraph-properties>
      <style:text-properties style:font-size-complex="12pt"/>
    </style:style>
    <style:style style:name="P135" style:parent-style-name="Normal" style:family="paragraph">
      <style:paragraph-properties fo:text-align="center" style:line-height-at-least="0.3194in"/>
    </style:style>
    <style:style style:name="T136" style:parent-style-name="DefaultParagraphFont" style:family="text">
      <style:text-properties fo:font-weight="bold" style:font-weight-asian="bold" style:font-weight-complex="bold" style:letter-kerning="true" style:font-size-complex="12pt" fo:background-color="#FFFFFF"/>
    </style:style>
    <style:style style:name="T137" style:parent-style-name="DefaultParagraphFont" style:family="text">
      <style:text-properties fo:font-weight="bold" style:font-weight-asian="bold" style:font-weight-complex="bold" style:letter-kerning="true" style:font-size-complex="12pt" fo:background-color="#FFFFFF"/>
    </style:style>
    <style:style style:name="P138" style:parent-style-name="Normal" style:family="paragraph">
      <style:paragraph-properties fo:text-align="center" style:line-height-at-least="0.3194in"/>
    </style:style>
    <style:style style:name="T139" style:parent-style-name="DefaultParagraphFont" style:family="text">
      <style:text-properties fo:font-weight="bold" style:font-weight-asian="bold" style:font-weight-complex="bold" style:letter-kerning="true" style:font-size-complex="12pt" fo:background-color="#FFFFFF"/>
    </style:style>
    <style:style style:name="P140" style:parent-style-name="Normal" style:family="paragraph">
      <style:paragraph-properties fo:text-align="justify" style:line-height-at-least="0.3194in" fo:text-indent="0.5in"/>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line-height="150%" fo:text-indent="0.5in">
        <style:tab-stops>
          <style:tab-stop style:type="left" style:position="0.5909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5909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5909in"/>
        </style:tab-stops>
      </style:paragraph-properties>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P170" style:parent-style-name="Normal" style:family="paragraph">
      <style:paragraph-properties fo:text-align="justify" fo:line-height="150%" fo:text-indent="0.5in">
        <style:tab-stops>
          <style:tab-stop style:type="left" style:position="0.3937in"/>
        </style:tab-stops>
      </style:paragraph-properties>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P174" style:parent-style-name="Normal" style:family="paragraph">
      <style:paragraph-properties fo:text-align="justify" fo:line-height="150%" fo:text-indent="0.5in">
        <style:tab-stops>
          <style:tab-stop style:type="left" style:position="0.3937in"/>
        </style:tab-stops>
      </style:paragraph-properties>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P177" style:parent-style-name="Normal" style:family="paragraph">
      <style:paragraph-properties fo:text-align="justify" fo:line-height="150%" fo:text-indent="0.5in">
        <style:tab-stops>
          <style:tab-stop style:type="left" style:position="0.3937in"/>
        </style:tab-stops>
      </style:paragraph-properties>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P181" style:parent-style-name="Normal" style:family="paragraph">
      <style:paragraph-properties fo:text-align="justify" fo:line-height="150%" fo:text-indent="0.5in">
        <style:tab-stops>
          <style:tab-stop style:type="left" style:position="0.3937in"/>
        </style:tab-stops>
      </style:paragraph-properties>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fo:font-weight="bold" style:font-weight-asian="bold"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P186" style:parent-style-name="Normal" style:family="paragraph">
      <style:paragraph-properties fo:text-align="justify" fo:line-height="150%" fo:text-indent="0.5in">
        <style:tab-stops>
          <style:tab-stop style:type="left" style:position="0.3937in"/>
        </style:tab-stops>
      </style:paragraph-properties>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P189" style:parent-style-name="Normal" style:family="paragraph">
      <style:paragraph-properties fo:text-align="justify" fo:line-height="150%" fo:text-indent="0.5in">
        <style:tab-stops>
          <style:tab-stop style:type="left" style:position="0.3937in"/>
        </style:tab-stops>
      </style:paragraph-properties>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P193" style:parent-style-name="Normal" style:family="paragraph">
      <style:paragraph-properties fo:text-align="justify" fo:line-height="150%" fo:text-indent="0.5in">
        <style:tab-stops>
          <style:tab-stop style:type="left" style:position="0.3937in"/>
        </style:tab-stops>
      </style:paragraph-properties>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P196" style:parent-style-name="Normal" style:family="paragraph">
      <style:paragraph-properties fo:text-align="justify" fo:line-height="150%" fo:text-indent="0.5in">
        <style:tab-stops>
          <style:tab-stop style:type="left" style:position="0.3937in"/>
        </style:tab-stops>
      </style:paragraph-properties>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fo:background-color="#FFFFFF" style:language-asian="lt" style:country-asian="LT"/>
    </style:style>
    <style:style style:name="P200" style:parent-style-name="Normal" style:family="paragraph">
      <style:paragraph-properties fo:text-align="justify" fo:line-height="150%" fo:text-indent="0.5in">
        <style:tab-stops>
          <style:tab-stop style:type="left" style:position="0.3937in"/>
        </style:tab-stops>
      </style:paragraph-properties>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P203" style:parent-style-name="Normal" style:family="paragraph">
      <style:paragraph-properties fo:text-align="justify" fo:line-height="150%" fo:text-indent="0.5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3937in"/>
        </style:tab-stops>
      </style:paragraph-properties>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P212" style:parent-style-name="Normal" style:family="paragraph">
      <style:paragraph-properties fo:text-align="justify" fo:line-height="150%" fo:text-indent="0.5in">
        <style:tab-stops>
          <style:tab-stop style:type="left" style:position="0.3937in"/>
        </style:tab-stops>
      </style:paragraph-properties>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P216" style:parent-style-name="Normal" style:family="paragraph">
      <style:paragraph-properties style:line-height-at-least="0.3055in" fo:text-indent="0.5in"/>
    </style:style>
    <style:style style:name="P217" style:parent-style-name="Normal" style:family="paragraph">
      <style:paragraph-properties fo:text-align="center" style:line-height-at-least="0.3055in"/>
    </style:style>
    <style:style style:name="T218" style:parent-style-name="DefaultParagraphFont" style:family="text">
      <style:text-properties fo:font-weight="bold" style:font-weight-asian="bold" style:font-weight-complex="bold" style:letter-kerning="true" style:font-size-complex="12pt" fo:background-color="#FFFFFF"/>
    </style:style>
    <style:style style:name="T219" style:parent-style-name="DefaultParagraphFont" style:family="text">
      <style:text-properties fo:font-weight="bold" style:font-weight-asian="bold" style:font-weight-complex="bold" style:letter-kerning="true" style:font-size-complex="12pt" fo:background-color="#FFFFFF"/>
    </style:style>
    <style:style style:name="P220" style:parent-style-name="Normal" style:family="paragraph">
      <style:paragraph-properties fo:text-align="center" style:line-height-at-least="0.3055in"/>
    </style:style>
    <style:style style:name="T221" style:parent-style-name="DefaultParagraphFont" style:family="text">
      <style:text-properties fo:font-weight="bold" style:font-weight-asian="bold" style:font-weight-complex="bold" style:letter-kerning="true" style:font-size-complex="12pt" fo:background-color="#FFFFFF"/>
    </style:style>
    <style:style style:name="P222" style:parent-style-name="Normal" style:family="paragraph">
      <style:paragraph-properties fo:text-align="justify" style:line-height-at-least="0.3055in" fo:text-indent="0.5in"/>
      <style:text-properties style:font-size-complex="12pt" fo:background-color="#FFFFFF"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weight-complex="bold" style:font-size-complex="12pt" fo:background-color="#FFFFFF" style:language-asian="lt" style:country-asian="LT"/>
    </style:style>
    <style:style style:name="P231" style:parent-style-name="Normal" style:family="paragraph">
      <style:paragraph-properties fo:text-align="justify" fo:line-height="150%" fo:text-indent="0.5in"/>
      <style:text-properties fo:font-weight="bold" style:font-weight-asian="bold"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fo:background-color="#FFFFFF"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fo:background-color="#FFFFFF" style:language-asian="lt" style:country-asian="L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fo:font-weight="bold" style:font-weight-asian="bold" style:font-size-complex="12pt" fo:background-color="#FFFFFF" style:language-asian="lt" style:country-asian="LT"/>
    </style:style>
    <style:style style:name="T283" style:parent-style-name="DefaultParagraphFont" style:family="text">
      <style:text-properties style:font-size-complex="12pt" fo:background-color="#FFFFFF"/>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fo:font-weight="bold" style:font-weight-asian="bold" style:font-size-complex="12pt" fo:background-color="#FFFFFF"/>
    </style:style>
    <style:style style:name="T293" style:parent-style-name="DefaultParagraphFont" style:family="text">
      <style:text-properties style:font-size-complex="12pt" fo:background-color="#FFFFFF"/>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fo:font-weight="bold" style:font-weight-asian="bold" style:font-size-complex="12pt" fo:background-color="#FFFFFF"/>
    </style:style>
    <style:style style:name="T302" style:parent-style-name="DefaultParagraphFont" style:family="text">
      <style:text-properties style:font-size-complex="12pt" fo:background-color="#FFFFFF"/>
    </style:style>
    <style:style style:name="P303" style:parent-style-name="Normal" style:family="paragraph">
      <style:paragraph-properties fo:text-align="center" fo:line-height="150%"/>
      <style:text-properties fo:font-weight="bold" style:font-weight-asian="bold" style:font-weight-complex="bold" style:letter-kerning="true" style:font-size-complex="12pt" fo:background-color="#FFFFFF"/>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style:font-weight-complex="bold" style:letter-kerning="true" style:font-size-complex="12pt" fo:background-color="#FFFFFF"/>
    </style:style>
    <style:style style:name="T306" style:parent-style-name="DefaultParagraphFont" style:family="text">
      <style:text-properties fo:font-weight="bold" style:font-weight-asian="bold" style:font-weight-complex="bold" style:letter-kerning="true" style:font-size-complex="12pt" fo:background-color="#FFFFFF"/>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weight-complex="bold" style:letter-kerning="true" style:font-size-complex="12pt" fo:background-color="#FFFFFF"/>
    </style:style>
    <style:style style:name="T309" style:parent-style-name="DefaultParagraphFont" style:family="text">
      <style:text-properties fo:font-weight="bold" style:font-weight-asian="bold" style:font-weight-complex="bold" style:letter-kerning="true" style:font-size-complex="12pt" fo:background-color="#FFFFFF"/>
    </style:style>
    <style:style style:name="P310"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line-height="150%" fo:text-indent="0.5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line-height="150%" fo:text-indent="0.5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line-height="150%" fo:text-indent="0.5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line-height="150%" fo:text-indent="0.5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style:line-height-at-least="0.2638in" fo:text-indent="0.5in"/>
    </style:style>
    <style:style style:name="P451" style:parent-style-name="Normal" style:family="paragraph">
      <style:paragraph-properties fo:text-align="center" style:line-height-at-least="0.2638in"/>
    </style:style>
    <style:style style:name="T452" style:parent-style-name="DefaultParagraphFont" style:family="text">
      <style:text-properties fo:font-weight="bold" style:font-weight-asian="bold" style:font-weight-complex="bold" style:letter-kerning="true" style:font-size-complex="12pt" fo:background-color="#FFFFFF"/>
    </style:style>
    <style:style style:name="T453" style:parent-style-name="DefaultParagraphFont" style:family="text">
      <style:text-properties fo:font-weight="bold" style:font-weight-asian="bold" style:font-weight-complex="bold" style:letter-kerning="true" style:font-size-complex="12pt" fo:background-color="#FFFFFF"/>
    </style:style>
    <style:style style:name="P454" style:parent-style-name="Normal" style:family="paragraph">
      <style:paragraph-properties fo:text-align="center" style:line-height-at-least="0.2638in"/>
    </style:style>
    <style:style style:name="T455" style:parent-style-name="DefaultParagraphFont" style:family="text">
      <style:text-properties fo:font-weight="bold" style:font-weight-asian="bold" style:font-weight-complex="bold" style:letter-kerning="true" style:font-size-complex="12pt" fo:background-color="#FFFFFF"/>
    </style:style>
    <style:style style:name="P456" style:parent-style-name="Normal" style:family="paragraph">
      <style:paragraph-properties fo:text-align="center" style:line-height-at-least="0.2638in" fo:text-indent="0.5in"/>
      <style:text-properties style:font-name-asian="Calibri" fo:font-weight="bold" style:font-weight-asian="bold" style:font-size-complex="12pt" fo:background-color="#FFFFFF"/>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size-complex="12pt" fo:background-color="#FFFFFF" style:language-asian="lt" style:country-asian="LT"/>
    </style:style>
    <style:style style:name="T463" style:parent-style-name="DefaultParagraphFont" style:family="text">
      <style:text-properties style:font-name-asian="Calibri" style:font-size-complex="12pt" fo:background-color="#FFFFFF" style:language-asian="lt" style:country-asian="LT"/>
    </style:style>
    <style:style style:name="T464" style:parent-style-name="DefaultParagraphFont" style:family="text">
      <style:text-properties style:font-name-asian="Calibri" style:font-size-complex="12pt" fo:background-color="#FFFFFF"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fo:background-color="#FFFFFF" style:language-asian="lt" style:country-asian="LT"/>
    </style:style>
    <style:style style:name="T467" style:parent-style-name="DefaultParagraphFont" style:family="text">
      <style:text-properties style:font-name-asian="Calibri" style:font-size-complex="12pt" fo:background-color="#FFFFFF"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fo:background-color="#FFFFFF" style:language-asian="lt" style:country-asian="LT"/>
    </style:style>
    <style:style style:name="T470" style:parent-style-name="DefaultParagraphFont" style:family="text">
      <style:text-properties style:font-name-asian="Calibri" style:font-size-complex="12pt" fo:background-color="#FFFFFF"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fo:background-color="#FFFFFF" style:language-asian="lt" style:country-asian="LT"/>
    </style:style>
    <style:style style:name="T474" style:parent-style-name="DefaultParagraphFont" style:family="text">
      <style:text-properties style:font-name-asian="Calibri" style:font-size-complex="12pt" fo:background-color="#FFFFFF" style:language-asian="lt" style:country-asian="LT"/>
    </style:style>
    <style:style style:name="T475" style:parent-style-name="DefaultParagraphFont" style:family="text">
      <style:text-properties style:font-name-asian="Calibri" style:font-size-complex="12pt" fo:background-color="#FFFFFF"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fo:background-color="#FFFFFF" style:language-asian="lt" style:country-asian="LT"/>
    </style:style>
    <style:style style:name="T480" style:parent-style-name="DefaultParagraphFont" style:family="text">
      <style:text-properties style:font-name-asian="Calibri" style:font-size-complex="12pt" fo:background-color="#FFFFFF" style:language-asian="lt" style:country-asian="LT"/>
    </style:style>
    <style:style style:name="T481" style:parent-style-name="DefaultParagraphFont" style:family="text">
      <style:text-properties style:font-name-asian="Calibri" style:font-size-complex="12pt" fo:background-color="#FFFFFF" style:language-asian="lt" style:country-asian="LT"/>
    </style:style>
    <style:style style:name="T482" style:parent-style-name="DefaultParagraphFont" style:family="text">
      <style:text-properties style:font-name-asian="Calibri" fo:font-weight="bold" style:font-weight-asian="bold" style:font-size-complex="12pt" fo:background-color="#FFFFFF" style:language-asian="lt" style:country-asian="LT"/>
    </style:style>
    <style:style style:name="T483" style:parent-style-name="DefaultParagraphFont" style:family="text">
      <style:text-properties style:font-name-asian="Calibri" style:font-size-complex="12pt" fo:background-color="#FFFFFF" style:language-asian="lt" style:country-asian="LT"/>
    </style:style>
    <style:style style:name="T484" style:parent-style-name="DefaultParagraphFont" style:family="text">
      <style:text-properties style:font-name-asian="Calibri" fo:font-weight="bold" style:font-weight-asian="bold" style:font-size-complex="12pt" fo:background-color="#FFFFFF" style:language-asian="lt" style:country-asian="L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fo:background-color="#FFFFFF" style:language-asian="lt" style:country-asian="LT"/>
    </style:style>
    <style:style style:name="T489" style:parent-style-name="DefaultParagraphFont" style:family="text">
      <style:text-properties style:font-name-asian="Calibri" style:font-size-complex="12pt" fo:background-color="#FFFFFF" style:language-asian="lt" style:country-asian="LT"/>
    </style:style>
    <style:style style:name="T490" style:parent-style-name="DefaultParagraphFont" style:family="text">
      <style:text-properties style:font-name-asian="Calibri" style:font-size-complex="12pt" fo:background-color="#FFFFFF"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fo:background-color="#FFFFFF"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fo:background-color="#FFFFFF" style:language-asian="lt" style:country-asian="LT"/>
    </style:style>
    <style:style style:name="T496" style:parent-style-name="DefaultParagraphFont" style:family="text">
      <style:text-properties style:font-name-asian="Calibri" style:font-size-complex="12pt" fo:background-color="#FFFFFF" style:language-asian="lt" style:country-asian="LT"/>
    </style:style>
    <style:style style:name="T497" style:parent-style-name="DefaultParagraphFont" style:family="text">
      <style:text-properties style:font-name-asian="Calibri" style:font-size-complex="12pt" fo:background-color="#FFFFFF"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504" style:parent-style-name="DefaultParagraphFont" style:family="text">
      <style:text-properties style:font-name-asian="Calibri" style:font-size-complex="12pt" fo:background-color="#FFFFFF" style:language-asian="lt" style:country-asian="LT"/>
    </style:style>
    <style:style style:name="T505" style:parent-style-name="DefaultParagraphFont" style:family="text">
      <style:text-properties style:font-name-asian="Calibri" style:font-size-complex="12pt" fo:background-color="#FFFFFF" style:language-asian="lt" style:country-asian="LT"/>
    </style:style>
    <style:style style:name="T506" style:parent-style-name="DefaultParagraphFont" style:family="text">
      <style:text-properties style:font-name-asian="Calibri" style:font-size-complex="12pt" fo:background-color="#FFFFFF"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fo:background-color="#FFFFFF"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fo:background-color="#FFFFFF" style:language-asian="lt" style:country-asian="LT"/>
    </style:style>
    <style:style style:name="T512" style:parent-style-name="DefaultParagraphFont" style:family="text">
      <style:text-properties style:font-name-asian="Calibri" style:font-size-complex="12pt" fo:background-color="#FFFFFF"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fo:background-color="#FFFFFF" style:language-asian="lt" style:country-asian="LT"/>
    </style:style>
    <style:style style:name="T515" style:parent-style-name="DefaultParagraphFont" style:family="text">
      <style:text-properties style:font-name-asian="Calibri" style:font-size-complex="12pt" fo:background-color="#FFFFFF" style:language-asian="lt" style:country-asian="LT"/>
    </style:style>
    <style:style style:name="T516" style:parent-style-name="DefaultParagraphFont" style:family="text">
      <style:text-properties style:font-name-asian="Calibri" style:font-size-complex="12pt" fo:background-color="#FFFFFF" style:language-asian="lt" style:country-asian="LT"/>
    </style:style>
    <style:style style:name="T517" style:parent-style-name="DefaultParagraphFont" style:family="text">
      <style:text-properties style:font-name-asian="Calibri" style:font-size-complex="12pt" fo:background-color="#FFFFFF"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fo:background-color="#FFFFFF" style:language-asian="lt" style:country-asian="LT"/>
    </style:style>
    <style:style style:name="T520" style:parent-style-name="DefaultParagraphFont" style:family="text">
      <style:text-properties style:font-name-asian="Calibri" style:font-size-complex="12pt" fo:background-color="#FFFFFF"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fo:background-color="#FFFFFF" style:language-asian="lt" style:country-asian="LT"/>
    </style:style>
    <style:style style:name="T523" style:parent-style-name="DefaultParagraphFont" style:family="text">
      <style:text-properties style:font-name-asian="Calibri" style:font-size-complex="12pt" fo:background-color="#FFFFFF" style:language-asian="lt" style:country-asian="LT"/>
    </style:style>
    <style:style style:name="T524" style:parent-style-name="DefaultParagraphFont" style:family="text">
      <style:text-properties style:font-name-asian="Calibri" style:font-size-complex="12pt" fo:background-color="#FFFFFF" style:language-asian="lt" style:country-asian="LT"/>
    </style:style>
    <style:style style:name="T525" style:parent-style-name="DefaultParagraphFont" style:family="text">
      <style:text-properties style:font-name-asian="Calibri" style:font-size-complex="12pt" fo:background-color="#FFFFFF" style:language-asian="lt" style:country-asian="LT"/>
    </style:style>
    <style:style style:name="T526" style:parent-style-name="DefaultParagraphFont" style:family="text">
      <style:text-properties style:font-name-asian="Calibri" style:font-size-complex="12pt" fo:background-color="#FFFFFF" style:language-asian="lt" style:country-asian="LT"/>
    </style:style>
    <style:style style:name="T527" style:parent-style-name="DefaultParagraphFont" style:family="text">
      <style:text-properties style:font-name-asian="Calibri" style:font-size-complex="12pt" fo:background-color="#FFFFFF"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fo:background-color="#FFFFFF" style:language-asian="lt" style:country-asian="LT"/>
    </style:style>
    <style:style style:name="T530" style:parent-style-name="DefaultParagraphFont" style:family="text">
      <style:text-properties style:font-name-asian="Calibri" style:font-size-complex="12pt" fo:background-color="#FFFFFF" style:language-asian="lt" style:country-asian="L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name-asian="Calibri" style:font-size-complex="12pt" fo:background-color="#FFFFFF" style:language-asian="lt" style:country-asian="L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fo:background-color="#FFFFFF" style:language-asian="lt" style:country-asian="LT"/>
    </style:style>
    <style:style style:name="T538" style:parent-style-name="DefaultParagraphFont" style:family="text">
      <style:text-properties style:font-name-asian="Calibri" style:font-size-complex="12pt" fo:background-color="#FFFFFF"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fo:background-color="#FFFFFF" style:language-asian="lt" style:country-asian="LT"/>
    </style:style>
    <style:style style:name="T545" style:parent-style-name="DefaultParagraphFont" style:family="text">
      <style:text-properties style:font-name-asian="Calibri" style:font-size-complex="12pt" fo:background-color="#FFFFFF" style:language-asian="lt" style:country-asian="LT"/>
    </style:style>
    <style:style style:name="T546" style:parent-style-name="DefaultParagraphFont" style:family="text">
      <style:text-properties style:font-name-asian="Calibri" style:font-size-complex="12pt" fo:background-color="#FFFFFF"/>
    </style:style>
    <style:style style:name="T547" style:parent-style-name="DefaultParagraphFont" style:family="text">
      <style:text-properties style:font-name-asian="Calibri" style:font-size-complex="12pt" fo:background-color="#FFFFFF" style:language-asian="lt" style:country-asian="LT"/>
    </style:style>
    <style:style style:name="T548" style:parent-style-name="DefaultParagraphFont" style:family="text">
      <style:text-properties style:font-name-asian="Calibri" style:font-size-complex="12pt" fo:background-color="#FFFFFF"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fo:background-color="#FFFFFF" style:language-asian="lt" style:country-asian="LT"/>
    </style:style>
    <style:style style:name="T551" style:parent-style-name="DefaultParagraphFont" style:family="text">
      <style:text-properties style:font-name-asian="Calibri" style:font-size-complex="12pt" fo:background-color="#FFFFFF" style:language-asian="lt" style:country-asian="LT"/>
    </style:style>
    <style:style style:name="T552" style:parent-style-name="DefaultParagraphFont" style:family="text">
      <style:text-properties style:font-name-asian="Calibri" style:font-size-complex="12pt" fo:background-color="#FFFFFF" style:language-asian="lt" style:country-asian="L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fo:background-color="#FFFFFF"/>
    </style:style>
    <style:style style:name="T560" style:parent-style-name="DefaultParagraphFont" style:family="text">
      <style:text-properties style:font-weight-complex="bold" style:font-size-complex="12pt" fo:background-color="#FFFFFF"/>
    </style:style>
    <style:style style:name="T561" style:parent-style-name="DefaultParagraphFont" style:family="text">
      <style:text-properties fo:font-weight="bold" style:font-weight-asian="bold" style:font-weight-complex="bold" style:font-size-complex="12pt" fo:background-color="#FFFFFF"/>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fo:background-color="#FFFFFF"/>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fo:background-color="#FFFFFF"/>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fo:background-color="#FFFFFF" style:language-asian="lt" style:country-asian="LT"/>
    </style:style>
    <style:style style:name="T572" style:parent-style-name="DefaultParagraphFont" style:family="text">
      <style:text-properties style:font-name-asian="Calibri" style:font-size-complex="12pt" fo:background-color="#FFFFFF"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fo:background-color="#FFFFFF" style:language-asian="ar" style:country-asian="SA"/>
    </style:style>
    <style:style style:name="T577" style:parent-style-name="DefaultParagraphFont" style:family="text">
      <style:text-properties style:font-size-complex="12pt" fo:background-color="#FFFFFF" style:language-asian="ar" style:country-asian="SA"/>
    </style:style>
    <style:style style:name="T578" style:parent-style-name="DefaultParagraphFont" style:family="text">
      <style:text-properties style:font-size-complex="12pt" fo:background-color="#FFFFFF" style:language-asian="ar" style:country-asian="SA"/>
    </style:style>
    <style:style style:name="T579" style:parent-style-name="DefaultParagraphFont" style:family="text">
      <style:text-properties style:font-size-complex="12pt" fo:background-color="#FFFFFF" style:language-asian="ar" style:country-asian="SA"/>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fo:background-color="#FFFFFF" style:language-asian="ar" style:country-asian="SA"/>
    </style:style>
    <style:style style:name="T582" style:parent-style-name="DefaultParagraphFont" style:family="text">
      <style:text-properties style:font-size-complex="12pt" fo:background-color="#FFFFFF" style:language-asian="ar" style:country-asian="SA"/>
    </style:style>
    <style:style style:name="T583" style:parent-style-name="DefaultParagraphFont" style:family="text">
      <style:text-properties style:font-name-asian="Calibri" style:font-size-complex="12pt" fo:background-color="#FFFFFF"/>
    </style:style>
    <style:style style:name="T584" style:parent-style-name="DefaultParagraphFont" style:family="text">
      <style:text-properties style:font-name-asian="Calibri" style:font-size-complex="12pt" fo:background-color="#FFFFFF"/>
    </style:style>
    <style:style style:name="P585" style:parent-style-name="Normal" style:family="paragraph">
      <style:paragraph-properties fo:text-align="justify" style:line-height-at-least="0.2638in" fo:text-indent="0.5in"/>
    </style:style>
    <style:style style:name="P586" style:parent-style-name="Normal" style:family="paragraph">
      <style:paragraph-properties fo:text-align="center" style:line-height-at-least="0.2638in"/>
    </style:style>
    <style:style style:name="T587" style:parent-style-name="DefaultParagraphFont" style:family="text">
      <style:text-properties fo:font-weight="bold" style:font-weight-asian="bold" style:font-weight-complex="bold" style:font-size-complex="12pt" fo:background-color="#FFFFFF"/>
    </style:style>
    <style:style style:name="T588" style:parent-style-name="DefaultParagraphFont" style:family="text">
      <style:text-properties fo:font-weight="bold" style:font-weight-asian="bold" style:font-weight-complex="bold" style:font-size-complex="12pt" fo:background-color="#FFFFFF"/>
    </style:style>
    <style:style style:name="P589" style:parent-style-name="Normal" style:family="paragraph">
      <style:paragraph-properties fo:text-align="center" style:line-height-at-least="0.2638in"/>
    </style:style>
    <style:style style:name="T590" style:parent-style-name="DefaultParagraphFont" style:family="text">
      <style:text-properties fo:font-weight="bold" style:font-weight-asian="bold" style:font-weight-complex="bold" style:font-size-complex="12pt" fo:background-color="#FFFFFF"/>
    </style:style>
    <style:style style:name="P591" style:parent-style-name="Normal" style:family="paragraph">
      <style:paragraph-properties fo:text-align="center" style:line-height-at-least="0.2638in"/>
      <style:text-properties fo:font-weight="bold" style:font-weight-asian="bold" style:font-weight-complex="bold" style:font-size-complex="12pt" fo:background-color="#FFFFFF"/>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weight-complex="bold" style:font-size-complex="12pt" fo:background-color="#FFFFFF" style:language-asian="lt" style:country-asian="LT"/>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style:font-size-complex="12pt" fo:background-color="#FFFFFF"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center" style:line-height-at-least="0.2638in" fo:text-indent="0.5in">
        <style:tab-stops>
          <style:tab-stop style:type="right" style:leader-style="dotted" style:leader-text="." style:position="6.4888in"/>
        </style:tab-stops>
      </style:paragraph-properties>
    </style:style>
    <style:style style:name="P724" style:parent-style-name="Normal" style:family="paragraph">
      <style:paragraph-properties fo:text-align="center" style:line-height-at-least="0.2638in">
        <style:tab-stops>
          <style:tab-stop style:type="right" style:leader-style="dotted" style:leader-text="." style:position="6.4888in"/>
        </style:tab-stops>
      </style:paragraph-properties>
    </style:style>
    <style:style style:name="T725" style:parent-style-name="DefaultParagraphFont" style:family="text">
      <style:text-properties fo:font-weight="bold" style:font-weight-asian="bold" style:font-weight-complex="bold" style:font-size-complex="12pt" fo:background-color="#FFFFFF"/>
    </style:style>
    <style:style style:name="T726" style:parent-style-name="DefaultParagraphFont" style:family="text">
      <style:text-properties fo:font-weight="bold" style:font-weight-asian="bold" style:font-weight-complex="bold" style:font-size-complex="12pt" fo:background-color="#FFFFFF"/>
    </style:style>
    <style:style style:name="P727" style:parent-style-name="Normal" style:family="paragraph">
      <style:paragraph-properties fo:text-align="center" style:line-height-at-least="0.2638in">
        <style:tab-stops>
          <style:tab-stop style:type="right" style:leader-style="dotted" style:leader-text="." style:position="6.4888in"/>
        </style:tab-stops>
      </style:paragraph-properties>
    </style:style>
    <style:style style:name="T728" style:parent-style-name="DefaultParagraphFont" style:family="text">
      <style:text-properties fo:font-weight="bold" style:font-weight-asian="bold" style:font-weight-complex="bold" style:font-size-complex="12pt" fo:background-color="#FFFFFF"/>
    </style:style>
    <style:style style:name="P729" style:parent-style-name="Normal" style:family="paragraph">
      <style:paragraph-properties fo:text-align="center" style:line-height-at-least="0.2638in">
        <style:tab-stops>
          <style:tab-stop style:type="right" style:leader-style="dotted" style:leader-text="." style:position="6.4888in"/>
          <style:tab-stop style:type="right" style:leader-style="dotted" style:leader-text="." style:position="6.6861in"/>
        </style:tab-stops>
      </style:paragraph-properties>
      <style:text-properties fo:font-weight="bold" style:font-weight-asian="bold" style:font-size-complex="12pt" fo:background-color="#FFFFFF" style:language-asian="lt" style:country-asian="LT"/>
    </style:style>
    <style:style style:name="P730" style:parent-style-name="Normal" style:family="paragraph">
      <style:paragraph-properties fo:text-align="center" style:line-height-at-least="0.2638in">
        <style:tab-stops>
          <style:tab-stop style:type="right" style:leader-style="dotted" style:leader-text="." style:position="6.4888in"/>
          <style:tab-stop style:type="right" style:leader-style="dotted" style:leader-text="." style:position="6.6861in"/>
        </style:tab-stops>
      </style:paragraph-properties>
    </style:style>
    <style:style style:name="T731" style:parent-style-name="DefaultParagraphFont" style:family="text">
      <style:text-properties fo:font-weight="bold" style:font-weight-asian="bold" style:font-size-complex="12pt" fo:background-color="#FFFFFF" style:language-asian="lt" style:country-asian="LT"/>
    </style:style>
    <style:style style:name="T732" style:parent-style-name="DefaultParagraphFont" style:family="text">
      <style:text-properties fo:font-weight="bold" style:font-weight-asian="bold" style:font-size-complex="12pt" fo:background-color="#FFFFFF" style:language-asian="lt" style:country-asian="LT"/>
    </style:style>
    <style:style style:name="P733" style:parent-style-name="Normal" style:family="paragraph">
      <style:paragraph-properties fo:text-align="center" style:line-height-at-least="0.2638in"/>
    </style:style>
    <style:style style:name="T734" style:parent-style-name="DefaultParagraphFont" style:family="text">
      <style:text-properties fo:font-weight="bold" style:font-weight-asian="bold" style:font-size-complex="12pt" fo:background-color="#FFFFFF" style:language-asian="lt" style:country-asian="LT"/>
    </style:style>
    <style:style style:name="T735" style:parent-style-name="DefaultParagraphFont" style:family="text">
      <style:text-properties fo:font-weight="bold" style:font-weight-asian="bold" style:font-size-complex="12pt" fo:background-color="#FFFFFF" style:language-asian="lt" style:country-asian="LT"/>
    </style:style>
    <style:style style:name="P736" style:parent-style-name="Normal" style:family="paragraph">
      <style:paragraph-properties fo:text-align="justify" style:line-height-at-least="0.2638in" fo:text-indent="0.5in"/>
      <style:text-properties style:font-name-asian="Calibri"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fo:background-color="#FFFFFF" style:language-asian="lt" style:country-asian="LT"/>
    </style:style>
    <style:style style:name="T757" style:parent-style-name="DefaultParagraphFont" style:family="text">
      <style:text-properties style:font-size-complex="12pt" fo:background-color="#FFFFFF"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name-asian="Calibri" style:font-weight-complex="bold"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weight-complex="bold"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justify" fo:line-height="150%" fo:text-indent="0.5in">
        <style:tab-stops>
          <style:tab-stop style:type="left" style:position="0.6895in"/>
        </style:tab-stops>
      </style:paragraph-properties>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size-complex="12pt" fo:background-color="#FFFFFF"/>
    </style:style>
    <style:style style:name="T860" style:parent-style-name="DefaultParagraphFont" style:family="text">
      <style:text-properties style:font-size-complex="12pt" fo:background-color="#FFFFFF"/>
    </style:style>
    <style:style style:name="T861" style:parent-style-name="DefaultParagraphFont" style:family="text">
      <style:text-properties style:font-size-complex="12pt" fo:background-color="#FFFFFF"/>
    </style:style>
    <style:style style:name="T862" style:parent-style-name="DefaultParagraphFont" style:family="text">
      <style:text-properties style:font-weight-complex="bold" style:font-size-complex="12pt" fo:background-color="#FFFFFF"/>
    </style:style>
    <style:style style:name="P863" style:parent-style-name="Normal" style:family="paragraph">
      <style:paragraph-properties fo:text-align="justify" fo:line-height="150%" fo:text-indent="0.5in">
        <style:tab-stops>
          <style:tab-stop style:type="left" style:position="0.6895in"/>
        </style:tab-stops>
      </style:paragraph-properties>
    </style:style>
    <style:style style:name="T864" style:parent-style-name="DefaultParagraphFont" style:family="text">
      <style:text-properties style:font-size-complex="12pt" fo:background-color="#FFFFFF"/>
    </style:style>
    <style:style style:name="T865" style:parent-style-name="DefaultParagraphFont" style:family="text">
      <style:text-properties style:font-size-complex="12pt" fo:background-color="#FFFFFF"/>
    </style:style>
    <style:style style:name="P866" style:parent-style-name="Normal" style:family="paragraph">
      <style:paragraph-properties fo:text-align="justify" fo:line-height="150%" fo:text-indent="0.5in">
        <style:tab-stops>
          <style:tab-stop style:type="left" style:position="0.6895in"/>
        </style:tab-stops>
      </style:paragraph-properties>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fo:background-color="#FFFFFF"/>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fo:background-color="#FFFFFF"/>
    </style:style>
    <style:style style:name="P873" style:parent-style-name="Normal" style:family="paragraph">
      <style:paragraph-properties fo:text-align="justify" fo:line-height="150%" fo:text-indent="0.5in">
        <style:tab-stops>
          <style:tab-stop style:type="left" style:position="0.6895in"/>
        </style:tab-stops>
      </style:paragraph-properties>
    </style:style>
    <style:style style:name="T874" style:parent-style-name="DefaultParagraphFont" style:family="text">
      <style:text-properties style:font-size-complex="12pt" fo:background-color="#FFFFFF"/>
    </style:style>
    <style:style style:name="T875" style:parent-style-name="DefaultParagraphFont" style:family="text">
      <style:text-properties style:font-size-complex="12pt" fo:background-color="#FFFFFF"/>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6895in"/>
        </style:tab-stops>
      </style:paragraph-properties>
    </style:style>
    <style:style style:name="T880" style:parent-style-name="DefaultParagraphFont" style:family="text">
      <style:text-properties style:font-size-complex="12pt" fo:background-color="#FFFFFF"/>
    </style:style>
    <style:style style:name="T881" style:parent-style-name="DefaultParagraphFont" style:family="text">
      <style:text-properties style:font-size-complex="12pt" fo:background-color="#FFFFFF"/>
    </style:style>
    <style:style style:name="T882" style:parent-style-name="DefaultParagraphFont" style:family="text">
      <style:text-properties style:font-size-complex="12pt" fo:background-color="#FFFFFF"/>
    </style:style>
    <style:style style:name="P883" style:parent-style-name="Normal" style:family="paragraph">
      <style:paragraph-properties fo:text-align="justify" fo:line-height="150%" fo:text-indent="0.5in">
        <style:tab-stops>
          <style:tab-stop style:type="left" style:position="0.6895in"/>
        </style:tab-stops>
      </style:paragraph-properties>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fo:background-color="#FFFFFF"/>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0.6895in"/>
        </style:tab-stops>
      </style:paragraph-properties>
    </style:style>
    <style:style style:name="T888" style:parent-style-name="DefaultParagraphFont" style:family="text">
      <style:text-properties style:font-size-complex="12pt" fo:background-color="#FFFFFF"/>
    </style:style>
    <style:style style:name="T889" style:parent-style-name="DefaultParagraphFont" style:family="text">
      <style:text-properties style:font-size-complex="12pt" fo:background-color="#FFFFFF"/>
    </style:style>
    <style:style style:name="T890" style:parent-style-name="DefaultParagraphFont" style:family="text">
      <style:text-properties style:font-size-complex="12pt" fo:background-color="#FFFFFF"/>
    </style:style>
    <style:style style:name="P89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95" style:parent-style-name="DefaultParagraphFont" style:family="text">
      <style:text-properties style:font-size-complex="12pt" fo:background-color="#FFFFFF" style:language-asian="lt" style:country-asian="LT"/>
    </style:style>
    <style:style style:name="T896" style:parent-style-name="DefaultParagraphFont" style:family="text">
      <style:text-properties style:font-size-complex="12pt" fo:background-color="#FFFFFF" style:language-asian="lt" style:country-asian="LT"/>
    </style:style>
    <style:style style:name="T897" style:parent-style-name="DefaultParagraphFont" style:family="text">
      <style:text-properties style:font-size-complex="12pt" fo:background-color="#FFFFFF" style:language-asian="lt" style:country-asian="LT"/>
    </style:style>
    <style:style style:name="P89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fo:background-color="#FFFFFF"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fo:background-color="#FFFFFF"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fo:background-color="#FFFFFF" style:language-asian="lt" style:country-asian="LT"/>
    </style:style>
    <style:style style:name="T934" style:parent-style-name="DefaultParagraphFont" style:family="text">
      <style:text-properties style:font-name-asian="Calibri" style:font-size-complex="12pt" fo:background-color="#FFFFFF"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fo:background-color="#FFFFFF" style:language-asian="lt" style:country-asian="LT"/>
    </style:style>
    <style:style style:name="T937" style:parent-style-name="DefaultParagraphFont" style:family="text">
      <style:text-properties style:font-size-complex="12pt" fo:background-color="#FFFFFF" style:language-asian="lt" style:country-asian="LT"/>
    </style:style>
    <style:style style:name="T938" style:parent-style-name="DefaultParagraphFont" style:family="text">
      <style:text-properties style:font-size-complex="12pt" fo:background-color="#FFFFFF"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fo:background-color="#FFFFFF" style:language-asian="lt" style:country-asian="LT"/>
    </style:style>
    <style:style style:name="T941" style:parent-style-name="DefaultParagraphFont" style:family="text">
      <style:text-properties style:font-size-complex="12pt" fo:background-color="#FFFFFF"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fo:background-color="#FFFFFF" style:language-asian="lt" style:country-asian="L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fo:background-color="#FFFFFF"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fo:background-color="#FFFFFF"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fo:background-color="#FFFFFF" style:language-asian="lt" style:country-asian="LT"/>
    </style:style>
    <style:style style:name="T950" style:parent-style-name="DefaultParagraphFont" style:family="text">
      <style:text-properties style:font-size-complex="12pt" fo:background-color="#FFFFFF"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fo:background-color="#FFFFFF" style:language-asian="lt" style:country-asian="LT"/>
    </style:style>
    <style:style style:name="T953" style:parent-style-name="DefaultParagraphFont" style:family="text">
      <style:text-properties style:font-size-complex="12pt" fo:background-color="#FFFFFF" style:language-asian="lt" style:country-asian="LT"/>
    </style:style>
    <style:style style:name="T954" style:parent-style-name="DefaultParagraphFont" style:family="text">
      <style:text-properties style:font-size-complex="12pt" fo:background-color="#FFFFFF"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fo:background-color="#FFFFFF" style:language-asian="lt" style:country-asian="LT"/>
    </style:style>
    <style:style style:name="T957" style:parent-style-name="DefaultParagraphFont" style:family="text">
      <style:text-properties style:font-size-complex="12pt" fo:background-color="#FFFFFF"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style:font-size-complex="12pt" fo:background-color="#FFFFFF" style:language-asian="lt" style:country-asian="LT"/>
    </style:style>
    <style:style style:name="T961" style:parent-style-name="DefaultParagraphFont" style:family="text">
      <style:text-properties style:font-size-complex="12pt" fo:background-color="#FFFFFF"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fo:background-color="#FFFFFF" style:language-asian="lt" style:country-asian="LT"/>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fo:background-color="#FFFFFF" style:language-asian="lt" style:country-asian="LT"/>
    </style:style>
    <style:style style:name="T968" style:parent-style-name="DefaultParagraphFont" style:family="text">
      <style:text-properties style:font-size-complex="12pt" fo:background-color="#FFFFFF"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fo:background-color="#FFFFFF"/>
    </style:style>
    <style:style style:name="T983" style:parent-style-name="DefaultParagraphFont" style:family="text">
      <style:text-properties style:font-size-complex="12pt" fo:background-color="#FFFFFF"/>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fo:background-color="#FFFFFF"/>
    </style:style>
    <style:style style:name="T986" style:parent-style-name="DefaultParagraphFont" style:family="text">
      <style:text-properties style:font-weight-complex="bold" style:font-size-complex="12pt" fo:background-color="#FFFFFF"/>
    </style:style>
    <style:style style:name="T987" style:parent-style-name="DefaultParagraphFont" style:family="text">
      <style:text-properties style:font-size-complex="12pt" fo:background-color="#FFFFFF"/>
    </style:style>
    <style:style style:name="T988" style:parent-style-name="DefaultParagraphFont" style:family="text">
      <style:text-properties style:font-size-complex="12pt" fo:background-color="#FFFFFF"/>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fo:background-color="#FFFFFF"/>
    </style:style>
    <style:style style:name="T991" style:parent-style-name="DefaultParagraphFont" style:family="text">
      <style:text-properties style:font-weight-complex="bold" style:font-size-complex="12pt" fo:background-color="#FFFFFF"/>
    </style:style>
    <style:style style:name="T992" style:parent-style-name="DefaultParagraphFont" style:family="text">
      <style:text-properties style:font-size-complex="12pt" fo:background-color="#FFFFFF"/>
    </style:style>
    <style:style style:name="T993" style:parent-style-name="DefaultParagraphFont" style:family="text">
      <style:text-properties style:font-size-complex="12pt" fo:background-color="#FFFFFF"/>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fo:background-color="#FFFFFF"/>
    </style:style>
    <style:style style:name="T996" style:parent-style-name="DefaultParagraphFont" style:family="text">
      <style:text-properties style:font-weight-complex="bold" style:font-size-complex="12pt" fo:background-color="#FFFFFF"/>
    </style:style>
    <style:style style:name="T997" style:parent-style-name="DefaultParagraphFont" style:family="text">
      <style:text-properties style:font-size-complex="12pt" fo:background-color="#FFFFFF"/>
    </style:style>
    <style:style style:name="T998" style:parent-style-name="DefaultParagraphFont" style:family="text">
      <style:text-properties style:font-size-complex="12pt" fo:background-color="#FFFFFF"/>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fo:background-color="#FFFFFF" style:language-asian="lt" style:country-asian="LT"/>
    </style:style>
    <style:style style:name="T1001" style:parent-style-name="DefaultParagraphFont" style:family="text">
      <style:text-properties style:font-name-asian="Calibri" style:font-size-complex="12pt" fo:background-color="#FFFFFF" style:language-asian="lt" style:country-asian="LT"/>
    </style:style>
    <style:style style:name="T1002" style:parent-style-name="DefaultParagraphFont" style:family="text">
      <style:text-properties style:font-name-asian="Calibri" style:font-size-complex="12pt" fo:background-color="#FFFFFF" style:language-asian="lt" style:country-asian="L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FF" style:font-size-complex="12pt" style:text-underline-type="single" style:text-underline-style="solid" style:text-underline-width="auto" style:text-underline-mode="continuous"/>
    </style:style>
    <style:style style:name="T1020" style:parent-style-name="DefaultParagraphFont" style:family="text">
      <style:text-properties style:font-size-complex="12pt"/>
    </style:style>
    <style:style style:name="T1021" style:parent-style-name="DefaultParagraphFont" style:family="text">
      <style:text-properties fo:color="#0000FF" style:font-size-complex="12pt" style:text-underline-type="single" style:text-underline-style="solid" style:text-underline-width="auto" style:text-underline-mode="continuou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center" fo:line-height="150%"/>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fo:line-height="150%"/>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fo:line-height="150%"/>
      <style:text-properties fo:font-weight="bold" style:font-weight-asian="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paragraph-properties fo:line-height="150%" fo:margin-left="1.6666in" fo:text-indent="0.5in">
        <style:tab-stops/>
      </style:paragraph-properties>
    </style:style>
    <style:style style:name="P1091" style:parent-style-name="Normal" style:family="paragraph">
      <style:paragraph-properties fo:text-align="justify" fo:line-height="150%" fo:text-indent="0.5in"/>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size-complex="12pt" fo:background-color="#FFFFFF" style:language-asian="ar" style:country-asian="SA"/>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size-complex="12pt" fo:background-color="#FFFFFF" style:language-asian="ar" style:country-asian="SA"/>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fo:background-color="#FFFFFF" style:language-asian="ar" style:country-asian="SA"/>
    </style:style>
    <style:style style:name="T1224" style:parent-style-name="DefaultParagraphFont" style:family="text">
      <style:text-properties style:font-size-complex="12pt" fo:background-color="#FFFFFF" style:language-asian="ar" style:country-asian="SA"/>
    </style:style>
    <style:style style:name="T1225" style:parent-style-name="DefaultParagraphFont" style:family="text">
      <style:text-properties style:font-size-complex="12pt" fo:background-color="#FFFFFF" style:language-asian="ar" style:country-asian="SA"/>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fo:background-color="#FFFFFF" style:language-asian="ar" style:country-asian="SA"/>
    </style:style>
    <style:style style:name="T1232" style:parent-style-name="DefaultParagraphFont" style:family="text">
      <style:text-properties style:font-weight-complex="bold" style:font-size-complex="12pt" fo:background-color="#FFFFFF" style:language-asian="ar" style:country-asian="SA"/>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weight-complex="bold"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fo:font-weight="bold" style:font-weight-asian="bold"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weight-complex="bold" style:font-size-complex="12pt" style:language-asian="lt" style:country-asian="LT"/>
    </style:style>
    <style:style style:name="T1261" style:parent-style-name="DefaultParagraphFont" style:family="text">
      <style:text-properties style:font-name-asian="Calibri" fo:font-weight="bold" style:font-weight-asian="bold" style:font-weight-complex="bold"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weight-complex="bold"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text-indent="0.5in"/>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name-asian="Calibri" fo:font-weight="bold" style:font-weight-asian="bold"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P1384" style:parent-style-name="Normal" style:family="paragraph">
      <style:paragraph-properties fo:text-align="justify" fo:line-height="150%" fo:text-indent="0.5in"/>
    </style:style>
    <style:style style:name="P1385" style:parent-style-name="Normal" style:family="paragraph">
      <style:paragraph-properties fo:text-align="justify" fo:line-height="150%" fo:text-indent="0.5in"/>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line-height="150%" fo:text-indent="0.5in"/>
    </style:style>
    <style:style style:name="P1440" style:parent-style-name="Normal" style:family="paragraph">
      <style:paragraph-properties fo:text-align="justify" fo:line-height="150%" fo:text-indent="0.5in"/>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weight-complex="bold"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name-asian="Calibri"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size-complex="12pt" fo:background-color="#FFFFFF"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text-indent="0.5in"/>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letter-kerning="true" style:font-size-complex="12p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margin-left="1.477in" fo:text-indent="-0.977in">
        <style:tab-stops/>
      </style:paragraph-properties>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fo:background-color="#FFFFFF" style:language-asian="lt" style:country-asian="LT"/>
    </style:style>
    <style:style style:name="T1582" style:parent-style-name="DefaultParagraphFont" style:family="text">
      <style:text-properties style:font-name-asian="Calibri" style:font-weight-complex="bold" style:font-size-complex="12pt" fo:background-color="#FFFFFF" style:language-asian="lt" style:country-asian="LT"/>
    </style:style>
    <style:style style:name="T1583" style:parent-style-name="DefaultParagraphFont" style:family="text">
      <style:text-properties style:font-name-asian="Calibri" style:font-weight-complex="bold" style:font-size-complex="12pt" fo:background-color="#FFFFFF" style:language-asian="lt" style:country-asian="LT"/>
    </style:style>
    <style:style style:name="T1584" style:parent-style-name="DefaultParagraphFont" style:family="text">
      <style:text-properties style:font-name-asian="Calibri"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fo:background-color="#FFFFFF"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name-asian="Calibri" style:font-size-complex="12pt" fo:background-color="#FFFFFF" style:language-asian="lt" style:country-asian="L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P1603" style:parent-style-name="Normal" style:family="paragraph">
      <style:paragraph-properties fo:text-align="justify" fo:line-height="150%" fo:text-indent="0.5in"/>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Calibri"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P1674" style:parent-style-name="Normal" style:family="paragraph">
      <style:paragraph-properties fo:text-align="justify" fo:line-height="150%" fo:text-indent="0.5in"/>
    </style:style>
    <style:style style:name="P1675" style:parent-style-name="Normal" style:family="paragraph">
      <style:paragraph-properties fo:text-align="justify" fo:line-height="150%" fo:text-indent="0.5in"/>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name-asian="Calibri" fo:font-weight="bold" style:font-weight-asian="bold"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style:font-name-asian="Calibri"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P1724" style:parent-style-name="Normal" style:family="paragraph">
      <style:paragraph-properties fo:text-align="justify" fo:line-height="150%" fo:text-indent="0.5in"/>
    </style:style>
    <style:style style:name="P1725" style:parent-style-name="Normal" style:family="paragraph">
      <style:paragraph-properties fo:text-align="justify" fo:line-height="150%" fo:text-indent="0.5in"/>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name-asian="Calibri"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paragraph-properties fo:line-height="150%" fo:margin-left="1.6666in" fo:text-indent="0.5in">
        <style:tab-stops/>
      </style:paragraph-properties>
    </style:style>
    <style:style style:name="P1771" style:parent-style-name="Normal" style:family="paragraph">
      <style:paragraph-properties fo:text-align="justify" fo:line-height="150%" fo:margin-left="1.575in" fo:text-indent="-1.075in">
        <style:tab-stops/>
      </style:paragraph-properties>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name-asian="Calibri"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2.3611in"/>
        </style:tab-stops>
      </style:paragraph-properties>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margin-left="1.575in" fo:text-indent="-1.075in">
        <style:tab-stops/>
      </style:paragraph-properties>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style="italic" style:font-style-asian="italic" style:font-style-complex="italic"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weight-complex="bold"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P1896" style:parent-style-name="Normal" style:family="paragraph">
      <style:paragraph-properties fo:text-align="justify" fo:line-height="150%" fo:text-indent="0.5in"/>
    </style:style>
    <style:style style:name="P1897" style:parent-style-name="Normal" style:family="paragraph">
      <style:paragraph-properties fo:text-align="justify" fo:line-height="150%" fo:text-indent="0.5in"/>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center" fo:line-height="150%"/>
    </style:style>
    <style:style style:name="P1915" style:parent-style-name="Normal" style:family="paragraph">
      <style:paragraph-properties fo:text-align="center" fo:line-height="150%"/>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text-align="center" fo:line-height="150%"/>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line-height="150%" fo:text-indent="0.5in"/>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fo:font-weight="bold" style:font-weight-asian="bold" style:font-weight-complex="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fo:background-color="#FFFFFF"/>
    </style:style>
    <style:style style:name="T1927" style:parent-style-name="DefaultParagraphFont" style:family="text">
      <style:text-properties style:font-size-complex="12pt" fo:background-color="#FFFFFF"/>
    </style:style>
    <style:style style:name="T1928" style:parent-style-name="DefaultParagraphFont" style:family="text">
      <style:text-properties style:font-weight-complex="bold" style:font-size-complex="12pt" fo:background-color="#FFFFFF"/>
    </style:style>
    <style:style style:name="T1929" style:parent-style-name="DefaultParagraphFont" style:family="text">
      <style:text-properties style:font-size-complex="12pt" fo:background-color="#FFFFFF"/>
    </style:style>
    <style:style style:name="P1930" style:parent-style-name="Normal" style:family="paragraph">
      <style:paragraph-properties fo:text-align="justify" fo:line-height="150%" fo:text-indent="0.5in">
        <style:tab-stops>
          <style:tab-stop style:type="left" style:position="0.6895in"/>
        </style:tab-stops>
      </style:paragraph-properties>
    </style:style>
    <style:style style:name="T1931" style:parent-style-name="DefaultParagraphFont" style:family="text">
      <style:text-properties style:font-size-complex="12pt" fo:background-color="#FFFFFF"/>
    </style:style>
    <style:style style:name="T1932" style:parent-style-name="DefaultParagraphFont" style:family="text">
      <style:text-properties style:font-size-complex="12pt" fo:background-color="#FFFFFF"/>
    </style:style>
    <style:style style:name="T1933" style:parent-style-name="DefaultParagraphFont" style:family="text">
      <style:text-properties style:font-size-complex="12pt"/>
    </style:style>
    <style:style style:name="T1934" style:parent-style-name="DefaultParagraphFont" style:family="text">
      <style:text-properties style:font-size-complex="12pt" fo:background-color="#FFFFFF"/>
    </style:style>
    <style:style style:name="P1935" style:parent-style-name="Normal" style:family="paragraph">
      <style:paragraph-properties fo:text-align="justify" fo:line-height="150%" fo:text-indent="0.5in">
        <style:tab-stops>
          <style:tab-stop style:type="left" style:position="0.6895in"/>
        </style:tab-stops>
      </style:paragraph-properties>
    </style:style>
    <style:style style:name="T1936" style:parent-style-name="DefaultParagraphFont" style:family="text">
      <style:text-properties style:font-size-complex="12pt" fo:background-color="#FFFFFF"/>
    </style:style>
    <style:style style:name="T1937" style:parent-style-name="DefaultParagraphFont" style:family="text">
      <style:text-properties style:font-size-complex="12pt" fo:background-color="#FFFFFF"/>
    </style:style>
    <style:style style:name="T1938" style:parent-style-name="DefaultParagraphFont" style:family="text">
      <style:text-properties style:font-size-complex="12pt" fo:background-color="#FFFFFF"/>
    </style:style>
    <style:style style:name="T1939" style:parent-style-name="DefaultParagraphFont" style:family="text">
      <style:text-properties style:font-size-complex="12pt"/>
    </style:style>
    <style:style style:name="T1940" style:parent-style-name="DefaultParagraphFont" style:family="text">
      <style:text-properties style:font-size-complex="12pt" fo:background-color="#FFFFFF"/>
    </style:style>
    <style:style style:name="P1941" style:parent-style-name="Normal" style:family="paragraph">
      <style:paragraph-properties fo:text-align="justify" fo:line-height="150%" fo:text-indent="0.5in">
        <style:tab-stops>
          <style:tab-stop style:type="left" style:position="0.6895in"/>
        </style:tab-stops>
      </style:paragraph-properties>
    </style:style>
    <style:style style:name="T1942" style:parent-style-name="DefaultParagraphFont" style:family="text">
      <style:text-properties style:font-size-complex="12pt" fo:background-color="#FFFFFF"/>
    </style:style>
    <style:style style:name="T1943" style:parent-style-name="DefaultParagraphFont" style:family="text">
      <style:text-properties style:font-size-complex="12pt" fo:background-color="#FFFFFF"/>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tab-stops>
          <style:tab-stop style:type="left" style:position="0.689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tab-stops>
          <style:tab-stop style:type="left" style:position="0.6895in"/>
        </style:tab-stops>
      </style:paragraph-properties>
    </style:style>
    <style:style style:name="T2005" style:parent-style-name="DefaultParagraphFont" style:family="text">
      <style:text-properties style:font-size-complex="12pt" fo:background-color="#FFFFFF"/>
    </style:style>
    <style:style style:name="T2006" style:parent-style-name="DefaultParagraphFont" style:family="text">
      <style:text-properties style:font-size-complex="12pt" fo:background-color="#FFFFFF"/>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tab-stops>
          <style:tab-stop style:type="left" style:position="0.689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tab-stops>
          <style:tab-stop style:type="left" style:position="0.689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tab-stops>
          <style:tab-stop style:type="left" style:position="0.689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tab-stops>
          <style:tab-stop style:type="left" style:position="0.689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tab-stops>
          <style:tab-stop style:type="left" style:position="0.7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fo:background-color="#FFFFFF"/>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P2048" style:parent-style-name="Normal" style:family="paragraph">
      <style:paragraph-properties fo:text-align="justify" fo:line-height="150%" fo:text-indent="0.5in"/>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font-weight="bold" style:font-weight-asian="bold" style:font-weight-complex="bold"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fo:background-color="#FFFFFF" style:language-asian="lt" style:country-asian="LT"/>
    </style:style>
    <style:style style:name="T2054" style:parent-style-name="DefaultParagraphFont" style:family="text">
      <style:text-properties style:font-size-complex="12pt" fo:background-color="#FFFFFF"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fo:background-color="#FFFFFF" style:language-asian="lt" style:country-asian="LT"/>
    </style:style>
    <style:style style:name="T2057" style:parent-style-name="DefaultParagraphFont" style:family="text">
      <style:text-properties style:font-size-complex="12pt" fo:background-color="#FFFFFF" style:language-asian="lt" style:country-asian="LT"/>
    </style:style>
    <style:style style:name="T2058" style:parent-style-name="DefaultParagraphFont" style:family="text">
      <style:text-properties style:font-size-complex="12pt" fo:background-color="#FFFFFF"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fo:background-color="#FFFFFF" style:language-asian="lt" style:country-asian="LT"/>
    </style:style>
    <style:style style:name="T2061" style:parent-style-name="DefaultParagraphFont" style:family="text">
      <style:text-properties style:font-size-complex="12pt" fo:background-color="#FFFFFF"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fo:background-color="#FFFFFF" style:language-asian="lt" style:country-asian="LT"/>
    </style:style>
    <style:style style:name="T2064" style:parent-style-name="DefaultParagraphFont" style:family="text">
      <style:text-properties style:font-size-complex="12pt" fo:background-color="#FFFFFF"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fo:background-color="#FFFFFF" style:language-asian="lt" style:country-asian="LT"/>
    </style:style>
    <style:style style:name="T2067" style:parent-style-name="DefaultParagraphFont" style:family="text">
      <style:text-properties style:font-size-complex="12pt" fo:background-color="#FFFFFF" style:language-asian="lt" style:country-asian="LT"/>
    </style:style>
    <style:style style:name="T2068" style:parent-style-name="DefaultParagraphFont" style:family="text">
      <style:text-properties style:font-size-complex="12pt" fo:background-color="#FFFFFF"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fo:background-color="#FFFFFF"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fo:background-color="#FFFFFF" style:language-asian="lt" style:country-asian="LT"/>
    </style:style>
    <style:style style:name="T2073" style:parent-style-name="DefaultParagraphFont" style:family="text">
      <style:text-properties style:font-size-complex="12pt" fo:background-color="#FFFFFF"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fo:background-color="#FFFFFF" style:language-asian="lt" style:country-asian="LT"/>
    </style:style>
    <style:style style:name="T2076" style:parent-style-name="DefaultParagraphFont" style:family="text">
      <style:text-properties style:font-size-complex="12pt" fo:background-color="#FFFFFF" style:language-asian="lt" style:country-asian="LT"/>
    </style:style>
    <style:style style:name="T2077" style:parent-style-name="DefaultParagraphFont" style:family="text">
      <style:text-properties style:font-size-complex="12pt" fo:background-color="#FFFFFF" style:language-asian="lt" style:country-asian="LT"/>
    </style:style>
    <style:style style:name="T2078" style:parent-style-name="DefaultParagraphFont" style:family="text">
      <style:text-properties style:font-size-complex="12pt" fo:background-color="#FFFFFF"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fo:background-color="#FFFFFF" style:language-asian="lt" style:country-asian="LT"/>
    </style:style>
    <style:style style:name="T2081" style:parent-style-name="DefaultParagraphFont" style:family="text">
      <style:text-properties style:font-size-complex="12pt" fo:background-color="#FFFFFF" style:language-asian="lt" style:country-asian="LT"/>
    </style:style>
    <style:style style:name="T2082" style:parent-style-name="DefaultParagraphFont" style:family="text">
      <style:text-properties style:font-size-complex="12pt" fo:background-color="#FFFFFF"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fo:background-color="#FFFFFF" style:language-asian="lt" style:country-asian="LT"/>
    </style:style>
    <style:style style:name="T2085" style:parent-style-name="DefaultParagraphFont" style:family="text">
      <style:text-properties style:font-size-complex="12pt" fo:background-color="#FFFFFF" style:language-asian="lt" style:country-asian="LT"/>
    </style:style>
    <style:style style:name="T2086" style:parent-style-name="DefaultParagraphFont" style:family="text">
      <style:text-properties style:font-size-complex="12pt" fo:background-color="#FFFFFF"/>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fo:background-color="#FFFFFF"/>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fo:background-color="#FFFFFF"/>
    </style:style>
    <style:style style:name="T2091" style:parent-style-name="DefaultParagraphFont" style:family="text">
      <style:text-properties style:font-size-complex="12pt" fo:background-color="#FFFFFF"/>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fo:background-color="#FFFFFF" style:language-asian="lt" style:country-asian="LT"/>
    </style:style>
    <style:style style:name="T2094" style:parent-style-name="DefaultParagraphFont" style:family="text">
      <style:text-properties style:font-size-complex="12pt" fo:background-color="#FFFFFF" style:language-asian="lt" style:country-asian="LT"/>
    </style:style>
    <style:style style:name="T2095" style:parent-style-name="DefaultParagraphFont" style:family="text">
      <style:text-properties style:font-size-complex="12pt" fo:background-color="#FFFFFF"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fo:background-color="#FFFFFF" style:language-asian="lt" style:country-asian="LT"/>
    </style:style>
    <style:style style:name="T2098" style:parent-style-name="DefaultParagraphFont" style:family="text">
      <style:text-properties style:font-size-complex="12pt" fo:background-color="#FFFFFF"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fo:background-color="#FFFFFF" style:language-asian="lt" style:country-asian="LT"/>
    </style:style>
    <style:style style:name="T2105" style:parent-style-name="DefaultParagraphFont" style:family="text">
      <style:text-properties style:font-size-complex="12pt" fo:background-color="#FFFFFF"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name-asian="Calibri" style:font-weight-complex="bold" style:font-size-complex="12pt" style:language-asian="ar" style:country-asian="SA"/>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weight-complex="bold" style:font-size-complex="12pt" style:language-asian="ar" style:country-asian="SA"/>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fo:background-color="#FFFFFF" style:language-asian="lt" style:country-asian="LT"/>
    </style:style>
    <style:style style:name="T2116" style:parent-style-name="DefaultParagraphFont" style:family="text">
      <style:text-properties style:font-size-complex="12pt" fo:background-color="#FFFFFF" style:language-asian="lt" style:country-asian="LT"/>
    </style:style>
    <style:style style:name="T2117" style:parent-style-name="DefaultParagraphFont" style:family="text">
      <style:text-properties style:font-size-complex="12pt" fo:background-color="#FFFFFF" style:language-asian="lt" style:country-asian="LT"/>
    </style:style>
    <style:style style:name="P2118" style:parent-style-name="Normal" style:family="paragraph">
      <style:paragraph-properties fo:text-align="justify" fo:line-height="150%" fo:text-indent="0.5in">
        <style:tab-stops>
          <style:tab-stop style:type="left" style:position="0.75in"/>
        </style:tab-stops>
      </style:paragraph-properties>
    </style:style>
    <style:style style:name="T2119" style:parent-style-name="DefaultParagraphFont" style:family="text">
      <style:text-properties style:font-size-complex="12pt" fo:background-color="#FFFFFF"/>
    </style:style>
    <style:style style:name="T2120" style:parent-style-name="DefaultParagraphFont" style:family="text">
      <style:text-properties style:font-size-complex="12pt" fo:background-color="#FFFFFF"/>
    </style:style>
    <style:style style:name="P2121" style:parent-style-name="Normal" style:family="paragraph">
      <style:paragraph-properties fo:text-align="justify" fo:line-height="150%" fo:text-indent="0.5in">
        <style:tab-stops>
          <style:tab-stop style:type="left" style:position="0.689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tab-stops>
          <style:tab-stop style:type="left" style:position="0.6895in"/>
        </style:tab-stops>
      </style:paragraph-properties>
    </style:style>
    <style:style style:name="T2125" style:parent-style-name="DefaultParagraphFont" style:family="text">
      <style:text-properties style:font-size-complex="12pt" fo:background-color="#FFFFFF"/>
    </style:style>
    <style:style style:name="T2126" style:parent-style-name="DefaultParagraphFont" style:family="text">
      <style:text-properties style:font-size-complex="12pt" fo:background-color="#FFFFFF"/>
    </style:style>
    <style:style style:name="P2127" style:parent-style-name="Normal" style:family="paragraph">
      <style:paragraph-properties fo:text-align="justify" fo:line-height="150%" fo:text-indent="0.5in">
        <style:tab-stops>
          <style:tab-stop style:type="left" style:position="0.689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tab-stops>
          <style:tab-stop style:type="left" style:position="0.689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P2135" style:parent-style-name="Normal" style:family="paragraph">
      <style:paragraph-properties fo:text-align="justify" fo:line-height="150%" fo:text-indent="0.5in"/>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fo:font-weight="bold" style:font-weight-asian="bold" style:font-weight-complex="bold" style:font-size-complex="12pt"/>
    </style:style>
    <style:style style:name="P2139" style:parent-style-name="Normal" style:family="paragraph">
      <style:paragraph-properties fo:text-align="justify" fo:line-height="150%" fo:text-indent="0.5in">
        <style:tab-stops>
          <style:tab-stop style:type="left" style:position="0.6895in"/>
        </style:tab-stops>
      </style:paragraph-properties>
    </style:style>
    <style:style style:name="T2140" style:parent-style-name="DefaultParagraphFont" style:family="text">
      <style:text-properties style:font-size-complex="12pt" fo:background-color="#FFFFFF"/>
    </style:style>
    <style:style style:name="T2141" style:parent-style-name="DefaultParagraphFont" style:family="text">
      <style:text-properties style:font-size-complex="12pt" fo:background-color="#FFFFFF"/>
    </style:style>
    <style:style style:name="P2142" style:parent-style-name="Normal" style:family="paragraph">
      <style:paragraph-properties fo:text-align="justify" fo:line-height="150%" fo:text-indent="0.5in">
        <style:tab-stops>
          <style:tab-stop style:type="left" style:position="0.6895in"/>
        </style:tab-stops>
      </style:paragraph-properties>
    </style:style>
    <style:style style:name="T2143" style:parent-style-name="DefaultParagraphFont" style:family="text">
      <style:text-properties style:font-size-complex="12pt" fo:background-color="#FFFFFF"/>
    </style:style>
    <style:style style:name="T2144" style:parent-style-name="DefaultParagraphFont" style:family="text">
      <style:text-properties style:font-size-complex="12pt" fo:background-color="#FFFFFF"/>
    </style:style>
    <style:style style:name="P2145" style:parent-style-name="Normal" style:family="paragraph">
      <style:paragraph-properties fo:text-align="justify" fo:line-height="150%" fo:text-indent="0.5in">
        <style:tab-stops>
          <style:tab-stop style:type="left" style:position="0.6895in"/>
        </style:tab-stops>
      </style:paragraph-properties>
    </style:style>
    <style:style style:name="T2146" style:parent-style-name="DefaultParagraphFont" style:family="text">
      <style:text-properties style:font-size-complex="12pt" fo:background-color="#FFFFFF"/>
    </style:style>
    <style:style style:name="T2147" style:parent-style-name="DefaultParagraphFont" style:family="text">
      <style:text-properties style:font-size-complex="12pt" fo:background-color="#FFFFFF"/>
    </style:style>
    <style:style style:name="T2148" style:parent-style-name="DefaultParagraphFont" style:family="text">
      <style:text-properties style:font-size-complex="12pt" fo:background-color="#FFFFFF"/>
    </style:style>
    <style:style style:name="T2149" style:parent-style-name="DefaultParagraphFont" style:family="text">
      <style:text-properties fo:font-weight="bold" style:font-weight-asian="bold" style:font-size-complex="12pt" fo:background-color="#FFFFFF"/>
    </style:style>
    <style:style style:name="T2150" style:parent-style-name="DefaultParagraphFont" style:family="text">
      <style:text-properties style:font-size-complex="12pt" fo:background-color="#FFFFFF"/>
    </style:style>
    <style:style style:name="T2151" style:parent-style-name="DefaultParagraphFont" style:family="text">
      <style:text-properties style:font-size-complex="12pt" fo:background-color="#FFFFFF"/>
    </style:style>
    <style:style style:name="P2152" style:parent-style-name="Normal" style:family="paragraph">
      <style:paragraph-properties fo:text-align="justify" fo:line-height="150%" fo:text-indent="0.5in">
        <style:tab-stops>
          <style:tab-stop style:type="left" style:position="0.6895in"/>
        </style:tab-stops>
      </style:paragraph-properties>
    </style:style>
    <style:style style:name="T2153" style:parent-style-name="DefaultParagraphFont" style:family="text">
      <style:text-properties style:font-size-complex="12pt" fo:background-color="#FFFFFF"/>
    </style:style>
    <style:style style:name="T2154" style:parent-style-name="DefaultParagraphFont" style:family="text">
      <style:text-properties style:font-size-complex="12pt" fo:background-color="#FFFFFF"/>
    </style:style>
    <style:style style:name="T2155" style:parent-style-name="DefaultParagraphFont" style:family="text">
      <style:text-properties style:font-size-complex="12pt" fo:background-color="#FFFFFF"/>
    </style:style>
    <style:style style:name="P2156" style:parent-style-name="Normal" style:family="paragraph">
      <style:paragraph-properties fo:text-align="justify" fo:line-height="150%" fo:text-indent="0.5in">
        <style:tab-stops>
          <style:tab-stop style:type="left" style:position="0.6895in"/>
        </style:tab-stops>
      </style:paragraph-properties>
    </style:style>
    <style:style style:name="T2157" style:parent-style-name="DefaultParagraphFont" style:family="text">
      <style:text-properties style:font-size-complex="12pt" fo:background-color="#FFFFFF"/>
    </style:style>
    <style:style style:name="T2158" style:parent-style-name="DefaultParagraphFont" style:family="text">
      <style:text-properties style:font-size-complex="12pt" fo:background-color="#FFFFFF"/>
    </style:style>
    <style:style style:name="P2159" style:parent-style-name="Normal" style:family="paragraph">
      <style:paragraph-properties fo:text-align="justify" fo:line-height="150%" fo:text-indent="0.5in">
        <style:tab-stops>
          <style:tab-stop style:type="left" style:position="0.6895in"/>
        </style:tab-stops>
      </style:paragraph-properties>
    </style:style>
    <style:style style:name="T2160" style:parent-style-name="DefaultParagraphFont" style:family="text">
      <style:text-properties style:font-size-complex="12pt" fo:background-color="#FFFFFF" style:language-asian="lt" style:country-asian="LT"/>
    </style:style>
    <style:style style:name="T2161" style:parent-style-name="DefaultParagraphFont" style:family="text">
      <style:text-properties style:font-size-complex="12pt" fo:background-color="#FFFFFF" style:language-asian="lt" style:country-asian="LT"/>
    </style:style>
    <style:style style:name="T2162" style:parent-style-name="DefaultParagraphFont" style:family="text">
      <style:text-properties style:font-size-complex="12pt" fo:background-color="#FFFFFF" style:language-asian="lt" style:country-asian="LT"/>
    </style:style>
    <style:style style:name="P2163" style:parent-style-name="Normal" style:family="paragraph">
      <style:paragraph-properties fo:text-align="justify" fo:line-height="150%" fo:text-indent="0.5in">
        <style:tab-stops>
          <style:tab-stop style:type="left" style:position="0.6895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fo:background-color="#FFFFFF"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style="italic" style:font-style-asian="italic"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style="italic" style:font-style-asian="italic" style:font-style-complex="italic"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tab-stops>
          <style:tab-stop style:type="left" style:position="0.689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fo:background-color="#FFFFFF"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tab-stops>
          <style:tab-stop style:type="left" style:position="0.6895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fo:background-color="#FFFFFF"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tab-stops>
          <style:tab-stop style:type="left" style:position="0.6895in"/>
        </style:tab-stops>
      </style:paragraph-properties>
    </style:style>
    <style:style style:name="T2191" style:parent-style-name="DefaultParagraphFont" style:family="text">
      <style:text-properties style:font-size-complex="12pt" fo:background-color="#FFFFFF"/>
    </style:style>
    <style:style style:name="T2192" style:parent-style-name="DefaultParagraphFont" style:family="text">
      <style:text-properties style:font-size-complex="12pt" fo:background-color="#FFFFFF"/>
    </style:style>
    <style:style style:name="T2193" style:parent-style-name="DefaultParagraphFont" style:family="text">
      <style:text-properties style:font-size-complex="12pt" fo:background-color="#FFFFFF"/>
    </style:style>
    <style:style style:name="P2194" style:parent-style-name="Normal" style:family="paragraph">
      <style:paragraph-properties fo:text-align="justify" fo:line-height="150%" fo:text-indent="0.5in">
        <style:tab-stops>
          <style:tab-stop style:type="left" style:position="0.689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tab-stops>
          <style:tab-stop style:type="left" style:position="0.6895in"/>
        </style:tab-stops>
      </style:paragraph-properties>
    </style:style>
    <style:style style:name="T2199" style:parent-style-name="DefaultParagraphFont" style:family="text">
      <style:text-properties style:font-size-complex="12pt" fo:background-color="#FFFFFF"/>
    </style:style>
    <style:style style:name="T2200" style:parent-style-name="DefaultParagraphFont" style:family="text">
      <style:text-properties style:font-size-complex="12pt" fo:background-color="#FFFFFF"/>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fo:background-color="#FFFFFF"/>
    </style:style>
    <style:style style:name="P2204" style:parent-style-name="Normal" style:family="paragraph">
      <style:paragraph-properties fo:text-align="justify" fo:line-height="150%" fo:text-indent="0.5in">
        <style:tab-stops>
          <style:tab-stop style:type="left" style:position="0.7875in"/>
        </style:tab-stops>
      </style:paragraph-properties>
    </style:style>
    <style:style style:name="T2205" style:parent-style-name="DefaultParagraphFont" style:family="text">
      <style:text-properties style:font-size-complex="12pt" fo:background-color="#FFFFFF"/>
    </style:style>
    <style:style style:name="T2206" style:parent-style-name="DefaultParagraphFont" style:family="text">
      <style:text-properties style:font-size-complex="12pt" fo:background-color="#FFFFFF"/>
    </style:style>
    <style:style style:name="T2207" style:parent-style-name="DefaultParagraphFont" style:family="text">
      <style:text-properties style:font-size-complex="12pt"/>
    </style:style>
    <style:style style:name="T2208" style:parent-style-name="DefaultParagraphFont" style:family="text">
      <style:text-properties style:font-size-complex="12pt" fo:background-color="#FFFFFF"/>
    </style:style>
    <style:style style:name="T2209" style:parent-style-name="DefaultParagraphFont" style:family="text">
      <style:text-properties style:font-size-complex="12pt" fo:background-color="#FFFFFF"/>
    </style:style>
    <style:style style:name="T2210" style:parent-style-name="DefaultParagraphFont" style:family="text">
      <style:text-properties fo:font-weight="bold" style:font-weight-asian="bold" style:font-size-complex="12pt" fo:background-color="#FFFFFF"/>
    </style:style>
    <style:style style:name="T2211" style:parent-style-name="DefaultParagraphFont" style:family="text">
      <style:text-properties style:font-size-complex="12pt" fo:background-color="#FFFFFF"/>
    </style:style>
    <style:style style:name="T2212" style:parent-style-name="DefaultParagraphFont" style:family="text">
      <style:text-properties style:font-size-complex="12pt" fo:background-color="#FFFFFF"/>
    </style:style>
    <style:style style:name="T2213" style:parent-style-name="DefaultParagraphFont" style:family="text">
      <style:text-properties style:font-size-complex="12pt" fo:background-color="#FFFFFF"/>
    </style:style>
    <style:style style:name="P2214" style:parent-style-name="Normal" style:family="paragraph">
      <style:paragraph-properties fo:text-align="justify" fo:line-height="150%" fo:text-indent="0.5in">
        <style:tab-stops>
          <style:tab-stop style:type="left" style:position="0.7875in"/>
        </style:tab-stops>
      </style:paragraph-properties>
    </style:style>
    <style:style style:name="T2215" style:parent-style-name="DefaultParagraphFont" style:family="text">
      <style:text-properties style:font-size-complex="12pt" fo:background-color="#FFFFFF"/>
    </style:style>
    <style:style style:name="T2216" style:parent-style-name="DefaultParagraphFont" style:family="text">
      <style:text-properties style:font-size-complex="12pt" fo:background-color="#FFFFFF"/>
    </style:style>
    <style:style style:name="T2217" style:parent-style-name="DefaultParagraphFont" style:family="text">
      <style:text-properties style:font-size-complex="12pt" fo:background-color="#FFFFFF"/>
    </style:style>
    <style:style style:name="T2218" style:parent-style-name="DefaultParagraphFont" style:family="text">
      <style:text-properties style:font-size-complex="12pt"/>
    </style:style>
    <style:style style:name="T2219" style:parent-style-name="DefaultParagraphFont" style:family="text">
      <style:text-properties style:font-size-complex="12pt" fo:background-color="#FFFFFF"/>
    </style:style>
    <style:style style:name="T2220" style:parent-style-name="DefaultParagraphFont" style:family="text">
      <style:text-properties style:font-size-complex="12pt" fo:background-color="#FFFFFF"/>
    </style:style>
    <style:style style:name="T2221" style:parent-style-name="DefaultParagraphFont" style:family="text">
      <style:text-properties fo:letter-spacing="0.0013in" style:font-size-complex="12pt" fo:background-color="#FFFFFF"/>
    </style:style>
    <style:style style:name="P2222" style:parent-style-name="Normal" style:family="paragraph">
      <style:paragraph-properties fo:text-align="justify" fo:line-height="150%" fo:text-indent="0.5in">
        <style:tab-stops>
          <style:tab-stop style:type="left" style:position="0.7875in"/>
        </style:tab-stops>
      </style:paragraph-properties>
    </style:style>
    <style:style style:name="T2223" style:parent-style-name="DefaultParagraphFont" style:family="text">
      <style:text-properties style:font-size-complex="12pt" fo:background-color="#FFFFFF"/>
    </style:style>
    <style:style style:name="T2224" style:parent-style-name="DefaultParagraphFont" style:family="text">
      <style:text-properties style:font-size-complex="12pt" fo:background-color="#FFFFFF"/>
    </style:style>
    <style:style style:name="P2225" style:parent-style-name="Normal" style:family="paragraph">
      <style:paragraph-properties fo:text-align="justify" fo:line-height="150%" fo:text-indent="0.5in"/>
    </style:style>
    <style:style style:name="P2226" style:parent-style-name="Normal" style:family="paragraph">
      <style:paragraph-properties fo:text-align="justify" fo:line-height="150%" fo:margin-left="1.575in" fo:text-indent="-1.075in">
        <style:tab-stops/>
      </style:paragraph-properties>
    </style:style>
    <style:style style:name="T2227" style:parent-style-name="DefaultParagraphFont" style:family="text">
      <style:text-properties style:font-name-asian="Calibri" fo:font-weight="bold" style:font-weight-asian="bold" style:font-weight-complex="bold" style:font-size-complex="12pt" fo:background-color="#FFFFFF"/>
    </style:style>
    <style:style style:name="T2228" style:parent-style-name="DefaultParagraphFont" style:family="text">
      <style:text-properties style:font-name-asian="Calibri" fo:font-weight="bold" style:font-weight-asian="bold" style:font-weight-complex="bold" style:font-size-complex="12pt" fo:background-color="#FFFFFF"/>
    </style:style>
    <style:style style:name="T2229" style:parent-style-name="DefaultParagraphFont" style:family="text">
      <style:text-properties style:font-name-asian="Calibri" fo:font-weight="bold" style:font-weight-asian="bold" style:font-weight-complex="bold" style:font-size-complex="12pt" fo:background-color="#FFFFFF"/>
    </style:style>
    <style:style style:name="P2230" style:parent-style-name="Normal" style:family="paragraph">
      <style:paragraph-properties fo:text-align="justify" fo:line-height="150%" fo:text-indent="0.5in">
        <style:tab-stops>
          <style:tab-stop style:type="left" style:position="0.6895in"/>
        </style:tab-stops>
      </style:paragraph-properties>
    </style:style>
    <style:style style:name="T2231" style:parent-style-name="DefaultParagraphFont" style:family="text">
      <style:text-properties style:font-size-complex="12pt" fo:background-color="#FFFFFF"/>
    </style:style>
    <style:style style:name="T2232" style:parent-style-name="DefaultParagraphFont" style:family="text">
      <style:text-properties style:font-size-complex="12pt" fo:background-color="#FFFFFF"/>
    </style:style>
    <style:style style:name="T2233" style:parent-style-name="DefaultParagraphFont" style:family="text">
      <style:text-properties style:font-size-complex="12pt" fo:background-color="#FFFFFF"/>
    </style:style>
    <style:style style:name="T2234" style:parent-style-name="DefaultParagraphFont" style:family="text">
      <style:text-properties style:font-size-complex="12pt" fo:background-color="#FFFFFF"/>
    </style:style>
    <style:style style:name="P2235" style:parent-style-name="Normal" style:family="paragraph">
      <style:paragraph-properties fo:text-align="justify" fo:line-height="150%" fo:text-indent="0.5in">
        <style:tab-stops>
          <style:tab-stop style:type="left" style:position="0.6895in"/>
        </style:tab-stops>
      </style:paragraph-properties>
    </style:style>
    <style:style style:name="T2236" style:parent-style-name="DefaultParagraphFont" style:family="text">
      <style:text-properties style:font-size-complex="12pt" fo:background-color="#FFFFFF"/>
    </style:style>
    <style:style style:name="T2237" style:parent-style-name="DefaultParagraphFont" style:family="text">
      <style:text-properties style:font-size-complex="12pt" fo:background-color="#FFFFFF"/>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tab-stops>
          <style:tab-stop style:type="left" style:position="0.6895in"/>
        </style:tab-stops>
      </style:paragraph-properties>
    </style:style>
    <style:style style:name="T2241" style:parent-style-name="DefaultParagraphFont" style:family="text">
      <style:text-properties style:font-size-complex="12pt" fo:background-color="#FFFFFF"/>
    </style:style>
    <style:style style:name="T2242" style:parent-style-name="DefaultParagraphFont" style:family="text">
      <style:text-properties style:font-size-complex="12pt" fo:background-color="#FFFFFF"/>
    </style:style>
    <style:style style:name="P2243" style:parent-style-name="Normal" style:family="paragraph">
      <style:paragraph-properties fo:text-align="justify" fo:line-height="150%" fo:text-indent="0.5in">
        <style:tab-stops>
          <style:tab-stop style:type="left" style:position="0.6895in"/>
        </style:tab-stops>
      </style:paragraph-properties>
    </style:style>
    <style:style style:name="T2244" style:parent-style-name="DefaultParagraphFont" style:family="text">
      <style:text-properties style:font-size-complex="12pt" fo:background-color="#FFFFFF"/>
    </style:style>
    <style:style style:name="T2245" style:parent-style-name="DefaultParagraphFont" style:family="text">
      <style:text-properties style:font-size-complex="12pt" fo:background-color="#FFFFFF"/>
    </style:style>
    <style:style style:name="T2246" style:parent-style-name="DefaultParagraphFont" style:family="text">
      <style:text-properties style:font-size-complex="12pt" fo:background-color="#FFFFFF"/>
    </style:style>
    <style:style style:name="P2247" style:parent-style-name="Normal" style:family="paragraph">
      <style:paragraph-properties fo:text-align="justify" fo:line-height="150%" fo:text-indent="0.5in">
        <style:tab-stops>
          <style:tab-stop style:type="left" style:position="0.6895in"/>
        </style:tab-stops>
      </style:paragraph-properties>
    </style:style>
    <style:style style:name="T2248" style:parent-style-name="DefaultParagraphFont" style:family="text">
      <style:text-properties style:font-size-complex="12pt" fo:background-color="#FFFFFF"/>
    </style:style>
    <style:style style:name="T2249" style:parent-style-name="DefaultParagraphFont" style:family="text">
      <style:text-properties style:font-size-complex="12pt" fo:background-color="#FFFFFF"/>
    </style:style>
    <style:style style:name="T2250" style:parent-style-name="DefaultParagraphFont" style:family="text">
      <style:text-properties style:font-size-complex="12pt" fo:background-color="#FFFFFF"/>
    </style:style>
    <style:style style:name="P2251" style:parent-style-name="Normal" style:family="paragraph">
      <style:paragraph-properties fo:text-align="justify" fo:line-height="150%" fo:text-indent="0.5in"/>
    </style:style>
    <style:style style:name="P2252" style:parent-style-name="Normal" style:family="paragraph">
      <style:paragraph-properties fo:text-align="justify" fo:line-height="150%" fo:text-indent="0.5in"/>
    </style:style>
    <style:style style:name="T2253" style:parent-style-name="DefaultParagraphFont" style:family="text">
      <style:text-properties fo:font-weight="bold" style:font-weight-asian="bold" style:font-weight-complex="bold" style:font-size-complex="12pt"/>
    </style:style>
    <style:style style:name="T2254" style:parent-style-name="DefaultParagraphFont" style:family="text">
      <style:text-properties fo:font-weight="bold" style:font-weight-asian="bold" style:font-weight-complex="bold" style:font-size-complex="12pt"/>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fo:font-weight="bold" style:font-weight-asian="bold" style:font-weight-complex="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fo:background-color="#FFFFFF" style:language-asian="lt" style:country-asian="LT"/>
    </style:style>
    <style:style style:name="T2259" style:parent-style-name="DefaultParagraphFont" style:family="text">
      <style:text-properties style:font-size-complex="12pt" fo:background-color="#FFFFFF"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fo:background-color="#FFFFFF" style:language-asian="lt" style:country-asian="LT"/>
    </style:style>
    <style:style style:name="T2262" style:parent-style-name="DefaultParagraphFont" style:family="text">
      <style:text-properties style:font-size-complex="12pt" fo:background-color="#FFFFFF" style:language-asian="lt" style:country-asian="LT"/>
    </style:style>
    <style:style style:name="T2263" style:parent-style-name="DefaultParagraphFont" style:family="text">
      <style:text-properties style:font-size-complex="12pt" fo:background-color="#FFFFFF" style:language-asian="lt" style:country-asian="LT"/>
    </style:style>
    <style:style style:name="T2264" style:parent-style-name="DefaultParagraphFont" style:family="text">
      <style:text-properties style:font-size-complex="12pt" fo:background-color="#FFFFFF" style:language-asian="lt" style:country-asian="LT"/>
    </style:style>
    <style:style style:name="T2265" style:parent-style-name="DefaultParagraphFont" style:family="text">
      <style:text-properties fo:font-style="italic" style:font-style-asian="italic" style:font-size-complex="12pt" fo:background-color="#FFFFFF"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fo:background-color="#FFFFFF" style:language-asian="lt" style:country-asian="LT"/>
    </style:style>
    <style:style style:name="T2268" style:parent-style-name="DefaultParagraphFont" style:family="text">
      <style:text-properties style:font-size-complex="12pt" fo:background-color="#FFFFFF"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fo:background-color="#FFFFFF" style:language-asian="lt" style:country-asian="LT"/>
    </style:style>
    <style:style style:name="T2271" style:parent-style-name="DefaultParagraphFont" style:family="text">
      <style:text-properties style:font-size-complex="12pt" fo:background-color="#FFFFFF" style:language-asian="lt" style:country-asian="LT"/>
    </style:style>
    <style:style style:name="T2272" style:parent-style-name="DefaultParagraphFont" style:family="text">
      <style:text-properties style:font-size-complex="12pt" fo:background-color="#FFFFFF"/>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fo:background-color="#FFFFFF"/>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fo:background-color="#FFFFFF"/>
    </style:style>
    <style:style style:name="T2277" style:parent-style-name="DefaultParagraphFont" style:family="text">
      <style:text-properties style:font-size-complex="12pt" fo:background-color="#FFFFFF"/>
    </style:style>
    <style:style style:name="T2278" style:parent-style-name="DefaultParagraphFont" style:family="text">
      <style:text-properties style:font-size-complex="12pt" fo:background-color="#FFFFFF"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fo:background-color="#FFFFFF" style:language-asian="lt" style:country-asian="LT"/>
    </style:style>
    <style:style style:name="T2281" style:parent-style-name="DefaultParagraphFont" style:family="text">
      <style:text-properties style:font-size-complex="12pt" fo:background-color="#FFFFFF" style:language-asian="lt" style:country-asian="LT"/>
    </style:style>
    <style:style style:name="T2282" style:parent-style-name="DefaultParagraphFont" style:family="text">
      <style:text-properties style:font-size-complex="12pt" fo:background-color="#FFFFFF" style:language-asian="lt" style:country-asian="LT"/>
    </style:style>
    <style:style style:name="T2283" style:parent-style-name="DefaultParagraphFont" style:family="text">
      <style:text-properties fo:font-style="italic" style:font-style-asian="italic" style:font-size-complex="12pt" fo:background-color="#FFFFFF"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fo:background-color="#FFFFFF" style:language-asian="lt" style:country-asian="LT"/>
    </style:style>
    <style:style style:name="T2286" style:parent-style-name="DefaultParagraphFont" style:family="text">
      <style:text-properties style:font-size-complex="12pt" fo:background-color="#FFFFFF"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fo:background-color="#FFFFFF" style:language-asian="lt" style:country-asian="LT"/>
    </style:style>
    <style:style style:name="T2289" style:parent-style-name="DefaultParagraphFont" style:family="text">
      <style:text-properties style:font-size-complex="12pt" fo:background-color="#FFFFFF" style:language-asian="lt" style:country-asian="LT"/>
    </style:style>
    <style:style style:name="T2290" style:parent-style-name="DefaultParagraphFont" style:family="text">
      <style:text-properties style:font-size-complex="12pt" fo:background-color="#FFFFFF" style:language-asian="lt" style:country-asian="LT"/>
    </style:style>
    <style:style style:name="T2291" style:parent-style-name="DefaultParagraphFont" style:family="text">
      <style:text-properties fo:font-style="italic" style:font-style-asian="italic" style:font-size-complex="12pt" fo:background-color="#FFFFFF" style:language-asian="lt" style:country-asian="LT"/>
    </style:style>
    <style:style style:name="T2292" style:parent-style-name="DefaultParagraphFont" style:family="text">
      <style:text-properties style:font-size-complex="12pt" fo:background-color="#FFFFFF"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fo:background-color="#FFFFFF" style:language-asian="lt" style:country-asian="LT"/>
    </style:style>
    <style:style style:name="T2295" style:parent-style-name="DefaultParagraphFont" style:family="text">
      <style:text-properties style:font-size-complex="12pt" fo:background-color="#FFFFFF" style:language-asian="lt" style:country-asian="LT"/>
    </style:style>
    <style:style style:name="T2296" style:parent-style-name="DefaultParagraphFont" style:family="text">
      <style:text-properties style:font-size-complex="12pt" fo:background-color="#FFFFFF"/>
    </style:style>
    <style:style style:name="T2297" style:parent-style-name="DefaultParagraphFont" style:family="text">
      <style:text-properties style:font-size-complex="12pt" fo:background-color="#FFFFFF"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fo:background-color="#FFFFFF" style:language-asian="lt" style:country-asian="LT"/>
    </style:style>
    <style:style style:name="T2300" style:parent-style-name="DefaultParagraphFont" style:family="text">
      <style:text-properties style:font-size-complex="12pt" fo:background-color="#FFFFFF" style:language-asian="lt" style:country-asian="LT"/>
    </style:style>
    <style:style style:name="T2301" style:parent-style-name="DefaultParagraphFont" style:family="text">
      <style:text-properties style:font-size-complex="12pt" fo:background-color="#FFFFFF" style:language-asian="lt" style:country-asian="LT"/>
    </style:style>
    <style:style style:name="P2302" style:parent-style-name="Normal" style:family="paragraph">
      <style:paragraph-properties fo:text-align="justify" fo:line-height="150%" fo:text-indent="0.5in">
        <style:tab-stops>
          <style:tab-stop style:type="left" style:position="0.75in"/>
        </style:tab-stops>
      </style:paragraph-properties>
    </style:style>
    <style:style style:name="T2303" style:parent-style-name="DefaultParagraphFont" style:family="text">
      <style:text-properties style:font-size-complex="12pt" fo:background-color="#FFFFFF"/>
    </style:style>
    <style:style style:name="T2304" style:parent-style-name="DefaultParagraphFont" style:family="text">
      <style:text-properties style:font-size-complex="12pt" fo:background-color="#FFFFFF"/>
    </style:style>
    <style:style style:name="P2305" style:parent-style-name="Normal" style:family="paragraph">
      <style:paragraph-properties fo:text-align="justify" fo:line-height="150%" fo:text-indent="0.5in">
        <style:tab-stops>
          <style:tab-stop style:type="left" style:position="0.689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tab-stops>
          <style:tab-stop style:type="left" style:position="0.689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fo:background-color="#FFFFFF"/>
    </style:style>
    <style:style style:name="P2314" style:parent-style-name="Normal" style:family="paragraph">
      <style:paragraph-properties fo:text-align="justify" fo:line-height="150%" fo:text-indent="0.5in">
        <style:tab-stops>
          <style:tab-stop style:type="left" style:position="0.689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tab-stops>
          <style:tab-stop style:type="left" style:position="0.689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P2324" style:parent-style-name="Normal" style:family="paragraph">
      <style:paragraph-properties fo:text-align="justify" fo:line-height="150%" fo:margin-left="1.477in" fo:text-indent="-0.977in">
        <style:tab-stops/>
      </style:paragraph-properties>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weight-complex="bold"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fo:background-color="#FFFFFF" style:language-asian="lt" style:country-asian="LT"/>
    </style:style>
    <style:style style:name="T2331" style:parent-style-name="DefaultParagraphFont" style:family="text">
      <style:text-properties style:font-size-complex="12pt" fo:background-color="#FFFFFF"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fo:background-color="#FFFFFF" style:language-asian="lt" style:country-asian="LT"/>
    </style:style>
    <style:style style:name="T2334" style:parent-style-name="DefaultParagraphFont" style:family="text">
      <style:text-properties style:font-size-complex="12pt" fo:background-color="#FFFFFF" style:language-asian="lt" style:country-asian="LT"/>
    </style:style>
    <style:style style:name="T2335" style:parent-style-name="DefaultParagraphFont" style:family="text">
      <style:text-properties style:font-size-complex="12pt" fo:background-color="#FFFFFF"/>
    </style:style>
    <style:style style:name="T2336" style:parent-style-name="DefaultParagraphFont" style:family="text">
      <style:text-properties style:font-size-complex="12pt" fo:background-color="#FFFFFF" style:language-asian="lt" style:country-asian="LT"/>
    </style:style>
    <style:style style:name="T2337" style:parent-style-name="DefaultParagraphFont" style:family="text">
      <style:text-properties style:font-size-complex="12pt" fo:background-color="#FFFFFF"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fo:background-color="#FFFFFF" style:language-asian="lt" style:country-asian="LT"/>
    </style:style>
    <style:style style:name="T2340" style:parent-style-name="DefaultParagraphFont" style:family="text">
      <style:text-properties style:font-size-complex="12pt" fo:background-color="#FFFFFF" style:language-asian="lt" style:country-asian="LT"/>
    </style:style>
    <style:style style:name="T2341" style:parent-style-name="DefaultParagraphFont" style:family="text">
      <style:text-properties style:font-size-complex="12pt" fo:background-color="#FFFFFF"/>
    </style:style>
    <style:style style:name="T2342" style:parent-style-name="DefaultParagraphFont" style:family="text">
      <style:text-properties style:font-size-complex="12pt" fo:background-color="#FFFFFF" style:language-asian="lt" style:country-asian="LT"/>
    </style:style>
    <style:style style:name="T2343" style:parent-style-name="DefaultParagraphFont" style:family="text">
      <style:text-properties style:font-size-complex="12pt" fo:background-color="#FFFFFF"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fo:background-color="#FFFFFF" style:language-asian="lt" style:country-asian="LT"/>
    </style:style>
    <style:style style:name="T2346" style:parent-style-name="DefaultParagraphFont" style:family="text">
      <style:text-properties style:font-size-complex="12pt" fo:background-color="#FFFFFF" style:language-asian="lt" style:country-asian="LT"/>
    </style:style>
    <style:style style:name="T2347" style:parent-style-name="DefaultParagraphFont" style:family="text">
      <style:text-properties style:font-size-complex="12pt" fo:background-color="#FFFFFF"/>
    </style:style>
    <style:style style:name="T2348" style:parent-style-name="DefaultParagraphFont" style:family="text">
      <style:text-properties style:font-size-complex="12pt" fo:background-color="#FFFFFF"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fo:background-color="#FFFFFF" style:language-asian="lt" style:country-asian="LT"/>
    </style:style>
    <style:style style:name="T2351" style:parent-style-name="DefaultParagraphFont" style:family="text">
      <style:text-properties style:font-size-complex="12pt" fo:background-color="#FFFFFF" style:language-asian="lt" style:country-asian="LT"/>
    </style:style>
    <style:style style:name="T2352" style:parent-style-name="DefaultParagraphFont" style:family="text">
      <style:text-properties style:font-size-complex="12pt" fo:background-color="#FFFFFF"/>
    </style:style>
    <style:style style:name="T2353" style:parent-style-name="DefaultParagraphFont" style:family="text">
      <style:text-properties style:font-size-complex="12pt" fo:background-color="#FFFFFF" style:language-asian="lt" style:country-asian="LT"/>
    </style:style>
    <style:style style:name="T2354" style:parent-style-name="DefaultParagraphFont" style:family="text">
      <style:text-properties style:font-size-complex="12pt" fo:background-color="#FFFFFF"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fo:background-color="#FFFFFF" style:language-asian="lt" style:country-asian="LT"/>
    </style:style>
    <style:style style:name="T2357" style:parent-style-name="DefaultParagraphFont" style:family="text">
      <style:text-properties style:font-size-complex="12pt" fo:background-color="#FFFFFF" style:language-asian="lt" style:country-asian="LT"/>
    </style:style>
    <style:style style:name="T2358" style:parent-style-name="DefaultParagraphFont" style:family="text">
      <style:text-properties style:font-size-complex="12pt" fo:background-color="#FFFFFF" style:language-asian="lt" style:country-asian="LT"/>
    </style:style>
    <style:style style:name="T2359" style:parent-style-name="DefaultParagraphFont" style:family="text">
      <style:text-properties style:font-size-complex="12pt" fo:background-color="#FFFFFF"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fo:background-color="#FFFFFF" style:language-asian="lt" style:country-asian="LT"/>
    </style:style>
    <style:style style:name="T2362" style:parent-style-name="DefaultParagraphFont" style:family="text">
      <style:text-properties style:font-size-complex="12pt" fo:background-color="#FFFFFF" style:language-asian="lt" style:country-asian="LT"/>
    </style:style>
    <style:style style:name="T2363" style:parent-style-name="DefaultParagraphFont" style:family="text">
      <style:text-properties style:font-size-complex="12pt" fo:background-color="#FFFFFF" style:language-asian="lt" style:country-asian="LT"/>
    </style:style>
    <style:style style:name="T2364" style:parent-style-name="DefaultParagraphFont" style:family="text">
      <style:text-properties style:font-size-complex="12pt" fo:background-color="#FFFFFF"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fo:background-color="#FFFFFF" style:language-asian="lt" style:country-asian="LT"/>
    </style:style>
    <style:style style:name="T2367" style:parent-style-name="DefaultParagraphFont" style:family="text">
      <style:text-properties style:font-size-complex="12pt" fo:background-color="#FFFFFF" style:language-asian="lt" style:country-asian="LT"/>
    </style:style>
    <style:style style:name="T2368" style:parent-style-name="DefaultParagraphFont" style:family="text">
      <style:text-properties style:font-size-complex="12pt" fo:background-color="#FFFFFF" style:language-asian="lt" style:country-asian="LT"/>
    </style:style>
    <style:style style:name="T2369" style:parent-style-name="DefaultParagraphFont" style:family="text">
      <style:text-properties style:font-size-complex="12pt" fo:background-color="#FFFFFF"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fo:background-color="#FFFFFF" style:language-asian="lt" style:country-asian="LT"/>
    </style:style>
    <style:style style:name="T2372" style:parent-style-name="DefaultParagraphFont" style:family="text">
      <style:text-properties style:font-size-complex="12pt" fo:background-color="#FFFFFF"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fo:background-color="#FFFFFF" style:language-asian="lt" style:country-asian="LT"/>
    </style:style>
    <style:style style:name="T2375" style:parent-style-name="DefaultParagraphFont" style:family="text">
      <style:text-properties style:font-size-complex="12pt" fo:background-color="#FFFFFF" style:language-asian="lt" style:country-asian="LT"/>
    </style:style>
    <style:style style:name="T2376" style:parent-style-name="DefaultParagraphFont" style:family="text">
      <style:text-properties style:font-size-complex="12pt" fo:background-color="#FFFFFF" style:language-asian="lt" style:country-asian="LT"/>
    </style:style>
    <style:style style:name="P2377" style:parent-style-name="Normal" style:family="paragraph">
      <style:paragraph-properties fo:text-align="center" style:line-height-at-least="0.25in"/>
    </style:style>
    <style:style style:name="P2378" style:parent-style-name="Normal" style:family="paragraph">
      <style:paragraph-properties fo:text-align="center" style:line-height-at-least="0.25in"/>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center" style:line-height-at-least="0.25in"/>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text-align="center" style:line-height-at-least="0.25in" fo:text-indent="0.5in"/>
      <style:text-properties fo:font-weight="bold" style:font-weight-asian="bold" style:font-size-complex="12pt"/>
    </style:style>
    <style:style style:name="P2384" style:parent-style-name="Normal" style:family="paragraph">
      <style:paragraph-properties fo:text-align="justify" fo:line-height="150%" fo:margin-left="1.477in" fo:text-indent="-0.977in">
        <style:tab-stops/>
      </style:paragraph-properties>
    </style:style>
    <style:style style:name="T2385" style:parent-style-name="DefaultParagraphFont" style:family="text">
      <style:text-properties style:font-name-asian="Calibri" fo:font-weight="bold" style:font-weight-asian="bold" style:font-weight-complex="bold" style:font-size-complex="12pt"/>
    </style:style>
    <style:style style:name="T2386" style:parent-style-name="DefaultParagraphFont" style:family="text">
      <style:text-properties style:font-name-asian="Calibri" fo:font-weight="bold" style:font-weight-asian="bold" style:font-weight-complex="bold" style:font-size-complex="12pt"/>
    </style:style>
    <style:style style:name="T2387" style:parent-style-name="DefaultParagraphFont" style:family="text">
      <style:text-properties style:font-name-asian="Calibri" fo:font-weight="bold" style:font-weight-asian="bold" style:font-weight-complex="bold" style:font-size-complex="12pt" fo:background-color="#FFFFFF"/>
    </style:style>
    <style:style style:name="T2388" style:parent-style-name="DefaultParagraphFont" style:family="text">
      <style:text-properties style:font-name-asian="Calibri" fo:font-weight="bold" style:font-weight-asian="bold" style:font-weight-complex="bold" style:font-size-complex="12pt" fo:background-color="#FFFFFF"/>
    </style:style>
    <style:style style:name="T2389" style:parent-style-name="DefaultParagraphFont" style:family="text">
      <style:text-properties style:font-name-asian="Calibri" fo:font-weight="bold" style:font-weight-asian="bold" style:font-weight-complex="bold" style:font-size-complex="12pt" fo:background-color="#FFFFFF"/>
    </style:style>
    <style:style style:name="T2390" style:parent-style-name="DefaultParagraphFont" style:family="text">
      <style:text-properties style:font-name-asian="Calibri" fo:font-weight="bold" style:font-weight-asian="bold" style:font-weight-complex="bold" fo:font-style="italic" style:font-style-asian="italic" style:font-size-complex="12pt" fo:background-color="#FFFFFF"/>
    </style:style>
    <style:style style:name="T2391" style:parent-style-name="DefaultParagraphFont" style:family="text">
      <style:text-properties style:font-name-asian="Calibri" fo:font-weight="bold" style:font-weight-asian="bold" style:font-weight-complex="bold" style:font-size-complex="12pt" fo:background-color="#FFFFFF"/>
    </style:style>
    <style:style style:name="P2392" style:parent-style-name="Normal" style:family="paragraph">
      <style:paragraph-properties fo:text-align="justify" fo:line-height="150%" fo:text-indent="0.5in">
        <style:tab-stops>
          <style:tab-stop style:type="left" style:position="0.6895in"/>
        </style:tab-stops>
      </style:paragraph-properties>
    </style:style>
    <style:style style:name="T2393" style:parent-style-name="DefaultParagraphFont" style:family="text">
      <style:text-properties style:font-size-complex="12pt" fo:background-color="#FFFFFF" style:language-asian="lt" style:country-asian="LT"/>
    </style:style>
    <style:style style:name="T2394" style:parent-style-name="DefaultParagraphFont" style:family="text">
      <style:text-properties style:font-size-complex="12pt" fo:background-color="#FFFFFF" style:language-asian="lt" style:country-asian="LT"/>
    </style:style>
    <style:style style:name="T2395" style:parent-style-name="DefaultParagraphFont" style:family="text">
      <style:text-properties style:font-name-asian="Calibri" style:font-weight-complex="bold" style:font-size-complex="12pt" fo:background-color="#FFFFFF"/>
    </style:style>
    <style:style style:name="T2396" style:parent-style-name="DefaultParagraphFont" style:family="text">
      <style:text-properties style:font-name-asian="Calibri" fo:font-weight="bold" style:font-weight-asian="bold" style:font-weight-complex="bold" style:font-size-complex="12pt" fo:background-color="#FFFFFF"/>
    </style:style>
    <style:style style:name="T2397" style:parent-style-name="DefaultParagraphFont" style:family="text">
      <style:text-properties style:font-name-asian="Calibri" style:font-weight-complex="bold" style:font-size-complex="12pt" fo:background-color="#FFFFFF"/>
    </style:style>
    <style:style style:name="T2398" style:parent-style-name="DefaultParagraphFont" style:family="text">
      <style:text-properties style:font-name-asian="Calibri" style:font-weight-complex="bold" style:font-size-complex="12pt" fo:background-color="#FFFFFF"/>
    </style:style>
    <style:style style:name="T2399" style:parent-style-name="DefaultParagraphFont" style:family="text">
      <style:text-properties style:font-name-asian="Calibri" fo:font-weight="bold" style:font-weight-asian="bold" style:font-weight-complex="bold" style:font-size-complex="12pt" fo:background-color="#FFFFFF"/>
    </style:style>
    <style:style style:name="T2400" style:parent-style-name="DefaultParagraphFont" style:family="text">
      <style:text-properties style:font-size-complex="12pt" fo:background-color="#FFFFFF" style:language-asian="lt" style:country-asian="L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fo:background-color="#FFFFFF" style:language-asian="lt" style:country-asian="LT"/>
    </style:style>
    <style:style style:name="P2403" style:parent-style-name="Normal" style:family="paragraph">
      <style:paragraph-properties fo:text-align="justify" fo:line-height="150%" fo:text-indent="0.5in">
        <style:tab-stops>
          <style:tab-stop style:type="left" style:position="0.6895in"/>
        </style:tab-stops>
      </style:paragraph-properties>
    </style:style>
    <style:style style:name="T2404" style:parent-style-name="DefaultParagraphFont" style:family="text">
      <style:text-properties style:font-size-complex="12pt" fo:background-color="#FFFFFF" style:language-asian="lt" style:country-asian="LT"/>
    </style:style>
    <style:style style:name="T2405" style:parent-style-name="DefaultParagraphFont" style:family="text">
      <style:text-properties style:font-size-complex="12pt" fo:background-color="#FFFFFF" style:language-asian="lt" style:country-asian="LT"/>
    </style:style>
    <style:style style:name="T2406" style:parent-style-name="DefaultParagraphFont" style:family="text">
      <style:text-properties style:font-size-complex="12pt" fo:background-color="#FFFFFF" style:language-asian="lt" style:country-asian="LT"/>
    </style:style>
    <style:style style:name="T2407" style:parent-style-name="DefaultParagraphFont" style:family="text">
      <style:text-properties style:font-size-complex="12pt" fo:background-color="#FFFFFF"/>
    </style:style>
    <style:style style:name="P2408" style:parent-style-name="Normal" style:family="paragraph">
      <style:paragraph-properties fo:text-align="justify" fo:line-height="150%" fo:text-indent="0.5in">
        <style:tab-stops>
          <style:tab-stop style:type="left" style:position="0.6895in"/>
        </style:tab-stops>
      </style:paragraph-properties>
    </style:style>
    <style:style style:name="T2409" style:parent-style-name="DefaultParagraphFont" style:family="text">
      <style:text-properties style:font-size-complex="12pt" fo:background-color="#FFFFFF" style:language-asian="lt" style:country-asian="LT"/>
    </style:style>
    <style:style style:name="T2410" style:parent-style-name="DefaultParagraphFont" style:family="text">
      <style:text-properties style:font-size-complex="12pt" fo:background-color="#FFFFFF" style:language-asian="lt" style:country-asian="LT"/>
    </style:style>
    <style:style style:name="T2411" style:parent-style-name="DefaultParagraphFont" style:family="text">
      <style:text-properties style:font-size-complex="12pt" fo:background-color="#FFFFFF" style:language-asian="lt" style:country-asian="LT"/>
    </style:style>
    <style:style style:name="T2412" style:parent-style-name="DefaultParagraphFont" style:family="text">
      <style:text-properties style:font-name-asian="Calibri" style:font-weight-complex="bold" style:font-size-complex="12pt" fo:background-color="#FFFFFF"/>
    </style:style>
    <style:style style:name="T2413" style:parent-style-name="DefaultParagraphFont" style:family="text">
      <style:text-properties style:font-size-complex="12pt" fo:background-color="#FFFFFF" style:language-asian="lt" style:country-asian="LT"/>
    </style:style>
    <style:style style:name="T2414" style:parent-style-name="DefaultParagraphFont" style:family="text">
      <style:text-properties style:font-size-complex="12pt" fo:background-color="#FFFFFF" style:language-asian="lt" style:country-asian="LT"/>
    </style:style>
    <style:style style:name="P2415" style:parent-style-name="Normal" style:family="paragraph">
      <style:paragraph-properties fo:text-align="justify" fo:line-height="150%" fo:text-indent="0.5in">
        <style:tab-stops>
          <style:tab-stop style:type="left" style:position="0.6895in"/>
        </style:tab-stops>
      </style:paragraph-properties>
    </style:style>
    <style:style style:name="T2416" style:parent-style-name="DefaultParagraphFont" style:family="text">
      <style:text-properties style:font-size-complex="12pt" fo:background-color="#FFFFFF" style:language-asian="lt" style:country-asian="LT"/>
    </style:style>
    <style:style style:name="T2417" style:parent-style-name="DefaultParagraphFont" style:family="text">
      <style:text-properties style:font-size-complex="12pt" fo:background-color="#FFFFFF" style:language-asian="lt" style:country-asian="LT"/>
    </style:style>
    <style:style style:name="T2418" style:parent-style-name="DefaultParagraphFont" style:family="text">
      <style:text-properties style:font-size-complex="12pt" fo:background-color="#FFFFFF" style:language-asian="lt" style:country-asian="LT"/>
    </style:style>
    <style:style style:name="P2419" style:parent-style-name="Normal" style:family="paragraph">
      <style:paragraph-properties fo:text-align="justify" fo:line-height="150%" fo:text-indent="0.5in">
        <style:tab-stops>
          <style:tab-stop style:type="left" style:position="0.6895in"/>
        </style:tab-stops>
      </style:paragraph-properties>
    </style:style>
    <style:style style:name="T2420" style:parent-style-name="DefaultParagraphFont" style:family="text">
      <style:text-properties style:font-size-complex="12pt" fo:background-color="#FFFFFF" style:language-asian="lt" style:country-asian="LT"/>
    </style:style>
    <style:style style:name="T2421" style:parent-style-name="DefaultParagraphFont" style:family="text">
      <style:text-properties style:font-size-complex="12pt" fo:background-color="#FFFFFF" style:language-asian="lt" style:country-asian="LT"/>
    </style:style>
    <style:style style:name="P2422" style:parent-style-name="Normal" style:family="paragraph">
      <style:paragraph-properties fo:text-align="justify" fo:line-height="150%" fo:text-indent="0.5in">
        <style:tab-stops>
          <style:tab-stop style:type="left" style:position="0.6895in"/>
        </style:tab-stops>
      </style:paragraph-properties>
    </style:style>
    <style:style style:name="T2423" style:parent-style-name="DefaultParagraphFont" style:family="text">
      <style:text-properties style:font-size-complex="12pt" fo:background-color="#FFFFFF" style:language-asian="lt" style:country-asian="LT"/>
    </style:style>
    <style:style style:name="T2424" style:parent-style-name="DefaultParagraphFont" style:family="text">
      <style:text-properties style:font-size-complex="12pt" fo:background-color="#FFFFFF" style:language-asian="lt" style:country-asian="LT"/>
    </style:style>
    <style:style style:name="T2425" style:parent-style-name="DefaultParagraphFont" style:family="text">
      <style:text-properties style:font-size-complex="12pt" fo:background-color="#FFFFFF" style:language-asian="lt" style:country-asian="LT"/>
    </style:style>
    <style:style style:name="P2426" style:parent-style-name="Normal" style:family="paragraph">
      <style:paragraph-properties fo:text-align="center" style:line-height-at-least="0.25in"/>
    </style:style>
    <style:style style:name="P2427" style:parent-style-name="Normal" style:family="paragraph">
      <style:paragraph-properties fo:text-align="center" style:line-height-at-least="0.25in"/>
    </style:style>
    <style:style style:name="T2428" style:parent-style-name="DefaultParagraphFont" style:family="text">
      <style:text-properties fo:font-weight="bold" style:font-weight-asian="bold" style:font-weight-complex="bold" style:font-size-complex="12pt" fo:background-color="#FFFFFF"/>
    </style:style>
    <style:style style:name="T2429" style:parent-style-name="DefaultParagraphFont" style:family="text">
      <style:text-properties fo:font-weight="bold" style:font-weight-asian="bold" style:font-weight-complex="bold" style:font-size-complex="12pt" fo:background-color="#FFFFFF"/>
    </style:style>
    <style:style style:name="P2430" style:parent-style-name="Normal" style:family="paragraph">
      <style:paragraph-properties fo:text-align="center" style:line-height-at-least="0.25in"/>
    </style:style>
    <style:style style:name="T2431" style:parent-style-name="DefaultParagraphFont" style:family="text">
      <style:text-properties fo:font-weight="bold" style:font-weight-asian="bold" style:font-weight-complex="bold" style:font-size-complex="12pt" fo:background-color="#FFFFFF"/>
    </style:style>
    <style:style style:name="T2432" style:parent-style-name="DefaultParagraphFont" style:family="text">
      <style:text-properties style:font-name-asian="Calibri" fo:font-weight="bold" style:font-weight-asian="bold" style:font-weight-complex="bold" style:letter-kerning="true" style:font-size-complex="12pt" fo:background-color="#FFFFFF"/>
    </style:style>
    <style:style style:name="P2433" style:parent-style-name="Normal" style:family="paragraph">
      <style:paragraph-properties fo:text-align="justify" style:line-height-at-least="0.25in" fo:text-indent="0.5in"/>
      <style:text-properties style:font-name-asian="Calibri" fo:font-weight="bold" style:font-weight-asian="bold" style:font-weight-complex="bold"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P2439" style:parent-style-name="Normal" style:family="paragraph">
      <style:paragraph-properties fo:text-align="justify" fo:line-height="150%" fo:text-indent="0.5in">
        <style:tab-stops>
          <style:tab-stop style:type="left" style:position="0.5909in"/>
        </style:tab-stops>
      </style:paragraph-properties>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P2443" style:parent-style-name="Normal" style:family="paragraph">
      <style:paragraph-properties fo:text-align="justify" fo:line-height="150%" fo:text-indent="0.5in">
        <style:tab-stops>
          <style:tab-stop style:type="left" style:position="0.5909in"/>
        </style:tab-stops>
      </style:paragraph-properties>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fo:line-height="150%" fo:text-indent="0.5in">
        <style:tab-stops>
          <style:tab-stop style:type="left" style:position="0.5909in"/>
        </style:tab-stops>
      </style:paragraph-properties>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P2453" style:parent-style-name="Normal" style:family="paragraph">
      <style:paragraph-properties fo:text-align="justify" fo:line-height="150%" fo:text-indent="0.5in">
        <style:tab-stops>
          <style:tab-stop style:type="left" style:position="0.5909in"/>
        </style:tab-stops>
      </style:paragraph-properties>
    </style:style>
    <style:style style:name="P2454" style:parent-style-name="Normal" style:family="paragraph">
      <style:paragraph-properties fo:text-align="justify" fo:line-height="150%" fo:text-indent="0.5in"/>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fo:font-weight="bold" style:font-weight-asian="bold" style:font-weight-complex="bold" style:font-size-complex="12pt"/>
    </style:style>
    <style:style style:name="T2457" style:parent-style-name="DefaultParagraphFont" style:family="text">
      <style:text-properties fo:font-weight="bold" style:font-weight-asian="bold" style:font-weight-complex="bold" style:font-size-complex="12pt"/>
    </style:style>
    <style:style style:name="P2458" style:parent-style-name="Normal" style:family="paragraph">
      <style:paragraph-properties fo:text-align="justify" fo:line-height="150%" fo:text-indent="0.5in">
        <style:tab-stops>
          <style:tab-stop style:type="left" style:position="0.5909in"/>
        </style:tab-stops>
      </style:paragraph-properties>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P2461" style:parent-style-name="Normal" style:family="paragraph">
      <style:paragraph-properties fo:text-align="justify" fo:line-height="150%" fo:text-indent="0.5in">
        <style:tab-stops>
          <style:tab-stop style:type="left" style:position="0.5909in"/>
        </style:tab-stops>
      </style:paragraph-properties>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P2464" style:parent-style-name="Normal" style:family="paragraph">
      <style:paragraph-properties fo:text-align="justify" fo:line-height="150%" fo:text-indent="0.5in">
        <style:tab-stops>
          <style:tab-stop style:type="left" style:position="0.5909in"/>
        </style:tab-stops>
      </style:paragraph-properties>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P2467" style:parent-style-name="Normal" style:family="paragraph">
      <style:paragraph-properties fo:text-align="justify" fo:line-height="150%" fo:text-indent="0.5in">
        <style:tab-stops>
          <style:tab-stop style:type="left" style:position="0.5909in"/>
        </style:tab-stops>
      </style:paragraph-properties>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P2470" style:parent-style-name="Normal" style:family="paragraph">
      <style:paragraph-properties fo:text-align="justify" fo:line-height="150%" fo:text-indent="0.5in">
        <style:tab-stops>
          <style:tab-stop style:type="left" style:position="0.5909in"/>
        </style:tab-stops>
      </style:paragraph-properties>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style:font-size-complex="12pt" style:language-asian="lt" style:country-asian="LT"/>
    </style:style>
    <style:style style:name="P2474" style:parent-style-name="Normal" style:family="paragraph">
      <style:paragraph-properties fo:text-align="justify" fo:line-height="150%" fo:text-indent="0.5in">
        <style:tab-stops>
          <style:tab-stop style:type="left" style:position="0.5909in"/>
        </style:tab-stops>
      </style:paragraph-properties>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tab-stops>
          <style:tab-stop style:type="left" style:position="0.5909in"/>
        </style:tab-stops>
      </style:paragraph-properties>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P2482" style:parent-style-name="Normal" style:family="paragraph">
      <style:paragraph-properties fo:text-align="justify" fo:line-height="150%" fo:text-indent="0.5in">
        <style:tab-stops>
          <style:tab-stop style:type="left" style:position="0.5909in"/>
        </style:tab-stops>
      </style:paragraph-properties>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P2485" style:parent-style-name="Normal" style:family="paragraph">
      <style:paragraph-properties fo:text-align="justify" fo:line-height="150%" fo:text-indent="0.5in">
        <style:tab-stops>
          <style:tab-stop style:type="left" style:position="0.5909in"/>
        </style:tab-stops>
      </style:paragraph-properties>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P2489" style:parent-style-name="Normal" style:family="paragraph">
      <style:paragraph-properties fo:text-align="justify" fo:line-height="150%" fo:text-indent="0.5in">
        <style:tab-stops>
          <style:tab-stop style:type="left" style:position="0.5909in"/>
        </style:tab-stops>
      </style:paragraph-properties>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P2492" style:parent-style-name="Normal" style:family="paragraph">
      <style:paragraph-properties fo:text-align="justify" fo:line-height="150%" fo:text-indent="0.5in">
        <style:tab-stops>
          <style:tab-stop style:type="left" style:position="0.5909in"/>
        </style:tab-stops>
      </style:paragraph-properties>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P2495" style:parent-style-name="Normal" style:family="paragraph">
      <style:paragraph-properties fo:text-align="justify" fo:line-height="150%" fo:text-indent="0.5in">
        <style:tab-stops>
          <style:tab-stop style:type="left" style:position="0.5909in"/>
        </style:tab-stops>
      </style:paragraph-properties>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name-asian="Calibri" style:font-size-complex="12pt" style:language-asian="lt" style:country-asian="LT"/>
    </style:style>
    <style:style style:name="P2499" style:parent-style-name="Normal" style:family="paragraph">
      <style:paragraph-properties fo:text-align="justify" fo:line-height="150%" fo:text-indent="0.5in">
        <style:tab-stops>
          <style:tab-stop style:type="left" style:position="0.5909in"/>
        </style:tab-stops>
      </style:paragraph-properties>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P2502" style:parent-style-name="Normal" style:family="paragraph">
      <style:paragraph-properties fo:text-align="justify" fo:line-height="150%" fo:text-indent="0.5in">
        <style:tab-stops>
          <style:tab-stop style:type="left" style:position="0.5909in"/>
        </style:tab-stops>
      </style:paragraph-properties>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P2505" style:parent-style-name="Normal" style:family="paragraph">
      <style:paragraph-properties fo:text-align="justify" fo:line-height="150%" fo:text-indent="0.5in">
        <style:tab-stops>
          <style:tab-stop style:type="left" style:position="0.5909in"/>
        </style:tab-stops>
      </style:paragraph-properties>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style:font-size-complex="12pt" style:language-asian="lt" style:country-asian="LT"/>
    </style:style>
    <style:style style:name="P2509" style:parent-style-name="Normal" style:family="paragraph">
      <style:paragraph-properties fo:text-align="justify" fo:line-height="150%" fo:text-indent="0.5in">
        <style:tab-stops>
          <style:tab-stop style:type="left" style:position="0.5909in"/>
        </style:tab-stops>
      </style:paragraph-properties>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P2512" style:parent-style-name="Normal" style:family="paragraph">
      <style:paragraph-properties fo:text-align="justify" fo:line-height="150%" fo:text-indent="0.5in">
        <style:tab-stops>
          <style:tab-stop style:type="left" style:position="0.5909in"/>
        </style:tab-stops>
      </style:paragraph-properties>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P2523" style:parent-style-name="Normal" style:family="paragraph">
      <style:paragraph-properties fo:text-align="justify" fo:line-height="150%" fo:text-indent="0.5in">
        <style:tab-stops>
          <style:tab-stop style:type="left" style:position="0.5909in"/>
        </style:tab-stops>
      </style:paragraph-properties>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size-complex="12pt" fo:background-color="#FFFFFF" style:language-asian="lt" style:country-asian="LT"/>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P2530" style:parent-style-name="Normal" style:family="paragraph">
      <style:paragraph-properties fo:text-align="justify" fo:line-height="150%" fo:text-indent="0.5in"/>
    </style:style>
    <style:style style:name="P2531" style:parent-style-name="Normal" style:family="paragraph">
      <style:paragraph-properties fo:text-align="justify" fo:line-height="150%" fo:text-indent="0.5in"/>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style:font-weight-complex="bold" style:font-size-complex="12pt"/>
    </style:style>
    <style:style style:name="T2537" style:parent-style-name="DefaultParagraphFont" style:family="text">
      <style:text-properties style:font-name-asian="Calibri" style:font-weight-complex="bold"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style:font-weight-complex="bold" style:font-size-complex="12pt"/>
    </style:style>
    <style:style style:name="T2540" style:parent-style-name="DefaultParagraphFont" style:family="text">
      <style:text-properties style:font-name-asian="Calibri" style:font-weight-complex="bold"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style:font-weight-complex="bold" style:font-size-complex="12pt"/>
    </style:style>
    <style:style style:name="T2543" style:parent-style-name="DefaultParagraphFont" style:family="text">
      <style:text-properties style:font-name-asian="Calibri" style:font-weight-complex="bold"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weight-complex="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style:font-weight-complex="bold" style:font-size-complex="12pt"/>
    </style:style>
    <style:style style:name="T2548" style:parent-style-name="DefaultParagraphFont" style:family="text">
      <style:text-properties style:font-name-asian="Calibri" style:font-weight-complex="bold"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weight-complex="bold" style:font-size-complex="12pt"/>
    </style:style>
    <style:style style:name="T2551" style:parent-style-name="DefaultParagraphFont" style:family="text">
      <style:text-properties style:font-name-asian="Calibri" style:font-weight-complex="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style:font-weight-complex="bold" style:font-size-complex="12pt"/>
    </style:style>
    <style:style style:name="T2554" style:parent-style-name="DefaultParagraphFont" style:family="text">
      <style:text-properties style:font-name-asian="Calibri"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style:font-weight-complex="bold" style:font-size-complex="12pt"/>
    </style:style>
    <style:style style:name="T2557" style:parent-style-name="DefaultParagraphFont" style:family="text">
      <style:text-properties style:font-name-asian="Calibri" style:font-weight-complex="bold" style:font-size-complex="12pt"/>
    </style:style>
    <style:style style:name="T2558" style:parent-style-name="DefaultParagraphFont" style:family="text">
      <style:text-properties style:font-name-asian="Calibri" style:font-weight-complex="bold"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style:font-weight-complex="bold" style:font-size-complex="12pt"/>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weight-complex="bold"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weight-complex="bold"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style:font-weight-complex="bold"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paragraph-properties fo:text-align="justify" fo:line-height="150%" fo:text-indent="0.5in">
        <style:tab-stops>
          <style:tab-stop style:type="left" style:position="0.5909in"/>
        </style:tab-stops>
      </style:paragraph-properties>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P2579" style:parent-style-name="Normal" style:family="paragraph">
      <style:paragraph-properties fo:line-height="150%" fo:text-indent="0.5in"/>
    </style:style>
    <style:style style:name="P2580" style:parent-style-name="Normal" style:family="paragraph">
      <style:paragraph-properties fo:text-align="justify" fo:line-height="150%" fo:text-indent="0.5in"/>
    </style:style>
    <style:style style:name="T2581" style:parent-style-name="DefaultParagraphFont" style:family="text">
      <style:text-properties fo:font-weight="bold" style:font-weight-asian="bold" style:font-weight-complex="bold" style:font-size-complex="12pt"/>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fo:font-weight="bold" style:font-weight-asian="bold" style:font-weight-complex="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fo:text-transform="uppercase"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P2599" style:parent-style-name="Normal" style:family="paragraph">
      <style:paragraph-properties fo:text-align="justify" fo:line-height="150%" fo:text-indent="0.5in">
        <style:tab-stops>
          <style:tab-stop style:type="left" style:position="0.5909in"/>
        </style:tab-stops>
      </style:paragraph-properties>
    </style:style>
    <style:style style:name="P2600" style:parent-style-name="Normal" style:family="paragraph">
      <style:paragraph-properties fo:text-align="justify" fo:line-height="150%" fo:margin-left="1.477in" fo:text-indent="-0.977in">
        <style:tab-stops/>
      </style:paragraph-properties>
    </style:style>
    <style:style style:name="T2601" style:parent-style-name="DefaultParagraphFont" style:family="text">
      <style:text-properties style:font-name-asian="Calibri" fo:font-weight="bold" style:font-weight-asian="bold" style:font-weight-complex="bold" style:font-size-complex="12pt"/>
    </style:style>
    <style:style style:name="T2602" style:parent-style-name="DefaultParagraphFont" style:family="text">
      <style:text-properties style:font-name-asian="Calibri" fo:font-weight="bold" style:font-weight-asian="bold" style:font-weight-complex="bold" style:font-size-complex="12pt"/>
    </style:style>
    <style:style style:name="T2603" style:parent-style-name="DefaultParagraphFont" style:family="text">
      <style:text-properties style:font-name-asian="Calibri" fo:font-weight="bold" style:font-weight-asian="bold" style:font-weight-complex="bold" style:font-size-complex="12pt"/>
    </style:style>
    <style:style style:name="T2604" style:parent-style-name="DefaultParagraphFont" style:family="text">
      <style:text-properties style:font-name-asian="Calibri" fo:font-weight="bold" style:font-weight-asian="bold" style:font-weight-complex="bold"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line-height="150%" fo:margin-left="1.4763in" fo:text-indent="-0.9763in">
        <style:tab-stops/>
      </style:paragraph-properties>
      <style:text-properties fo:font-weight="bold" style:font-weight-asian="bold" style:font-weight-complex="bold" style:font-size-complex="12pt"/>
    </style:style>
    <style:style style:name="P2624" style:parent-style-name="Normal" style:family="paragraph">
      <style:paragraph-properties fo:text-align="justify" fo:line-height="150%" fo:margin-left="1.4763in" fo:text-indent="-0.9763in">
        <style:tab-stops/>
      </style:paragraph-properties>
    </style:style>
    <style:style style:name="T2625" style:parent-style-name="DefaultParagraphFont" style:family="text">
      <style:text-properties fo:font-weight="bold" style:font-weight-asian="bold" style:font-weight-complex="bold" style:font-size-complex="12pt"/>
    </style:style>
    <style:style style:name="T2626" style:parent-style-name="DefaultParagraphFont" style:family="text">
      <style:text-properties fo:font-weight="bold" style:font-weight-asian="bold" style:font-weight-complex="bold" style:font-size-complex="12pt"/>
    </style:style>
    <style:style style:name="T2627" style:parent-style-name="DefaultParagraphFont" style:family="text">
      <style:text-properties fo:font-weight="bold" style:font-weight-asian="bold" style:font-weight-complex="bold" style:font-size-complex="12pt"/>
    </style:style>
    <style:style style:name="T2628" style:parent-style-name="DefaultParagraphFont" style:family="text">
      <style:text-properties fo:font-weight="bold" style:font-weight-asian="bold" style:font-size-complex="12pt" fo:background-color="#FFFFFF" style:language-asian="lt" style:country-asian="LT"/>
    </style:style>
    <style:style style:name="T2629" style:parent-style-name="DefaultParagraphFont" style:family="text">
      <style:text-properties style:font-size-complex="12pt" fo:background-color="#FFFFFF" style:language-asian="lt" style:country-asian="LT"/>
    </style:style>
    <style:style style:name="T2630" style:parent-style-name="DefaultParagraphFont" style:family="text">
      <style:text-properties fo:font-weight="bold" style:font-weight-asian="bold" style:font-weight-complex="bold"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size-complex="12pt" fo:background-color="#FFFFFF" style:language-asian="lt" style:country-asian="LT"/>
    </style:style>
    <style:style style:name="T2653" style:parent-style-name="DefaultParagraphFont" style:family="text">
      <style:text-properties style:font-size-complex="12pt" fo:background-color="#FFFFFF" style:language-asian="lt" style:country-asian="LT"/>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tyle-complex="italic" style:font-size-complex="12pt" style:language-asian="lt" style:country-asian="LT"/>
    </style:style>
    <style:style style:name="T2658" style:parent-style-name="DefaultParagraphFont" style:family="text">
      <style:text-properties style:font-name-asian="Calibri" style:font-style-complex="italic"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fo:background-color="#FFFFFF" style:language-asian="lt" style:country-asian="LT"/>
    </style:style>
    <style:style style:name="T2661" style:parent-style-name="DefaultParagraphFont" style:family="text">
      <style:text-properties style:font-size-complex="12pt" fo:background-color="#FFFFFF" style:language-asian="lt" style:country-asian="LT"/>
    </style:style>
    <style:style style:name="T2662" style:parent-style-name="DefaultParagraphFont" style:family="text">
      <style:text-properties style:font-size-complex="12pt" fo:background-color="#FFFFFF" style:language-asian="lt" style:country-asian="LT"/>
    </style:style>
    <style:style style:name="T2663" style:parent-style-name="DefaultParagraphFont" style:family="text">
      <style:text-properties style:font-size-complex="12pt" fo:background-color="#FFFFFF" style:language-asian="lt" style:country-asian="LT"/>
    </style:style>
    <style:style style:name="P2664" style:parent-style-name="Normal" style:family="paragraph">
      <style:paragraph-properties fo:line-height="150%" fo:text-indent="0.5in"/>
      <style:text-properties style:font-name-asian="Calibri" fo:font-weight="bold" style:font-weight-asian="bold" style:font-weight-complex="bold" style:font-size-complex="12pt"/>
    </style:style>
    <style:style style:name="P2665" style:parent-style-name="Normal" style:family="paragraph">
      <style:paragraph-properties fo:keep-with-next="always" fo:keep-together="always" fo:text-align="justify" fo:line-height="150%" fo:margin-left="1.575in" fo:text-indent="-1.075in">
        <style:tab-stops/>
      </style:paragraph-properties>
    </style:style>
    <style:style style:name="T2666" style:parent-style-name="DefaultParagraphFont" style:family="text">
      <style:text-properties style:font-name-asian="Calibri" fo:font-weight="bold" style:font-weight-asian="bold" style:font-weight-complex="bold" style:font-size-complex="12pt"/>
    </style:style>
    <style:style style:name="T2667" style:parent-style-name="DefaultParagraphFont" style:family="text">
      <style:text-properties style:font-name-asian="Calibri" fo:font-weight="bold" style:font-weight-asian="bold" style:font-weight-complex="bold" style:font-size-complex="12pt"/>
    </style:style>
    <style:style style:name="T2668" style:parent-style-name="DefaultParagraphFont" style:family="text">
      <style:text-properties style:font-name-asian="Calibri" fo:font-weight="bold" style:font-weight-asian="bold" style:font-weight-complex="bold" style:font-size-complex="12pt"/>
    </style:style>
    <style:style style:name="T2669" style:parent-style-name="DefaultParagraphFont" style:family="text">
      <style:text-properties style:font-name-asian="Calibri" fo:font-weight="bold" style:font-weight-asian="bold" style:font-size-complex="12pt" style:language-asian="lt" style:country-asian="LT"/>
    </style:style>
    <style:style style:name="T2670" style:parent-style-name="DefaultParagraphFont" style:family="text">
      <style:text-properties style:font-name-asian="Calibri" fo:font-weight="bold" style:font-weight-asian="bold" style:font-size-complex="12pt" style:language-asian="lt" style:country-asian="LT"/>
    </style:style>
    <style:style style:name="T2671" style:parent-style-name="DefaultParagraphFont" style:family="text">
      <style:text-properties style:font-name-asian="Calibri" fo:font-weight="bold" style:font-weight-asian="bold"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weight-complex="bold" style:font-size-complex="12pt"/>
    </style:style>
    <style:style style:name="T2680" style:parent-style-name="DefaultParagraphFont" style:family="text">
      <style:text-properties style:font-name-asian="Calibri" style:font-weight-complex="bold" style:font-size-complex="12pt"/>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fo:font-weight="bold" style:font-weight-asian="bold"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weight-complex="bold" style:font-size-complex="12pt"/>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name-asian="Calibri" style:font-weight-complex="bold" style:font-size-complex="12p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weight-complex="bold" style:font-size-complex="12pt"/>
    </style:style>
    <style:style style:name="T2691" style:parent-style-name="DefaultParagraphFont" style:family="text">
      <style:text-properties style:font-name-asian="Calibri" style:font-size-complex="12pt" style:language-asian="lt" style:country-asian="LT"/>
    </style:style>
    <style:style style:name="T2692" style:parent-style-name="DefaultParagraphFont" style:family="text">
      <style:text-properties style:font-name-asian="Calibri" style:font-weight-complex="bold" style:font-size-complex="12pt"/>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style:font-weight-complex="bold" style:font-size-complex="12pt"/>
    </style:style>
    <style:style style:name="T2695" style:parent-style-name="DefaultParagraphFont" style:family="text">
      <style:text-properties style:font-name-asian="Calibri" style:font-weight-complex="bold" style:font-size-complex="12pt"/>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name-asian="Calibri" style:font-weight-complex="bold" style:font-size-complex="12pt"/>
    </style:style>
    <style:style style:name="T2698" style:parent-style-name="DefaultParagraphFont" style:family="text">
      <style:text-properties style:font-name-asian="Calibri" style:font-size-complex="12pt" style:language-asian="lt" style:country-asian="LT"/>
    </style:style>
    <style:style style:name="P2699" style:parent-style-name="Normal" style:family="paragraph">
      <style:paragraph-properties fo:text-align="justify" fo:line-height="150%" fo:text-indent="0.5in"/>
    </style:style>
    <style:style style:name="P2700" style:parent-style-name="Normal" style:family="paragraph">
      <style:paragraph-properties fo:text-align="justify" fo:line-height="150%" fo:text-indent="0.5in"/>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fo:font-weight="bold" style:font-weight-asian="bold" style:font-weight-complex="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fo:font-weight="bold" style:font-weight-asian="bold"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P2717" style:parent-style-name="Normal" style:family="paragraph">
      <style:paragraph-properties fo:text-align="justify" fo:line-height="150%" fo:text-indent="0.5in"/>
    </style:style>
    <style:style style:name="P2718" style:parent-style-name="Normal" style:family="paragraph">
      <style:paragraph-properties fo:text-align="justify" fo:line-height="150%" fo:text-indent="0.5in"/>
    </style:style>
    <style:style style:name="T2719" style:parent-style-name="DefaultParagraphFont" style:family="text">
      <style:text-properties fo:font-weight="bold" style:font-weight-asian="bold"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fo:font-weight="bold" style:font-weight-asian="bold" style:font-weight-complex="bold"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fo:font-weight="bold" style:font-weight-asian="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line-height="150%" fo:text-indent="0.5in"/>
    </style:style>
    <style:style style:name="P2749" style:parent-style-name="Normal" style:family="paragraph">
      <style:paragraph-properties fo:text-align="justify" fo:line-height="150%" fo:text-indent="0.5in">
        <style:tab-stops>
          <style:tab-stop style:type="left" style:position="0.5909in"/>
        </style:tab-stops>
      </style:paragraph-properties>
    </style:style>
    <style:style style:name="T2750" style:parent-style-name="DefaultParagraphFont" style:family="text">
      <style:text-properties style:font-name-asian="Calibri" fo:font-weight="bold" style:font-weight-asian="bold" style:font-size-complex="12pt" style:language-asian="lt" style:country-asian="LT"/>
    </style:style>
    <style:style style:name="T2751" style:parent-style-name="DefaultParagraphFont" style:family="text">
      <style:text-properties style:font-name-asian="Calibri" fo:font-weight="bold" style:font-weight-asian="bold" style:font-size-complex="12pt" style:language-asian="lt" style:country-asian="LT"/>
    </style:style>
    <style:style style:name="T2752" style:parent-style-name="DefaultParagraphFont" style:family="text">
      <style:text-properties style:font-name-asian="Calibri" fo:font-weight="bold" style:font-weight-asian="bold" style:font-size-complex="12pt" style:language-asian="lt" style:country-asian="LT"/>
    </style:style>
    <style:style style:name="P2753" style:parent-style-name="Normal" style:family="paragraph">
      <style:paragraph-properties fo:text-align="justify" fo:line-height="150%" fo:text-indent="0.5in">
        <style:tab-stops>
          <style:tab-stop style:type="left" style:position="0.5909in"/>
        </style:tab-stops>
      </style:paragraph-properties>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P2758" style:parent-style-name="Normal" style:family="paragraph">
      <style:paragraph-properties fo:text-align="justify" fo:line-height="150%" fo:text-indent="0.5in"/>
    </style:style>
    <style:style style:name="P2759" style:parent-style-name="Normal" style:family="paragraph">
      <style:paragraph-properties fo:text-align="justify" fo:line-height="150%" fo:margin-left="1.575in" fo:text-indent="-1.075in">
        <style:tab-stops/>
      </style:paragraph-properties>
    </style:style>
    <style:style style:name="T2760" style:parent-style-name="DefaultParagraphFont" style:family="text">
      <style:text-properties style:font-name-asian="Calibri" fo:font-weight="bold" style:font-weight-asian="bold" style:font-weight-complex="bold" style:font-size-complex="12pt"/>
    </style:style>
    <style:style style:name="T2761" style:parent-style-name="DefaultParagraphFont" style:family="text">
      <style:text-properties style:font-name-asian="Calibri" fo:font-weight="bold" style:font-weight-asian="bold" style:font-weight-complex="bold" style:font-size-complex="12pt"/>
    </style:style>
    <style:style style:name="T2762" style:parent-style-name="DefaultParagraphFont" style:family="text">
      <style:text-properties style:font-name-asian="Calibri" fo:font-weight="bold" style:font-weight-asian="bold" style:font-weight-complex="bold" style:font-size-complex="12pt"/>
    </style:style>
    <style:style style:name="T2763" style:parent-style-name="DefaultParagraphFont" style:family="text">
      <style:text-properties style:font-name-asian="Calibri" fo:font-weight="bold" style:font-weight-asian="bold" style:font-weight-complex="bold"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center" style:line-height-at-least="0.3055in"/>
    </style:style>
    <style:style style:name="P2776" style:parent-style-name="Normal" style:family="paragraph">
      <style:paragraph-properties fo:text-align="center" style:line-height-at-least="0.3055in"/>
    </style:style>
    <style:style style:name="T2777" style:parent-style-name="DefaultParagraphFont" style:family="text">
      <style:text-properties fo:font-weight="bold" style:font-weight-asian="bold" style:font-weight-complex="bold" style:font-size-complex="12pt" fo:background-color="#FFFFFF"/>
    </style:style>
    <style:style style:name="T2778" style:parent-style-name="DefaultParagraphFont" style:family="text">
      <style:text-properties fo:font-weight="bold" style:font-weight-asian="bold" style:font-weight-complex="bold" style:font-size-complex="12pt" fo:background-color="#FFFFFF"/>
    </style:style>
    <style:style style:name="P2779" style:parent-style-name="Normal" style:family="paragraph">
      <style:paragraph-properties fo:text-align="center" style:line-height-at-least="0.3055in"/>
    </style:style>
    <style:style style:name="T2780" style:parent-style-name="DefaultParagraphFont" style:family="text">
      <style:text-properties fo:font-weight="bold" style:font-weight-asian="bold" style:font-weight-complex="bold" style:font-size-complex="12pt" fo:background-color="#FFFFFF"/>
    </style:style>
    <style:style style:name="P2781" style:parent-style-name="Normal" style:family="paragraph">
      <style:paragraph-properties fo:text-align="center" style:line-height-at-least="0.3055in"/>
      <style:text-properties style:font-name-asian="Calibri" fo:font-weight="bold" style:font-weight-asian="bold" style:font-size-complex="12pt"/>
    </style:style>
    <style:style style:name="P2782" style:parent-style-name="Normal" style:family="paragraph">
      <style:paragraph-properties fo:text-align="center" style:line-height-at-least="0.3055in"/>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fo:text-align="center" style:line-height-at-least="0.3055in"/>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align="center" style:line-height-at-least="0.3055in" fo:text-indent="0.5in"/>
      <style:text-properties fo:font-weight="bold" style:font-weight-asian="bold" style:font-size-complex="12pt"/>
    </style:style>
    <style:style style:name="P2788" style:parent-style-name="Normal" style:family="paragraph">
      <style:paragraph-properties fo:text-align="justify" style:line-height-at-least="0.25in" fo:text-indent="0.5in"/>
    </style:style>
    <style:style style:name="T2789" style:parent-style-name="DefaultParagraphFont" style:family="text">
      <style:text-properties fo:font-weight="bold" style:font-weight-asian="bold" style:font-weight-complex="bold" style:font-size-complex="12pt"/>
    </style:style>
    <style:style style:name="T2790" style:parent-style-name="DefaultParagraphFont" style:family="text">
      <style:text-properties fo:font-weight="bold" style:font-weight-asian="bold" style:font-weight-complex="bold" style:font-size-complex="12pt"/>
    </style:style>
    <style:style style:name="T2791" style:parent-style-name="DefaultParagraphFont" style:family="text">
      <style:text-properties fo:font-weight="bold" style:font-weight-asian="bold" style:font-weight-complex="bold" style:font-size-complex="12pt"/>
    </style:style>
    <style:style style:name="P2792" style:parent-style-name="Normal" style:family="paragraph">
      <style:paragraph-properties fo:text-align="justify" style:line-height-at-least="0.25in" fo:text-indent="0.5in"/>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weight-complex="bold" style:font-size-complex="12pt" style:language-asian="lt" style:country-asian="LT"/>
    </style:style>
    <style:style style:name="T2818" style:parent-style-name="DefaultParagraphFont" style:family="text">
      <style:text-properties style:font-name-asian="Calibri" style:font-weight-complex="bold"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P2831" style:parent-style-name="Normal" style:family="paragraph">
      <style:paragraph-properties fo:text-align="justify" style:line-height-at-least="0.2777in" fo:text-indent="0.5in"/>
    </style:style>
    <style:style style:name="P2832" style:parent-style-name="Normal" style:family="paragraph">
      <style:paragraph-properties fo:text-align="justify" fo:line-height="150%" fo:text-indent="0.5in"/>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fo:font-weight="bold" style:font-weight-asian="bold" style:font-weight-complex="bold" style:font-size-complex="12pt"/>
    </style:style>
    <style:style style:name="T2835" style:parent-style-name="DefaultParagraphFont" style:family="text">
      <style:text-properties fo:font-weight="bold" style:font-weight-asian="bold" style:font-weight-complex="bold"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weight-complex="bold"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weight-complex="bold" style:font-size-complex="12pt" style:language-asian="lt" style:country-asian="LT"/>
    </style:style>
    <style:style style:name="T2875" style:parent-style-name="DefaultParagraphFont" style:family="text">
      <style:text-properties style:font-name-asian="Calibri" style:font-weight-complex="bold"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line-height-at-least="0.2777in" fo:text-indent="0.5in"/>
    </style:style>
    <style:style style:name="P2897" style:parent-style-name="Normal" style:family="paragraph">
      <style:paragraph-properties fo:text-align="justify" fo:line-height="150%" fo:text-indent="0.5in"/>
    </style:style>
    <style:style style:name="T2898" style:parent-style-name="DefaultParagraphFont" style:family="text">
      <style:text-properties fo:font-weight="bold" style:font-weight-asian="bold" style:font-weight-complex="bold" style:font-size-complex="12pt"/>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fo:font-weight="bold" style:font-weight-asian="bold" style:font-weight-complex="bold" style:font-size-complex="12pt"/>
    </style:style>
    <style:style style:name="T2901" style:parent-style-name="DefaultParagraphFont" style:family="text">
      <style:text-properties fo:font-weight="bold" style:font-weight-asian="bold"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P2923" style:parent-style-name="Normal" style:family="paragraph">
      <style:paragraph-properties style:line-height-at-least="0.2777in" fo:text-indent="0.5in"/>
    </style:style>
    <style:style style:name="P2924" style:parent-style-name="Normal" style:family="paragraph">
      <style:paragraph-properties fo:text-align="justify" fo:line-height="150%" fo:text-indent="0.5in"/>
    </style:style>
    <style:style style:name="T2925" style:parent-style-name="DefaultParagraphFont" style:family="text">
      <style:text-properties fo:font-weight="bold" style:font-weight-asian="bold" style:font-weight-complex="bold" style:font-size-complex="12pt"/>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fo:font-weight="bold" style:font-weight-asian="bold" style:font-weight-complex="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P29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style:line-height-at-least="0.2777in" fo:text-indent="0.5in"/>
      <style:text-properties style:font-name-asian="Calibri" style:font-size-complex="12pt" style:language-asian="lt" style:country-asian="LT"/>
    </style:style>
    <style:style style:name="P2962" style:parent-style-name="Normal" style:family="paragraph">
      <style:paragraph-properties fo:text-align="center" style:line-height-at-least="0.2777in"/>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P2965" style:parent-style-name="Normal" style:family="paragraph">
      <style:paragraph-properties fo:text-align="center" style:line-height-at-least="0.2777in"/>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style:line-height-at-least="0.2777in" fo:text-indent="0.5in"/>
      <style:text-properties style:font-name-asian="Calibri"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fo:font-weight="bold" style:font-weight-asian="bold" style:font-weight-complex="bold" style:font-size-complex="12pt"/>
    </style:style>
    <style:style style:name="P29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Calibri" style:font-weight-complex="bold" style:font-size-complex="12pt" style:language-asian="lt" style:country-asian="LT"/>
    </style:style>
    <style:style style:name="T3048" style:parent-style-name="DefaultParagraphFont" style:family="text">
      <style:text-properties style:font-name-asian="Calibri" style:font-weight-complex="bold" style:font-size-complex="12pt" style:language-asian="lt" style:country-asian="LT"/>
    </style:style>
    <style:style style:name="T3049" style:parent-style-name="DefaultParagraphFont" style:family="text">
      <style:text-properties style:font-name-asian="Calibri" style:font-weight-complex="bold" style:font-size-complex="12pt" style:language-asian="lt" style:country-asian="LT"/>
    </style:style>
    <style:style style:name="P30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51" style:parent-style-name="DefaultParagraphFont" style:family="text">
      <style:text-properties style:font-name-asian="Calibri" style:font-weight-complex="bold" style:font-size-complex="12pt" style:language-asian="lt" style:country-asian="LT"/>
    </style:style>
    <style:style style:name="T3052" style:parent-style-name="DefaultParagraphFont" style:family="text">
      <style:text-properties style:font-name-asian="Calibri" style:font-weight-complex="bold" style:font-size-complex="12pt" style:language-asian="lt" style:country-asian="LT"/>
    </style:style>
    <style:style style:name="P30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054" style:parent-style-name="Normal" style:family="paragraph">
      <style:paragraph-properties fo:text-align="justify" fo:line-height="150%" fo:text-indent="0.5in"/>
    </style:style>
    <style:style style:name="T3055" style:parent-style-name="DefaultParagraphFont" style:family="text">
      <style:text-properties fo:font-weight="bold" style:font-weight-asian="bold" style:font-weight-complex="bold" style:font-size-complex="12pt"/>
    </style:style>
    <style:style style:name="T3056" style:parent-style-name="DefaultParagraphFont" style:family="text">
      <style:text-properties fo:font-weight="bold" style:font-weight-asian="bold" style:font-weight-complex="bold" style:font-size-complex="12pt"/>
    </style:style>
    <style:style style:name="T3057" style:parent-style-name="DefaultParagraphFont" style:family="text">
      <style:text-properties fo:font-weight="bold" style:font-weight-asian="bold" style:font-weight-complex="bold" style:font-size-complex="12pt"/>
    </style:style>
    <style:style style:name="P30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font-style="italic" style:font-style-asian="italic" style:font-style-complex="italic"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line-height-at-least="0.2361in" fo:text-indent="0.5in"/>
    </style:style>
    <style:style style:name="P3101" style:parent-style-name="Normal" style:family="paragraph">
      <style:paragraph-properties fo:text-align="center" style:line-height-at-least="0.2361in"/>
    </style:style>
    <style:style style:name="T3102" style:parent-style-name="DefaultParagraphFont" style:family="text">
      <style:text-properties fo:font-weight="bold" style:font-weight-asian="bold" style:font-weight-complex="bold" style:font-size-complex="12pt" fo:background-color="#FFFFFF"/>
    </style:style>
    <style:style style:name="T3103" style:parent-style-name="DefaultParagraphFont" style:family="text">
      <style:text-properties fo:font-weight="bold" style:font-weight-asian="bold" style:font-weight-complex="bold" style:font-size-complex="12pt" fo:background-color="#FFFFFF"/>
    </style:style>
    <style:style style:name="P3104" style:parent-style-name="Normal" style:family="paragraph">
      <style:paragraph-properties fo:text-align="center" style:line-height-at-least="0.2361in"/>
    </style:style>
    <style:style style:name="T3105" style:parent-style-name="DefaultParagraphFont" style:family="text">
      <style:text-properties fo:font-weight="bold" style:font-weight-asian="bold" style:font-weight-complex="bold" style:font-size-complex="12pt" fo:background-color="#FFFFFF"/>
    </style:style>
    <style:style style:name="P3106" style:parent-style-name="Normal" style:family="paragraph">
      <style:paragraph-properties style:line-height-at-least="0.2361in" fo:text-indent="0.5in"/>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fo:font-weight="bold" style:font-weight-asian="bold" style:font-weight-complex="bold" style:font-size-complex="12pt"/>
    </style:style>
    <style:style style:name="T3109" style:parent-style-name="DefaultParagraphFont" style:family="text">
      <style:text-properties fo:font-weight="bold" style:font-weight-asian="bold" style:font-weight-complex="bold" style:font-size-complex="12pt"/>
    </style:style>
    <style:style style:name="T3110" style:parent-style-name="DefaultParagraphFont" style:family="text">
      <style:text-properties fo:font-weight="bold" style:font-weight-asian="bold" style:font-weight-complex="bold"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fo:background-color="#FFFFFF" style:language-asian="lt" style:country-asian="LT"/>
    </style:style>
    <style:style style:name="T3126" style:parent-style-name="DefaultParagraphFont" style:family="text">
      <style:text-properties style:font-size-complex="12pt" fo:background-color="#FFFFFF" style:language-asian="lt" style:country-asian="LT"/>
    </style:style>
    <style:style style:name="T3127" style:parent-style-name="DefaultParagraphFont" style:family="text">
      <style:text-properties style:font-size-complex="12pt" fo:background-color="#FFFFFF" style:language-asian="lt" style:country-asian="LT"/>
    </style:style>
    <style:style style:name="P3128" style:parent-style-name="Normal" style:family="paragraph">
      <style:paragraph-properties fo:text-align="justify" fo:line-height="150%" fo:text-indent="0.5in">
        <style:tab-stops>
          <style:tab-stop style:type="left" style:position="4.9222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name-asian="Calibri" style:font-weight-complex="bold" style:font-size-complex="12pt" fo:background-color="#FFFFFF"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tab-stops>
          <style:tab-stop style:type="left" style:position="4.9222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fo:background-color="#FFFFFF" style:language-asian="lt" style:country-asian="L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style:line-height-at-least="0.2361in" fo:text-indent="0.5in"/>
    </style:style>
    <style:style style:name="P3144" style:parent-style-name="Normal" style:family="paragraph">
      <style:paragraph-properties fo:text-align="justify" fo:line-height="150%" fo:text-indent="0.5in"/>
    </style:style>
    <style:style style:name="T3145" style:parent-style-name="DefaultParagraphFont" style:family="text">
      <style:text-properties fo:font-weight="bold" style:font-weight-asian="bold" style:font-weight-complex="bold" style:font-size-complex="12pt"/>
    </style:style>
    <style:style style:name="T3146" style:parent-style-name="DefaultParagraphFont" style:family="text">
      <style:text-properties fo:font-weight="bold" style:font-weight-asian="bold" style:font-weight-complex="bold" style:font-size-complex="12pt"/>
    </style:style>
    <style:style style:name="T3147" style:parent-style-name="DefaultParagraphFont" style:family="text">
      <style:text-properties fo:font-weight="bold" style:font-weight-asian="bold" style:font-weight-complex="bold"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style:line-height-at-least="0.2361in" fo:text-indent="0.5in"/>
    </style:style>
    <style:style style:name="P3162" style:parent-style-name="Normal" style:family="paragraph">
      <style:paragraph-properties fo:text-align="justify" fo:line-height="150%" fo:text-indent="0.5in"/>
    </style:style>
    <style:style style:name="T3163" style:parent-style-name="DefaultParagraphFont" style:family="text">
      <style:text-properties fo:font-weight="bold" style:font-weight-asian="bold" style:font-weight-complex="bold" style:font-size-complex="12pt"/>
    </style:style>
    <style:style style:name="T3164" style:parent-style-name="DefaultParagraphFont" style:family="text">
      <style:text-properties fo:font-weight="bold" style:font-weight-asian="bold" style:font-weight-complex="bold" style:font-size-complex="12pt"/>
    </style:style>
    <style:style style:name="T3165" style:parent-style-name="DefaultParagraphFont" style:family="text">
      <style:text-properties fo:font-weight="bold" style:font-weight-asian="bold" style:font-weight-complex="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fo:background-color="#FFFFFF" style:language-asian="lt" style:country-asian="LT"/>
    </style:style>
    <style:style style:name="T3199" style:parent-style-name="DefaultParagraphFont" style:family="text">
      <style:text-properties style:font-size-complex="12pt" fo:background-color="#FFFFFF" style:language-asian="lt" style:country-asian="LT"/>
    </style:style>
    <style:style style:name="T3200" style:parent-style-name="DefaultParagraphFont" style:family="text">
      <style:text-properties style:font-size-complex="12pt" fo:background-color="#FFFFFF" style:language-asian="lt" style:country-asian="LT"/>
    </style:style>
    <style:style style:name="P3201" style:parent-style-name="Normal" style:family="paragraph">
      <style:paragraph-properties style:line-height-at-least="0.2361in" fo:text-indent="0.5in"/>
    </style:style>
    <style:style style:name="P3202" style:parent-style-name="Normal" style:family="paragraph">
      <style:paragraph-properties fo:text-align="justify" fo:line-height="150%" fo:text-indent="0.5in"/>
    </style:style>
    <style:style style:name="T3203" style:parent-style-name="DefaultParagraphFont" style:family="text">
      <style:text-properties fo:font-weight="bold" style:font-weight-asian="bold" style:font-weight-complex="bold" style:font-size-complex="12pt"/>
    </style:style>
    <style:style style:name="T3204" style:parent-style-name="DefaultParagraphFont" style:family="text">
      <style:text-properties fo:font-weight="bold" style:font-weight-asian="bold" style:font-weight-complex="bold" style:font-size-complex="12pt"/>
    </style:style>
    <style:style style:name="T3205" style:parent-style-name="DefaultParagraphFont" style:family="text">
      <style:text-properties fo:font-weight="bold" style:font-weight-asian="bold" style:font-weight-complex="bold"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line-height="150%" fo:text-indent="0.5in"/>
    </style:style>
    <style:style style:name="P3231" style:parent-style-name="Normal" style:family="paragraph">
      <style:paragraph-properties fo:text-align="justify" fo:line-height="150%" fo:text-indent="0.5in"/>
    </style:style>
    <style:style style:name="T3232" style:parent-style-name="DefaultParagraphFont" style:family="text">
      <style:text-properties fo:font-weight="bold" style:font-weight-asian="bold" style:font-weight-complex="bold" style:font-size-complex="12pt"/>
    </style:style>
    <style:style style:name="T3233" style:parent-style-name="DefaultParagraphFont" style:family="text">
      <style:text-properties fo:font-weight="bold" style:font-weight-asian="bold" style:font-weight-complex="bold" style:font-size-complex="12pt"/>
    </style:style>
    <style:style style:name="T3234" style:parent-style-name="DefaultParagraphFont" style:family="text">
      <style:text-properties fo:font-weight="bold" style:font-weight-asian="bold" style:font-weight-complex="bold"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line-height="150%" fo:text-indent="0.5in"/>
    </style:style>
    <style:style style:name="P3256" style:parent-style-name="Normal" style:family="paragraph">
      <style:paragraph-properties fo:text-align="justify" fo:line-height="150%" fo:text-indent="0.5in"/>
    </style:style>
    <style:style style:name="T3257" style:parent-style-name="DefaultParagraphFont" style:family="text">
      <style:text-properties fo:font-weight="bold" style:font-weight-asian="bold" style:font-weight-complex="bold" style:font-size-complex="12pt"/>
    </style:style>
    <style:style style:name="T3258" style:parent-style-name="DefaultParagraphFont" style:family="text">
      <style:text-properties fo:font-weight="bold" style:font-weight-asian="bold" style:font-weight-complex="bold" style:font-size-complex="12pt"/>
    </style:style>
    <style:style style:name="T3259" style:parent-style-name="DefaultParagraphFont" style:family="text">
      <style:text-properties fo:font-weight="bold" style:font-weight-asian="bold" style:font-weight-complex="bold"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weight-complex="bold" style:font-size-complex="12pt" style:language-asian="lt" style:country-asian="LT"/>
    </style:style>
    <style:style style:name="T3369" style:parent-style-name="DefaultParagraphFont" style:family="text">
      <style:text-properties style:font-name-asian="Calibri" style:font-weight-complex="bold" style:font-size-complex="12pt" style:language-asian="lt" style:country-asian="LT"/>
    </style:style>
    <style:style style:name="T3370" style:parent-style-name="DefaultParagraphFont" style:family="text">
      <style:text-properties style:font-name-asian="Calibri" style:font-weight-complex="bold"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P3372" style:parent-style-name="Normal" style:family="paragraph">
      <style:paragraph-properties fo:line-height="150%" fo:text-indent="0.5in"/>
    </style:style>
    <style:style style:name="P3373" style:parent-style-name="Normal" style:family="paragraph">
      <style:paragraph-properties fo:text-align="justify" fo:line-height="150%" fo:text-indent="0.5in"/>
    </style:style>
    <style:style style:name="T3374" style:parent-style-name="DefaultParagraphFont" style:family="text">
      <style:text-properties fo:font-weight="bold" style:font-weight-asian="bold" style:font-weight-complex="bold" style:font-size-complex="12pt"/>
    </style:style>
    <style:style style:name="T3375" style:parent-style-name="DefaultParagraphFont" style:family="text">
      <style:text-properties fo:font-weight="bold" style:font-weight-asian="bold" style:font-weight-complex="bold" style:font-size-complex="12pt"/>
    </style:style>
    <style:style style:name="T3376" style:parent-style-name="DefaultParagraphFont" style:family="text">
      <style:text-properties fo:font-weight="bold" style:font-weight-asian="bold" style:font-weight-complex="bold"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font-weight="bold" style:font-weight-asian="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name-asian="Calibri" style:font-size-complex="12pt" fo:background-color="#FFFFFF"/>
    </style:style>
    <style:style style:name="T3410" style:parent-style-name="DefaultParagraphFont" style:family="text">
      <style:text-properties style:font-name-asian="Calibri" style:font-size-complex="12pt" fo:background-color="#FFFFFF"/>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fo:background-color="#FFFFFF"/>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P3493" style:parent-style-name="Normal" style:family="paragraph">
      <style:paragraph-properties fo:text-align="justify" fo:line-height="150%" fo:text-indent="0.5in"/>
    </style:style>
    <style:style style:name="T3494" style:parent-style-name="DefaultParagraphFont" style:family="text">
      <style:text-properties fo:font-weight="bold" style:font-weight-asian="bold" style:font-weight-complex="bold" style:font-size-complex="12pt"/>
    </style:style>
    <style:style style:name="T3495" style:parent-style-name="DefaultParagraphFont" style:family="text">
      <style:text-properties fo:font-weight="bold" style:font-weight-asian="bold" style:font-weight-complex="bold" style:font-size-complex="12pt"/>
    </style:style>
    <style:style style:name="T3496" style:parent-style-name="DefaultParagraphFont" style:family="text">
      <style:text-properties fo:font-weight="bold" style:font-weight-asian="bold" style:font-weight-complex="bold"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P3525" style:parent-style-name="Normal" style:family="paragraph">
      <style:paragraph-properties fo:text-align="justify" fo:line-height="150%" fo:text-indent="0.5in"/>
    </style:style>
    <style:style style:name="T3526" style:parent-style-name="DefaultParagraphFont" style:family="text">
      <style:text-properties fo:font-weight="bold" style:font-weight-asian="bold" style:font-weight-complex="bold" style:font-size-complex="12pt"/>
    </style:style>
    <style:style style:name="T3527" style:parent-style-name="DefaultParagraphFont" style:family="text">
      <style:text-properties fo:font-weight="bold" style:font-weight-asian="bold" style:font-weight-complex="bold" style:font-size-complex="12pt"/>
    </style:style>
    <style:style style:name="T3528" style:parent-style-name="DefaultParagraphFont" style:family="text">
      <style:text-properties fo:font-weight="bold" style:font-weight-asian="bold" style:font-weight-complex="bold"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line-height="150%" fo:text-indent="0.5in"/>
    </style:style>
    <style:style style:name="P3561" style:parent-style-name="Normal" style:family="paragraph">
      <style:paragraph-properties fo:text-align="justify" fo:line-height="150%" fo:text-indent="0.5in"/>
    </style:style>
    <style:style style:name="T3562" style:parent-style-name="DefaultParagraphFont" style:family="text">
      <style:text-properties fo:font-weight="bold" style:font-weight-asian="bold" style:font-weight-complex="bold" style:font-size-complex="12pt"/>
    </style:style>
    <style:style style:name="T3563" style:parent-style-name="DefaultParagraphFont" style:family="text">
      <style:text-properties fo:font-weight="bold" style:font-weight-asian="bold" style:font-weight-complex="bold" style:font-size-complex="12pt"/>
    </style:style>
    <style:style style:name="T3564" style:parent-style-name="DefaultParagraphFont" style:family="text">
      <style:text-properties fo:font-weight="bold" style:font-weight-asian="bold" style:font-weight-complex="bold"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fo:font-weight="bold" style:font-weight-asian="bold"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P3617" style:parent-style-name="Normal" style:family="paragraph">
      <style:paragraph-properties fo:text-align="justify" fo:line-height="150%" fo:text-indent="0.5in"/>
    </style:style>
    <style:style style:name="T3618" style:parent-style-name="DefaultParagraphFont" style:family="text">
      <style:text-properties fo:font-weight="bold" style:font-weight-asian="bold" style:font-weight-complex="bold" style:font-size-complex="12pt"/>
    </style:style>
    <style:style style:name="T3619" style:parent-style-name="DefaultParagraphFont" style:family="text">
      <style:text-properties fo:font-weight="bold" style:font-weight-asian="bold" style:font-weight-complex="bold" style:font-size-complex="12pt"/>
    </style:style>
    <style:style style:name="T3620" style:parent-style-name="DefaultParagraphFont" style:family="text">
      <style:text-properties fo:font-weight="bold" style:font-weight-asian="bold" style:font-weight-complex="bold" style:font-size-complex="12pt"/>
    </style:style>
    <style:style style:name="T3621" style:parent-style-name="DefaultParagraphFont" style:family="text">
      <style:text-properties fo:font-weight="bold" style:font-weight-asian="bold" style:font-weight-complex="bold"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weight-complex="bold" style:font-size-complex="12pt" style:language-asian="lt" style:country-asian="LT"/>
    </style:style>
    <style:style style:name="T3635" style:parent-style-name="DefaultParagraphFont" style:family="text">
      <style:text-properties style:font-name-asian="Calibri" style:font-weight-complex="bold" style:font-size-complex="12pt" style:language-asian="lt" style:country-asian="L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style:line-height-at-least="0.3055in" fo:text-indent="0.5in"/>
    </style:style>
    <style:style style:name="P3677" style:parent-style-name="Normal" style:family="paragraph">
      <style:paragraph-properties fo:text-align="justify" fo:line-height="150%" fo:text-indent="0.5in"/>
    </style:style>
    <style:style style:name="T3678" style:parent-style-name="DefaultParagraphFont" style:family="text">
      <style:text-properties fo:font-weight="bold" style:font-weight-asian="bold" style:font-weight-complex="bold" style:font-size-complex="12pt"/>
    </style:style>
    <style:style style:name="T3679" style:parent-style-name="DefaultParagraphFont" style:family="text">
      <style:text-properties fo:font-weight="bold" style:font-weight-asian="bold" style:font-weight-complex="bold" style:font-size-complex="12pt"/>
    </style:style>
    <style:style style:name="T3680" style:parent-style-name="DefaultParagraphFont" style:family="text">
      <style:text-properties fo:font-weight="bold" style:font-weight-asian="bold" style:font-weight-complex="bold"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name-asian="Calibri" style:font-size-complex="12pt" fo:background-color="#FFFFFF"/>
    </style:style>
    <style:style style:name="T3752" style:parent-style-name="DefaultParagraphFont" style:family="text">
      <style:text-properties style:font-size-complex="12pt"/>
    </style:style>
    <style:style style:name="T3753" style:parent-style-name="DefaultParagraphFont" style:family="text">
      <style:text-properties style:font-name-asian="Calibri" style:font-size-complex="12pt" fo:background-color="#FFFFFF"/>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P3770" style:parent-style-name="Normal" style:family="paragraph">
      <style:paragraph-properties fo:line-height="150%" fo:text-indent="0.5in"/>
    </style:style>
    <style:style style:name="P3771" style:parent-style-name="Normal" style:family="paragraph">
      <style:paragraph-properties fo:text-align="justify" fo:line-height="150%" fo:margin-left="1.575in" fo:text-indent="-1.075in">
        <style:tab-stops/>
      </style:paragraph-properties>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fo:font-weight="bold" style:font-weight-asian="bold"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line-height="150%" fo:text-indent="0.5in"/>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fo:font-weight="bold" style:font-weight-asian="bold" style:font-weight-complex="bold" style:font-size-complex="12pt"/>
    </style:style>
    <style:style style:name="T3783" style:parent-style-name="DefaultParagraphFont" style:family="text">
      <style:text-properties fo:font-weight="bold" style:font-weight-asian="bold" style:font-weight-complex="bold" style:font-size-complex="12pt"/>
    </style:style>
    <style:style style:name="T3784" style:parent-style-name="DefaultParagraphFont" style:family="text">
      <style:text-properties fo:font-weight="bold" style:font-weight-asian="bold" style:font-weight-complex="bold"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name-asian="Calibri" style:font-weight-complex="bold" style:font-size-complex="12pt" style:language-asian="lt" style:country-asian="LT"/>
    </style:style>
    <style:style style:name="T3789" style:parent-style-name="DefaultParagraphFont" style:family="text">
      <style:text-properties style:font-size-complex="12pt"/>
    </style:style>
    <style:style style:name="T3790" style:parent-style-name="DefaultParagraphFont" style:family="text">
      <style:text-properties style:font-name-asian="Calibri" style:font-weight-complex="bold" style:font-size-complex="12pt" style:language-asian="lt" style:country-asian="LT"/>
    </style:style>
    <style:style style:name="T3791" style:parent-style-name="DefaultParagraphFont" style:family="text">
      <style:text-properties style:font-size-complex="12pt"/>
    </style:style>
    <style:style style:name="T3792" style:parent-style-name="DefaultParagraphFont" style:family="text">
      <style:text-properties style:font-name-asian="Calibri" style:font-weight-complex="bold" style:font-size-complex="12pt" style:language-asian="lt" style:country-asian="L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line-height="150%" fo:text-indent="0.5in"/>
    </style:style>
    <style:style style:name="P3807" style:parent-style-name="Normal" style:family="paragraph">
      <style:paragraph-properties fo:text-align="justify" fo:line-height="150%" fo:text-indent="0.5in"/>
    </style:style>
    <style:style style:name="T3808" style:parent-style-name="DefaultParagraphFont" style:family="text">
      <style:text-properties fo:font-weight="bold" style:font-weight-asian="bold" style:font-weight-complex="bold" style:font-size-complex="12pt"/>
    </style:style>
    <style:style style:name="T3809" style:parent-style-name="DefaultParagraphFont" style:family="text">
      <style:text-properties fo:font-weight="bold" style:font-weight-asian="bold" style:font-weight-complex="bold" style:font-size-complex="12pt"/>
    </style:style>
    <style:style style:name="T3810" style:parent-style-name="DefaultParagraphFont" style:family="text">
      <style:text-properties fo:font-weight="bold" style:font-weight-asian="bold" style:font-weight-complex="bold" style:font-size-complex="12pt"/>
    </style:style>
    <style:style style:name="T3811" style:parent-style-name="DefaultParagraphFont" style:family="text">
      <style:text-properties fo:font-weight="bold" style:font-weight-asian="bold" style:font-weight-complex="bold"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line-height="150%" fo:text-indent="0.5in"/>
    </style:style>
    <style:style style:name="P3820" style:parent-style-name="Normal" style:family="paragraph">
      <style:paragraph-properties fo:text-align="justify" fo:line-height="150%" fo:text-indent="0.5in"/>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fo:font-weight="bold" style:font-weight-asian="bold"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style:line-height-at-least="0.2638in" fo:text-indent="0.5in"/>
    </style:style>
    <style:style style:name="P3869" style:parent-style-name="Normal" style:family="paragraph">
      <style:paragraph-properties fo:text-align="justify" fo:line-height="150%" fo:text-indent="0.5in"/>
    </style:style>
    <style:style style:name="T3870" style:parent-style-name="DefaultParagraphFont" style:family="text">
      <style:text-properties fo:font-weight="bold" style:font-weight-asian="bold" style:font-weight-complex="bold" style:font-size-complex="12pt"/>
    </style:style>
    <style:style style:name="T3871" style:parent-style-name="DefaultParagraphFont" style:family="text">
      <style:text-properties fo:font-weight="bold" style:font-weight-asian="bold" style:font-weight-complex="bold" style:font-size-complex="12pt"/>
    </style:style>
    <style:style style:name="T3872" style:parent-style-name="DefaultParagraphFont" style:family="text">
      <style:text-properties fo:font-weight="bold" style:font-weight-asian="bold" style:font-weight-complex="bold"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style:line-height-at-least="0.2638in" fo:text-indent="0.5in"/>
    </style:style>
    <style:style style:name="P3881" style:parent-style-name="Normal" style:family="paragraph">
      <style:paragraph-properties fo:text-align="justify" fo:line-height="150%" fo:text-indent="0.5in"/>
    </style:style>
    <style:style style:name="T3882" style:parent-style-name="DefaultParagraphFont" style:family="text">
      <style:text-properties fo:font-weight="bold" style:font-weight-asian="bold" style:font-weight-complex="bold" style:font-size-complex="12pt"/>
    </style:style>
    <style:style style:name="T3883" style:parent-style-name="DefaultParagraphFont" style:family="text">
      <style:text-properties fo:font-weight="bold" style:font-weight-asian="bold" style:font-weight-complex="bold" style:font-size-complex="12pt"/>
    </style:style>
    <style:style style:name="T3884" style:parent-style-name="DefaultParagraphFont" style:family="text">
      <style:text-properties fo:font-weight="bold" style:font-weight-asian="bold" style:font-weight-complex="bold" style:font-size-complex="12pt"/>
    </style:style>
    <style:style style:name="T3885" style:parent-style-name="DefaultParagraphFont" style:family="text">
      <style:text-properties fo:font-weight="bold" style:font-weight-asian="bold" style:font-weight-complex="bold"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style:line-height-at-least="0.2638in" fo:text-indent="0.5in"/>
    </style:style>
    <style:style style:name="P3902" style:parent-style-name="Normal" style:family="paragraph">
      <style:paragraph-properties fo:text-align="justify" fo:line-height="150%" fo:text-indent="0.5in"/>
    </style:style>
    <style:style style:name="T3903" style:parent-style-name="DefaultParagraphFont" style:family="text">
      <style:text-properties fo:font-weight="bold" style:font-weight-asian="bold" style:font-weight-complex="bold" style:font-size-complex="12pt"/>
    </style:style>
    <style:style style:name="T3904" style:parent-style-name="DefaultParagraphFont" style:family="text">
      <style:text-properties fo:font-weight="bold" style:font-weight-asian="bold" style:font-weight-complex="bold" style:font-size-complex="12pt"/>
    </style:style>
    <style:style style:name="T3905" style:parent-style-name="DefaultParagraphFont" style:family="text">
      <style:text-properties fo:font-weight="bold" style:font-weight-asian="bold" style:font-weight-complex="bold"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fo:background-color="#FFFFFF"/>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tyle-complex="italic" style:font-size-complex="12pt"/>
    </style:style>
    <style:style style:name="T3913" style:parent-style-name="DefaultParagraphFont" style:family="text">
      <style:text-properties style:font-weight-complex="bold" style:font-style-complex="italic"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font-weight="bold" style:font-weight-asian="bold"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style:line-height-at-least="0.2638in" fo:text-indent="0.5in"/>
    </style:style>
    <style:style style:name="P3945" style:parent-style-name="Normal" style:family="paragraph">
      <style:paragraph-properties fo:text-align="justify" fo:line-height="150%" fo:text-indent="0.5in"/>
    </style:style>
    <style:style style:name="T3946" style:parent-style-name="DefaultParagraphFont" style:family="text">
      <style:text-properties fo:font-weight="bold" style:font-weight-asian="bold" style:font-size-complex="12pt"/>
    </style:style>
    <style:style style:name="T3947" style:parent-style-name="DefaultParagraphFont" style:family="text">
      <style:text-properties fo:font-weight="bold" style:font-weight-asian="bold" style:font-size-complex="12pt"/>
    </style:style>
    <style:style style:name="T3948" style:parent-style-name="DefaultParagraphFont" style:family="text">
      <style:text-properties fo:font-weight="bold" style:font-weight-asian="bold"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tyle-complex="italic"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tyle-complex="italic"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tyle-complex="italic"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tyle-complex="italic"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tyle-complex="italic"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tyle-complex="italic"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weight-complex="bold"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style:line-height-at-least="0.2638in" fo:text-indent="0.5in"/>
    </style:style>
    <style:style style:name="P4041" style:parent-style-name="Normal" style:family="paragraph">
      <style:paragraph-properties fo:text-align="justify" fo:line-height="150%" fo:text-indent="0.5in"/>
    </style:style>
    <style:style style:name="T4042" style:parent-style-name="DefaultParagraphFont" style:family="text">
      <style:text-properties fo:font-weight="bold" style:font-weight-asian="bold" style:font-weight-complex="bold" style:font-size-complex="12pt"/>
    </style:style>
    <style:style style:name="T4043" style:parent-style-name="DefaultParagraphFont" style:family="text">
      <style:text-properties fo:font-weight="bold" style:font-weight-asian="bold" style:font-weight-complex="bold" style:font-size-complex="12pt"/>
    </style:style>
    <style:style style:name="T4044" style:parent-style-name="DefaultParagraphFont" style:family="text">
      <style:text-properties fo:font-weight="bold" style:font-weight-asian="bold" style:font-weight-complex="bold"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style:line-height-at-least="0.2638in" fo:text-indent="0.5in"/>
    </style:style>
    <style:style style:name="P4057" style:parent-style-name="Normal" style:family="paragraph">
      <style:paragraph-properties fo:text-align="justify" fo:line-height="150%" fo:text-indent="0.5in"/>
    </style:style>
    <style:style style:name="T4058" style:parent-style-name="DefaultParagraphFont" style:family="text">
      <style:text-properties fo:font-weight="bold" style:font-weight-asian="bold" style:font-weight-complex="bold" style:font-size-complex="12pt"/>
    </style:style>
    <style:style style:name="T4059" style:parent-style-name="DefaultParagraphFont" style:family="text">
      <style:text-properties fo:font-weight="bold" style:font-weight-asian="bold" style:font-weight-complex="bold" style:font-size-complex="12pt"/>
    </style:style>
    <style:style style:name="T4060" style:parent-style-name="DefaultParagraphFont" style:family="text">
      <style:text-properties fo:font-weight="bold" style:font-weight-asian="bold" style:font-weight-complex="bold"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style:line-height-at-least="0.2638in" fo:text-indent="0.5in"/>
    </style:style>
    <style:style style:name="P4111" style:parent-style-name="Normal" style:family="paragraph">
      <style:paragraph-properties fo:text-align="justify" fo:line-height="150%" fo:text-indent="0.5in"/>
    </style:style>
    <style:style style:name="T4112" style:parent-style-name="DefaultParagraphFont" style:family="text">
      <style:text-properties fo:font-weight="bold" style:font-weight-asian="bold" style:font-weight-complex="bold" style:font-size-complex="12pt"/>
    </style:style>
    <style:style style:name="T4113" style:parent-style-name="DefaultParagraphFont" style:family="text">
      <style:text-properties fo:font-weight="bold" style:font-weight-asian="bold" style:font-weight-complex="bold" style:font-size-complex="12pt"/>
    </style:style>
    <style:style style:name="T4114" style:parent-style-name="DefaultParagraphFont" style:family="text">
      <style:text-properties fo:font-weight="bold" style:font-weight-asian="bold" style:font-weight-complex="bold"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style:line-height-at-least="0.2361in" fo:text-indent="0.5in"/>
    </style:style>
    <style:style style:name="P4198" style:parent-style-name="Normal" style:family="paragraph">
      <style:paragraph-properties fo:text-align="center" style:line-height-at-least="0.2361in"/>
    </style:style>
    <style:style style:name="T4199" style:parent-style-name="DefaultParagraphFont" style:family="text">
      <style:text-properties fo:font-weight="bold" style:font-weight-asian="bold" style:font-weight-complex="bold" style:font-size-complex="12pt" fo:background-color="#FFFFFF"/>
    </style:style>
    <style:style style:name="T4200" style:parent-style-name="DefaultParagraphFont" style:family="text">
      <style:text-properties fo:font-weight="bold" style:font-weight-asian="bold" style:font-weight-complex="bold" style:font-size-complex="12pt" fo:background-color="#FFFFFF"/>
    </style:style>
    <style:style style:name="P4201" style:parent-style-name="Normal" style:family="paragraph">
      <style:paragraph-properties fo:text-align="center" style:line-height-at-least="0.2361in"/>
    </style:style>
    <style:style style:name="T4202" style:parent-style-name="DefaultParagraphFont" style:family="text">
      <style:text-properties fo:font-weight="bold" style:font-weight-asian="bold" style:font-weight-complex="bold" style:font-size-complex="12pt" fo:background-color="#FFFFFF"/>
    </style:style>
    <style:style style:name="P4203" style:parent-style-name="Normal" style:family="paragraph">
      <style:paragraph-properties fo:text-align="justify" style:line-height-at-least="0.2361in" fo:text-indent="0.5in"/>
      <style:text-properties style:font-name-asian="Calibri"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fo:font-weight="bold" style:font-weight-asian="bold" style:font-weight-complex="bold" style:font-size-complex="12pt"/>
    </style:style>
    <style:style style:name="T4206" style:parent-style-name="DefaultParagraphFont" style:family="text">
      <style:text-properties fo:font-weight="bold" style:font-weight-asian="bold" style:font-weight-complex="bold" style:font-size-complex="12pt"/>
    </style:style>
    <style:style style:name="T4207" style:parent-style-name="DefaultParagraphFont" style:family="text">
      <style:text-properties fo:font-weight="bold" style:font-weight-asian="bold" style:font-weight-complex="bold" style:font-size-complex="12pt"/>
    </style:style>
    <style:style style:name="T4208" style:parent-style-name="DefaultParagraphFont" style:family="text">
      <style:text-properties fo:font-weight="bold" style:font-weight-asian="bold" style:font-weight-complex="bold"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name-asian="Calibri" style:font-size-complex="12pt" style:language-asian="lt" style:country-asian="LT"/>
    </style:style>
    <style:style style:name="T4212" style:parent-style-name="DefaultParagraphFont" style:family="text">
      <style:text-properties style:font-name-asian="Calibri"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name-asian="Calibri" style:font-size-complex="12pt" style:language-asian="lt" style:country-asian="LT"/>
    </style:style>
    <style:style style:name="T4215" style:parent-style-name="DefaultParagraphFont" style:family="text">
      <style:text-properties style:font-name-asian="Calibri" style:font-size-complex="12pt" style:language-asian="lt" style:country-asian="LT"/>
    </style:style>
    <style:style style:name="T4216" style:parent-style-name="DefaultParagraphFont" style:family="text">
      <style:text-properties style:font-name-asian="Calibri" style:font-size-complex="12pt" style:language-asian="lt" style:country-asian="LT"/>
    </style:style>
    <style:style style:name="P4217" style:parent-style-name="Normal" style:family="paragraph">
      <style:paragraph-properties fo:text-align="justify" fo:line-height="150%" fo:text-indent="0.5in"/>
    </style:style>
    <style:style style:name="P4218" style:parent-style-name="Normal" style:family="paragraph">
      <style:paragraph-properties fo:text-align="justify" fo:line-height="150%" fo:text-indent="0.5in"/>
    </style:style>
    <style:style style:name="T4219" style:parent-style-name="DefaultParagraphFont" style:family="text">
      <style:text-properties fo:font-weight="bold" style:font-weight-asian="bold" style:font-weight-complex="bold" style:font-size-complex="12pt"/>
    </style:style>
    <style:style style:name="T4220" style:parent-style-name="DefaultParagraphFont" style:family="text">
      <style:text-properties fo:font-weight="bold" style:font-weight-asian="bold" style:font-weight-complex="bold" style:font-size-complex="12pt"/>
    </style:style>
    <style:style style:name="T4221" style:parent-style-name="DefaultParagraphFont" style:family="text">
      <style:text-properties fo:font-weight="bold" style:font-weight-asian="bold" style:font-weight-complex="bold"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fo:background-color="#FFFFFF" style:language-asian="lt" style:country-asian="LT"/>
    </style:style>
    <style:style style:name="T4224" style:parent-style-name="DefaultParagraphFont" style:family="text">
      <style:text-properties style:font-size-complex="12pt" fo:background-color="#FFFFFF" style:language-asian="lt" style:country-asian="LT"/>
    </style:style>
    <style:style style:name="T4225" style:parent-style-name="DefaultParagraphFont" style:family="text">
      <style:text-properties style:font-size-complex="12pt" fo:background-color="#FFFFFF" style:language-asian="lt" style:country-asian="LT"/>
    </style:style>
    <style:style style:name="P4226" style:parent-style-name="Normal" style:family="paragraph">
      <style:paragraph-properties fo:text-align="justify" fo:line-height="150%" fo:text-indent="0.5in"/>
    </style:style>
    <style:style style:name="P4227" style:parent-style-name="Normal" style:family="paragraph">
      <style:paragraph-properties fo:text-align="justify" fo:line-height="150%" fo:text-indent="0.5in"/>
    </style:style>
    <style:style style:name="T4228" style:parent-style-name="DefaultParagraphFont" style:family="text">
      <style:text-properties fo:font-weight="bold" style:font-weight-asian="bold" style:font-weight-complex="bold" style:font-size-complex="12pt"/>
    </style:style>
    <style:style style:name="T4229" style:parent-style-name="DefaultParagraphFont" style:family="text">
      <style:text-properties fo:font-weight="bold" style:font-weight-asian="bold" style:font-weight-complex="bold" style:font-size-complex="12pt"/>
    </style:style>
    <style:style style:name="T4230" style:parent-style-name="DefaultParagraphFont" style:family="text">
      <style:text-properties fo:font-weight="bold" style:font-weight-asian="bold" style:font-weight-complex="bold"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style:font-weight-complex="bold" style:font-size-complex="12pt" style:language-asian="en" style:country-asian="GB"/>
    </style:style>
    <style:style style:name="T4238" style:parent-style-name="DefaultParagraphFont" style:family="text">
      <style:text-properties style:font-name-asian="Calibri" style:font-weight-complex="bold" style:font-size-complex="12pt" style:language-asian="en" style:country-asian="GB"/>
    </style:style>
    <style:style style:name="T4239" style:parent-style-name="DefaultParagraphFont" style:family="text">
      <style:text-properties style:font-name-asian="Calibri" style:font-weight-complex="bold" style:font-size-complex="12pt" style:language-asian="en" style:country-asian="GB"/>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style:font-weight-complex="bold" style:font-size-complex="12pt" style:language-asian="en" style:country-asian="GB"/>
    </style:style>
    <style:style style:name="T4242" style:parent-style-name="DefaultParagraphFont" style:family="text">
      <style:text-properties style:font-name-asian="Calibri" style:font-weight-complex="bold" style:font-size-complex="12pt" style:language-asian="en" style:country-asian="GB"/>
    </style:style>
    <style:style style:name="T4243" style:parent-style-name="DefaultParagraphFont" style:family="text">
      <style:text-properties style:font-name-asian="Calibri" style:font-weight-complex="bold" style:font-size-complex="12pt" style:language-asian="en" style:country-asian="GB"/>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language-asian="lt" style:country-asian="LT"/>
    </style:style>
    <style:style style:name="T4246" style:parent-style-name="DefaultParagraphFont" style:family="text">
      <style:text-properties style:font-name-asian="Calibri" style:font-size-complex="12pt" style:language-asian="lt" style:country-asian="LT"/>
    </style:style>
    <style:style style:name="T4247" style:parent-style-name="DefaultParagraphFont" style:family="text">
      <style:text-properties style:font-size-complex="12pt"/>
    </style:style>
    <style:style style:name="T4248" style:parent-style-name="DefaultParagraphFont" style:family="text">
      <style:text-properties style:font-name-asian="Calibri" style:font-size-complex="12pt" style:language-asian="lt" style:country-asian="LT"/>
    </style:style>
    <style:style style:name="T4249" style:parent-style-name="DefaultParagraphFont" style:family="text">
      <style:text-properties style:font-name-asian="Calibri" style:font-weight-complex="bold" style:font-size-complex="12pt" style:language-asian="lt" style:country-asian="LT"/>
    </style:style>
    <style:style style:name="T4250" style:parent-style-name="DefaultParagraphFont" style:family="text">
      <style:text-properties style:font-name-asian="Calibri" style:font-size-complex="12pt" style:language-asian="lt" style:country-asian="LT"/>
    </style:style>
    <style:style style:name="T4251" style:parent-style-name="DefaultParagraphFont" style:family="text">
      <style:text-properties style:font-name-asian="Calibri"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language-asian="lt" style:country-asian="LT"/>
    </style:style>
    <style:style style:name="T4254" style:parent-style-name="DefaultParagraphFont" style:family="text">
      <style:text-properties style:font-name-asian="Calibri" style:font-size-complex="12pt" style:language-asian="lt" style:country-asian="LT"/>
    </style:style>
    <style:style style:name="T4255" style:parent-style-name="DefaultParagraphFont" style:family="text">
      <style:text-properties style:font-name-asian="Calibri"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language-asian="lt" style:country-asian="LT"/>
    </style:style>
    <style:style style:name="T4258" style:parent-style-name="DefaultParagraphFont" style:family="text">
      <style:text-properties style:font-name-asian="Calibri" style:font-size-complex="12pt" style:language-asian="lt" style:country-asian="LT"/>
    </style:style>
    <style:style style:name="T4259" style:parent-style-name="DefaultParagraphFont" style:family="text">
      <style:text-properties style:font-name-asian="Calibri"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Calibri" style:font-size-complex="12pt" style:language-asian="lt" style:country-asian="LT"/>
    </style:style>
    <style:style style:name="T4262" style:parent-style-name="DefaultParagraphFont" style:family="text">
      <style:text-properties style:font-name-asian="Calibri" style:font-size-complex="12pt" style:language-asian="lt" style:country-asian="L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5in"/>
    </style:style>
    <style:style style:name="P4266" style:parent-style-name="Normal" style:family="paragraph">
      <style:paragraph-properties fo:text-align="justify" fo:line-height="150%" fo:text-indent="0.5in"/>
    </style:style>
    <style:style style:name="T4267" style:parent-style-name="DefaultParagraphFont" style:family="text">
      <style:text-properties fo:font-weight="bold" style:font-weight-asian="bold" style:font-weight-complex="bold" style:font-size-complex="12pt"/>
    </style:style>
    <style:style style:name="T4268" style:parent-style-name="DefaultParagraphFont" style:family="text">
      <style:text-properties fo:font-weight="bold" style:font-weight-asian="bold" style:font-weight-complex="bold" style:font-size-complex="12pt"/>
    </style:style>
    <style:style style:name="T4269" style:parent-style-name="DefaultParagraphFont" style:family="text">
      <style:text-properties fo:font-weight="bold" style:font-weight-asian="bold" style:font-weight-complex="bold"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name-asian="Calibri"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weight-complex="bold" style:font-size-complex="12pt" fo:background-color="#FFFFFF"/>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name-asian="Calibri" style:font-size-complex="12pt" style:language-asian="lt" style:country-asian="LT"/>
    </style:style>
    <style:style style:name="P4283" style:parent-style-name="Normal" style:family="paragraph">
      <style:paragraph-properties fo:text-align="justify" fo:line-height="150%" fo:text-indent="0.5in"/>
    </style:style>
    <style:style style:name="P4284" style:parent-style-name="Normal" style:family="paragraph">
      <style:paragraph-properties fo:text-align="justify" fo:line-height="150%" fo:text-indent="0.5in"/>
    </style:style>
    <style:style style:name="T4285" style:parent-style-name="DefaultParagraphFont" style:family="text">
      <style:text-properties fo:font-weight="bold" style:font-weight-asian="bold" style:font-weight-complex="bold" style:font-size-complex="12pt"/>
    </style:style>
    <style:style style:name="T4286" style:parent-style-name="DefaultParagraphFont" style:family="text">
      <style:text-properties fo:font-weight="bold" style:font-weight-asian="bold" style:font-weight-complex="bold" style:font-size-complex="12pt"/>
    </style:style>
    <style:style style:name="T4287" style:parent-style-name="DefaultParagraphFont" style:family="text">
      <style:text-properties fo:font-weight="bold" style:font-weight-asian="bold" style:font-weight-complex="bold"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weight-complex="bold" style:font-size-complex="12pt" style:language-asian="lt" style:country-asian="LT"/>
    </style:style>
    <style:style style:name="T4292" style:parent-style-name="DefaultParagraphFont" style:family="text">
      <style:text-properties style:font-name-asian="Calibri"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name-asian="Calibri"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Calibri" style:font-size-complex="12pt" style:language-asian="lt" style:country-asian="LT"/>
    </style:style>
    <style:style style:name="T4305" style:parent-style-name="DefaultParagraphFont" style:family="text">
      <style:text-properties style:font-name-asian="Calibri"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T4310" style:parent-style-name="DefaultParagraphFont" style:family="text">
      <style:text-properties style:font-name-asian="Calibri" style:font-weight-complex="bold"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weight-complex="bold" style:font-size-complex="12pt" style:language-asian="lt" style:country-asian="LT"/>
    </style:style>
    <style:style style:name="T4313" style:parent-style-name="DefaultParagraphFont" style:family="text">
      <style:text-properties style:font-name-asian="Calibri" style:font-weight-complex="bold" style:font-size-complex="12pt" style:language-asian="lt" style:country-asian="LT"/>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name-asian="Calibri" style:font-weight-complex="bold" style:font-size-complex="12pt" style:language-asian="lt" style:country-asian="LT"/>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name-asian="Calibri" style:font-weight-complex="bold" style:font-size-complex="12pt" style:language-asian="lt" style:country-asian="LT"/>
    </style:style>
    <style:style style:name="T4318" style:parent-style-name="DefaultParagraphFont" style:family="text">
      <style:text-properties style:font-name-asian="Calibri" style:font-weight-complex="bold"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size-complex="12pt" style:language-asian="en" style:country-asian="GB"/>
    </style:style>
    <style:style style:name="T4323" style:parent-style-name="DefaultParagraphFont" style:family="text">
      <style:text-properties style:font-size-complex="12pt" style:language-asian="en" style:country-asian="GB"/>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en" style:country-asian="GB"/>
    </style:style>
    <style:style style:name="T4326" style:parent-style-name="DefaultParagraphFont" style:family="text">
      <style:text-properties style:font-size-complex="12pt" style:language-asian="en" style:country-asian="GB"/>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size-complex="12pt" style:language-asian="en" style:country-asian="GB"/>
    </style:style>
    <style:style style:name="T4329" style:parent-style-name="DefaultParagraphFont" style:family="text">
      <style:text-properties style:font-size-complex="12pt" style:language-asian="en" style:country-asian="GB"/>
    </style:style>
    <style:style style:name="T4330" style:parent-style-name="DefaultParagraphFont" style:family="text">
      <style:text-properties style:font-size-complex="12pt" style:language-asian="en" style:country-asian="GB"/>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weight-complex="bold" style:font-style-complex="italic" style:font-size-complex="12pt"/>
    </style:style>
    <style:style style:name="T4333" style:parent-style-name="DefaultParagraphFont" style:family="text">
      <style:text-properties style:font-weight-complex="bold" style:font-style-complex="italic" style:font-size-complex="12pt"/>
    </style:style>
    <style:style style:name="T4334" style:parent-style-name="DefaultParagraphFont" style:family="text">
      <style:text-properties fo:font-weight="bold" style:font-weight-asian="bold" style:font-weight-complex="bold" style:font-style-complex="italic" style:font-size-complex="12pt"/>
    </style:style>
    <style:style style:name="T4335" style:parent-style-name="DefaultParagraphFont" style:family="text">
      <style:text-properties style:font-weight-complex="bold" style:font-style-complex="italic" style:font-size-complex="12pt"/>
    </style:style>
    <style:style style:name="T4336" style:parent-style-name="DefaultParagraphFont" style:family="text">
      <style:text-properties style:font-style-complex="italic" style:font-size-complex="12pt"/>
    </style:style>
    <style:style style:name="T4337" style:parent-style-name="DefaultParagraphFont" style:family="text">
      <style:text-properties style:font-style-complex="italic" style:font-size-complex="12pt"/>
    </style:style>
    <style:style style:name="T4338" style:parent-style-name="DefaultParagraphFont" style:family="text">
      <style:text-properties style:font-style-complex="italic"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T4343" style:parent-style-name="DefaultParagraphFont" style:family="text">
      <style:text-properties style:font-size-complex="12pt" style:language-asian="en" style:country-asian="GB"/>
    </style:style>
    <style:style style:name="T4344" style:parent-style-name="DefaultParagraphFont" style:family="text">
      <style:text-properties style:font-name-asian="Calibri" style:font-size-complex="12pt" style:language-asian="lt" style:country-asian="LT"/>
    </style:style>
    <style:style style:name="T4345" style:parent-style-name="DefaultParagraphFont" style:family="text">
      <style:text-properties style:font-size-complex="12pt" style:language-asian="en" style:country-asian="GB"/>
    </style:style>
    <style:style style:name="T4346" style:parent-style-name="DefaultParagraphFont" style:family="text">
      <style:text-properties style:font-size-complex="12pt" style:language-asian="en" style:country-asian="GB"/>
    </style:style>
    <style:style style:name="T4347" style:parent-style-name="DefaultParagraphFont" style:family="text">
      <style:text-properties style:font-name-asian="Calibri" style:font-size-complex="12pt" style:language-asian="lt" style:country-asian="LT"/>
    </style:style>
    <style:style style:name="T4348" style:parent-style-name="DefaultParagraphFont" style:family="text">
      <style:text-properties style:font-name-asian="Calibri" style:font-size-complex="12pt" style:language-asian="lt" style:country-asian="LT"/>
    </style:style>
    <style:style style:name="T4349" style:parent-style-name="DefaultParagraphFont" style:family="text">
      <style:text-properties style:font-size-complex="12pt" style:language-asian="en" style:country-asian="GB"/>
    </style:style>
    <style:style style:name="T4350" style:parent-style-name="DefaultParagraphFont" style:family="text">
      <style:text-properties style:font-size-complex="12pt" style:language-asian="en" style:country-asian="GB"/>
    </style:style>
    <style:style style:name="P4351" style:parent-style-name="Normal" style:family="paragraph">
      <style:paragraph-properties fo:text-align="justify" fo:line-height="150%" fo:text-indent="0.5in"/>
    </style:style>
    <style:style style:name="P4352" style:parent-style-name="Normal" style:family="paragraph">
      <style:paragraph-properties fo:text-align="justify" fo:line-height="150%" fo:text-indent="0.5in"/>
    </style:style>
    <style:style style:name="T4353" style:parent-style-name="DefaultParagraphFont" style:family="text">
      <style:text-properties fo:font-weight="bold" style:font-weight-asian="bold" style:font-weight-complex="bold" style:font-size-complex="12pt"/>
    </style:style>
    <style:style style:name="T4354" style:parent-style-name="DefaultParagraphFont" style:family="text">
      <style:text-properties fo:font-weight="bold" style:font-weight-asian="bold" style:font-weight-complex="bold" style:font-size-complex="12pt"/>
    </style:style>
    <style:style style:name="T4355" style:parent-style-name="DefaultParagraphFont" style:family="text">
      <style:text-properties fo:font-weight="bold" style:font-weight-asian="bold" style:font-weight-complex="bold"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name-asian="Calibri"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name-asian="Calibri" style:font-size-complex="12pt" style:language-asian="lt" style:country-asian="LT"/>
    </style:style>
    <style:style style:name="T4362" style:parent-style-name="DefaultParagraphFont" style:family="text">
      <style:text-properties style:font-name-asian="Calibri" style:font-size-complex="12pt" style:language-asian="lt" style:country-asian="LT"/>
    </style:style>
    <style:style style:name="T4363" style:parent-style-name="DefaultParagraphFont" style:family="text">
      <style:text-properties style:font-name-asian="Calibri"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name-asian="Calibri" style:font-size-complex="12pt" style:language-asian="lt" style:country-asian="LT"/>
    </style:style>
    <style:style style:name="T4366" style:parent-style-name="DefaultParagraphFont" style:family="text">
      <style:text-properties style:font-name-asian="Calibri"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Calibri" style:font-size-complex="12pt" style:language-asian="lt" style:country-asian="LT"/>
    </style:style>
    <style:style style:name="T4369" style:parent-style-name="DefaultParagraphFont" style:family="text">
      <style:text-properties style:font-name-asian="Calibri" style:font-size-complex="12pt" style:language-asian="lt" style:country-asian="LT"/>
    </style:style>
    <style:style style:name="T4370" style:parent-style-name="DefaultParagraphFont" style:family="text">
      <style:text-properties style:font-name-asian="Calibri" style:font-size-complex="12pt" style:language-asian="lt" style:country-asian="LT"/>
    </style:style>
    <style:style style:name="T4371" style:parent-style-name="DefaultParagraphFont" style:family="text">
      <style:text-properties style:font-name-asian="Calibri"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name-asian="Calibri" style:font-size-complex="12pt" style:language-asian="lt" style:country-asian="LT"/>
    </style:style>
    <style:style style:name="T4374" style:parent-style-name="DefaultParagraphFont" style:family="text">
      <style:text-properties style:font-name-asian="Calibri"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name-asian="Calibri" style:font-size-complex="12pt" style:language-asian="lt" style:country-asian="LT"/>
    </style:style>
    <style:style style:name="T4378" style:parent-style-name="DefaultParagraphFont" style:family="text">
      <style:text-properties style:font-name-asian="Calibri"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style:font-size-complex="12pt" style:language-asian="lt" style:country-asian="LT"/>
    </style:style>
    <style:style style:name="T4381" style:parent-style-name="DefaultParagraphFont" style:family="text">
      <style:text-properties style:font-name-asian="Calibri" style:font-size-complex="12pt" style:language-asian="lt" style:country-asian="LT"/>
    </style:style>
    <style:style style:name="T4382" style:parent-style-name="DefaultParagraphFont" style:family="text">
      <style:text-properties style:font-name-asian="Calibri"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Calibri" style:font-size-complex="12pt" style:language-asian="lt" style:country-asian="LT"/>
    </style:style>
    <style:style style:name="T4385" style:parent-style-name="DefaultParagraphFont" style:family="text">
      <style:text-properties style:font-name-asian="Calibri" style:font-size-complex="12pt" style:language-asian="lt" style:country-asian="LT"/>
    </style:style>
    <style:style style:name="T4386" style:parent-style-name="DefaultParagraphFont" style:family="text">
      <style:text-properties style:font-name-asian="Calibri"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name-asian="Calibri" style:font-size-complex="12pt" style:language-asian="lt" style:country-asian="LT"/>
    </style:style>
    <style:style style:name="T4389" style:parent-style-name="DefaultParagraphFont" style:family="text">
      <style:text-properties style:font-name-asian="Calibri"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name-asian="Calibri" style:font-size-complex="12pt" style:language-asian="lt" style:country-asian="LT"/>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name-asian="Calibri"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size-complex="12pt"/>
    </style:style>
    <style:style style:name="T4399" style:parent-style-name="DefaultParagraphFont" style:family="text">
      <style:text-properties style:font-name-asian="Calibri"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name-asian="Calibri" style:font-size-complex="12pt" style:language-asian="lt" style:country-asian="L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name-asian="Calibri"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name-asian="Calibri" style:font-size-complex="12pt" style:language-asian="lt" style:country-asian="LT"/>
    </style:style>
    <style:style style:name="T4411" style:parent-style-name="DefaultParagraphFont" style:family="text">
      <style:text-properties style:font-name-asian="Calibri" style:font-size-complex="12pt" style:language-asian="lt" style:country-asian="LT"/>
    </style:style>
    <style:style style:name="T4412" style:parent-style-name="DefaultParagraphFont" style:family="text">
      <style:text-properties style:font-name-asian="Calibri" style:font-size-complex="12pt" style:language-asian="lt" style:country-asian="LT"/>
    </style:style>
    <style:style style:name="P4413" style:parent-style-name="Normal" style:family="paragraph">
      <style:paragraph-properties fo:text-align="justify" fo:line-height="150%" fo:text-indent="0.5in"/>
    </style:style>
    <style:style style:name="P4414" style:parent-style-name="Normal" style:family="paragraph">
      <style:paragraph-properties fo:text-align="justify" fo:line-height="150%" fo:text-indent="0.5in"/>
    </style:style>
    <style:style style:name="T4415" style:parent-style-name="DefaultParagraphFont" style:family="text">
      <style:text-properties fo:font-weight="bold" style:font-weight-asian="bold" style:font-weight-complex="bold" style:font-size-complex="12pt"/>
    </style:style>
    <style:style style:name="T4416" style:parent-style-name="DefaultParagraphFont" style:family="text">
      <style:text-properties fo:font-weight="bold" style:font-weight-asian="bold" style:font-weight-complex="bold" style:font-size-complex="12pt"/>
    </style:style>
    <style:style style:name="T4417" style:parent-style-name="DefaultParagraphFont" style:family="text">
      <style:text-properties fo:font-weight="bold" style:font-weight-asian="bold" style:font-weight-complex="bold"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name-asian="Calibri" style:font-size-complex="12pt" style:language-asian="lt" style:country-asian="LT"/>
    </style:style>
    <style:style style:name="T4420" style:parent-style-name="DefaultParagraphFont" style:family="text">
      <style:text-properties style:font-name-asian="Calibri" style:font-size-complex="12pt" style:language-asian="lt" style:country-asian="LT"/>
    </style:style>
    <style:style style:name="T4421" style:parent-style-name="DefaultParagraphFont" style:family="text">
      <style:text-properties style:font-name-asian="Calibri"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Calibri" style:font-size-complex="12pt" style:language-asian="lt" style:country-asian="LT"/>
    </style:style>
    <style:style style:name="T4424" style:parent-style-name="DefaultParagraphFont" style:family="text">
      <style:text-properties style:font-name-asian="Calibri"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Calibri" style:font-size-complex="12pt" style:language-asian="lt" style:country-asian="LT"/>
    </style:style>
    <style:style style:name="T4427" style:parent-style-name="DefaultParagraphFont" style:family="text">
      <style:text-properties style:font-name-asian="Calibri"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name-asian="Calibri" style:font-size-complex="12pt" style:language-asian="lt" style:country-asian="LT"/>
    </style:style>
    <style:style style:name="T4430" style:parent-style-name="DefaultParagraphFont" style:family="text">
      <style:text-properties style:font-name-asian="Calibri"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name-asian="Calibri" style:font-size-complex="12pt" style:language-asian="lt" style:country-asian="LT"/>
    </style:style>
    <style:style style:name="T4433" style:parent-style-name="DefaultParagraphFont" style:family="text">
      <style:text-properties style:font-name-asian="Calibri"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Calibri" style:font-size-complex="12pt" style:language-asian="lt" style:country-asian="LT"/>
    </style:style>
    <style:style style:name="T4436" style:parent-style-name="DefaultParagraphFont" style:family="text">
      <style:text-properties style:font-name-asian="Calibri" style:font-size-complex="12pt" style:language-asian="lt" style:country-asian="LT"/>
    </style:style>
    <style:style style:name="T4437" style:parent-style-name="DefaultParagraphFont" style:family="text">
      <style:text-properties style:font-name-asian="Calibri"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Calibri" style:font-size-complex="12pt" style:language-asian="lt" style:country-asian="LT"/>
    </style:style>
    <style:style style:name="T4440" style:parent-style-name="DefaultParagraphFont" style:family="text">
      <style:text-properties style:font-name-asian="Calibri"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style:font-name-asian="Calibri"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name-asian="Calibri" style:font-size-complex="12pt" style:language-asian="lt" style:country-asian="LT"/>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size-complex="12pt" fo:background-color="#FFFFFF" style:language-asian="lt" style:country-asian="LT"/>
    </style:style>
    <style:style style:name="T4448" style:parent-style-name="DefaultParagraphFont" style:family="text">
      <style:text-properties style:font-name-asian="Calibri" style:font-size-complex="12pt" style:language-asian="lt" style:country-asian="LT"/>
    </style:style>
    <style:style style:name="T4449" style:parent-style-name="DefaultParagraphFont" style:family="text">
      <style:text-properties style:font-name-asian="Calibri"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name-asian="Calibri" style:font-size-complex="12pt" style:language-asian="lt" style:country-asian="LT"/>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name-asian="Calibri"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name-asian="Calibri" style:font-size-complex="12pt" style:language-asian="lt" style:country-asian="LT"/>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name-asian="Calibri"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name-asian="Calibri" style:font-size-complex="12pt" style:language-asian="lt" style:country-asian="LT"/>
    </style:style>
    <style:style style:name="T4460" style:parent-style-name="DefaultParagraphFont" style:family="text">
      <style:text-properties style:font-name-asian="Calibri" style:font-size-complex="12pt" style:language-asian="lt" style:country-asian="LT"/>
    </style:style>
    <style:style style:name="T4461" style:parent-style-name="DefaultParagraphFont" style:family="text">
      <style:text-properties style:font-name-asian="Calibri"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name-asian="Calibri" style:font-size-complex="12pt" style:language-asian="lt" style:country-asian="LT"/>
    </style:style>
    <style:style style:name="T4464" style:parent-style-name="DefaultParagraphFont" style:family="text">
      <style:text-properties style:font-name-asian="Calibri" style:font-size-complex="12pt" style:language-asian="lt" style:country-asian="LT"/>
    </style:style>
    <style:style style:name="T4465" style:parent-style-name="DefaultParagraphFont" style:family="text">
      <style:text-properties style:font-name-asian="Calibri" style:font-size-complex="12pt" style:language-asian="lt" style:country-asian="LT"/>
    </style:style>
    <style:style style:name="T4466" style:parent-style-name="DefaultParagraphFont" style:family="text">
      <style:text-properties style:font-name-asian="Calibri" fo:font-weight="bold" style:font-weight-asian="bold" style:font-size-complex="12pt" style:language-asian="lt" style:country-asian="LT"/>
    </style:style>
    <style:style style:name="T4467" style:parent-style-name="DefaultParagraphFont" style:family="text">
      <style:text-properties style:font-name-asian="Calibri" style:font-size-complex="12pt" style:language-asian="lt" style:country-asian="LT"/>
    </style:style>
    <style:style style:name="T4468" style:parent-style-name="DefaultParagraphFont" style:family="text">
      <style:text-properties style:font-name-asian="Calibri"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name-asian="Calibri" style:font-size-complex="12pt" style:language-asian="lt" style:country-asian="LT"/>
    </style:style>
    <style:style style:name="P4473" style:parent-style-name="Normal" style:family="paragraph">
      <style:paragraph-properties fo:text-align="justify" fo:line-height="150%" fo:text-indent="0.5in"/>
    </style:style>
    <style:style style:name="P4474" style:parent-style-name="Normal" style:family="paragraph">
      <style:paragraph-properties fo:text-align="justify" fo:line-height="150%" fo:margin-left="1.575in" fo:text-indent="-1.075in">
        <style:tab-stops/>
      </style:paragraph-properties>
    </style:style>
    <style:style style:name="T4475" style:parent-style-name="DefaultParagraphFont" style:family="text">
      <style:text-properties style:font-name-asian="Calibri" fo:font-weight="bold" style:font-weight-asian="bold" style:font-weight-complex="bold" style:font-size-complex="12pt"/>
    </style:style>
    <style:style style:name="T4476" style:parent-style-name="DefaultParagraphFont" style:family="text">
      <style:text-properties style:font-name-asian="Calibri" fo:font-weight="bold" style:font-weight-asian="bold" style:font-weight-complex="bold" style:font-size-complex="12pt"/>
    </style:style>
    <style:style style:name="T4477" style:parent-style-name="DefaultParagraphFont" style:family="text">
      <style:text-properties fo:font-weight="bold" style:font-weight-asian="bold" style:font-weight-complex="bold" style:font-size-complex="12pt"/>
    </style:style>
    <style:style style:name="T4478" style:parent-style-name="DefaultParagraphFont" style:family="text">
      <style:text-properties fo:font-weight="bold" style:font-weight-asian="bold" style:font-weight-complex="bold"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name-asian="Calibri" style:font-size-complex="12pt" style:language-asian="lt" style:country-asian="LT"/>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name-asian="Calibri" style:font-weight-complex="bold" style:font-size-complex="12pt" style:language-asian="lt" style:country-asian="LT"/>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name-asian="Calibri" style:font-size-complex="12pt" style:language-asian="lt" style:country-asian="LT"/>
    </style:style>
    <style:style style:name="T4485" style:parent-style-name="DefaultParagraphFont" style:family="text">
      <style:text-properties style:font-name-asian="Calibri" style:font-weight-complex="bold" style:font-size-complex="12pt" style:language-asian="lt" style:country-asian="LT"/>
    </style:style>
    <style:style style:name="T4486" style:parent-style-name="DefaultParagraphFont" style:family="text">
      <style:text-properties style:font-name-asian="Calibri" style:font-size-complex="12pt" style:language-asian="lt" style:country-asian="LT"/>
    </style:style>
    <style:style style:name="T4487" style:parent-style-name="DefaultParagraphFont" style:family="text">
      <style:text-properties style:font-name-asian="Calibri" style:font-size-complex="12pt" style:language-asian="lt" style:country-asian="LT"/>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name-asian="Calibri" style:font-size-complex="12pt" style:language-asian="lt" style:country-asian="LT"/>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size-complex="12pt"/>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T4498" style:parent-style-name="DefaultParagraphFont" style:family="text">
      <style:text-properties style:font-name-asian="Calibri" style:font-size-complex="12pt" style:language-asian="lt" style:country-asian="LT"/>
    </style:style>
    <style:style style:name="T4499" style:parent-style-name="DefaultParagraphFont" style:family="text">
      <style:text-properties style:font-size-complex="12pt"/>
    </style:style>
    <style:style style:name="T4500" style:parent-style-name="DefaultParagraphFont" style:family="text">
      <style:text-properties style:font-name-asian="Calibri" style:font-size-complex="12pt" style:language-asian="lt" style:country-asian="LT"/>
    </style:style>
    <style:style style:name="T4501" style:parent-style-name="DefaultParagraphFont" style:family="text">
      <style:text-properties style:font-name-asian="Calibri"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name-asian="Calibri"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T4509" style:parent-style-name="DefaultParagraphFont" style:family="text">
      <style:text-properties style:font-name-asian="Calibri" style:font-weight-complex="bold" style:font-size-complex="12pt" style:language-asian="lt" style:country-asian="LT"/>
    </style:style>
    <style:style style:name="T4510" style:parent-style-name="DefaultParagraphFont" style:family="text">
      <style:text-properties style:font-name-asian="Calibri" style:font-weight-complex="bold"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T4512" style:parent-style-name="DefaultParagraphFont" style:family="text">
      <style:text-properties style:font-name-asian="Calibri"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name-asian="Calibri" style:font-size-complex="12pt" style:language-asian="lt" style:country-asian="LT"/>
    </style:style>
    <style:style style:name="P4517" style:parent-style-name="Normal" style:family="paragraph">
      <style:paragraph-properties fo:text-align="justify" fo:line-height="150%" fo:text-indent="0.5in">
        <style:tab-stops>
          <style:tab-stop style:type="left" style:position="0.8861in"/>
        </style:tab-stops>
      </style:paragraph-properties>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fo:font-style="italic" style:font-style-asian="italic"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P4524" style:parent-style-name="Normal" style:family="paragraph">
      <style:paragraph-properties fo:text-align="justify" fo:line-height="150%" fo:text-indent="0.5in"/>
    </style:style>
    <style:style style:name="T4525" style:parent-style-name="DefaultParagraphFont" style:family="text">
      <style:text-properties fo:font-weight="bold" style:font-weight-asian="bold" style:font-weight-complex="bold" style:font-size-complex="12pt"/>
    </style:style>
    <style:style style:name="T4526" style:parent-style-name="DefaultParagraphFont" style:family="text">
      <style:text-properties fo:font-weight="bold" style:font-weight-asian="bold" style:font-weight-complex="bold" style:font-size-complex="12pt"/>
    </style:style>
    <style:style style:name="T4527" style:parent-style-name="DefaultParagraphFont" style:family="text">
      <style:text-properties fo:font-weight="bold" style:font-weight-asian="bold" style:font-weight-complex="bold"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name-asian="Calibri" style:font-size-complex="12pt" style:language-asian="lt" style:country-asian="LT"/>
    </style:style>
    <style:style style:name="T4530" style:parent-style-name="DefaultParagraphFont" style:family="text">
      <style:text-properties style:font-name-asian="Calibri" style:font-size-complex="12pt" style:language-asian="lt" style:country-asian="LT"/>
    </style:style>
    <style:style style:name="T4531" style:parent-style-name="DefaultParagraphFont" style:family="text">
      <style:text-properties style:font-name-asian="Calibri" style:font-size-complex="12pt" style:language-asian="lt" style:country-asian="LT"/>
    </style:style>
    <style:style style:name="T4532" style:parent-style-name="DefaultParagraphFont" style:family="text">
      <style:text-properties style:font-name-asian="Calibri" style:font-size-complex="12pt" style:language-asian="lt" style:country-asian="LT"/>
    </style:style>
    <style:style style:name="T4533" style:parent-style-name="DefaultParagraphFont" style:family="text">
      <style:text-properties style:font-name-asian="Calibri"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language-asian="lt" style:country-asian="LT"/>
    </style:style>
    <style:style style:name="T4536" style:parent-style-name="DefaultParagraphFont" style:family="text">
      <style:text-properties style:font-name-asian="Calibri"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Calibri" style:font-size-complex="12pt" style:language-asian="lt" style:country-asian="LT"/>
    </style:style>
    <style:style style:name="T4539" style:parent-style-name="DefaultParagraphFont" style:family="text">
      <style:text-properties style:font-name-asian="Calibri" style:font-size-complex="12pt" style:language-asian="lt" style:country-asian="LT"/>
    </style:style>
    <style:style style:name="T4540" style:parent-style-name="DefaultParagraphFont" style:family="text">
      <style:text-properties style:font-size-complex="12pt"/>
    </style:style>
    <style:style style:name="T4541" style:parent-style-name="DefaultParagraphFont" style:family="text">
      <style:text-properties style:font-name-asian="Calibri" style:font-size-complex="12pt" style:language-asian="lt" style:country-asian="L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name-asian="Calibri" style:font-size-complex="12pt" style:language-asian="lt" style:country-asian="LT"/>
    </style:style>
    <style:style style:name="T4545" style:parent-style-name="DefaultParagraphFont" style:family="text">
      <style:text-properties style:font-name-asian="Calibri" style:font-size-complex="12pt" style:language-asian="lt" style:country-asian="LT"/>
    </style:style>
    <style:style style:name="P4546" style:parent-style-name="Normal" style:family="paragraph">
      <style:paragraph-properties fo:text-align="justify" fo:line-height="150%" fo:text-indent="0.5in"/>
      <style:text-properties fo:font-weight="bold" style:font-weight-asian="bold" style:font-weight-complex="bold"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fo:font-weight="bold" style:font-weight-asian="bold" style:font-weight-complex="bold" style:font-size-complex="12pt"/>
    </style:style>
    <style:style style:name="T4549" style:parent-style-name="DefaultParagraphFont" style:family="text">
      <style:text-properties fo:font-weight="bold" style:font-weight-asian="bold" style:font-weight-complex="bold" style:font-size-complex="12pt"/>
    </style:style>
    <style:style style:name="T4550" style:parent-style-name="DefaultParagraphFont" style:family="text">
      <style:text-properties style:font-name-asian="Calibri" fo:font-weight="bold" style:font-weight-asian="bold" style:font-weight-complex="bold" style:font-size-complex="12pt"/>
    </style:style>
    <style:style style:name="T4551" style:parent-style-name="DefaultParagraphFont" style:family="text">
      <style:text-properties style:font-name-asian="Calibri" fo:font-weight="bold" style:font-weight-asian="bold" style:font-weight-complex="bold" style:font-size-complex="12pt"/>
    </style:style>
    <style:style style:name="T4552" style:parent-style-name="DefaultParagraphFont" style:family="text">
      <style:text-properties fo:font-weight="bold" style:font-weight-asian="bold" style:font-weight-complex="bold"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Calibri" style:font-size-complex="12pt" fo:background-color="#FFFFFF" style:language-asian="lt" style:country-asian="LT"/>
    </style:style>
    <style:style style:name="T4555" style:parent-style-name="DefaultParagraphFont" style:family="text">
      <style:text-properties style:font-name-asian="Calibri" style:font-size-complex="12pt" fo:background-color="#FFFFFF" style:language-asian="lt" style:country-asian="LT"/>
    </style:style>
    <style:style style:name="T4556" style:parent-style-name="DefaultParagraphFont" style:family="text">
      <style:text-properties style:font-name-asian="Calibri" style:font-size-complex="12pt" fo:background-color="#FFFFFF" style:language-asian="lt" style:country-asian="LT"/>
    </style:style>
    <style:style style:name="T4557"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4558" style:parent-style-name="DefaultParagraphFont" style:family="text">
      <style:text-properties style:font-name-asian="Calibri" style:font-size-complex="12pt" fo:background-color="#FFFFFF" style:language-asian="lt" style:country-asian="LT"/>
    </style:style>
    <style:style style:name="T4559" style:parent-style-name="DefaultParagraphFont" style:family="text">
      <style:text-properties style:font-name-asian="Calibri" style:font-size-complex="12pt" fo:background-color="#FFFFFF" style:language-asian="lt" style:country-asian="LT"/>
    </style:style>
    <style:style style:name="T4560" style:parent-style-name="DefaultParagraphFont" style:family="text">
      <style:text-properties style:font-name-asian="Calibri" style:font-weight-complex="bold" style:font-size-complex="12pt" fo:background-color="#FFFFFF" style:language-asian="lt" style:country-asian="LT"/>
    </style:style>
    <style:style style:name="T4561" style:parent-style-name="DefaultParagraphFont" style:family="text">
      <style:text-properties style:font-name-asian="Calibri" style:font-size-complex="12pt" fo:background-color="#FFFFFF" style:language-asian="lt" style:country-asian="LT"/>
    </style:style>
    <style:style style:name="T4562" style:parent-style-name="DefaultParagraphFont" style:family="text">
      <style:text-properties style:font-name-asian="Calibri" style:font-weight-complex="bold" style:font-size-complex="12pt" fo:background-color="#FFFFFF" style:language-asian="lt" style:country-asian="LT"/>
    </style:style>
    <style:style style:name="T4563"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4564" style:parent-style-name="DefaultParagraphFont" style:family="text">
      <style:text-properties style:font-name-asian="Calibri" style:font-size-complex="12pt" fo:background-color="#FFFFFF" style:language-asian="lt" style:country-asian="LT"/>
    </style:style>
    <style:style style:name="T4565" style:parent-style-name="DefaultParagraphFont" style:family="text">
      <style:text-properties style:font-name-asian="Calibri" style:font-size-complex="12pt" fo:background-color="#FFFFFF" style:language-asian="lt" style:country-asian="LT"/>
    </style:style>
    <style:style style:name="T4566" style:parent-style-name="DefaultParagraphFont" style:family="text">
      <style:text-properties style:font-name-asian="Calibri" style:font-size-complex="12pt" fo:background-color="#FFFFFF"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name-asian="Calibri" style:font-size-complex="12pt" fo:background-color="#FFFFFF" style:language-asian="lt" style:country-asian="LT"/>
    </style:style>
    <style:style style:name="T4569" style:parent-style-name="DefaultParagraphFont" style:family="text">
      <style:text-properties style:font-name-asian="Calibri" style:font-size-complex="12pt" fo:background-color="#FFFFFF" style:language-asian="lt" style:country-asian="LT"/>
    </style:style>
    <style:style style:name="T4570" style:parent-style-name="DefaultParagraphFont" style:family="text">
      <style:text-properties style:font-name-asian="Calibri" style:font-size-complex="12pt" fo:background-color="#FFFFFF" style:language-asian="lt" style:country-asian="LT"/>
    </style:style>
    <style:style style:name="T4571" style:parent-style-name="DefaultParagraphFont" style:family="text">
      <style:text-properties style:font-name-asian="Calibri" style:font-size-complex="12pt" fo:background-color="#FFFFFF"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name-asian="Calibri" style:font-size-complex="12pt" fo:background-color="#FFFFFF" style:language-asian="lt" style:country-asian="LT"/>
    </style:style>
    <style:style style:name="T4574" style:parent-style-name="DefaultParagraphFont" style:family="text">
      <style:text-properties style:font-name-asian="Calibri" style:font-size-complex="12pt" fo:background-color="#FFFFFF" style:language-asian="lt" style:country-asian="LT"/>
    </style:style>
    <style:style style:name="T4575" style:parent-style-name="DefaultParagraphFont" style:family="text">
      <style:text-properties style:font-weight-complex="bold" style:font-size-complex="12pt" fo:background-color="#FFFFFF" style:language-asian="lt" style:country-asian="LT"/>
    </style:style>
    <style:style style:name="T4576" style:parent-style-name="DefaultParagraphFont" style:family="text">
      <style:text-properties style:font-weight-complex="bold" style:font-size-complex="12pt" fo:background-color="#FFFFFF"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style:font-size-complex="12pt" fo:background-color="#FFFFFF"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weight-complex="bold" style:font-size-complex="12pt" fo:background-color="#FFFFFF" style:language-asian="lt" style:country-asian="LT"/>
    </style:style>
    <style:style style:name="T4581" style:parent-style-name="DefaultParagraphFont" style:family="text">
      <style:text-properties style:font-weight-complex="bold" style:font-size-complex="12pt" fo:background-color="#FFFFFF"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name-asian="Calibri" style:font-size-complex="12pt" fo:background-color="#FFFFFF" style:language-asian="lt" style:country-asian="LT"/>
    </style:style>
    <style:style style:name="T4584" style:parent-style-name="DefaultParagraphFont" style:family="text">
      <style:text-properties style:font-name-asian="Calibri" style:font-size-complex="12pt" fo:background-color="#FFFFFF" style:language-asian="lt" style:country-asian="LT"/>
    </style:style>
    <style:style style:name="T4585" style:parent-style-name="DefaultParagraphFont" style:family="text">
      <style:text-properties style:font-name-asian="Calibri" style:font-size-complex="12pt" fo:background-color="#FFFFFF" style:language-asian="lt" style:country-asian="LT"/>
    </style:style>
    <style:style style:name="P4586" style:parent-style-name="Normal" style:family="paragraph">
      <style:paragraph-properties fo:text-align="justify" fo:line-height="150%" fo:text-indent="0.5in"/>
    </style:style>
    <style:style style:name="P4587" style:parent-style-name="Normal" style:family="paragraph">
      <style:paragraph-properties fo:text-align="justify" fo:line-height="150%" fo:text-indent="0.5in"/>
    </style:style>
    <style:style style:name="T4588" style:parent-style-name="DefaultParagraphFont" style:family="text">
      <style:text-properties fo:font-weight="bold" style:font-weight-asian="bold" style:font-weight-complex="bold" style:font-size-complex="12pt"/>
    </style:style>
    <style:style style:name="T4589" style:parent-style-name="DefaultParagraphFont" style:family="text">
      <style:text-properties fo:font-weight="bold" style:font-weight-asian="bold" style:font-weight-complex="bold" style:font-size-complex="12pt"/>
    </style:style>
    <style:style style:name="T4590" style:parent-style-name="DefaultParagraphFont" style:family="text">
      <style:text-properties fo:font-weight="bold" style:font-weight-asian="bold" style:font-weight-complex="bold"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name-asian="Calibri" style:font-size-complex="12pt" style:language-asian="lt" style:country-asian="LT"/>
    </style:style>
    <style:style style:name="T4593" style:parent-style-name="DefaultParagraphFont" style:family="text">
      <style:text-properties style:font-name-asian="Calibri" style:font-size-complex="12pt" style:language-asian="lt" style:country-asian="LT"/>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style:font-size-complex="12pt" fo:background-color="#FFFFFF" style:language-asian="lt" style:country-asian="LT"/>
    </style:style>
    <style:style style:name="T4599" style:parent-style-name="DefaultParagraphFont" style:family="text">
      <style:text-properties style:font-name-asian="Calibri" style:font-size-complex="12pt" fo:background-color="#FFFFFF" style:language-asian="lt" style:country-asian="LT"/>
    </style:style>
    <style:style style:name="T4600" style:parent-style-name="DefaultParagraphFont" style:family="text">
      <style:text-properties style:font-name-asian="Calibri" style:font-size-complex="12pt" fo:background-color="#FFFFFF" style:language-asian="lt" style:country-asian="LT"/>
    </style:style>
    <style:style style:name="P4601" style:parent-style-name="Normal" style:family="paragraph">
      <style:paragraph-properties fo:text-align="justify" fo:line-height="150%" fo:text-indent="0.5in">
        <style:tab-stops>
          <style:tab-stop style:type="left" style:position="0.5909in"/>
        </style:tab-stops>
      </style:paragraph-properties>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name-asian="Calibri" style:font-size-complex="12pt" style:language-asian="lt" style:country-asian="LT"/>
    </style:style>
    <style:style style:name="T4604" style:parent-style-name="DefaultParagraphFont" style:family="text">
      <style:text-properties style:font-name-asian="Calibri" style:font-size-complex="12pt" style:language-asian="lt" style:country-asian="LT"/>
    </style:style>
    <style:style style:name="P46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606" style:parent-style-name="Normal" style:family="paragraph">
      <style:paragraph-properties fo:text-align="center" fo:line-height="150%"/>
    </style:style>
    <style:style style:name="T4607" style:parent-style-name="DefaultParagraphFont" style:family="text">
      <style:text-properties fo:font-weight="bold" style:font-weight-asian="bold" style:font-weight-complex="bold" style:font-size-complex="12pt" fo:background-color="#FFFFFF"/>
    </style:style>
    <style:style style:name="T4608" style:parent-style-name="DefaultParagraphFont" style:family="text">
      <style:text-properties fo:font-weight="bold" style:font-weight-asian="bold" style:font-weight-complex="bold" style:font-size-complex="12pt" fo:background-color="#FFFFFF"/>
    </style:style>
    <style:style style:name="P4609" style:parent-style-name="Normal" style:family="paragraph">
      <style:paragraph-properties fo:text-align="center" fo:line-height="150%"/>
    </style:style>
    <style:style style:name="T4610" style:parent-style-name="DefaultParagraphFont" style:family="text">
      <style:text-properties fo:font-weight="bold" style:font-weight-asian="bold" style:font-weight-complex="bold" style:font-size-complex="12pt" fo:background-color="#FFFFFF"/>
    </style:style>
    <style:style style:name="T4611" style:parent-style-name="DefaultParagraphFont" style:family="text">
      <style:text-properties fo:font-weight="bold" style:font-weight-asian="bold" style:font-weight-complex="bold" style:font-size-complex="12pt" fo:background-color="#FFFFFF"/>
    </style:style>
    <style:style style:name="P4612" style:parent-style-name="Normal" style:family="paragraph">
      <style:paragraph-properties fo:text-align="justify" fo:line-height="150%" fo:text-indent="0.5in"/>
      <style:text-properties style:font-name-asian="Calibri" style:font-size-complex="12pt"/>
    </style:style>
    <style:style style:name="P4613" style:parent-style-name="Normal" style:family="paragraph">
      <style:paragraph-properties fo:text-align="justify" fo:line-height="150%" fo:margin-left="1.6736in" fo:text-indent="-1.1736in">
        <style:tab-stops/>
      </style:paragraph-properties>
    </style:style>
    <style:style style:name="T4614" style:parent-style-name="DefaultParagraphFont" style:family="text">
      <style:text-properties fo:font-weight="bold" style:font-weight-asian="bold" style:font-weight-complex="bold" style:font-size-complex="12pt"/>
    </style:style>
    <style:style style:name="T4615" style:parent-style-name="DefaultParagraphFont" style:family="text">
      <style:text-properties fo:font-weight="bold" style:font-weight-asian="bold" style:font-weight-complex="bold" style:font-size-complex="12pt"/>
    </style:style>
    <style:style style:name="T4616" style:parent-style-name="DefaultParagraphFont" style:family="text">
      <style:text-properties fo:font-weight="bold" style:font-weight-asian="bold" style:font-weight-complex="bold" style:font-size-complex="12pt"/>
    </style:style>
    <style:style style:name="P46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name-asian="Calibri" style:font-size-complex="12pt" style:language-asian="lt" style:country-asian="LT"/>
    </style:style>
    <style:style style:name="P46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643" style:parent-style-name="Normal" style:family="paragraph">
      <style:paragraph-properties fo:text-align="justify" fo:line-height="150%" fo:margin-left="1.575in" fo:text-indent="-1.075in">
        <style:tab-stops/>
      </style:paragraph-properties>
    </style:style>
    <style:style style:name="T4644" style:parent-style-name="DefaultParagraphFont" style:family="text">
      <style:text-properties fo:font-weight="bold" style:font-weight-asian="bold" style:font-weight-complex="bold" style:font-size-complex="12pt"/>
    </style:style>
    <style:style style:name="T4645" style:parent-style-name="DefaultParagraphFont" style:family="text">
      <style:text-properties fo:font-weight="bold" style:font-weight-asian="bold" style:font-weight-complex="bold" style:font-size-complex="12pt"/>
    </style:style>
    <style:style style:name="T4646" style:parent-style-name="DefaultParagraphFont" style:family="text">
      <style:text-properties fo:font-weight="bold" style:font-weight-asian="bold" style:font-weight-complex="bold" style:font-size-complex="12pt"/>
    </style:style>
    <style:style style:name="P46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weight-complex="bold" style:font-size-complex="12pt"/>
    </style:style>
    <style:style style:name="P46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653" style:parent-style-name="Normal" style:family="paragraph">
      <style:paragraph-properties fo:text-align="justify" fo:line-height="150%" fo:text-indent="0.5in"/>
    </style:style>
    <style:style style:name="T4654" style:parent-style-name="DefaultParagraphFont" style:family="text">
      <style:text-properties fo:font-weight="bold" style:font-weight-asian="bold" style:font-weight-complex="bold" style:font-size-complex="12pt"/>
    </style:style>
    <style:style style:name="T4655" style:parent-style-name="DefaultParagraphFont" style:family="text">
      <style:text-properties fo:font-weight="bold" style:font-weight-asian="bold" style:font-weight-complex="bold" style:font-size-complex="12pt"/>
    </style:style>
    <style:style style:name="T4656" style:parent-style-name="DefaultParagraphFont" style:family="text">
      <style:text-properties fo:font-weight="bold" style:font-weight-asian="bold" style:font-weight-complex="bold" style:font-size-complex="12pt"/>
    </style:style>
    <style:style style:name="T4657" style:parent-style-name="DefaultParagraphFont" style:family="text">
      <style:text-properties fo:font-weight="bold" style:font-weight-asian="bold" style:font-weight-complex="bold" style:font-size-complex="12pt"/>
    </style:style>
    <style:style style:name="P46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662" style:parent-style-name="Normal" style:family="paragraph">
      <style:paragraph-properties fo:text-align="justify" fo:line-height="150%" fo:text-indent="0.5in"/>
    </style:style>
    <style:style style:name="T4663" style:parent-style-name="DefaultParagraphFont" style:family="text">
      <style:text-properties fo:font-weight="bold" style:font-weight-asian="bold" style:font-weight-complex="bold" style:font-size-complex="12pt"/>
    </style:style>
    <style:style style:name="T4664" style:parent-style-name="DefaultParagraphFont" style:family="text">
      <style:text-properties fo:font-weight="bold" style:font-weight-asian="bold" style:font-weight-complex="bold" style:font-size-complex="12pt"/>
    </style:style>
    <style:style style:name="T4665" style:parent-style-name="DefaultParagraphFont" style:family="text">
      <style:text-properties fo:font-weight="bold" style:font-weight-asian="bold" style:font-weight-complex="bold"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weight-complex="bold"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weight-complex="bold" style:font-size-complex="12pt"/>
    </style:style>
    <style:style style:name="P4673" style:parent-style-name="Normal" style:family="paragraph">
      <style:paragraph-properties fo:text-align="justify" fo:line-height="150%" fo:text-indent="0.5in"/>
    </style:style>
    <style:style style:name="P4674" style:parent-style-name="Normal" style:family="paragraph">
      <style:paragraph-properties fo:text-align="justify" fo:line-height="150%" fo:text-indent="0.5in"/>
    </style:style>
    <style:style style:name="T4675" style:parent-style-name="DefaultParagraphFont" style:family="text">
      <style:text-properties fo:font-weight="bold" style:font-weight-asian="bold" style:font-weight-complex="bold" style:font-size-complex="12pt"/>
    </style:style>
    <style:style style:name="T4676" style:parent-style-name="DefaultParagraphFont" style:family="text">
      <style:text-properties fo:font-weight="bold" style:font-weight-asian="bold" style:font-weight-complex="bold" style:font-size-complex="12pt"/>
    </style:style>
    <style:style style:name="T4677" style:parent-style-name="DefaultParagraphFont" style:family="text">
      <style:text-properties fo:font-weight="bold" style:font-weight-asian="bold" style:font-weight-complex="bold"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name-asian="Calibri" style:font-size-complex="12pt" style:language-asian="lt" style:country-asian="L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size-complex="12pt"/>
    </style:style>
    <style:style style:name="T4696" style:parent-style-name="DefaultParagraphFont" style:family="text">
      <style:text-properties style:font-name-asian="Calibri"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language-asian="lt" style:country-asian="LT"/>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T4706" style:parent-style-name="DefaultParagraphFont" style:family="text">
      <style:text-properties style:font-size-complex="12pt"/>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weight-complex="bold" style:font-size-complex="12pt" style:language-asian="ar" style:country-asian="SA"/>
    </style:style>
    <style:style style:name="T4709" style:parent-style-name="DefaultParagraphFont" style:family="text">
      <style:text-properties style:font-name-asian="Calibri"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P4714" style:parent-style-name="Normal" style:family="paragraph">
      <style:paragraph-properties fo:text-align="justify" fo:line-height="150%" fo:text-indent="0.5in"/>
      <style:text-properties style:font-size-complex="12pt"/>
    </style:style>
    <style:style style:name="P4715" style:parent-style-name="Normal" style:family="paragraph">
      <style:paragraph-properties fo:text-align="justify" fo:line-height="150%" fo:text-indent="0.5in"/>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fo:font-weight="bold" style:font-weight-asian="bold" style:font-size-complex="12pt" style:language-asian="lt" style:country-asian="LT"/>
    </style:style>
    <style:style style:name="T4718" style:parent-style-name="DefaultParagraphFont" style:family="text">
      <style:text-properties style:font-name-asian="Calibri" fo:font-weight="bold" style:font-weight-asian="bold" style:font-size-complex="12pt" style:language-asian="lt" style:country-asian="LT"/>
    </style:style>
    <style:style style:name="T4719" style:parent-style-name="DefaultParagraphFont" style:family="text">
      <style:text-properties style:font-name-asian="Calibri" fo:font-weight="bold" style:font-weight-asian="bold"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weight-complex="bold"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style:font-size-complex="12pt" style:language-asian="lt" style:country-asian="LT"/>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name-asian="Calibri" style:font-size-complex="12pt" style:language-asian="lt" style:country-asian="LT"/>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name-asian="Calibri" style:font-size-complex="12pt" style:language-asian="lt" style:country-asian="LT"/>
    </style:style>
    <style:style style:name="T4740" style:parent-style-name="DefaultParagraphFont" style:family="text">
      <style:text-properties style:font-name-asian="Calibri"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5in"/>
    </style:style>
    <style:style style:name="P4745" style:parent-style-name="Normal" style:family="paragraph">
      <style:paragraph-properties fo:text-align="justify" fo:line-height="150%" fo:text-indent="0.5in"/>
    </style:style>
    <style:style style:name="T4746" style:parent-style-name="DefaultParagraphFont" style:family="text">
      <style:text-properties fo:font-weight="bold" style:font-weight-asian="bold" style:font-weight-complex="bold" style:font-size-complex="12pt"/>
    </style:style>
    <style:style style:name="T4747" style:parent-style-name="DefaultParagraphFont" style:family="text">
      <style:text-properties fo:font-weight="bold" style:font-weight-asian="bold" style:font-weight-complex="bold" style:font-size-complex="12pt"/>
    </style:style>
    <style:style style:name="T4748" style:parent-style-name="DefaultParagraphFont" style:family="text">
      <style:text-properties fo:font-weight="bold" style:font-weight-asian="bold" style:font-weight-complex="bold" style:font-size-complex="12pt"/>
    </style:style>
    <style:style style:name="P47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fo:font-weight="bold" style:font-weight-asian="bold"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fo:font-weight="bold" style:font-weight-asian="bold" style:font-weight-complex="bold" style:font-size-complex="12pt"/>
    </style:style>
    <style:style style:name="P47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name-asian="Calibri" style:font-size-complex="12pt" style:language-asian="lt" style:country-asian="LT"/>
    </style:style>
    <style:style style:name="T4779" style:parent-style-name="DefaultParagraphFont" style:family="text">
      <style:text-properties style:font-name-asian="Calibri" style:font-size-complex="12pt" style:language-asian="lt" style:country-asian="LT"/>
    </style:style>
    <style:style style:name="P47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fo:font-weight="bold" style:font-weight-asian="bold" style:font-size-complex="12pt"/>
    </style:style>
    <style:style style:name="T4784" style:parent-style-name="DefaultParagraphFont" style:family="text">
      <style:text-properties style:font-size-complex="12pt" fo:background-color="#FFFFFF" style:language-asian="lt" style:country-asian="L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fo:background-color="#FFFFFF" style:language-asian="lt" style:country-asian="LT"/>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line-height="150%" fo:text-indent="0.5in"/>
    </style:style>
    <style:style style:name="P4804" style:parent-style-name="Normal" style:family="paragraph">
      <style:paragraph-properties fo:text-align="justify" fo:line-height="150%" fo:text-indent="0.5in"/>
    </style:style>
    <style:style style:name="T4805" style:parent-style-name="DefaultParagraphFont" style:family="text">
      <style:text-properties fo:font-weight="bold" style:font-weight-asian="bold" style:font-weight-complex="bold" style:font-size-complex="12pt"/>
    </style:style>
    <style:style style:name="T4806" style:parent-style-name="DefaultParagraphFont" style:family="text">
      <style:text-properties fo:font-weight="bold" style:font-weight-asian="bold" style:font-weight-complex="bold" style:font-size-complex="12pt"/>
    </style:style>
    <style:style style:name="T4807" style:parent-style-name="DefaultParagraphFont" style:family="text">
      <style:text-properties fo:font-weight="bold" style:font-weight-asian="bold" style:font-weight-complex="bold" style:font-size-complex="12pt"/>
    </style:style>
    <style:style style:name="P48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size-complex="12pt"/>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weight-complex="bold" style:font-size-complex="12pt" style:language-asian="lt" style:country-asian="LT"/>
    </style:style>
    <style:style style:name="T4820" style:parent-style-name="DefaultParagraphFont" style:family="text">
      <style:text-properties fo:font-weight="bold" style:font-weight-asian="bold" style:font-weight-complex="bold" style:font-size-complex="12pt" style:language-asian="lt" style:country-asian="LT"/>
    </style:style>
    <style:style style:name="P48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name-asian="Calibri" style:font-size-complex="12pt" style:language-asian="lt" style:country-asian="LT"/>
    </style:style>
    <style:style style:name="T4825" style:parent-style-name="DefaultParagraphFont" style:family="text">
      <style:text-properties style:font-name-asian="Calibri" style:font-size-complex="12pt" style:language-asian="lt" style:country-asian="LT"/>
    </style:style>
    <style:style style:name="P48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41" style:parent-style-name="Normal" style:family="paragraph">
      <style:paragraph-properties fo:text-align="justify" fo:line-height="150%" fo:text-indent="0.5in"/>
    </style:style>
    <style:style style:name="T4842" style:parent-style-name="DefaultParagraphFont" style:family="text">
      <style:text-properties fo:font-weight="bold" style:font-weight-asian="bold" style:font-weight-complex="bold" style:font-size-complex="12pt"/>
    </style:style>
    <style:style style:name="T4843" style:parent-style-name="DefaultParagraphFont" style:family="text">
      <style:text-properties fo:font-weight="bold" style:font-weight-asian="bold" style:font-weight-complex="bold" style:font-size-complex="12pt"/>
    </style:style>
    <style:style style:name="T4844" style:parent-style-name="DefaultParagraphFont" style:family="text">
      <style:text-properties fo:font-weight="bold" style:font-weight-asian="bold" style:font-weight-complex="bold" style:font-size-complex="12pt"/>
    </style:style>
    <style:style style:name="P48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weight-complex="bold" style:font-size-complex="12pt"/>
    </style:style>
    <style:style style:name="P48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weight-complex="bold" style:font-size-complex="12pt"/>
    </style:style>
    <style:style style:name="P48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weight-complex="bold" style:font-size-complex="12pt"/>
    </style:style>
    <style:style style:name="P487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5in"/>
      <style:text-properties style:font-name-asian="Calibri"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fo:font-weight="bold" style:font-weight-asian="bold" style:font-weight-complex="bold" style:font-size-complex="12pt"/>
    </style:style>
    <style:style style:name="T4884" style:parent-style-name="DefaultParagraphFont" style:family="text">
      <style:text-properties fo:font-weight="bold" style:font-weight-asian="bold" style:font-weight-complex="bold" style:font-size-complex="12pt"/>
    </style:style>
    <style:style style:name="T4885" style:parent-style-name="DefaultParagraphFont" style:family="text">
      <style:text-properties fo:font-weight="bold" style:font-weight-asian="bold" style:font-weight-complex="bold" style:font-size-complex="12pt"/>
    </style:style>
    <style:style style:name="P48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name-asian="Calibri" style:font-size-complex="12pt" style:language-asian="lt" style:country-asian="L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98" style:parent-style-name="DefaultParagraphFont" style:family="text">
      <style:text-properties style:font-name-asian="Calibri" style:font-size-complex="12pt" style:language-asian="lt" style:country-asian="LT"/>
    </style:style>
    <style:style style:name="T4899" style:parent-style-name="DefaultParagraphFont" style:family="text">
      <style:text-properties style:font-name-asian="Calibri" style:font-size-complex="12pt" style:language-asian="lt" style:country-asian="LT"/>
    </style:style>
    <style:style style:name="T4900" style:parent-style-name="DefaultParagraphFont" style:family="text">
      <style:text-properties style:font-name-asian="Calibri" style:font-weight-complex="bold" style:font-size-complex="12pt" style:language-asian="lt" style:country-asian="LT"/>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weight-complex="bold" style:font-size-complex="12pt"/>
    </style:style>
    <style:style style:name="P49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04" style:parent-style-name="DefaultParagraphFont" style:family="text">
      <style:text-properties style:font-name-asian="Calibri" style:font-size-complex="12pt" style:language-asian="lt" style:country-asian="LT"/>
    </style:style>
    <style:style style:name="T4905" style:parent-style-name="DefaultParagraphFont" style:family="text">
      <style:text-properties style:font-name-asian="Calibri" style:font-size-complex="12pt" style:language-asian="lt" style:country-asian="LT"/>
    </style:style>
    <style:style style:name="P49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name-asian="Calibri" style:font-weight-complex="bold" style:font-size-complex="12pt" style:language-asian="lt" style:country-asian="L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fo:font-style="italic" style:font-style-asian="italic" style:font-style-complex="italic" style:font-size-complex="12pt"/>
    </style:style>
    <style:style style:name="T4918" style:parent-style-name="DefaultParagraphFont" style:family="text">
      <style:text-properties style:font-style-complex="italic" style:font-size-complex="12pt"/>
    </style:style>
    <style:style style:name="T4919" style:parent-style-name="DefaultParagraphFont" style:family="text">
      <style:text-properties fo:font-style="italic" style:font-style-asian="italic" style:font-style-complex="italic"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line-height="150%" fo:text-indent="0.5in"/>
    </style:style>
    <style:style style:name="P4924" style:parent-style-name="Normal" style:family="paragraph">
      <style:paragraph-properties fo:text-align="justify" fo:line-height="150%" fo:text-indent="0.5in"/>
    </style:style>
    <style:style style:name="T4925" style:parent-style-name="DefaultParagraphFont" style:family="text">
      <style:text-properties fo:font-weight="bold" style:font-weight-asian="bold" style:font-weight-complex="bold" style:font-size-complex="12pt"/>
    </style:style>
    <style:style style:name="T4926" style:parent-style-name="DefaultParagraphFont" style:family="text">
      <style:text-properties fo:font-weight="bold" style:font-weight-asian="bold" style:font-weight-complex="bold" style:font-size-complex="12pt"/>
    </style:style>
    <style:style style:name="T4927" style:parent-style-name="DefaultParagraphFont" style:family="text">
      <style:text-properties fo:font-weight="bold" style:font-weight-asian="bold" style:font-weight-complex="bold" style:font-size-complex="12pt"/>
    </style:style>
    <style:style style:name="T4928" style:parent-style-name="DefaultParagraphFont" style:family="text">
      <style:text-properties fo:font-weight="bold" style:font-weight-asian="bold" style:font-weight-complex="bold" style:font-size-complex="12pt"/>
    </style:style>
    <style:style style:name="P49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weight-complex="bold" style:font-size-complex="12pt" style:language-asian="lt" style:country-asian="LT"/>
    </style:style>
    <style:style style:name="T4991" style:parent-style-name="DefaultParagraphFont" style:family="text">
      <style:text-properties style:font-weight-complex="bold" style:font-size-complex="12pt" style:language-asian="lt" style:country-asian="LT"/>
    </style:style>
    <style:style style:name="P49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size-complex="12p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size-complex="12pt"/>
    </style:style>
    <style:style style:name="T5032" style:parent-style-name="DefaultParagraphFont" style:family="text">
      <style:text-properties style:font-weight-complex="bold"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weight-complex="bold" style:font-size-complex="12pt" style:language-asian="lt" style:country-asian="LT"/>
    </style:style>
    <style:style style:name="T5035" style:parent-style-name="DefaultParagraphFont" style:family="text">
      <style:text-properties style:font-weight-complex="bold"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T5037" style:parent-style-name="DefaultParagraphFont" style:family="text">
      <style:text-properties style:font-weight-complex="bold" style:font-size-complex="12pt" style:language-asian="lt" style:country-asian="LT"/>
    </style:style>
    <style:style style:name="T5038" style:parent-style-name="DefaultParagraphFont" style:family="text">
      <style:text-properties style:font-weight-complex="bold"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weight-complex="bold" style:font-size-complex="12pt"/>
    </style:style>
    <style:style style:name="P50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057" style:parent-style-name="Normal" style:family="paragraph">
      <style:paragraph-properties fo:text-align="justify" fo:line-height="150%" fo:text-indent="0.5in"/>
    </style:style>
    <style:style style:name="T5058" style:parent-style-name="DefaultParagraphFont" style:family="text">
      <style:text-properties fo:font-weight="bold" style:font-weight-asian="bold" style:font-weight-complex="bold" style:font-size-complex="12pt"/>
    </style:style>
    <style:style style:name="T5059" style:parent-style-name="DefaultParagraphFont" style:family="text">
      <style:text-properties fo:font-weight="bold" style:font-weight-asian="bold" style:font-weight-complex="bold" style:font-size-complex="12pt"/>
    </style:style>
    <style:style style:name="T5060" style:parent-style-name="DefaultParagraphFont" style:family="text">
      <style:text-properties fo:font-weight="bold" style:font-weight-asian="bold" style:font-weight-complex="bold"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0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75" style:parent-style-name="DefaultParagraphFont" style:family="text">
      <style:text-properties fo:font-weight="bold" style:font-weight-asian="bold" style:font-size-complex="12pt"/>
    </style:style>
    <style:style style:name="T5076" style:parent-style-name="DefaultParagraphFont" style:family="text">
      <style:text-properties fo:font-weight="bold" style:font-weight-asian="bold" style:font-size-complex="12pt"/>
    </style:style>
    <style:style style:name="T5077" style:parent-style-name="DefaultParagraphFont" style:family="text">
      <style:text-properties fo:font-weight="bold" style:font-weight-asian="bold" style:font-size-complex="12pt"/>
    </style:style>
    <style:style style:name="P507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line-height="150%" fo:text-indent="0.5in"/>
    </style:style>
    <style:style style:name="P5082" style:parent-style-name="Normal" style:family="paragraph">
      <style:paragraph-properties fo:text-align="justify" fo:line-height="150%" fo:text-indent="0.5in"/>
    </style:style>
    <style:style style:name="T5083" style:parent-style-name="DefaultParagraphFont" style:family="text">
      <style:text-properties fo:font-weight="bold" style:font-weight-asian="bold" style:font-weight-complex="bold" style:font-size-complex="12pt"/>
    </style:style>
    <style:style style:name="T5084" style:parent-style-name="DefaultParagraphFont" style:family="text">
      <style:text-properties fo:font-weight="bold" style:font-weight-asian="bold" style:font-weight-complex="bold" style:font-size-complex="12pt"/>
    </style:style>
    <style:style style:name="T5085" style:parent-style-name="DefaultParagraphFont" style:family="text">
      <style:text-properties fo:font-weight="bold" style:font-weight-asian="bold" style:font-weight-complex="bold" style:font-size-complex="12pt"/>
    </style:style>
    <style:style style:name="T5086" style:parent-style-name="DefaultParagraphFont" style:family="text">
      <style:text-properties fo:font-weight="bold" style:font-weight-asian="bold" style:font-weight-complex="bold" style:font-size-complex="12pt"/>
    </style:style>
    <style:style style:name="P50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109" style:parent-style-name="Normal" style:family="paragraph">
      <style:paragraph-properties fo:text-align="justify" fo:line-height="150%" fo:text-indent="0.5in"/>
    </style:style>
    <style:style style:name="T5110" style:parent-style-name="DefaultParagraphFont" style:family="text">
      <style:text-properties fo:font-weight="bold" style:font-weight-asian="bold" style:font-weight-complex="bold" style:font-size-complex="12pt"/>
    </style:style>
    <style:style style:name="T5111" style:parent-style-name="DefaultParagraphFont" style:family="text">
      <style:text-properties fo:font-weight="bold" style:font-weight-asian="bold" style:font-weight-complex="bold" style:font-size-complex="12pt"/>
    </style:style>
    <style:style style:name="T5112" style:parent-style-name="DefaultParagraphFont" style:family="text">
      <style:text-properties fo:font-weight="bold" style:font-weight-asian="bold" style:font-weight-complex="bold" style:font-size-complex="12pt"/>
    </style:style>
    <style:style style:name="P51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1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70" style:parent-style-name="DefaultParagraphFont" style:family="text">
      <style:text-properties fo:font-weight="bold" style:font-weight-asian="bold" style:font-weight-complex="bold" style:font-size-complex="12pt"/>
    </style:style>
    <style:style style:name="T5171" style:parent-style-name="DefaultParagraphFont" style:family="text">
      <style:text-properties fo:font-weight="bold" style:font-weight-asian="bold" style:font-weight-complex="bold" style:font-size-complex="12pt"/>
    </style:style>
    <style:style style:name="T5172" style:parent-style-name="DefaultParagraphFont" style:family="text">
      <style:text-properties fo:font-weight="bold" style:font-weight-asian="bold" style:font-weight-complex="bold" style:font-size-complex="12pt"/>
    </style:style>
    <style:style style:name="P51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83" style:parent-style-name="DefaultParagraphFont" style:family="text">
      <style:text-properties style:font-weight-complex="bold" style:font-size-complex="12pt"/>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weight-complex="bold" style:font-size-complex="12pt"/>
    </style:style>
    <style:style style:name="P51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weight-complex="bold" style:font-size-complex="12pt"/>
    </style:style>
    <style:style style:name="P5199"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fo:font-weight="bold" style:font-weight-asian="bold" style:font-weight-complex="bold"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line-height="150%" fo:margin-left="1.6666in" fo:text-indent="0.5in">
        <style:tab-stops/>
      </style:paragraph-properties>
      <style:text-properties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fo:font-weight="bold" style:font-weight-asian="bold" style:font-weight-complex="bold" style:font-size-complex="12pt"/>
    </style:style>
    <style:style style:name="T5224" style:parent-style-name="DefaultParagraphFont" style:family="text">
      <style:text-properties fo:font-weight="bold" style:font-weight-asian="bold" style:font-weight-complex="bold" style:font-size-complex="12pt"/>
    </style:style>
    <style:style style:name="T5225" style:parent-style-name="DefaultParagraphFont" style:family="text">
      <style:text-properties fo:font-weight="bold" style:font-weight-asian="bold" style:font-weight-complex="bold" style:font-size-complex="12pt"/>
    </style:style>
    <style:style style:name="P52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name-asian="Calibri" style:font-size-complex="12pt" style:language-asian="lt" style:country-asian="L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name-asian="Calibri" style:font-size-complex="12pt" style:language-asian="lt" style:country-asian="LT"/>
    </style:style>
    <style:style style:name="T5247" style:parent-style-name="DefaultParagraphFont" style:family="text">
      <style:text-properties style:font-size-complex="12pt"/>
    </style:style>
    <style:style style:name="P5248" style:parent-style-name="Normal" style:family="paragraph">
      <style:paragraph-properties fo:text-align="center" fo:line-height="150%" fo:text-indent="0.5in"/>
    </style:style>
    <style:style style:name="P5249" style:parent-style-name="Normal" style:family="paragraph">
      <style:paragraph-properties fo:text-align="center" fo:line-height="150%"/>
    </style:style>
    <style:style style:name="T5250" style:parent-style-name="DefaultParagraphFont" style:family="text">
      <style:text-properties fo:font-weight="bold" style:font-weight-asian="bold" style:font-weight-complex="bold" style:font-size-complex="12pt" fo:background-color="#FFFFFF"/>
    </style:style>
    <style:style style:name="T5251" style:parent-style-name="DefaultParagraphFont" style:family="text">
      <style:text-properties fo:font-weight="bold" style:font-weight-asian="bold" style:font-weight-complex="bold" style:font-size-complex="12pt" fo:background-color="#FFFFFF"/>
    </style:style>
    <style:style style:name="P5252" style:parent-style-name="Normal" style:family="paragraph">
      <style:paragraph-properties fo:text-align="center" fo:line-height="150%"/>
    </style:style>
    <style:style style:name="T5253" style:parent-style-name="DefaultParagraphFont" style:family="text">
      <style:text-properties fo:font-weight="bold" style:font-weight-asian="bold" style:font-weight-complex="bold" style:font-size-complex="12pt" fo:background-color="#FFFFFF"/>
    </style:style>
    <style:style style:name="P5254" style:parent-style-name="Normal" style:family="paragraph">
      <style:paragraph-properties fo:text-align="justify" fo:line-height="150%" fo:text-indent="0.5in"/>
      <style:text-properties fo:font-weight="bold" style:font-weight-asian="bold" style:font-weight-complex="bold" style:font-size-complex="12pt"/>
    </style:style>
    <style:style style:name="P5255" style:parent-style-name="Normal" style:family="paragraph">
      <style:paragraph-properties fo:text-align="justify" fo:line-height="150%" fo:margin-left="1.7722in" fo:text-indent="-1.2722in">
        <style:tab-stops/>
      </style:paragraph-properties>
    </style:style>
    <style:style style:name="T5256" style:parent-style-name="DefaultParagraphFont" style:family="text">
      <style:text-properties fo:font-weight="bold" style:font-weight-asian="bold" style:font-weight-complex="bold" style:font-size-complex="12pt"/>
    </style:style>
    <style:style style:name="T5257" style:parent-style-name="DefaultParagraphFont" style:family="text">
      <style:text-properties fo:font-weight="bold" style:font-weight-asian="bold" style:font-weight-complex="bold" style:font-size-complex="12pt"/>
    </style:style>
    <style:style style:name="T5258" style:parent-style-name="DefaultParagraphFont" style:family="text">
      <style:text-properties fo:font-weight="bold" style:font-weight-asian="bold" style:font-weight-complex="bold"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P5276" style:parent-style-name="Normal" style:family="paragraph">
      <style:paragraph-properties fo:text-align="justify" fo:line-height="150%" fo:margin-left="1.575in" fo:text-indent="-1.075in">
        <style:tab-stops/>
      </style:paragraph-properties>
    </style:style>
    <style:style style:name="T5277" style:parent-style-name="DefaultParagraphFont" style:family="text">
      <style:text-properties fo:font-weight="bold" style:font-weight-asian="bold" style:font-weight-complex="bold" style:font-size-complex="12pt"/>
    </style:style>
    <style:style style:name="T5278" style:parent-style-name="DefaultParagraphFont" style:family="text">
      <style:text-properties fo:font-weight="bold" style:font-weight-asian="bold" style:font-weight-complex="bold" style:font-size-complex="12pt"/>
    </style:style>
    <style:style style:name="T5279" style:parent-style-name="DefaultParagraphFont" style:family="text">
      <style:text-properties fo:font-weight="bold" style:font-weight-asian="bold" style:font-weight-complex="bold" style:font-size-complex="12pt"/>
    </style:style>
    <style:style style:name="T5280" style:parent-style-name="DefaultParagraphFont" style:family="text">
      <style:text-properties fo:font-weight="bold" style:font-weight-asian="bold" style:font-size-complex="12pt"/>
    </style:style>
    <style:style style:name="T5281" style:parent-style-name="DefaultParagraphFont" style:family="text">
      <style:text-properties fo:font-weight="bold" style:font-weight-asian="bold" style:font-weight-complex="bold"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weight-complex="bold" style:font-size-complex="12pt"/>
    </style:style>
    <style:style style:name="T5296" style:parent-style-name="DefaultParagraphFont" style:family="text">
      <style:text-properties style:font-name-asian="Calibri" style:font-weight-complex="bold" style:font-size-complex="12pt"/>
    </style:style>
    <style:style style:name="T5297" style:parent-style-name="DefaultParagraphFont" style:family="text">
      <style:text-properties style:font-name-asian="Calibri"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name-asian="Calibri"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P53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align="justify" fo:line-height="150%" fo:text-indent="0.5in"/>
    </style:style>
    <style:style style:name="P5341" style:parent-style-name="Normal" style:family="paragraph">
      <style:paragraph-properties fo:text-align="justify" fo:line-height="150%" fo:text-indent="0.5in"/>
    </style:style>
    <style:style style:name="T5342" style:parent-style-name="DefaultParagraphFont" style:family="text">
      <style:text-properties fo:font-weight="bold" style:font-weight-asian="bold" style:font-weight-complex="bold" style:font-size-complex="12pt"/>
    </style:style>
    <style:style style:name="T5343" style:parent-style-name="DefaultParagraphFont" style:family="text">
      <style:text-properties fo:font-weight="bold" style:font-weight-asian="bold" style:font-weight-complex="bold" style:font-size-complex="12pt"/>
    </style:style>
    <style:style style:name="T5344" style:parent-style-name="DefaultParagraphFont" style:family="text">
      <style:text-properties fo:font-weight="bold" style:font-weight-asian="bold" style:font-weight-complex="bold" style:font-size-complex="12pt"/>
    </style:style>
    <style:style style:name="T5345" style:parent-style-name="DefaultParagraphFont" style:family="text">
      <style:text-properties fo:font-weight="bold" style:font-weight-asian="bold" style:font-weight-complex="bold"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381" style:parent-style-name="Normal" style:family="paragraph">
      <style:paragraph-properties fo:text-align="justify" fo:line-height="150%" fo:text-indent="0.5in"/>
    </style:style>
    <style:style style:name="T5382" style:parent-style-name="DefaultParagraphFont" style:family="text">
      <style:text-properties fo:font-weight="bold" style:font-weight-asian="bold" style:font-weight-complex="bold" style:font-size-complex="12pt"/>
    </style:style>
    <style:style style:name="T5383" style:parent-style-name="DefaultParagraphFont" style:family="text">
      <style:text-properties fo:font-weight="bold" style:font-weight-asian="bold" style:font-weight-complex="bold" style:font-size-complex="12pt"/>
    </style:style>
    <style:style style:name="T5384" style:parent-style-name="DefaultParagraphFont" style:family="text">
      <style:text-properties fo:font-weight="bold" style:font-weight-asian="bold" style:font-weight-complex="bold"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weight-complex="bold"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P5400" style:parent-style-name="Normal" style:family="paragraph">
      <style:paragraph-properties fo:text-align="justify" fo:line-height="150%" fo:text-indent="0.5in"/>
    </style:style>
    <style:style style:name="P5401" style:parent-style-name="Normal" style:family="paragraph">
      <style:paragraph-properties fo:text-align="justify" fo:line-height="150%" fo:margin-left="1.6736in" fo:text-indent="-1.1736in">
        <style:tab-stops/>
      </style:paragraph-properties>
    </style:style>
    <style:style style:name="T5402" style:parent-style-name="DefaultParagraphFont" style:family="text">
      <style:text-properties fo:font-weight="bold" style:font-weight-asian="bold" style:font-weight-complex="bold" style:font-size-complex="12pt"/>
    </style:style>
    <style:style style:name="T5403" style:parent-style-name="DefaultParagraphFont" style:family="text">
      <style:text-properties fo:font-weight="bold" style:font-weight-asian="bold" style:font-weight-complex="bold" style:font-size-complex="12pt"/>
    </style:style>
    <style:style style:name="T5404" style:parent-style-name="DefaultParagraphFont" style:family="text">
      <style:text-properties fo:font-weight="bold" style:font-weight-asian="bold" style:font-weight-complex="bold" style:font-size-complex="12pt"/>
    </style:style>
    <style:style style:name="P54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440" style:parent-style-name="Normal" style:family="paragraph">
      <style:paragraph-properties fo:text-align="center" fo:line-height="150%"/>
    </style:style>
    <style:style style:name="T5441" style:parent-style-name="DefaultParagraphFont" style:family="text">
      <style:text-properties fo:font-weight="bold" style:font-weight-asian="bold" style:font-weight-complex="bold" style:font-size-complex="12pt" fo:background-color="#FFFFFF"/>
    </style:style>
    <style:style style:name="T5442" style:parent-style-name="DefaultParagraphFont" style:family="text">
      <style:text-properties fo:font-weight="bold" style:font-weight-asian="bold" style:font-weight-complex="bold" style:font-size-complex="12pt" fo:background-color="#FFFFFF"/>
    </style:style>
    <style:style style:name="P5443" style:parent-style-name="Normal" style:family="paragraph">
      <style:paragraph-properties fo:text-align="center" fo:line-height="150%"/>
    </style:style>
    <style:style style:name="T5444" style:parent-style-name="DefaultParagraphFont" style:family="text">
      <style:text-properties fo:font-weight="bold" style:font-weight-asian="bold" style:font-weight-complex="bold" style:font-size-complex="12pt" fo:background-color="#FFFFFF"/>
    </style:style>
    <style:style style:name="P5445" style:parent-style-name="Normal" style:family="paragraph">
      <style:paragraph-properties fo:text-align="center" fo:line-height="150%" fo:text-indent="0.5in"/>
      <style:text-properties style:font-name-asian="Calibri" fo:font-style="italic" style:font-style-asian="italic" style:font-size-complex="12pt" fo:background-color="#FFFFFF"/>
    </style:style>
    <style:style style:name="P5446" style:parent-style-name="Normal" style:family="paragraph">
      <style:paragraph-properties fo:text-align="justify" fo:line-height="150%" fo:text-indent="0.5in"/>
    </style:style>
    <style:style style:name="T5447" style:parent-style-name="DefaultParagraphFont" style:family="text">
      <style:text-properties fo:font-weight="bold" style:font-weight-asian="bold" style:font-weight-complex="bold" style:font-size-complex="12pt"/>
    </style:style>
    <style:style style:name="T5448" style:parent-style-name="DefaultParagraphFont" style:family="text">
      <style:text-properties fo:font-weight="bold" style:font-weight-asian="bold" style:font-weight-complex="bold" style:font-size-complex="12pt"/>
    </style:style>
    <style:style style:name="T5449" style:parent-style-name="DefaultParagraphFont" style:family="text">
      <style:text-properties fo:font-weight="bold" style:font-weight-asian="bold" style:font-weight-complex="bold" style:font-size-complex="12pt"/>
    </style:style>
    <style:style style:name="T5450" style:parent-style-name="DefaultParagraphFont" style:family="text">
      <style:text-properties fo:font-weight="bold" style:font-weight-asian="bold" style:font-weight-complex="bold"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style:font-size-complex="12pt" fo:background-color="#FFFFFF"/>
    </style:style>
    <style:style style:name="T5453" style:parent-style-name="DefaultParagraphFont" style:family="text">
      <style:text-properties style:font-name-asian="Calibri" style:font-size-complex="12pt" fo:background-color="#FFFFFF"/>
    </style:style>
    <style:style style:name="T5454" style:parent-style-name="DefaultParagraphFont" style:family="text">
      <style:text-properties style:font-name-asian="Calibri" style:font-size-complex="12pt" fo:background-color="#FFFFFF"/>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Calibri" style:font-size-complex="12pt" fo:background-color="#FFFFFF"/>
    </style:style>
    <style:style style:name="T5457" style:parent-style-name="DefaultParagraphFont" style:family="text">
      <style:text-properties style:font-name-asian="Calibri" style:font-size-complex="12pt" fo:background-color="#FFFFFF"/>
    </style:style>
    <style:style style:name="T5458" style:parent-style-name="DefaultParagraphFont" style:family="text">
      <style:text-properties style:font-name-asian="Calibri" style:font-size-complex="12pt" fo:background-color="#FFFFFF"/>
    </style:style>
    <style:style style:name="P5459" style:parent-style-name="Normal" style:family="paragraph">
      <style:paragraph-properties fo:line-height="150%" fo:margin-left="1.6666in" fo:text-indent="0.5in">
        <style:tab-stops/>
      </style:paragraph-properties>
    </style:style>
    <style:style style:name="P5460" style:parent-style-name="Normal" style:family="paragraph">
      <style:paragraph-properties fo:text-align="justify" fo:line-height="150%" fo:text-indent="0.5in"/>
    </style:style>
    <style:style style:name="T5461" style:parent-style-name="DefaultParagraphFont" style:family="text">
      <style:text-properties fo:font-weight="bold" style:font-weight-asian="bold" style:font-weight-complex="bold" style:font-size-complex="12pt"/>
    </style:style>
    <style:style style:name="T5462" style:parent-style-name="DefaultParagraphFont" style:family="text">
      <style:text-properties fo:font-weight="bold" style:font-weight-asian="bold" style:font-weight-complex="bold" style:font-size-complex="12pt"/>
    </style:style>
    <style:style style:name="T5463" style:parent-style-name="DefaultParagraphFont" style:family="text">
      <style:text-properties fo:font-weight="bold" style:font-weight-asian="bold" style:font-weight-complex="bold"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fo:background-color="#FFFFFF"/>
    </style:style>
    <style:style style:name="T5466" style:parent-style-name="DefaultParagraphFont" style:family="text">
      <style:text-properties style:font-name-asian="Calibri" style:font-size-complex="12pt" fo:background-color="#FFFFFF"/>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fo:background-color="#FFFFFF"/>
    </style:style>
    <style:style style:name="T5469" style:parent-style-name="DefaultParagraphFont" style:family="text">
      <style:text-properties style:font-name-asian="Calibri" style:font-size-complex="12pt" fo:background-color="#FFFFFF"/>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fo:background-color="#FFFFFF"/>
    </style:style>
    <style:style style:name="T5472" style:parent-style-name="DefaultParagraphFont" style:family="text">
      <style:text-properties style:font-name-asian="Calibri" style:font-size-complex="12pt" fo:background-color="#FFFFFF"/>
    </style:style>
    <style:style style:name="T5473" style:parent-style-name="DefaultParagraphFont" style:family="text">
      <style:text-properties style:font-name-asian="Calibri" style:font-size-complex="12pt" fo:background-color="#FFFFFF"/>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Calibri" style:font-size-complex="12pt" fo:background-color="#FFFFFF"/>
    </style:style>
    <style:style style:name="T5476" style:parent-style-name="DefaultParagraphFont" style:family="text">
      <style:text-properties style:font-name-asian="Calibri" style:font-size-complex="12pt" fo:background-color="#FFFFFF"/>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size-complex="12pt" fo:background-color="#FFFFFF"/>
    </style:style>
    <style:style style:name="T5479" style:parent-style-name="DefaultParagraphFont" style:family="text">
      <style:text-properties style:font-name-asian="Calibri" style:font-size-complex="12pt" fo:background-color="#FFFFFF"/>
    </style:style>
    <style:style style:name="T5480" style:parent-style-name="DefaultParagraphFont" style:family="text">
      <style:text-properties style:font-name-asian="Calibri" style:font-size-complex="12pt" fo:background-color="#FFFFFF"/>
    </style:style>
    <style:style style:name="P5481" style:parent-style-name="Normal" style:family="paragraph">
      <style:paragraph-properties fo:text-align="justify" fo:line-height="150%" fo:text-indent="0.5in"/>
    </style:style>
    <style:style style:name="P5482" style:parent-style-name="Normal" style:family="paragraph">
      <style:paragraph-properties fo:text-align="justify" fo:line-height="150%" fo:text-indent="0.5in"/>
    </style:style>
    <style:style style:name="T5483" style:parent-style-name="DefaultParagraphFont" style:family="text">
      <style:text-properties fo:font-weight="bold" style:font-weight-asian="bold" style:font-weight-complex="bold" style:font-size-complex="12pt"/>
    </style:style>
    <style:style style:name="T5484" style:parent-style-name="DefaultParagraphFont" style:family="text">
      <style:text-properties fo:font-weight="bold" style:font-weight-asian="bold" style:font-weight-complex="bold" style:font-size-complex="12pt"/>
    </style:style>
    <style:style style:name="T5485" style:parent-style-name="DefaultParagraphFont" style:family="text">
      <style:text-properties style:font-name-asian="Calibri" fo:font-weight="bold" style:font-weight-asian="bold" style:font-size-complex="12pt" fo:background-color="#FFFFFF"/>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Calibri" style:font-size-complex="12pt" fo:background-color="#FFFFFF"/>
    </style:style>
    <style:style style:name="T5488" style:parent-style-name="DefaultParagraphFont" style:family="text">
      <style:text-properties style:font-name-asian="Calibri" style:font-size-complex="12pt" fo:background-color="#FFFFFF"/>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Calibri" style:font-size-complex="12pt" fo:background-color="#FFFFFF"/>
    </style:style>
    <style:style style:name="T5491" style:parent-style-name="DefaultParagraphFont" style:family="text">
      <style:text-properties style:font-name-asian="Calibri" style:font-size-complex="12pt" fo:background-color="#FFFFFF"/>
    </style:style>
    <style:style style:name="T5492" style:parent-style-name="DefaultParagraphFont" style:family="text">
      <style:text-properties style:font-name-asian="Calibri" style:font-size-complex="12pt" fo:background-color="#FFFFFF"/>
    </style:style>
    <style:style style:name="T5493" style:parent-style-name="DefaultParagraphFont" style:family="text">
      <style:text-properties style:font-size-complex="12pt" fo:background-color="#FFFFFF"/>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size-complex="12pt" fo:background-color="#FFFFFF"/>
    </style:style>
    <style:style style:name="T5496" style:parent-style-name="DefaultParagraphFont" style:family="text">
      <style:text-properties style:font-weight-complex="bold" style:font-size-complex="12pt"/>
    </style:style>
    <style:style style:name="T5497" style:parent-style-name="DefaultParagraphFont" style:family="text">
      <style:text-properties style:font-size-complex="12pt" fo:background-color="#FFFFFF"/>
    </style:style>
    <style:style style:name="T5498" style:parent-style-name="DefaultParagraphFont" style:family="text">
      <style:text-properties style:font-size-complex="12pt" fo:background-color="#FFFFFF"/>
    </style:style>
    <style:style style:name="T5499" style:parent-style-name="DefaultParagraphFont" style:family="text">
      <style:text-properties style:font-name-asian="Calibri" style:font-size-complex="12pt" fo:background-color="#FFFFFF"/>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Calibri" style:font-size-complex="12pt" fo:background-color="#FFFFFF"/>
    </style:style>
    <style:style style:name="T5502" style:parent-style-name="DefaultParagraphFont" style:family="text">
      <style:text-properties style:font-name-asian="Calibri" style:font-size-complex="12pt" fo:background-color="#FFFFFF"/>
    </style:style>
    <style:style style:name="T5503" style:parent-style-name="DefaultParagraphFont" style:family="text">
      <style:text-properties style:font-name-asian="Calibri" style:font-size-complex="12pt" fo:background-color="#FFFFFF"/>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name-asian="Calibri" style:font-size-complex="12pt" fo:background-color="#FFFFFF"/>
    </style:style>
    <style:style style:name="T5506" style:parent-style-name="DefaultParagraphFont" style:family="text">
      <style:text-properties style:font-name-asian="Calibri" style:font-size-complex="12pt" fo:background-color="#FFFFFF"/>
    </style:style>
    <style:style style:name="T5507" style:parent-style-name="DefaultParagraphFont" style:family="text">
      <style:text-properties style:font-name-asian="Calibri" style:font-size-complex="12pt" fo:background-color="#FFFFFF"/>
    </style:style>
    <style:style style:name="T5508" style:parent-style-name="DefaultParagraphFont" style:family="text">
      <style:text-properties style:font-name-asian="Calibri" style:font-size-complex="12pt" fo:background-color="#FFFFFF"/>
    </style:style>
    <style:style style:name="T5509" style:parent-style-name="DefaultParagraphFont" style:family="text">
      <style:text-properties style:font-size-complex="12pt"/>
    </style:style>
    <style:style style:name="T5510" style:parent-style-name="DefaultParagraphFont" style:family="text">
      <style:text-properties style:font-name-asian="Calibri" style:font-size-complex="12pt" fo:background-color="#FFFFFF"/>
    </style:style>
    <style:style style:name="T5511" style:parent-style-name="DefaultParagraphFont" style:family="text">
      <style:text-properties style:font-name-asian="Calibri" style:font-size-complex="12pt" fo:background-color="#FFFFFF"/>
    </style:style>
    <style:style style:name="P5512" style:parent-style-name="Normal" style:family="paragraph">
      <style:paragraph-properties fo:text-align="justify" fo:line-height="150%" fo:text-indent="0.5in"/>
    </style:style>
    <style:style style:name="P5513" style:parent-style-name="Normal" style:family="paragraph">
      <style:paragraph-properties fo:text-align="justify" fo:line-height="150%" fo:text-indent="0.5in"/>
    </style:style>
    <style:style style:name="T5514" style:parent-style-name="DefaultParagraphFont" style:family="text">
      <style:text-properties fo:font-weight="bold" style:font-weight-asian="bold" style:font-weight-complex="bold" style:font-size-complex="12pt"/>
    </style:style>
    <style:style style:name="T5515" style:parent-style-name="DefaultParagraphFont" style:family="text">
      <style:text-properties fo:font-weight="bold" style:font-weight-asian="bold" style:font-weight-complex="bold" style:font-size-complex="12pt"/>
    </style:style>
    <style:style style:name="T5516" style:parent-style-name="DefaultParagraphFont" style:family="text">
      <style:text-properties fo:font-weight="bold" style:font-weight-asian="bold" style:font-weight-complex="bold" style:font-size-complex="12pt"/>
    </style:style>
    <style:style style:name="T5517" style:parent-style-name="DefaultParagraphFont" style:family="text">
      <style:text-properties fo:font-weight="bold" style:font-weight-asian="bold" style:font-weight-complex="bold"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Calibri" style:font-size-complex="12pt" fo:background-color="#FFFFFF"/>
    </style:style>
    <style:style style:name="T5520" style:parent-style-name="DefaultParagraphFont" style:family="text">
      <style:text-properties style:font-name-asian="Calibri" style:font-size-complex="12pt" fo:background-color="#FFFFFF"/>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Calibri" style:font-size-complex="12pt" fo:background-color="#FFFFFF"/>
    </style:style>
    <style:style style:name="T5523" style:parent-style-name="DefaultParagraphFont" style:family="text">
      <style:text-properties style:font-name-asian="Calibri" style:font-size-complex="12pt" fo:background-color="#FFFFFF"/>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name-asian="Calibri" style:font-size-complex="12pt" fo:background-color="#FFFFFF"/>
    </style:style>
    <style:style style:name="T5526" style:parent-style-name="DefaultParagraphFont" style:family="text">
      <style:text-properties style:font-name-asian="Calibri" style:font-size-complex="12pt" fo:background-color="#FFFFFF"/>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name-asian="Calibri" style:font-size-complex="12pt" fo:background-color="#FFFFFF"/>
    </style:style>
    <style:style style:name="T5529" style:parent-style-name="DefaultParagraphFont" style:family="text">
      <style:text-properties style:font-name-asian="Calibri" style:font-size-complex="12pt" fo:background-color="#FFFFFF"/>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name-asian="Calibri" style:font-size-complex="12pt" fo:background-color="#FFFFFF"/>
    </style:style>
    <style:style style:name="T5532" style:parent-style-name="DefaultParagraphFont" style:family="text">
      <style:text-properties style:font-name-asian="Calibri" style:font-size-complex="12pt" fo:background-color="#FFFFFF"/>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name-asian="Calibri" style:font-size-complex="12pt" fo:background-color="#FFFFFF"/>
    </style:style>
    <style:style style:name="T5535" style:parent-style-name="DefaultParagraphFont" style:family="text">
      <style:text-properties style:font-name-asian="Calibri" style:font-size-complex="12pt" fo:background-color="#FFFFFF"/>
    </style:style>
    <style:style style:name="T5536" style:parent-style-name="DefaultParagraphFont" style:family="text">
      <style:text-properties style:font-name-asian="Calibri" style:font-size-complex="12pt" fo:background-color="#FFFFFF"/>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Calibri" style:font-size-complex="12pt" fo:background-color="#FFFFFF"/>
    </style:style>
    <style:style style:name="T5539" style:parent-style-name="DefaultParagraphFont" style:family="text">
      <style:text-properties style:font-name-asian="Calibri" style:font-size-complex="12pt" fo:background-color="#FFFFFF"/>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name-asian="Calibri" style:font-size-complex="12pt" fo:background-color="#FFFFFF"/>
    </style:style>
    <style:style style:name="T5542" style:parent-style-name="DefaultParagraphFont" style:family="text">
      <style:text-properties style:font-name-asian="Calibri" style:font-size-complex="12pt" fo:background-color="#FFFFFF"/>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name-asian="Calibri" style:font-size-complex="12pt" fo:background-color="#FFFFFF"/>
    </style:style>
    <style:style style:name="T5545" style:parent-style-name="DefaultParagraphFont" style:family="text">
      <style:text-properties style:font-name-asian="Calibri" style:font-size-complex="12pt" fo:background-color="#FFFFFF"/>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style:font-size-complex="12pt" fo:background-color="#FFFFFF"/>
    </style:style>
    <style:style style:name="T5548" style:parent-style-name="DefaultParagraphFont" style:family="text">
      <style:text-properties style:font-name-asian="Calibri" style:font-size-complex="12pt" fo:background-color="#FFFFFF"/>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name-asian="Calibri" style:font-size-complex="12pt" fo:background-color="#FFFFFF"/>
    </style:style>
    <style:style style:name="T5551" style:parent-style-name="DefaultParagraphFont" style:family="text">
      <style:text-properties style:font-name-asian="Calibri" style:font-size-complex="12pt" fo:background-color="#FFFFFF"/>
    </style:style>
    <style:style style:name="T5552" style:parent-style-name="DefaultParagraphFont" style:family="text">
      <style:text-properties style:font-name-asian="Calibri" style:font-size-complex="12pt" fo:background-color="#FFFFFF"/>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fo:background-color="#FFFFFF"/>
    </style:style>
    <style:style style:name="T5555" style:parent-style-name="DefaultParagraphFont" style:family="text">
      <style:text-properties style:font-name-asian="Calibri" style:font-size-complex="12pt" fo:background-color="#FFFFFF"/>
    </style:style>
    <style:style style:name="T5556" style:parent-style-name="DefaultParagraphFont" style:family="text">
      <style:text-properties style:font-name-asian="Calibri" style:font-size-complex="12pt" fo:background-color="#FFFFFF"/>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name-asian="Calibri" style:font-size-complex="12pt" fo:background-color="#FFFFFF"/>
    </style:style>
    <style:style style:name="T5559" style:parent-style-name="DefaultParagraphFont" style:family="text">
      <style:text-properties style:font-name-asian="Calibri" style:font-size-complex="12pt" fo:background-color="#FFFFFF"/>
    </style:style>
    <style:style style:name="T5560" style:parent-style-name="DefaultParagraphFont" style:family="text">
      <style:text-properties style:font-name-asian="Calibri" style:font-size-complex="12pt" fo:background-color="#FFFFFF"/>
    </style:style>
    <style:style style:name="T5561" style:parent-style-name="DefaultParagraphFont" style:family="text">
      <style:text-properties style:font-size-complex="12pt"/>
    </style:style>
    <style:style style:name="T5562" style:parent-style-name="DefaultParagraphFont" style:family="text">
      <style:text-properties style:font-name-asian="Calibri" style:font-size-complex="12pt" fo:background-color="#FFFFFF"/>
    </style:style>
    <style:style style:name="T5563" style:parent-style-name="DefaultParagraphFont" style:family="text">
      <style:text-properties style:font-name-asian="Calibri" style:font-size-complex="12pt" fo:background-color="#FFFFFF"/>
    </style:style>
    <style:style style:name="T5564" style:parent-style-name="DefaultParagraphFont" style:family="text">
      <style:text-properties style:font-size-complex="12pt"/>
    </style:style>
    <style:style style:name="T5565" style:parent-style-name="DefaultParagraphFont" style:family="text">
      <style:text-properties style:font-name-asian="Calibri" style:font-size-complex="12pt" fo:background-color="#FFFFFF"/>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size-complex="12pt" fo:background-color="#FFFFFF"/>
    </style:style>
    <style:style style:name="T5568" style:parent-style-name="DefaultParagraphFont" style:family="text">
      <style:text-properties style:font-name-asian="Calibri" style:font-size-complex="12pt" fo:background-color="#FFFFFF"/>
    </style:style>
    <style:style style:name="T5569" style:parent-style-name="DefaultParagraphFont" style:family="text">
      <style:text-properties style:font-name-asian="Calibri" style:font-size-complex="12pt" fo:background-color="#FFFFFF"/>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size-complex="12pt" fo:background-color="#FFFFFF"/>
    </style:style>
    <style:style style:name="T5572" style:parent-style-name="DefaultParagraphFont" style:family="text">
      <style:text-properties style:font-name-asian="Calibri" style:font-size-complex="12pt" fo:background-color="#FFFFFF"/>
    </style:style>
    <style:style style:name="T5573" style:parent-style-name="DefaultParagraphFont" style:family="text">
      <style:text-properties style:font-size-complex="12pt" fo:background-color="#FFFFFF" style:language-asian="lt" style:country-asian="LT"/>
    </style:style>
    <style:style style:name="T5574" style:parent-style-name="DefaultParagraphFont" style:family="text">
      <style:text-properties style:font-name-asian="Calibri" style:font-size-complex="12pt" fo:background-color="#FFFFFF"/>
    </style:style>
    <style:style style:name="T5575" style:parent-style-name="DefaultParagraphFont" style:family="text">
      <style:text-properties style:font-name-asian="Calibri" style:font-size-complex="12pt" fo:background-color="#FFFFFF"/>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Calibri" style:font-size-complex="12pt" fo:background-color="#FFFFFF"/>
    </style:style>
    <style:style style:name="T5578" style:parent-style-name="DefaultParagraphFont" style:family="text">
      <style:text-properties style:font-name-asian="Calibri" style:font-size-complex="12pt" fo:background-color="#FFFFFF"/>
    </style:style>
    <style:style style:name="P5579" style:parent-style-name="Normal" style:family="paragraph">
      <style:paragraph-properties fo:text-align="justify" fo:line-height="150%" fo:text-indent="0.5in"/>
    </style:style>
    <style:style style:name="P5580" style:parent-style-name="Normal" style:family="paragraph">
      <style:paragraph-properties fo:text-align="justify" fo:line-height="150%" fo:text-indent="0.5in"/>
    </style:style>
    <style:style style:name="T5581" style:parent-style-name="DefaultParagraphFont" style:family="text">
      <style:text-properties fo:font-weight="bold" style:font-weight-asian="bold" style:font-weight-complex="bold" style:font-size-complex="12pt"/>
    </style:style>
    <style:style style:name="T5582" style:parent-style-name="DefaultParagraphFont" style:family="text">
      <style:text-properties fo:font-weight="bold" style:font-weight-asian="bold" style:font-weight-complex="bold" style:font-size-complex="12pt"/>
    </style:style>
    <style:style style:name="T5583" style:parent-style-name="DefaultParagraphFont" style:family="text">
      <style:text-properties fo:font-weight="bold" style:font-weight-asian="bold" style:font-weight-complex="bold"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Calibri" style:font-size-complex="12pt" fo:background-color="#FFFFFF"/>
    </style:style>
    <style:style style:name="T5586" style:parent-style-name="DefaultParagraphFont" style:family="text">
      <style:text-properties style:font-name-asian="Calibri" style:font-size-complex="12pt" fo:background-color="#FFFFFF"/>
    </style:style>
    <style:style style:name="T5587" style:parent-style-name="DefaultParagraphFont" style:family="text">
      <style:text-properties style:font-name-asian="Calibri" style:font-size-complex="12pt" fo:background-color="#FFFFFF"/>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fo:background-color="#FFFFFF"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weight-complex="bold" style:font-size-complex="12pt" style:language-asian="lt" style:country-asian="LT"/>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style:font-weight-complex="bold" style:font-size-complex="12p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weight-complex="bold"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weight-complex="bold" style:font-size-complex="12p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weight-complex="bold"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weight-complex="bold"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weight-complex="bold" style:font-style-complex="italic" style:font-size-complex="12pt"/>
    </style:style>
    <style:style style:name="T5628" style:parent-style-name="DefaultParagraphFont" style:family="text">
      <style:text-properties style:font-style-complex="italic"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tyle-complex="italic" style:font-size-complex="12pt"/>
    </style:style>
    <style:style style:name="T5631" style:parent-style-name="DefaultParagraphFont" style:family="text">
      <style:text-properties style:font-style-complex="italic" style:font-size-complex="12pt"/>
    </style:style>
    <style:style style:name="P5632" style:parent-style-name="Normal" style:family="paragraph">
      <style:paragraph-properties fo:text-align="justify" fo:line-height="150%" fo:text-indent="0.5in"/>
    </style:style>
    <style:style style:name="P5633" style:parent-style-name="Normal" style:family="paragraph">
      <style:paragraph-properties fo:text-align="justify" fo:line-height="150%" fo:text-indent="0.5in"/>
    </style:style>
    <style:style style:name="T5634" style:parent-style-name="DefaultParagraphFont" style:family="text">
      <style:text-properties fo:font-weight="bold" style:font-weight-asian="bold" style:font-weight-complex="bold" style:font-size-complex="12pt"/>
    </style:style>
    <style:style style:name="T5635" style:parent-style-name="DefaultParagraphFont" style:family="text">
      <style:text-properties fo:font-weight="bold" style:font-weight-asian="bold" style:font-weight-complex="bold" style:font-size-complex="12pt"/>
    </style:style>
    <style:style style:name="T5636" style:parent-style-name="DefaultParagraphFont" style:family="text">
      <style:text-properties fo:font-weight="bold" style:font-weight-asian="bold" style:font-weight-complex="bold" style:font-size-complex="12pt"/>
    </style:style>
    <style:style style:name="P5637" style:parent-style-name="Normal" style:family="paragraph">
      <style:paragraph-properties fo:text-align="justify" fo:line-height="150%" fo:text-indent="0.5in">
        <style:tab-stops>
          <style:tab-stop style:type="left" style:position="0.6895in"/>
        </style:tab-stops>
      </style:paragraph-properties>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fo:font-weight="bold" style:font-weight-asian="bold"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line-height="150%" fo:text-indent="0.5in">
        <style:tab-stops>
          <style:tab-stop style:type="left" style:position="0.6895in"/>
        </style:tab-stops>
      </style:paragraph-properties>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name-asian="Calibri" style:font-size-complex="12pt" fo:background-color="#FFFFFF"/>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Calibri" style:font-size-complex="12pt" fo:background-color="#FFFFFF"/>
    </style:style>
    <style:style style:name="T5657" style:parent-style-name="DefaultParagraphFont" style:family="text">
      <style:text-properties style:font-name-asian="Calibri" style:font-size-complex="12pt" fo:background-color="#FFFFFF"/>
    </style:style>
    <style:style style:name="T5658" style:parent-style-name="DefaultParagraphFont" style:family="text">
      <style:text-properties style:font-name-asian="Calibri" style:font-size-complex="12pt" fo:background-color="#FFFFFF"/>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fo:background-color="#FFFFFF"/>
    </style:style>
    <style:style style:name="T5661" style:parent-style-name="DefaultParagraphFont" style:family="text">
      <style:text-properties style:font-name-asian="Calibri" style:font-size-complex="12pt" fo:background-color="#FFFFFF"/>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style:font-size-complex="12pt" fo:background-color="#FFFFFF"/>
    </style:style>
    <style:style style:name="T5664" style:parent-style-name="DefaultParagraphFont" style:family="text">
      <style:text-properties style:font-name-asian="Calibri" style:font-size-complex="12pt" fo:background-color="#FFFFFF"/>
    </style:style>
    <style:style style:name="T5665" style:parent-style-name="DefaultParagraphFont" style:family="text">
      <style:text-properties style:font-name-asian="Calibri" style:font-size-complex="12pt" fo:background-color="#FFFFFF"/>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Calibri" style:font-size-complex="12pt" fo:background-color="#FFFFFF"/>
    </style:style>
    <style:style style:name="T5668" style:parent-style-name="DefaultParagraphFont" style:family="text">
      <style:text-properties style:font-name-asian="Calibri" style:font-size-complex="12pt" fo:background-color="#FFFFFF"/>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style:font-size-complex="12pt" fo:background-color="#FFFFFF"/>
    </style:style>
    <style:style style:name="T5671" style:parent-style-name="DefaultParagraphFont" style:family="text">
      <style:text-properties style:font-name-asian="Calibri" style:font-size-complex="12pt" fo:background-color="#FFFFFF"/>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style:font-size-complex="12pt" fo:background-color="#FFFFFF"/>
    </style:style>
    <style:style style:name="T5674" style:parent-style-name="DefaultParagraphFont" style:family="text">
      <style:text-properties style:font-name-asian="Calibri" style:font-size-complex="12pt" fo:background-color="#FFFFFF"/>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fo:background-color="#FFFFFF"/>
    </style:style>
    <style:style style:name="T5677" style:parent-style-name="DefaultParagraphFont" style:family="text">
      <style:text-properties style:font-name-asian="Calibri" style:font-size-complex="12pt" fo:background-color="#FFFFFF"/>
    </style:style>
    <style:style style:name="T5678" style:parent-style-name="DefaultParagraphFont" style:family="text">
      <style:text-properties style:font-name-asian="Calibri" style:font-size-complex="12pt" fo:background-color="#FFFFFF"/>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style:font-size-complex="12pt" fo:background-color="#FFFFFF"/>
    </style:style>
    <style:style style:name="T5681" style:parent-style-name="DefaultParagraphFont" style:family="text">
      <style:text-properties style:font-name-asian="Calibri" style:font-size-complex="12pt" fo:background-color="#FFFFFF"/>
    </style:style>
    <style:style style:name="T5682" style:parent-style-name="DefaultParagraphFont" style:family="text">
      <style:text-properties style:font-name-asian="Calibri" style:font-size-complex="12pt" fo:background-color="#FFFFFF"/>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name-asian="Calibri" style:font-size-complex="12pt" fo:background-color="#FFFFFF"/>
    </style:style>
    <style:style style:name="T5685" style:parent-style-name="DefaultParagraphFont" style:family="text">
      <style:text-properties style:font-name-asian="Calibri" style:font-size-complex="12pt" fo:background-color="#FFFFFF"/>
    </style:style>
    <style:style style:name="T5686" style:parent-style-name="DefaultParagraphFont" style:family="text">
      <style:text-properties style:font-name-asian="Calibri" style:font-size-complex="12pt" fo:background-color="#FFFFFF"/>
    </style:style>
    <style:style style:name="P5687" style:parent-style-name="Normal" style:family="paragraph">
      <style:paragraph-properties fo:text-align="justify" fo:line-height="150%" fo:text-indent="0.5in"/>
    </style:style>
    <style:style style:name="P5688" style:parent-style-name="Normal" style:family="paragraph">
      <style:paragraph-properties fo:text-align="justify" fo:line-height="150%" fo:text-indent="0.5in"/>
    </style:style>
    <style:style style:name="T5689" style:parent-style-name="DefaultParagraphFont" style:family="text">
      <style:text-properties fo:font-weight="bold" style:font-weight-asian="bold" style:font-weight-complex="bold" style:font-size-complex="12pt"/>
    </style:style>
    <style:style style:name="T5690" style:parent-style-name="DefaultParagraphFont" style:family="text">
      <style:text-properties fo:font-weight="bold" style:font-weight-asian="bold" style:font-weight-complex="bold" style:font-size-complex="12pt"/>
    </style:style>
    <style:style style:name="T5691" style:parent-style-name="DefaultParagraphFont" style:family="text">
      <style:text-properties fo:font-weight="bold" style:font-weight-asian="bold" style:font-weight-complex="bold"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size-complex="12pt" fo:background-color="#FFFFFF"/>
    </style:style>
    <style:style style:name="T5694" style:parent-style-name="DefaultParagraphFont" style:family="text">
      <style:text-properties style:font-name-asian="Calibri" style:font-size-complex="12pt" fo:background-color="#FFFFFF"/>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size-complex="12pt" fo:background-color="#FFFFFF"/>
    </style:style>
    <style:style style:name="T5697" style:parent-style-name="DefaultParagraphFont" style:family="text">
      <style:text-properties style:font-name-asian="Calibri" style:font-size-complex="12pt" fo:background-color="#FFFFFF"/>
    </style:style>
    <style:style style:name="T5698" style:parent-style-name="DefaultParagraphFont" style:family="text">
      <style:text-properties style:font-name-asian="Calibri" style:font-size-complex="12pt" fo:background-color="#FFFFFF"/>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name-asian="Calibri" style:font-size-complex="12pt" fo:background-color="#FFFFFF"/>
    </style:style>
    <style:style style:name="T5701" style:parent-style-name="DefaultParagraphFont" style:family="text">
      <style:text-properties style:font-name-asian="Calibri" style:font-size-complex="12pt" fo:background-color="#FFFFFF"/>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name-asian="Calibri" style:font-size-complex="12pt" fo:background-color="#FFFFFF"/>
    </style:style>
    <style:style style:name="T5704" style:parent-style-name="DefaultParagraphFont" style:family="text">
      <style:text-properties style:font-name-asian="Calibri" style:font-size-complex="12pt" fo:background-color="#FFFFFF"/>
    </style:style>
    <style:style style:name="T5705" style:parent-style-name="DefaultParagraphFont" style:family="text">
      <style:text-properties style:font-size-complex="12pt" fo:background-color="#FFFFFF"/>
    </style:style>
    <style:style style:name="T5706" style:parent-style-name="DefaultParagraphFont" style:family="text">
      <style:text-properties style:font-weight-complex="bold" style:font-size-complex="12pt"/>
    </style:style>
    <style:style style:name="T5707" style:parent-style-name="DefaultParagraphFont" style:family="text">
      <style:text-properties style:font-weight-complex="bold" style:font-size-complex="12pt"/>
    </style:style>
    <style:style style:name="T5708" style:parent-style-name="DefaultParagraphFont" style:family="text">
      <style:text-properties style:font-size-complex="12pt" fo:background-color="#FFFFFF"/>
    </style:style>
    <style:style style:name="T5709" style:parent-style-name="DefaultParagraphFont" style:family="text">
      <style:text-properties style:font-weight-complex="bold" style:font-size-complex="12pt"/>
    </style:style>
    <style:style style:name="T5710" style:parent-style-name="DefaultParagraphFont" style:family="text">
      <style:text-properties style:font-size-complex="12pt" fo:background-color="#FFFFFF"/>
    </style:style>
    <style:style style:name="T5711" style:parent-style-name="DefaultParagraphFont" style:family="text">
      <style:text-properties style:font-name-asian="Calibri" style:font-size-complex="12pt" fo:background-color="#FFFFFF"/>
    </style:style>
    <style:style style:name="T5712" style:parent-style-name="DefaultParagraphFont" style:family="text">
      <style:text-properties style:font-name-asian="Calibri" style:font-size-complex="12pt" fo:background-color="#FFFFFF"/>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fo:background-color="#FFFFFF"/>
    </style:style>
    <style:style style:name="T5715" style:parent-style-name="DefaultParagraphFont" style:family="text">
      <style:text-properties style:font-name-asian="Calibri" style:font-size-complex="12pt" fo:background-color="#FFFFFF"/>
    </style:style>
    <style:style style:name="T5716" style:parent-style-name="DefaultParagraphFont" style:family="text">
      <style:text-properties style:font-size-complex="12pt"/>
    </style:style>
    <style:style style:name="T5717" style:parent-style-name="DefaultParagraphFont" style:family="text">
      <style:text-properties style:font-name-asian="Calibri" style:font-size-complex="12pt" fo:background-color="#FFFFFF"/>
    </style:style>
    <style:style style:name="T5718" style:parent-style-name="DefaultParagraphFont" style:family="text">
      <style:text-properties style:font-name-asian="Calibri" style:font-size-complex="12pt" fo:background-color="#FFFFFF"/>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Calibri" style:font-size-complex="12pt" fo:background-color="#FFFFFF"/>
    </style:style>
    <style:style style:name="T5721" style:parent-style-name="DefaultParagraphFont" style:family="text">
      <style:text-properties style:font-name-asian="Calibri" style:font-size-complex="12pt" fo:background-color="#FFFFFF"/>
    </style:style>
    <style:style style:name="T5722" style:parent-style-name="DefaultParagraphFont" style:family="text">
      <style:text-properties style:font-name-asian="Calibri" style:font-size-complex="12pt" fo:background-color="#FFFFFF"/>
    </style:style>
    <style:style style:name="T5723" style:parent-style-name="DefaultParagraphFont" style:family="text">
      <style:text-properties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fo:background-color="#FFFFFF"/>
    </style:style>
    <style:style style:name="T5726" style:parent-style-name="DefaultParagraphFont" style:family="text">
      <style:text-properties style:font-name-asian="Calibri" style:font-size-complex="12pt" fo:background-color="#FFFFFF"/>
    </style:style>
    <style:style style:name="T5727" style:parent-style-name="DefaultParagraphFont" style:family="text">
      <style:text-properties style:font-name-asian="Calibri" style:font-size-complex="12pt" fo:background-color="#FFFFFF"/>
    </style:style>
    <style:style style:name="P5728" style:parent-style-name="Normal" style:family="paragraph">
      <style:paragraph-properties fo:text-align="justify" fo:line-height="150%" fo:text-indent="0.5in"/>
    </style:style>
    <style:style style:name="P5729" style:parent-style-name="Normal" style:family="paragraph">
      <style:paragraph-properties fo:text-align="justify" fo:line-height="150%" fo:text-indent="0.5in"/>
    </style:style>
    <style:style style:name="T5730" style:parent-style-name="DefaultParagraphFont" style:family="text">
      <style:text-properties fo:font-weight="bold" style:font-weight-asian="bold" style:font-weight-complex="bold" style:font-size-complex="12pt"/>
    </style:style>
    <style:style style:name="T5731" style:parent-style-name="DefaultParagraphFont" style:family="text">
      <style:text-properties fo:font-weight="bold" style:font-weight-asian="bold" style:font-weight-complex="bold" style:font-size-complex="12pt"/>
    </style:style>
    <style:style style:name="T5732" style:parent-style-name="DefaultParagraphFont" style:family="text">
      <style:text-properties fo:font-weight="bold" style:font-weight-asian="bold" style:font-weight-complex="bold"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name-asian="Calibri"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Calibri" style:font-size-complex="12pt" style:language-asian="lt" style:country-asian="LT"/>
    </style:style>
    <style:style style:name="T5779" style:parent-style-name="DefaultParagraphFont" style:family="text">
      <style:text-properties style:font-name-asian="Calibri" style:font-size-complex="12pt" style:language-asian="lt" style:country-asian="LT"/>
    </style:style>
    <style:style style:name="T5780" style:parent-style-name="DefaultParagraphFont" style:family="text">
      <style:text-properties style:font-name-asian="Calibri" style:font-size-complex="12pt" style:language-asian="lt" style:country-asian="LT"/>
    </style:style>
    <style:style style:name="T5781" style:parent-style-name="DefaultParagraphFont" style:family="text">
      <style:text-properties style:font-name-asian="Calibri" style:font-size-complex="12pt" style:language-asian="lt" style:country-asian="LT"/>
    </style:style>
    <style:style style:name="P5782" style:parent-style-name="Normal" style:family="paragraph">
      <style:paragraph-properties fo:text-align="center" fo:line-height="150%" fo:text-indent="0.5in"/>
    </style:style>
    <style:style style:name="P5783" style:parent-style-name="Normal" style:family="paragraph">
      <style:paragraph-properties fo:text-align="center" fo:line-height="150%"/>
    </style:style>
    <style:style style:name="T5784" style:parent-style-name="DefaultParagraphFont" style:family="text">
      <style:text-properties fo:font-weight="bold" style:font-weight-asian="bold" style:font-weight-complex="bold" style:font-size-complex="12pt" fo:background-color="#FFFFFF"/>
    </style:style>
    <style:style style:name="T5785" style:parent-style-name="DefaultParagraphFont" style:family="text">
      <style:text-properties fo:font-weight="bold" style:font-weight-asian="bold" style:font-weight-complex="bold" style:font-size-complex="12pt" fo:background-color="#FFFFFF"/>
    </style:style>
    <style:style style:name="P5786" style:parent-style-name="Normal" style:family="paragraph">
      <style:paragraph-properties fo:text-align="center" fo:line-height="150%"/>
    </style:style>
    <style:style style:name="T5787" style:parent-style-name="DefaultParagraphFont" style:family="text">
      <style:text-properties fo:font-weight="bold" style:font-weight-asian="bold" style:font-weight-complex="bold" style:font-size-complex="12pt" fo:background-color="#FFFFFF"/>
    </style:style>
    <style:style style:name="T5788" style:parent-style-name="DefaultParagraphFont" style:family="text">
      <style:text-properties fo:font-weight="bold" style:font-weight-asian="bold" style:font-weight-complex="bold" style:letter-kerning="true" style:font-size-complex="12pt" fo:background-color="#FFFFFF"/>
    </style:style>
    <style:style style:name="P5789"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5790" style:parent-style-name="Normal" style:family="paragraph">
      <style:paragraph-properties fo:text-align="center" fo:line-height="150%"/>
    </style:style>
    <style:style style:name="T5791" style:parent-style-name="DefaultParagraphFont" style:family="text">
      <style:text-properties fo:font-weight="bold" style:font-weight-asian="bold" style:font-size-complex="12pt"/>
    </style:style>
    <style:style style:name="T5792" style:parent-style-name="DefaultParagraphFont" style:family="text">
      <style:text-properties fo:font-weight="bold" style:font-weight-asian="bold" style:font-size-complex="12pt"/>
    </style:style>
    <style:style style:name="P5793" style:parent-style-name="Normal" style:family="paragraph">
      <style:paragraph-properties fo:text-align="center" fo:line-height="150%"/>
    </style:style>
    <style:style style:name="T5794" style:parent-style-name="DefaultParagraphFont" style:family="text">
      <style:text-properties fo:font-weight="bold" style:font-weight-asian="bold" style:font-size-complex="12pt"/>
    </style:style>
    <style:style style:name="P5795" style:parent-style-name="Normal" style:family="paragraph">
      <style:paragraph-properties fo:text-align="justify" fo:line-height="150%" fo:text-indent="0.5in"/>
      <style:text-properties fo:font-weight="bold" style:font-weight-asian="bold" style:font-weight-complex="bold" style:font-size-complex="12pt"/>
    </style:style>
    <style:style style:name="P5796" style:parent-style-name="Normal" style:family="paragraph">
      <style:paragraph-properties fo:text-align="justify" fo:line-height="150%" fo:text-indent="0.5in"/>
    </style:style>
    <style:style style:name="T5797" style:parent-style-name="DefaultParagraphFont" style:family="text">
      <style:text-properties fo:font-weight="bold" style:font-weight-asian="bold" style:font-weight-complex="bold" style:font-size-complex="12pt"/>
    </style:style>
    <style:style style:name="T5798" style:parent-style-name="DefaultParagraphFont" style:family="text">
      <style:text-properties fo:font-weight="bold" style:font-weight-asian="bold" style:font-weight-complex="bold" style:font-size-complex="12pt"/>
    </style:style>
    <style:style style:name="T5799" style:parent-style-name="DefaultParagraphFont" style:family="text">
      <style:text-properties fo:font-weight="bold" style:font-weight-asian="bold" style:font-weight-complex="bold" style:font-size-complex="12p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fo:background-color="#FFFFFF"/>
    </style:style>
    <style:style style:name="T5802" style:parent-style-name="DefaultParagraphFont" style:family="text">
      <style:text-properties style:font-size-complex="12pt" fo:background-color="#FFFFFF"/>
    </style:style>
    <style:style style:name="T5803" style:parent-style-name="DefaultParagraphFont" style:family="text">
      <style:text-properties style:font-size-complex="12pt" fo:background-color="#FFFFFF"/>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fo:background-color="#FFFFFF"/>
    </style:style>
    <style:style style:name="T5806" style:parent-style-name="DefaultParagraphFont" style:family="text">
      <style:text-properties style:font-size-complex="12pt" fo:background-color="#FFFFFF"/>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fo:background-color="#FFFFFF"/>
    </style:style>
    <style:style style:name="T5809" style:parent-style-name="DefaultParagraphFont" style:family="text">
      <style:text-properties style:font-size-complex="12pt" fo:background-color="#FFFFFF"/>
    </style:style>
    <style:style style:name="T5810" style:parent-style-name="DefaultParagraphFont" style:family="text">
      <style:text-properties style:font-size-complex="12pt" fo:background-color="#FFFFFF"/>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fo:background-color="#FFFFFF"/>
    </style:style>
    <style:style style:name="T5813" style:parent-style-name="DefaultParagraphFont" style:family="text">
      <style:text-properties style:font-size-complex="12pt" fo:background-color="#FFFFFF"/>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fo:background-color="#FFFFFF"/>
    </style:style>
    <style:style style:name="T5816" style:parent-style-name="DefaultParagraphFont" style:family="text">
      <style:text-properties style:font-size-complex="12pt" fo:background-color="#FFFFFF"/>
    </style:style>
    <style:style style:name="T5817" style:parent-style-name="DefaultParagraphFont" style:family="text">
      <style:text-properties style:font-name-asian="Calibri" style:font-size-complex="12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fo:font-weight="bold" style:font-weight-asian="bold" style:font-size-complex="12pt"/>
    </style:style>
    <style:style style:name="T5828" style:parent-style-name="DefaultParagraphFont" style:family="text">
      <style:text-properties style:font-name-asian="Calibri"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fo:background-color="#FFFFFF"/>
    </style:style>
    <style:style style:name="T5831" style:parent-style-name="DefaultParagraphFont" style:family="text">
      <style:text-properties style:font-size-complex="12pt" fo:background-color="#FFFFFF"/>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fo:background-color="#FFFFFF"/>
    </style:style>
    <style:style style:name="T5834" style:parent-style-name="DefaultParagraphFont" style:family="text">
      <style:text-properties style:font-size-complex="12pt" fo:background-color="#FFFFFF"/>
    </style:style>
    <style:style style:name="T5835" style:parent-style-name="DefaultParagraphFont" style:family="text">
      <style:text-properties style:font-size-complex="12pt" fo:background-color="#FFFFFF"/>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fo:background-color="#FFFFFF"/>
    </style:style>
    <style:style style:name="T5838" style:parent-style-name="DefaultParagraphFont" style:family="text">
      <style:text-properties style:font-size-complex="12pt" fo:background-color="#FFFFFF"/>
    </style:style>
    <style:style style:name="T5839" style:parent-style-name="DefaultParagraphFont" style:family="text">
      <style:text-properties style:font-size-complex="12pt" fo:background-color="#FFFFFF"/>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fo:background-color="#FFFFFF"/>
    </style:style>
    <style:style style:name="T5842" style:parent-style-name="DefaultParagraphFont" style:family="text">
      <style:text-properties style:font-size-complex="12pt" fo:background-color="#FFFFFF"/>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fo:background-color="#FFFFFF"/>
    </style:style>
    <style:style style:name="T5847" style:parent-style-name="DefaultParagraphFont" style:family="text">
      <style:text-properties style:font-size-complex="12pt" fo:background-color="#FFFFFF"/>
    </style:style>
    <style:style style:name="T5848" style:parent-style-name="DefaultParagraphFont" style:family="text">
      <style:text-properties style:font-size-complex="12pt" fo:background-color="#FFFFFF"/>
    </style:style>
    <style:style style:name="T5849" style:parent-style-name="DefaultParagraphFont" style:family="text">
      <style:text-properties style:font-size-complex="12pt" fo:background-color="#FFFFFF"/>
    </style:style>
    <style:style style:name="P5850" style:parent-style-name="Normal" style:family="paragraph">
      <style:paragraph-properties fo:text-align="justify" fo:line-height="150%" fo:text-indent="0.5in"/>
    </style:style>
    <style:style style:name="P5851" style:parent-style-name="Normal" style:family="paragraph">
      <style:paragraph-properties fo:text-align="justify" fo:line-height="150%" fo:text-indent="0.5in"/>
    </style:style>
    <style:style style:name="T5852" style:parent-style-name="DefaultParagraphFont" style:family="text">
      <style:text-properties fo:font-weight="bold" style:font-weight-asian="bold" style:font-weight-complex="bold" style:font-size-complex="12pt" fo:background-color="#FFFFFF"/>
    </style:style>
    <style:style style:name="T5853" style:parent-style-name="DefaultParagraphFont" style:family="text">
      <style:text-properties fo:font-weight="bold" style:font-weight-asian="bold" style:font-weight-complex="bold" style:font-size-complex="12pt" fo:background-color="#FFFFFF"/>
    </style:style>
    <style:style style:name="T5854" style:parent-style-name="DefaultParagraphFont" style:family="text">
      <style:text-properties fo:font-weight="bold" style:font-weight-asian="bold" style:font-weight-complex="bold" style:font-size-complex="12pt" fo:background-color="#FFFFFF"/>
    </style:style>
    <style:style style:name="T5855" style:parent-style-name="DefaultParagraphFont" style:family="text">
      <style:text-properties style:font-size-complex="12pt"/>
    </style:style>
    <style:style style:name="T5856" style:parent-style-name="DefaultParagraphFont" style:family="text">
      <style:text-properties fo:font-weight="bold" style:font-weight-asian="bold" style:font-weight-complex="bold" style:font-size-complex="12pt" fo:background-color="#FFFFFF"/>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fo:font-weight="bold" style:font-weight-asian="bold" style:font-weight-complex="bold"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fo:background-color="#FFFFFF"/>
    </style:style>
    <style:style style:name="T5899" style:parent-style-name="DefaultParagraphFont" style:family="text">
      <style:text-properties style:font-size-complex="12pt" fo:background-color="#FFFFFF"/>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weight-complex="bold" style:font-size-complex="12pt"/>
    </style:style>
    <style:style style:name="T5904" style:parent-style-name="DefaultParagraphFont" style:family="text">
      <style:text-properties style:font-weight-complex="bold"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weight-complex="bold" style:font-size-complex="12pt"/>
    </style:style>
    <style:style style:name="T5907" style:parent-style-name="DefaultParagraphFont" style:family="text">
      <style:text-properties style:font-weight-complex="bold"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weight-complex="bold" style:font-size-complex="12pt"/>
    </style:style>
    <style:style style:name="T5910" style:parent-style-name="DefaultParagraphFont" style:family="text">
      <style:text-properties fo:font-weight="bold" style:font-weight-asian="bold" style:font-weight-complex="bold"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weight-complex="bold"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weight-complex="bold"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line-height="150%" fo:text-indent="0.5in"/>
    </style:style>
    <style:style style:name="P5938" style:parent-style-name="Normal" style:family="paragraph">
      <style:paragraph-properties fo:text-align="justify" fo:line-height="150%" fo:margin-left="1.575in" fo:text-indent="-1.075in">
        <style:tab-stops/>
      </style:paragraph-properties>
    </style:style>
    <style:style style:name="T5939" style:parent-style-name="DefaultParagraphFont" style:family="text">
      <style:text-properties fo:font-weight="bold" style:font-weight-asian="bold" style:font-weight-complex="bold" style:font-size-complex="12pt"/>
    </style:style>
    <style:style style:name="T5940" style:parent-style-name="DefaultParagraphFont" style:family="text">
      <style:text-properties fo:font-weight="bold" style:font-weight-asian="bold" style:font-weight-complex="bold" style:font-size-complex="12pt"/>
    </style:style>
    <style:style style:name="T5941" style:parent-style-name="DefaultParagraphFont" style:family="text">
      <style:text-properties fo:font-weight="bold" style:font-weight-asian="bold" style:font-weight-complex="bold" style:font-size-complex="12pt"/>
    </style:style>
    <style:style style:name="T5942" style:parent-style-name="DefaultParagraphFont" style:family="text">
      <style:text-properties fo:font-weight="bold" style:font-weight-asian="bold" style:font-weight-complex="bold" style:font-size-complex="12pt" fo:background-color="#FFFFFF"/>
    </style:style>
    <style:style style:name="T5943" style:parent-style-name="DefaultParagraphFont" style:family="text">
      <style:text-properties fo:font-weight="bold" style:font-weight-asian="bold" style:font-weight-complex="bold" style:font-size-complex="12pt" fo:background-color="#FFFFFF"/>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fo:background-color="#FFFFFF"/>
    </style:style>
    <style:style style:name="T5946" style:parent-style-name="DefaultParagraphFont" style:family="text">
      <style:text-properties style:font-size-complex="12pt"/>
    </style:style>
    <style:style style:name="T5947" style:parent-style-name="DefaultParagraphFont" style:family="text">
      <style:text-properties style:font-size-complex="12pt" fo:background-color="#FFFFFF"/>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5in"/>
    </style:style>
    <style:style style:name="P5954" style:parent-style-name="Normal" style:family="paragraph">
      <style:paragraph-properties fo:text-align="justify" fo:line-height="150%" fo:text-indent="0.5in"/>
    </style:style>
    <style:style style:name="T5955" style:parent-style-name="DefaultParagraphFont" style:family="text">
      <style:text-properties fo:font-weight="bold" style:font-weight-asian="bold" style:font-weight-complex="bold" style:font-size-complex="12pt"/>
    </style:style>
    <style:style style:name="T5956" style:parent-style-name="DefaultParagraphFont" style:family="text">
      <style:text-properties fo:font-weight="bold" style:font-weight-asian="bold" style:font-weight-complex="bold" style:font-size-complex="12pt"/>
    </style:style>
    <style:style style:name="T5957" style:parent-style-name="DefaultParagraphFont" style:family="text">
      <style:text-properties fo:font-weight="bold" style:font-weight-asian="bold" style:font-weight-complex="bold" style:font-size-complex="12pt"/>
    </style:style>
    <style:style style:name="T5958" style:parent-style-name="DefaultParagraphFont" style:family="text">
      <style:text-properties fo:font-weight="bold" style:font-weight-asian="bold" style:font-weight-complex="bold"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line-height="150%" fo:text-indent="0.5in"/>
    </style:style>
    <style:style style:name="P5988" style:parent-style-name="Normal" style:family="paragraph">
      <style:paragraph-properties fo:text-align="justify" fo:line-height="150%" fo:text-indent="0.5in"/>
    </style:style>
    <style:style style:name="T5989" style:parent-style-name="DefaultParagraphFont" style:family="text">
      <style:text-properties fo:font-weight="bold" style:font-weight-asian="bold" style:font-weight-complex="bold" style:font-size-complex="12pt"/>
    </style:style>
    <style:style style:name="T5990" style:parent-style-name="DefaultParagraphFont" style:family="text">
      <style:text-properties fo:font-weight="bold" style:font-weight-asian="bold" style:font-weight-complex="bold" style:font-size-complex="12pt"/>
    </style:style>
    <style:style style:name="T5991" style:parent-style-name="DefaultParagraphFont" style:family="text">
      <style:text-properties fo:font-weight="bold" style:font-weight-asian="bold" style:font-weight-complex="bold" style:font-size-complex="12p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fo:font-weight="bold" style:font-weight-asian="bold" style:font-weight-complex="bold"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line-height="150%" fo:text-indent="0.5in"/>
    </style:style>
    <style:style style:name="P6032" style:parent-style-name="Normal" style:family="paragraph">
      <style:paragraph-properties fo:text-align="center" fo:line-height="150%"/>
    </style:style>
    <style:style style:name="T6033" style:parent-style-name="DefaultParagraphFont" style:family="text">
      <style:text-properties fo:font-weight="bold" style:font-weight-asian="bold" style:font-size-complex="12pt"/>
    </style:style>
    <style:style style:name="T6034" style:parent-style-name="DefaultParagraphFont" style:family="text">
      <style:text-properties fo:font-weight="bold" style:font-weight-asian="bold" style:font-size-complex="12pt"/>
    </style:style>
    <style:style style:name="P6035" style:parent-style-name="Normal" style:family="paragraph">
      <style:paragraph-properties fo:text-align="center" fo:line-height="150%"/>
    </style:style>
    <style:style style:name="T6036" style:parent-style-name="DefaultParagraphFont" style:family="text">
      <style:text-properties fo:font-weight="bold" style:font-weight-asian="bold" style:font-size-complex="12pt"/>
    </style:style>
    <style:style style:name="P6037" style:parent-style-name="Normal" style:family="paragraph">
      <style:paragraph-properties fo:text-align="center" fo:line-height="150%" fo:text-indent="0.5in"/>
      <style:text-properties style:font-name-asian="Calibri" fo:font-weight="bold" style:font-weight-asian="bold"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fo:font-weight="bold" style:font-weight-asian="bold" style:font-weight-complex="bold" style:font-size-complex="12pt"/>
    </style:style>
    <style:style style:name="T6040" style:parent-style-name="DefaultParagraphFont" style:family="text">
      <style:text-properties fo:font-weight="bold" style:font-weight-asian="bold" style:font-weight-complex="bold" style:font-size-complex="12pt"/>
    </style:style>
    <style:style style:name="T6041" style:parent-style-name="DefaultParagraphFont" style:family="text">
      <style:text-properties fo:font-weight="bold" style:font-weight-asian="bold" style:font-weight-complex="bold"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size-complex="12pt" fo:background-color="#FFFFFF"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size-complex="12pt" fo:background-color="#FFFFFF" style:language-asian="lt" style:country-asian="LT"/>
    </style:style>
    <style:style style:name="T6050" style:parent-style-name="DefaultParagraphFont" style:family="text">
      <style:text-properties style:font-size-complex="12pt" fo:background-color="#FFFFFF"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fo:background-color="#FFFFFF" style:language-asian="lt" style:country-asian="LT"/>
    </style:style>
    <style:style style:name="T6053" style:parent-style-name="DefaultParagraphFont" style:family="text">
      <style:text-properties style:font-size-complex="12pt" fo:background-color="#FFFFFF" style:language-asian="lt" style:country-asian="LT"/>
    </style:style>
    <style:style style:name="T6054" style:parent-style-name="DefaultParagraphFont" style:family="text">
      <style:text-properties style:font-size-complex="12pt" fo:background-color="#FFFFFF" style:language-asian="lt" style:country-asian="LT"/>
    </style:style>
    <style:style style:name="T6055" style:parent-style-name="DefaultParagraphFont" style:family="text">
      <style:text-properties style:font-size-complex="12pt" fo:background-color="#FFFFFF" style:language-asian="lt" style:country-asian="L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fo:background-color="#FFFFFF" style:language-asian="lt" style:country-asian="LT"/>
    </style:style>
    <style:style style:name="T6058" style:parent-style-name="DefaultParagraphFont" style:family="text">
      <style:text-properties style:font-size-complex="12pt" fo:background-color="#FFFFFF" style:language-asian="lt" style:country-asian="LT"/>
    </style:style>
    <style:style style:name="T6059" style:parent-style-name="DefaultParagraphFont" style:family="text">
      <style:text-properties style:font-size-complex="12pt" fo:background-color="#FFFFFF" style:language-asian="lt" style:country-asian="LT"/>
    </style:style>
    <style:style style:name="T6060" style:parent-style-name="DefaultParagraphFont" style:family="text">
      <style:text-properties style:font-size-complex="12pt" fo:background-color="#FFFFFF" style:language-asian="lt" style:country-asian="LT"/>
    </style:style>
    <style:style style:name="P6061" style:parent-style-name="Normal" style:family="paragraph">
      <style:paragraph-properties fo:text-align="justify" fo:line-height="150%" fo:text-indent="0.5in"/>
    </style:style>
    <style:style style:name="P6062" style:parent-style-name="Normal" style:family="paragraph">
      <style:paragraph-properties fo:text-align="justify" fo:line-height="150%" fo:text-indent="0.5in"/>
    </style:style>
    <style:style style:name="T6063" style:parent-style-name="DefaultParagraphFont" style:family="text">
      <style:text-properties fo:font-weight="bold" style:font-weight-asian="bold" style:font-weight-complex="bold" style:font-size-complex="12pt"/>
    </style:style>
    <style:style style:name="T6064" style:parent-style-name="DefaultParagraphFont" style:family="text">
      <style:text-properties fo:font-weight="bold" style:font-weight-asian="bold" style:font-weight-complex="bold" style:font-size-complex="12pt"/>
    </style:style>
    <style:style style:name="T6065" style:parent-style-name="DefaultParagraphFont" style:family="text">
      <style:text-properties fo:font-weight="bold" style:font-weight-asian="bold" style:font-weight-complex="bold"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fo:background-color="#FFFFFF" style:language-asian="lt" style:country-asian="LT"/>
    </style:style>
    <style:style style:name="T6068" style:parent-style-name="DefaultParagraphFont" style:family="text">
      <style:text-properties style:font-size-complex="12pt" fo:background-color="#FFFFFF" style:language-asian="lt" style:country-asian="LT"/>
    </style:style>
    <style:style style:name="T6069" style:parent-style-name="DefaultParagraphFont" style:family="text">
      <style:text-properties style:font-size-complex="12pt" fo:background-color="#FFFFFF"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fo:background-color="#FFFFFF" style:language-asian="lt" style:country-asian="LT"/>
    </style:style>
    <style:style style:name="T6072" style:parent-style-name="DefaultParagraphFont" style:family="text">
      <style:text-properties style:font-size-complex="12pt" fo:background-color="#FFFFFF" style:language-asian="lt" style:country-asian="LT"/>
    </style:style>
    <style:style style:name="T6073" style:parent-style-name="DefaultParagraphFont" style:family="text">
      <style:text-properties style:font-size-complex="12pt" fo:background-color="#FFFFFF"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fo:background-color="#FFFFFF" style:language-asian="lt" style:country-asian="LT"/>
    </style:style>
    <style:style style:name="T6076" style:parent-style-name="DefaultParagraphFont" style:family="text">
      <style:text-properties style:font-size-complex="12pt" fo:background-color="#FFFFFF"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fo:background-color="#FFFFFF" style:language-asian="lt" style:country-asian="LT"/>
    </style:style>
    <style:style style:name="T6079" style:parent-style-name="DefaultParagraphFont" style:family="text">
      <style:text-properties style:font-size-complex="12pt" fo:background-color="#FFFFFF" style:language-asian="lt" style:country-asian="LT"/>
    </style:style>
    <style:style style:name="T6080" style:parent-style-name="DefaultParagraphFont" style:family="text">
      <style:text-properties style:font-size-complex="12pt" fo:background-color="#FFFFFF"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fo:background-color="#FFFFFF" style:language-asian="lt" style:country-asian="LT"/>
    </style:style>
    <style:style style:name="T6083" style:parent-style-name="DefaultParagraphFont" style:family="text">
      <style:text-properties style:font-size-complex="12pt" fo:background-color="#FFFFFF"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fo:background-color="#FFFFFF" style:language-asian="lt" style:country-asian="LT"/>
    </style:style>
    <style:style style:name="T6086" style:parent-style-name="DefaultParagraphFont" style:family="text">
      <style:text-properties style:font-size-complex="12pt" fo:background-color="#FFFFFF" style:language-asian="lt" style:country-asian="L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fo:background-color="#FFFFFF" style:language-asian="lt" style:country-asian="LT"/>
    </style:style>
    <style:style style:name="P6089" style:parent-style-name="Normal" style:family="paragraph">
      <style:paragraph-properties fo:text-align="justify" fo:line-height="150%" fo:text-indent="0.5in"/>
    </style:style>
    <style:style style:name="P6090" style:parent-style-name="Normal" style:family="paragraph">
      <style:paragraph-properties fo:text-align="justify" fo:line-height="150%" fo:text-indent="0.5in"/>
    </style:style>
    <style:style style:name="T6091" style:parent-style-name="DefaultParagraphFont" style:family="text">
      <style:text-properties fo:font-weight="bold" style:font-weight-asian="bold" style:font-weight-complex="bold" style:font-size-complex="12pt"/>
    </style:style>
    <style:style style:name="T6092" style:parent-style-name="DefaultParagraphFont" style:family="text">
      <style:text-properties fo:font-weight="bold" style:font-weight-asian="bold" style:font-weight-complex="bold" style:font-size-complex="12pt"/>
    </style:style>
    <style:style style:name="T6093" style:parent-style-name="DefaultParagraphFont" style:family="text">
      <style:text-properties fo:font-weight="bold" style:font-weight-asian="bold" style:font-weight-complex="bold" style:font-size-complex="12pt"/>
    </style:style>
    <style:style style:name="T6094" style:parent-style-name="DefaultParagraphFont" style:family="text">
      <style:text-properties fo:font-weight="bold" style:font-weight-asian="bold" style:font-weight-complex="bold"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weight-complex="bold" style:font-size-complex="12pt" fo:background-color="#FFFFFF"/>
    </style:style>
    <style:style style:name="T6097" style:parent-style-name="DefaultParagraphFont" style:family="text">
      <style:text-properties style:font-weight-complex="bold" style:font-size-complex="12pt" fo:background-color="#FFFFFF"/>
    </style:style>
    <style:style style:name="T6098" style:parent-style-name="DefaultParagraphFont" style:family="text">
      <style:text-properties style:font-size-complex="12pt" fo:background-color="#FFFFFF"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fo:background-color="#FFFFFF" style:language-asian="lt" style:country-asian="LT"/>
    </style:style>
    <style:style style:name="T6101" style:parent-style-name="DefaultParagraphFont" style:family="text">
      <style:text-properties style:font-size-complex="12pt" fo:background-color="#FFFFFF" style:language-asian="lt" style:country-asian="LT"/>
    </style:style>
    <style:style style:name="T6102" style:parent-style-name="DefaultParagraphFont" style:family="text">
      <style:text-properties style:font-size-complex="12pt" fo:background-color="#FFFFFF"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fo:background-color="#FFFFFF" style:language-asian="lt" style:country-asian="LT"/>
    </style:style>
    <style:style style:name="T6105" style:parent-style-name="DefaultParagraphFont" style:family="text">
      <style:text-properties style:font-size-complex="12pt" fo:background-color="#FFFFFF"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fo:background-color="#FFFFFF" style:language-asian="lt" style:country-asian="LT"/>
    </style:style>
    <style:style style:name="T6108" style:parent-style-name="DefaultParagraphFont" style:family="text">
      <style:text-properties style:font-size-complex="12pt" fo:background-color="#FFFFFF" style:language-asian="lt" style:country-asian="L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fo:background-color="#FFFFFF" style:language-asian="lt" style:country-asian="LT"/>
    </style:style>
    <style:style style:name="T6111" style:parent-style-name="DefaultParagraphFont" style:family="text">
      <style:text-properties style:font-size-complex="12pt" fo:background-color="#FFFFFF"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name-asian="Calibri" style:font-size-complex="12pt" fo:background-color="#FFFFFF"/>
    </style:style>
    <style:style style:name="T6114" style:parent-style-name="DefaultParagraphFont" style:family="text">
      <style:text-properties style:font-name-asian="Calibri" style:font-size-complex="12pt" fo:background-color="#FFFFFF"/>
    </style:style>
    <style:style style:name="T6115" style:parent-style-name="DefaultParagraphFont" style:family="text">
      <style:text-properties style:font-size-complex="12pt" fo:background-color="#FFFFFF" style:language-asian="lt" style:country-asian="LT"/>
    </style:style>
    <style:style style:name="T6116" style:parent-style-name="DefaultParagraphFont" style:family="text">
      <style:text-properties style:font-size-complex="12pt" fo:background-color="#FFFFFF" style:language-asian="lt" style:country-asian="L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name-asian="Calibri" style:font-size-complex="12pt" fo:background-color="#FFFFFF"/>
    </style:style>
    <style:style style:name="T6119" style:parent-style-name="DefaultParagraphFont" style:family="text">
      <style:text-properties style:font-name-asian="Calibri" style:font-size-complex="12pt" fo:background-color="#FFFFFF"/>
    </style:style>
    <style:style style:name="T6120" style:parent-style-name="DefaultParagraphFont" style:family="text">
      <style:text-properties style:font-size-complex="12pt" fo:background-color="#FFFFFF" style:language-asian="lt" style:country-asian="LT"/>
    </style:style>
    <style:style style:name="P6121" style:parent-style-name="Normal" style:family="paragraph">
      <style:paragraph-properties fo:text-align="justify" fo:line-height="150%" fo:text-indent="0.5in"/>
    </style:style>
    <style:style style:name="P6122" style:parent-style-name="Normal" style:family="paragraph">
      <style:paragraph-properties fo:text-align="justify" fo:line-height="150%" fo:text-indent="0.5in"/>
    </style:style>
    <style:style style:name="T6123" style:parent-style-name="DefaultParagraphFont" style:family="text">
      <style:text-properties fo:font-weight="bold" style:font-weight-asian="bold" style:font-weight-complex="bold" style:font-size-complex="12pt"/>
    </style:style>
    <style:style style:name="T6124" style:parent-style-name="DefaultParagraphFont" style:family="text">
      <style:text-properties fo:font-weight="bold" style:font-weight-asian="bold" style:font-weight-complex="bold" style:font-size-complex="12pt"/>
    </style:style>
    <style:style style:name="T6125" style:parent-style-name="DefaultParagraphFont" style:family="text">
      <style:text-properties fo:font-weight="bold" style:font-weight-asian="bold" style:font-weight-complex="bold" style:font-size-complex="12p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fo:background-color="#FFFFFF" style:language-asian="lt" style:country-asian="LT"/>
    </style:style>
    <style:style style:name="T6128" style:parent-style-name="DefaultParagraphFont" style:family="text">
      <style:text-properties style:font-size-complex="12pt" fo:background-color="#FFFFFF" style:language-asian="lt" style:country-asian="LT"/>
    </style:style>
    <style:style style:name="T6129" style:parent-style-name="DefaultParagraphFont" style:family="text">
      <style:text-properties style:font-size-complex="12pt" fo:background-color="#FFFFFF"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fo:background-color="#FFFFFF" style:language-asian="lt" style:country-asian="LT"/>
    </style:style>
    <style:style style:name="T6132" style:parent-style-name="DefaultParagraphFont" style:family="text">
      <style:text-properties style:font-size-complex="12pt" fo:background-color="#FFFFFF" style:language-asian="lt" style:country-asian="LT"/>
    </style:style>
    <style:style style:name="T6133" style:parent-style-name="DefaultParagraphFont" style:family="text">
      <style:text-properties style:font-size-complex="12pt" fo:background-color="#FFFFFF" style:language-asian="lt" style:country-asian="LT"/>
    </style:style>
    <style:style style:name="T6134" style:parent-style-name="DefaultParagraphFont" style:family="text">
      <style:text-properties style:font-size-complex="12pt" fo:background-color="#FFFFFF" style:language-asian="lt" style:country-asian="LT"/>
    </style:style>
    <style:style style:name="T6135" style:parent-style-name="DefaultParagraphFont" style:family="text">
      <style:text-properties style:font-size-complex="12pt" fo:background-color="#FFFFFF" style:language-asian="lt" style:country-asian="LT"/>
    </style:style>
    <style:style style:name="T6136" style:parent-style-name="DefaultParagraphFont" style:family="text">
      <style:text-properties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fo:background-color="#FFFFFF" style:language-asian="lt" style:country-asian="LT"/>
    </style:style>
    <style:style style:name="T6139" style:parent-style-name="DefaultParagraphFont" style:family="text">
      <style:text-properties style:font-size-complex="12pt" fo:background-color="#FFFFFF" style:language-asian="lt" style:country-asian="LT"/>
    </style:style>
    <style:style style:name="T6140" style:parent-style-name="DefaultParagraphFont" style:family="text">
      <style:text-properties style:font-size-complex="12pt" fo:background-color="#FFFFFF" style:language-asian="lt" style:country-asian="LT"/>
    </style:style>
    <style:style style:name="T6141" style:parent-style-name="DefaultParagraphFont" style:family="text">
      <style:text-properties style:font-size-complex="12pt" fo:background-color="#FFFFFF"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fo:background-color="#FFFFFF" style:language-asian="lt" style:country-asian="LT"/>
    </style:style>
    <style:style style:name="T6144" style:parent-style-name="DefaultParagraphFont" style:family="text">
      <style:text-properties style:font-size-complex="12pt" fo:background-color="#FFFFFF" style:language-asian="lt" style:country-asian="LT"/>
    </style:style>
    <style:style style:name="T6145" style:parent-style-name="DefaultParagraphFont" style:family="text">
      <style:text-properties style:font-size-complex="12pt" fo:background-color="#FFFFFF" style:language-asian="lt" style:country-asian="LT"/>
    </style:style>
    <style:style style:name="T6146" style:parent-style-name="DefaultParagraphFont" style:family="text">
      <style:text-properties style:font-size-complex="12pt" fo:background-color="#FFFFFF"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fo:background-color="#FFFFFF" style:language-asian="lt" style:country-asian="LT"/>
    </style:style>
    <style:style style:name="T6149" style:parent-style-name="DefaultParagraphFont" style:family="text">
      <style:text-properties style:font-size-complex="12pt" fo:background-color="#FFFFFF" style:language-asian="lt" style:country-asian="LT"/>
    </style:style>
    <style:style style:name="T6150" style:parent-style-name="DefaultParagraphFont" style:family="text">
      <style:text-properties style:font-size-complex="12pt" fo:background-color="#FFFFFF" style:language-asian="lt" style:country-asian="LT"/>
    </style:style>
    <style:style style:name="T6151" style:parent-style-name="DefaultParagraphFont" style:family="text">
      <style:text-properties style:font-size-complex="12pt" fo:background-color="#FFFFFF"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fo:background-color="#FFFFFF" style:language-asian="lt" style:country-asian="LT"/>
    </style:style>
    <style:style style:name="T6154" style:parent-style-name="DefaultParagraphFont" style:family="text">
      <style:text-properties style:font-size-complex="12pt" fo:background-color="#FFFFFF" style:language-asian="lt" style:country-asian="LT"/>
    </style:style>
    <style:style style:name="T6155" style:parent-style-name="DefaultParagraphFont" style:family="text">
      <style:text-properties style:font-size-complex="12pt" fo:background-color="#FFFFFF" style:language-asian="lt" style:country-asian="LT"/>
    </style:style>
    <style:style style:name="T6156" style:parent-style-name="DefaultParagraphFont" style:family="text">
      <style:text-properties style:font-size-complex="12pt" fo:background-color="#FFFFFF"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fo:background-color="#FFFFFF" style:language-asian="lt" style:country-asian="LT"/>
    </style:style>
    <style:style style:name="T6159" style:parent-style-name="DefaultParagraphFont" style:family="text">
      <style:text-properties style:font-size-complex="12pt" fo:background-color="#FFFFFF" style:language-asian="lt" style:country-asian="LT"/>
    </style:style>
    <style:style style:name="T6160" style:parent-style-name="DefaultParagraphFont" style:family="text">
      <style:text-properties style:font-size-complex="12pt" fo:background-color="#FFFFFF" style:language-asian="lt" style:country-asian="LT"/>
    </style:style>
    <style:style style:name="P6161" style:parent-style-name="Normal" style:family="paragraph">
      <style:paragraph-properties fo:text-align="justify" fo:line-height="150%" fo:text-indent="0.5in"/>
    </style:style>
    <style:style style:name="P6162" style:parent-style-name="Normal" style:family="paragraph">
      <style:paragraph-properties fo:text-align="justify" fo:line-height="150%" fo:text-indent="0.5in"/>
    </style:style>
    <style:style style:name="T6163" style:parent-style-name="DefaultParagraphFont" style:family="text">
      <style:text-properties fo:font-weight="bold" style:font-weight-asian="bold" style:font-weight-complex="bold" style:font-size-complex="12pt"/>
    </style:style>
    <style:style style:name="T6164" style:parent-style-name="DefaultParagraphFont" style:family="text">
      <style:text-properties fo:font-weight="bold" style:font-weight-asian="bold" style:font-weight-complex="bold" style:font-size-complex="12pt"/>
    </style:style>
    <style:style style:name="T6165" style:parent-style-name="DefaultParagraphFont" style:family="text">
      <style:text-properties fo:font-weight="bold" style:font-weight-asian="bold" style:font-weight-complex="bold" style:font-size-complex="12p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fo:background-color="#FFFFFF" style:language-asian="lt" style:country-asian="LT"/>
    </style:style>
    <style:style style:name="T6168" style:parent-style-name="DefaultParagraphFont" style:family="text">
      <style:text-properties style:font-size-complex="12pt" fo:background-color="#FFFFFF"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fo:background-color="#FFFFFF" style:language-asian="lt" style:country-asian="LT"/>
    </style:style>
    <style:style style:name="T6171" style:parent-style-name="DefaultParagraphFont" style:family="text">
      <style:text-properties style:font-size-complex="12pt" fo:background-color="#FFFFFF"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size-complex="12pt" fo:background-color="#FFFFFF" style:language-asian="lt" style:country-asian="LT"/>
    </style:style>
    <style:style style:name="T6174" style:parent-style-name="DefaultParagraphFont" style:family="text">
      <style:text-properties style:font-size-complex="12pt" fo:background-color="#FFFFFF" style:language-asian="lt" style:country-asian="LT"/>
    </style:style>
    <style:style style:name="T6175" style:parent-style-name="DefaultParagraphFont" style:family="text">
      <style:text-properties style:font-size-complex="12pt" fo:background-color="#FFFFFF"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name-asian="Calibri" style:font-size-complex="12pt" style:language-asian="lt" style:country-asian="LT"/>
    </style:style>
    <style:style style:name="T6178" style:parent-style-name="DefaultParagraphFont" style:family="text">
      <style:text-properties style:font-name-asian="Calibri" style:font-size-complex="12pt" style:language-asian="lt" style:country-asian="LT"/>
    </style:style>
    <style:style style:name="T6179" style:parent-style-name="DefaultParagraphFont" style:family="text">
      <style:text-properties style:font-name-asian="Calibri" style:font-size-complex="12pt" style:language-asian="lt" style:country-asian="LT"/>
    </style:style>
    <style:style style:name="T6180" style:parent-style-name="DefaultParagraphFont" style:family="text">
      <style:text-properties style:font-name-asian="Calibri"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name-asian="Calibri" style:font-size-complex="12pt" style:language-asian="lt" style:country-asian="LT"/>
    </style:style>
    <style:style style:name="T6183" style:parent-style-name="DefaultParagraphFont" style:family="text">
      <style:text-properties style:font-name-asian="Calibri" style:font-size-complex="12pt" style:language-asian="lt" style:country-asian="LT"/>
    </style:style>
    <style:style style:name="T6184" style:parent-style-name="DefaultParagraphFont" style:family="text">
      <style:text-properties style:font-name-asian="Calibri" style:font-size-complex="12pt"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fo:background-color="#FFFFFF" style:language-asian="lt" style:country-asian="LT"/>
    </style:style>
    <style:style style:name="T6187" style:parent-style-name="DefaultParagraphFont" style:family="text">
      <style:text-properties style:font-size-complex="12pt" fo:background-color="#FFFFFF" style:language-asian="lt" style:country-asian="LT"/>
    </style:style>
    <style:style style:name="T6188" style:parent-style-name="DefaultParagraphFont" style:family="text">
      <style:text-properties style:font-weight-complex="bold" style:font-size-complex="12pt"/>
    </style:style>
    <style:style style:name="T6189" style:parent-style-name="DefaultParagraphFont" style:family="text">
      <style:text-properties fo:font-weight="bold" style:font-weight-asian="bold" style:font-weight-complex="bold" style:font-size-complex="12pt"/>
    </style:style>
    <style:style style:name="T6190" style:parent-style-name="DefaultParagraphFont" style:family="text">
      <style:text-properties style:font-size-complex="12pt" fo:background-color="#FFFFFF" style:language-asian="lt" style:country-asian="LT"/>
    </style:style>
    <style:style style:name="T6191" style:parent-style-name="DefaultParagraphFont" style:family="text">
      <style:text-properties style:font-size-complex="12pt" fo:background-color="#FFFFFF" style:language-asian="lt" style:country-asian="LT"/>
    </style:style>
    <style:style style:name="T6192" style:parent-style-name="DefaultParagraphFont" style:family="text">
      <style:text-properties style:font-size-complex="12pt" fo:background-color="#FFFFFF"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fo:background-color="#FFFFFF" style:language-asian="lt" style:country-asian="LT"/>
    </style:style>
    <style:style style:name="T6195" style:parent-style-name="DefaultParagraphFont" style:family="text">
      <style:text-properties style:font-size-complex="12pt" fo:background-color="#FFFFFF"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fo:background-color="#FFFFFF" style:language-asian="lt" style:country-asian="LT"/>
    </style:style>
    <style:style style:name="T6198" style:parent-style-name="DefaultParagraphFont" style:family="text">
      <style:text-properties style:font-size-complex="12pt" fo:background-color="#FFFFFF" style:language-asian="lt" style:country-asian="LT"/>
    </style:style>
    <style:style style:name="T6199" style:parent-style-name="DefaultParagraphFont" style:family="text">
      <style:text-properties style:font-size-complex="12pt" fo:background-color="#FFFFFF" style:language-asian="lt" style:country-asian="L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name-asian="Calibri" style:font-size-complex="12pt" style:language-asian="lt" style:country-asian="LT"/>
    </style:style>
    <style:style style:name="T6202" style:parent-style-name="DefaultParagraphFont" style:family="text">
      <style:text-properties style:font-name-asian="Calibri" style:font-size-complex="12pt" style:language-asian="lt" style:country-asian="LT"/>
    </style:style>
    <style:style style:name="T6203" style:parent-style-name="DefaultParagraphFont" style:family="text">
      <style:text-properties style:font-size-complex="12pt" fo:background-color="#FFFFFF" style:language-asian="lt" style:country-asian="LT"/>
    </style:style>
    <style:style style:name="P6204" style:parent-style-name="Normal" style:family="paragraph">
      <style:paragraph-properties fo:text-align="center" fo:line-height="150%" fo:text-indent="0.5in"/>
    </style:style>
    <style:style style:name="P6205" style:parent-style-name="Normal" style:family="paragraph">
      <style:paragraph-properties fo:text-align="center" fo:line-height="150%"/>
    </style:style>
    <style:style style:name="T6206" style:parent-style-name="DefaultParagraphFont" style:family="text">
      <style:text-properties fo:font-weight="bold" style:font-weight-asian="bold" style:font-size-complex="12pt"/>
    </style:style>
    <style:style style:name="T6207" style:parent-style-name="DefaultParagraphFont" style:family="text">
      <style:text-properties fo:font-weight="bold" style:font-weight-asian="bold" style:font-size-complex="12pt"/>
    </style:style>
    <style:style style:name="P6208" style:parent-style-name="Normal" style:family="paragraph">
      <style:paragraph-properties fo:text-align="center" fo:line-height="150%"/>
    </style:style>
    <style:style style:name="T6209" style:parent-style-name="DefaultParagraphFont" style:family="text">
      <style:text-properties fo:font-weight="bold" style:font-weight-asian="bold" style:font-size-complex="12pt"/>
    </style:style>
    <style:style style:name="P6210" style:parent-style-name="Normal" style:family="paragraph">
      <style:paragraph-properties fo:text-align="center" fo:line-height="150%" fo:text-indent="0.5in"/>
      <style:text-properties fo:font-weight="bold" style:font-weight-asian="bold" style:font-size-complex="12pt"/>
    </style:style>
    <style:style style:name="P6211" style:parent-style-name="Normal" style:family="paragraph">
      <style:paragraph-properties fo:text-align="justify" fo:line-height="150%" fo:text-indent="0.5in">
        <style:tab-stops>
          <style:tab-stop style:type="left" style:position="5.2916in"/>
        </style:tab-stops>
      </style:paragraph-properties>
    </style:style>
    <style:style style:name="T6212" style:parent-style-name="DefaultParagraphFont" style:family="text">
      <style:text-properties fo:font-weight="bold" style:font-weight-asian="bold" style:font-weight-complex="bold" style:font-size-complex="12pt" fo:background-color="#FFFFFF"/>
    </style:style>
    <style:style style:name="T6213" style:parent-style-name="DefaultParagraphFont" style:family="text">
      <style:text-properties fo:font-weight="bold" style:font-weight-asian="bold" style:font-weight-complex="bold" style:font-size-complex="12pt" fo:background-color="#FFFFFF"/>
    </style:style>
    <style:style style:name="T6214" style:parent-style-name="DefaultParagraphFont" style:family="text">
      <style:text-properties fo:font-weight="bold" style:font-weight-asian="bold" style:font-weight-complex="bold" style:font-size-complex="12pt" fo:background-color="#FFFFFF"/>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weight-complex="bold" style:font-size-complex="12pt" fo:background-color="#FFFFFF" style:language-asian="lt" style:country-asian="LT"/>
    </style:style>
    <style:style style:name="T6217" style:parent-style-name="DefaultParagraphFont" style:family="text">
      <style:text-properties style:font-weight-complex="bold" style:font-size-complex="12pt" fo:background-color="#FFFFFF" style:language-asian="lt" style:country-asian="LT"/>
    </style:style>
    <style:style style:name="T6218" style:parent-style-name="DefaultParagraphFont" style:family="text">
      <style:text-properties style:font-size-complex="12pt" fo:background-color="#FFFFFF" style:language-asian="lt" style:country-asian="LT"/>
    </style:style>
    <style:style style:name="T6219" style:parent-style-name="DefaultParagraphFont" style:family="text">
      <style:text-properties style:font-size-complex="12pt" fo:background-color="#FFFFFF" style:language-asian="lt" style:country-asian="L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fo:background-color="#FFFFFF" style:language-asian="lt" style:country-asian="LT"/>
    </style:style>
    <style:style style:name="T6222" style:parent-style-name="DefaultParagraphFont" style:family="text">
      <style:text-properties style:font-size-complex="12pt" fo:background-color="#FFFFFF"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fo:background-color="#FFFFFF" style:language-asian="lt" style:country-asian="LT"/>
    </style:style>
    <style:style style:name="T6225" style:parent-style-name="DefaultParagraphFont" style:family="text">
      <style:text-properties style:font-size-complex="12pt" fo:background-color="#FFFFFF"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margin-left="1.6736in" fo:text-indent="-1.1736in">
        <style:tab-stops/>
      </style:paragraph-properties>
    </style:style>
    <style:style style:name="P6231" style:parent-style-name="Normal" style:family="paragraph">
      <style:paragraph-properties fo:text-align="justify" fo:line-height="150%" fo:margin-left="1.6736in" fo:text-indent="-1.1736in">
        <style:tab-stops/>
      </style:paragraph-properties>
    </style:style>
    <style:style style:name="T6232" style:parent-style-name="DefaultParagraphFont" style:family="text">
      <style:text-properties fo:font-weight="bold" style:font-weight-asian="bold" style:font-weight-complex="bold" style:font-size-complex="12pt" fo:background-color="#FFFFFF"/>
    </style:style>
    <style:style style:name="T6233" style:parent-style-name="DefaultParagraphFont" style:family="text">
      <style:text-properties fo:font-weight="bold" style:font-weight-asian="bold" style:font-weight-complex="bold" style:font-size-complex="12pt" fo:background-color="#FFFFFF"/>
    </style:style>
    <style:style style:name="T6234" style:parent-style-name="DefaultParagraphFont" style:family="text">
      <style:text-properties fo:font-weight="bold" style:font-weight-asian="bold" style:font-weight-complex="bold" style:font-size-complex="12pt" fo:background-color="#FFFFFF"/>
    </style:style>
    <style:style style:name="T6235" style:parent-style-name="DefaultParagraphFont" style:family="text">
      <style:text-properties fo:font-weight="bold" style:font-weight-asian="bold" style:font-weight-complex="bold" style:font-size-complex="12pt" fo:background-color="#FFFFFF"/>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weight-complex="bold" style:font-size-complex="12pt" fo:background-color="#FFFFFF"/>
    </style:style>
    <style:style style:name="T6238" style:parent-style-name="DefaultParagraphFont" style:family="text">
      <style:text-properties style:font-weight-complex="bold" style:font-size-complex="12pt" fo:background-color="#FFFFFF"/>
    </style:style>
    <style:style style:name="T6239" style:parent-style-name="DefaultParagraphFont" style:family="text">
      <style:text-properties fo:font-weight="bold" style:font-weight-asian="bold" style:font-weight-complex="bold" style:font-size-complex="12pt" fo:background-color="#FFFFFF"/>
    </style:style>
    <style:style style:name="T6240" style:parent-style-name="DefaultParagraphFont" style:family="text">
      <style:text-properties style:font-size-complex="12pt" fo:background-color="#FFFFFF" style:language-asian="lt" style:country-asian="LT"/>
    </style:style>
    <style:style style:name="T6241" style:parent-style-name="DefaultParagraphFont" style:family="text">
      <style:text-properties style:font-weight-complex="bold" style:font-size-complex="12pt" fo:background-color="#FFFFFF" style:language-asian="lt" style:country-asian="LT"/>
    </style:style>
    <style:style style:name="T6242" style:parent-style-name="DefaultParagraphFont" style:family="text">
      <style:text-properties style:font-weight-complex="bold" style:font-size-complex="12pt" fo:background-color="#FFFFFF" style:language-asian="lt" style:country-asian="LT"/>
    </style:style>
    <style:style style:name="T6243" style:parent-style-name="DefaultParagraphFont" style:family="text">
      <style:text-properties style:font-size-complex="12pt" fo:background-color="#FFFFFF" style:language-asian="lt" style:country-asian="L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fo:background-color="#FFFFFF" style:language-asian="lt" style:country-asian="LT"/>
    </style:style>
    <style:style style:name="T6246" style:parent-style-name="DefaultParagraphFont" style:family="text">
      <style:text-properties style:font-size-complex="12pt" fo:background-color="#FFFFFF" style:language-asian="lt" style:country-asian="LT"/>
    </style:style>
    <style:style style:name="T6247" style:parent-style-name="DefaultParagraphFont" style:family="text">
      <style:text-properties style:font-size-complex="12pt" fo:background-color="#FFFFFF" style:language-asian="lt" style:country-asian="LT"/>
    </style:style>
    <style:style style:name="T6248" style:parent-style-name="DefaultParagraphFont" style:family="text">
      <style:text-properties style:font-weight-complex="bold" style:font-size-complex="12pt" fo:background-color="#FFFFFF" style:language-asian="lt" style:country-asian="LT"/>
    </style:style>
    <style:style style:name="T6249" style:parent-style-name="DefaultParagraphFont" style:family="text">
      <style:text-properties style:font-weight-complex="bold" style:font-size-complex="12pt" fo:background-color="#FFFFFF"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weight-complex="bold" style:font-size-complex="12pt" fo:background-color="#FFFFFF" style:language-asian="lt" style:country-asian="LT"/>
    </style:style>
    <style:style style:name="T6256" style:parent-style-name="DefaultParagraphFont" style:family="text">
      <style:text-properties style:font-weight-complex="bold" style:font-size-complex="12pt" fo:background-color="#FFFFFF" style:language-asian="lt" style:country-asian="LT"/>
    </style:style>
    <style:style style:name="T6257" style:parent-style-name="DefaultParagraphFont" style:family="text">
      <style:text-properties style:font-weight-complex="bold" style:font-size-complex="12pt" fo:background-color="#FFFFFF"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fo:background-color="#FFFFFF"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fo:background-color="#FFFFFF" style:language-asian="lt" style:country-asian="LT"/>
    </style:style>
    <style:style style:name="T6265" style:parent-style-name="DefaultParagraphFont" style:family="text">
      <style:text-properties style:font-size-complex="12pt" fo:background-color="#FFFFFF"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fo:background-color="#FFFFFF" style:language-asian="lt" style:country-asian="LT"/>
    </style:style>
    <style:style style:name="T6268" style:parent-style-name="DefaultParagraphFont" style:family="text">
      <style:text-properties style:font-size-complex="12pt" fo:background-color="#FFFFFF" style:language-asian="lt" style:country-asian="LT"/>
    </style:style>
    <style:style style:name="T6269" style:parent-style-name="DefaultParagraphFont" style:family="text">
      <style:text-properties style:font-size-complex="12pt" fo:background-color="#FFFFFF" style:language-asian="lt" style:country-asian="LT"/>
    </style:style>
    <style:style style:name="T6270" style:parent-style-name="DefaultParagraphFont" style:family="text">
      <style:text-properties style:font-size-complex="12pt" fo:background-color="#FFFFFF"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weight-complex="bold" style:font-size-complex="12pt" fo:background-color="#FFFFFF" style:language-asian="lt" style:country-asian="LT"/>
    </style:style>
    <style:style style:name="T6273" style:parent-style-name="DefaultParagraphFont" style:family="text">
      <style:text-properties style:font-weight-complex="bold" style:font-size-complex="12pt" fo:background-color="#FFFFFF" style:language-asian="lt" style:country-asian="LT"/>
    </style:style>
    <style:style style:name="T6274" style:parent-style-name="DefaultParagraphFont" style:family="text">
      <style:text-properties style:font-weight-complex="bold" style:font-size-complex="12pt" fo:background-color="#FFFFFF" style:language-asian="lt" style:country-asian="LT"/>
    </style:style>
    <style:style style:name="T6275" style:parent-style-name="DefaultParagraphFont" style:family="text">
      <style:text-properties style:font-weight-complex="bold" style:font-size-complex="12pt" fo:background-color="#FFFFFF" style:language-asian="lt" style:country-asian="L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fo:background-color="#FFFFFF"/>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line-height="150%" fo:text-indent="0.5in"/>
    </style:style>
    <style:style style:name="P6281" style:parent-style-name="Normal" style:family="paragraph">
      <style:paragraph-properties fo:text-align="justify" fo:line-height="150%" fo:margin-left="1.8701in" fo:text-indent="-1.3701in">
        <style:tab-stops/>
      </style:paragraph-properties>
    </style:style>
    <style:style style:name="T6282" style:parent-style-name="DefaultParagraphFont" style:family="text">
      <style:text-properties fo:font-weight="bold" style:font-weight-asian="bold" style:font-weight-complex="bold" style:font-size-complex="12pt" fo:background-color="#FFFFFF"/>
    </style:style>
    <style:style style:name="T6283" style:parent-style-name="DefaultParagraphFont" style:family="text">
      <style:text-properties fo:font-weight="bold" style:font-weight-asian="bold" style:font-weight-complex="bold" style:font-size-complex="12pt" fo:background-color="#FFFFFF"/>
    </style:style>
    <style:style style:name="T6284" style:parent-style-name="DefaultParagraphFont" style:family="text">
      <style:text-properties fo:font-weight="bold" style:font-weight-asian="bold" style:font-weight-complex="bold" style:font-size-complex="12pt" fo:background-color="#FFFFFF"/>
    </style:style>
    <style:style style:name="P6285" style:parent-style-name="Normal" style:family="paragraph">
      <style:paragraph-properties fo:text-align="justify" fo:line-height="150%" fo:text-indent="0.5in">
        <style:tab-stops>
          <style:tab-stop style:type="left" style:position="0in"/>
          <style:tab-stop style:type="left" style:position="1.477in"/>
        </style:tab-stops>
      </style:paragraph-properties>
    </style:style>
    <style:style style:name="T6286" style:parent-style-name="DefaultParagraphFont" style:family="text">
      <style:text-properties style:font-size-complex="12pt" fo:background-color="#FFFFFF" style:language-asian="lt" style:country-asian="LT"/>
    </style:style>
    <style:style style:name="T6287" style:parent-style-name="DefaultParagraphFont" style:family="text">
      <style:text-properties style:font-size-complex="12pt" fo:background-color="#FFFFFF" style:language-asian="lt" style:country-asian="L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fo:background-color="#FFFFFF" style:language-asian="lt" style:country-asian="LT"/>
    </style:style>
    <style:style style:name="T6290" style:parent-style-name="DefaultParagraphFont" style:family="text">
      <style:text-properties style:font-size-complex="12pt" fo:background-color="#FFFFFF" style:language-asian="lt" style:country-asian="LT"/>
    </style:style>
    <style:style style:name="T6291" style:parent-style-name="DefaultParagraphFont" style:family="text">
      <style:text-properties style:font-size-complex="12pt" fo:background-color="#FFFFFF"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fo:background-color="#FFFFFF" style:language-asian="lt" style:country-asian="LT"/>
    </style:style>
    <style:style style:name="T6294" style:parent-style-name="DefaultParagraphFont" style:family="text">
      <style:text-properties style:font-size-complex="12pt" fo:background-color="#FFFFFF" style:language-asian="lt" style:country-asian="LT"/>
    </style:style>
    <style:style style:name="T6295" style:parent-style-name="DefaultParagraphFont" style:family="text">
      <style:text-properties style:font-weight-complex="bold" style:font-size-complex="12pt" fo:background-color="#FFFFFF" style:language-asian="lt" style:country-asian="LT"/>
    </style:style>
    <style:style style:name="T6296" style:parent-style-name="DefaultParagraphFont" style:family="text">
      <style:text-properties fo:font-weight="bold" style:font-weight-asian="bold" style:font-size-complex="12pt" fo:background-color="#FFFFFF" style:language-asian="lt" style:country-asian="LT"/>
    </style:style>
    <style:style style:name="T6297" style:parent-style-name="DefaultParagraphFont" style:family="text">
      <style:text-properties style:font-size-complex="12pt" fo:background-color="#FFFFFF" style:language-asian="lt" style:country-asian="LT"/>
    </style:style>
    <style:style style:name="T6298" style:parent-style-name="DefaultParagraphFont" style:family="text">
      <style:text-properties style:font-size-complex="12pt" fo:background-color="#FFFFFF"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fo:background-color="#FFFFFF" style:language-asian="lt" style:country-asian="LT"/>
    </style:style>
    <style:style style:name="T6301" style:parent-style-name="DefaultParagraphFont" style:family="text">
      <style:text-properties style:font-size-complex="12pt" fo:background-color="#FFFFFF" style:language-asian="lt" style:country-asian="LT"/>
    </style:style>
    <style:style style:name="T6302" style:parent-style-name="DefaultParagraphFont" style:family="text">
      <style:text-properties style:font-size-complex="12pt" fo:background-color="#FFFFFF"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fo:background-color="#FFFFFF" style:language-asian="lt" style:country-asian="LT"/>
    </style:style>
    <style:style style:name="T6305" style:parent-style-name="DefaultParagraphFont" style:family="text">
      <style:text-properties style:font-size-complex="12pt" fo:background-color="#FFFFFF"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center" style:line-height-at-least="0.3055in" fo:text-indent="0.5in"/>
    </style:style>
    <style:style style:name="P6309" style:parent-style-name="Normal" style:family="paragraph">
      <style:paragraph-properties fo:text-align="center" style:line-height-at-least="0.3055in"/>
    </style:style>
    <style:style style:name="T6310" style:parent-style-name="DefaultParagraphFont" style:family="text">
      <style:text-properties fo:font-weight="bold" style:font-weight-asian="bold" style:font-weight-complex="bold" style:font-size-complex="12pt" fo:background-color="#FFFFFF"/>
    </style:style>
    <style:style style:name="T6311" style:parent-style-name="DefaultParagraphFont" style:family="text">
      <style:text-properties fo:font-weight="bold" style:font-weight-asian="bold" style:font-weight-complex="bold" style:font-size-complex="12pt" fo:background-color="#FFFFFF"/>
    </style:style>
    <style:style style:name="P6312" style:parent-style-name="Normal" style:family="paragraph">
      <style:paragraph-properties fo:text-align="center" style:line-height-at-least="0.3055in"/>
    </style:style>
    <style:style style:name="T6313" style:parent-style-name="DefaultParagraphFont" style:family="text">
      <style:text-properties fo:font-weight="bold" style:font-weight-asian="bold" style:font-weight-complex="bold" style:font-size-complex="12pt" fo:background-color="#FFFFFF"/>
    </style:style>
    <style:style style:name="P6314" style:parent-style-name="Normal" style:family="paragraph">
      <style:paragraph-properties fo:text-align="justify" style:line-height-at-least="0.3055in"/>
      <style:text-properties fo:font-weight="bold" style:font-weight-asian="bold" style:font-size-complex="12pt" fo:background-color="#FFFFFF" style:language-asian="ar" style:country-asian="SA"/>
    </style:style>
    <style:style style:name="P6315" style:parent-style-name="Normal" style:family="paragraph">
      <style:paragraph-properties fo:text-align="center" style:line-height-at-least="0.3055in"/>
    </style:style>
    <style:style style:name="T6316" style:parent-style-name="DefaultParagraphFont" style:family="text">
      <style:text-properties fo:font-weight="bold" style:font-weight-asian="bold" style:font-size-complex="12pt"/>
    </style:style>
    <style:style style:name="T6317" style:parent-style-name="DefaultParagraphFont" style:family="text">
      <style:text-properties fo:font-weight="bold" style:font-weight-asian="bold" style:font-size-complex="12pt"/>
    </style:style>
    <style:style style:name="P6318" style:parent-style-name="Normal" style:family="paragraph">
      <style:paragraph-properties fo:text-align="center" style:line-height-at-least="0.3055in"/>
    </style:style>
    <style:style style:name="T6319" style:parent-style-name="DefaultParagraphFont" style:family="text">
      <style:text-properties fo:font-weight="bold" style:font-weight-asian="bold" style:font-size-complex="12pt"/>
    </style:style>
    <style:style style:name="P6320" style:parent-style-name="Normal" style:family="paragraph">
      <style:paragraph-properties fo:text-align="center" style:line-height-at-least="0.3055in" fo:text-indent="0.5in"/>
      <style:text-properties fo:font-weight="bold" style:font-weight-asian="bold" style:font-size-complex="12pt" fo:background-color="#FFFFFF" style:language-asian="ar" style:country-asian="SA"/>
    </style:style>
    <style:style style:name="P6321" style:parent-style-name="Normal" style:family="paragraph">
      <style:paragraph-properties fo:text-align="justify" fo:line-height="150%" fo:margin-left="1.575in" fo:text-indent="-1.075in">
        <style:tab-stops/>
      </style:paragraph-properties>
    </style:style>
    <style:style style:name="T6322" style:parent-style-name="DefaultParagraphFont" style:family="text">
      <style:text-properties fo:font-weight="bold" style:font-weight-asian="bold" style:font-weight-complex="bold" style:font-size-complex="12pt"/>
    </style:style>
    <style:style style:name="T6323" style:parent-style-name="DefaultParagraphFont" style:family="text">
      <style:text-properties fo:font-weight="bold" style:font-weight-asian="bold" style:font-weight-complex="bold" style:font-size-complex="12pt"/>
    </style:style>
    <style:style style:name="T6324" style:parent-style-name="DefaultParagraphFont" style:family="text">
      <style:text-properties fo:font-weight="bold" style:font-weight-asian="bold" style:font-weight-complex="bold"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fo:background-color="#FFFFFF" style:language-asian="ar" style:country-asian="SA"/>
    </style:style>
    <style:style style:name="T6327" style:parent-style-name="DefaultParagraphFont" style:family="text">
      <style:text-properties style:font-size-complex="12pt" fo:background-color="#FFFFFF" style:language-asian="ar" style:country-asian="SA"/>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fo:background-color="#FFFFFF" style:language-asian="ar" style:country-asian="SA"/>
    </style:style>
    <style:style style:name="T6330" style:parent-style-name="DefaultParagraphFont" style:family="text">
      <style:text-properties style:font-size-complex="12pt" fo:background-color="#FFFFFF" style:language-asian="ar" style:country-asian="SA"/>
    </style:style>
    <style:style style:name="T6331" style:parent-style-name="DefaultParagraphFont" style:family="text">
      <style:text-properties style:font-size-complex="12pt" fo:background-color="#FFFFFF" style:language-asian="ar" style:country-asian="SA"/>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fo:background-color="#FFFFFF" style:language-asian="ar" style:country-asian="SA"/>
    </style:style>
    <style:style style:name="T6334" style:parent-style-name="DefaultParagraphFont" style:family="text">
      <style:text-properties style:font-size-complex="12pt" fo:background-color="#FFFFFF" style:language-asian="ar" style:country-asian="SA"/>
    </style:style>
    <style:style style:name="T6335" style:parent-style-name="DefaultParagraphFont" style:family="text">
      <style:text-properties style:font-size-complex="12pt" fo:background-color="#FFFFFF" style:language-asian="ar" style:country-asian="SA"/>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fo:background-color="#FFFFFF" style:language-asian="ar" style:country-asian="SA"/>
    </style:style>
    <style:style style:name="T6338" style:parent-style-name="DefaultParagraphFont" style:family="text">
      <style:text-properties style:font-size-complex="12pt" fo:background-color="#FFFFFF" style:language-asian="ar" style:country-asian="SA"/>
    </style:style>
    <style:style style:name="T6339" style:parent-style-name="DefaultParagraphFont" style:family="text">
      <style:text-properties style:font-size-complex="12pt" fo:background-color="#FFFFFF"/>
    </style:style>
    <style:style style:name="T6340" style:parent-style-name="DefaultParagraphFont" style:family="text">
      <style:text-properties style:font-size-complex="12pt" fo:background-color="#FFFFFF"/>
    </style:style>
    <style:style style:name="P6341" style:parent-style-name="Normal" style:family="paragraph">
      <style:paragraph-properties fo:text-align="justify" fo:line-height="150%" fo:text-indent="0.5in"/>
    </style:style>
    <style:style style:name="P6342" style:parent-style-name="Normal" style:family="paragraph">
      <style:paragraph-properties fo:text-align="justify" fo:line-height="150%" fo:margin-left="1.6736in" fo:text-indent="-1.1736in">
        <style:tab-stops/>
      </style:paragraph-properties>
    </style:style>
    <style:style style:name="T6343" style:parent-style-name="DefaultParagraphFont" style:family="text">
      <style:text-properties fo:font-weight="bold" style:font-weight-asian="bold" style:font-weight-complex="bold" style:font-size-complex="12pt" fo:background-color="#FFFFFF"/>
    </style:style>
    <style:style style:name="T6344" style:parent-style-name="DefaultParagraphFont" style:family="text">
      <style:text-properties fo:font-weight="bold" style:font-weight-asian="bold" style:font-weight-complex="bold" style:font-size-complex="12pt" fo:background-color="#FFFFFF"/>
    </style:style>
    <style:style style:name="T6345" style:parent-style-name="DefaultParagraphFont" style:family="text">
      <style:text-properties fo:font-weight="bold" style:font-weight-asian="bold" style:font-weight-complex="bold" style:font-size-complex="12pt" fo:background-color="#FFFFFF"/>
    </style:style>
    <style:style style:name="T6346" style:parent-style-name="DefaultParagraphFont" style:family="text">
      <style:text-properties fo:font-weight="bold" style:font-weight-asian="bold" style:font-weight-complex="bold" style:font-size-complex="12pt" fo:background-color="#FFFFFF"/>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fo:background-color="#FFFFFF" style:language-asian="ar" style:country-asian="SA"/>
    </style:style>
    <style:style style:name="T6349" style:parent-style-name="DefaultParagraphFont" style:family="text">
      <style:text-properties style:font-size-complex="12pt" fo:background-color="#FFFFFF" style:language-asian="ar" style:country-asian="SA"/>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fo:background-color="#FFFFFF" style:language-asian="ar" style:country-asian="SA"/>
    </style:style>
    <style:style style:name="T6352" style:parent-style-name="DefaultParagraphFont" style:family="text">
      <style:text-properties style:font-size-complex="12pt" fo:background-color="#FFFFFF" style:language-asian="ar" style:country-asian="SA"/>
    </style:style>
    <style:style style:name="T6353" style:parent-style-name="DefaultParagraphFont" style:family="text">
      <style:text-properties style:font-size-complex="12pt" fo:background-color="#FFFFFF" style:language-asian="ar" style:country-asian="SA"/>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fo:background-color="#FFFFFF" style:language-asian="ar" style:country-asian="SA"/>
    </style:style>
    <style:style style:name="T6356" style:parent-style-name="DefaultParagraphFont" style:family="text">
      <style:text-properties style:font-size-complex="12pt" fo:background-color="#FFFFFF" style:language-asian="ar" style:country-asian="SA"/>
    </style:style>
    <style:style style:name="T6357" style:parent-style-name="DefaultParagraphFont" style:family="text">
      <style:text-properties style:font-size-complex="12pt" fo:background-color="#FFFFFF" style:language-asian="ar" style:country-asian="SA"/>
    </style:style>
    <style:style style:name="P6358" style:parent-style-name="Normal" style:family="paragraph">
      <style:paragraph-properties fo:text-align="justify" fo:line-height="150%" fo:text-indent="0.5in"/>
    </style:style>
    <style:style style:name="P6359" style:parent-style-name="Normal" style:family="paragraph">
      <style:paragraph-properties fo:text-align="justify" fo:line-height="150%" fo:text-indent="0.5in"/>
    </style:style>
    <style:style style:name="T6360" style:parent-style-name="DefaultParagraphFont" style:family="text">
      <style:text-properties fo:font-weight="bold" style:font-weight-asian="bold" style:font-weight-complex="bold" style:font-size-complex="12pt" fo:background-color="#FFFFFF"/>
    </style:style>
    <style:style style:name="T6361" style:parent-style-name="DefaultParagraphFont" style:family="text">
      <style:text-properties fo:font-weight="bold" style:font-weight-asian="bold" style:font-weight-complex="bold" style:font-size-complex="12pt" fo:background-color="#FFFFFF"/>
    </style:style>
    <style:style style:name="T6362" style:parent-style-name="DefaultParagraphFont" style:family="text">
      <style:text-properties fo:font-weight="bold" style:font-weight-asian="bold" style:font-weight-complex="bold" style:font-size-complex="12pt" fo:background-color="#FFFFFF"/>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name-asian="Calibri" style:font-size-complex="12pt" style:language-asian="ar" style:country-asian="SA"/>
    </style:style>
    <style:style style:name="T6365" style:parent-style-name="DefaultParagraphFont" style:family="text">
      <style:text-properties style:font-name-asian="Calibri" style:font-size-complex="12pt" style:language-asian="ar" style:country-asian="SA"/>
    </style:style>
    <style:style style:name="T6366" style:parent-style-name="DefaultParagraphFont" style:family="text">
      <style:text-properties style:font-size-complex="12pt" fo:background-color="#FFFFFF" style:language-asian="ar" style:country-asian="SA"/>
    </style:style>
    <style:style style:name="T6367" style:parent-style-name="DefaultParagraphFont" style:family="text">
      <style:text-properties style:font-name-asian="Calibri" style:font-size-complex="12pt" style:language-asian="ar" style:country-asian="SA"/>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Calibri" style:font-size-complex="12pt" style:language-asian="ar" style:country-asian="SA"/>
    </style:style>
    <style:style style:name="T6370" style:parent-style-name="DefaultParagraphFont" style:family="text">
      <style:text-properties style:font-name-asian="Calibri" style:font-size-complex="12pt" style:language-asian="ar" style:country-asian="SA"/>
    </style:style>
    <style:style style:name="T6371" style:parent-style-name="DefaultParagraphFont" style:family="text">
      <style:text-properties style:font-name-asian="Calibri" style:font-size-complex="12pt" style:language-asian="ar" style:country-asian="SA"/>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name-asian="Calibri" style:font-size-complex="12pt" style:language-asian="ar" style:country-asian="SA"/>
    </style:style>
    <style:style style:name="T6374" style:parent-style-name="DefaultParagraphFont" style:family="text">
      <style:text-properties style:font-name-asian="Calibri" style:font-size-complex="12pt" style:language-asian="ar" style:country-asian="SA"/>
    </style:style>
    <style:style style:name="T6375" style:parent-style-name="DefaultParagraphFont" style:family="text">
      <style:text-properties style:font-name-asian="Calibri" style:font-size-complex="12pt" style:language-asian="ar" style:country-asian="SA"/>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name-asian="Calibri" style:font-size-complex="12pt" style:language-asian="ar" style:country-asian="SA"/>
    </style:style>
    <style:style style:name="T6378" style:parent-style-name="DefaultParagraphFont" style:family="text">
      <style:text-properties style:font-name-asian="Calibri" style:font-size-complex="12pt" style:language-asian="ar" style:country-asian="SA"/>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Calibri" style:font-size-complex="12pt" style:language-asian="ar" style:country-asian="SA"/>
    </style:style>
    <style:style style:name="T6381" style:parent-style-name="DefaultParagraphFont" style:family="text">
      <style:text-properties style:font-name-asian="Calibri" style:font-size-complex="12pt" style:language-asian="ar" style:country-asian="SA"/>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name-asian="Calibri" style:font-size-complex="12pt" style:language-asian="ar" style:country-asian="SA"/>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Calibri" style:font-size-complex="12pt" style:language-asian="ar" style:country-asian="SA"/>
    </style:style>
    <style:style style:name="T6387" style:parent-style-name="DefaultParagraphFont" style:family="text">
      <style:text-properties style:font-name-asian="Calibri" style:font-size-complex="12pt" style:language-asian="ar" style:country-asian="SA"/>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name-asian="Calibri" style:font-size-complex="12pt" style:language-asian="ar" style:country-asian="SA"/>
    </style:style>
    <style:style style:name="T6390" style:parent-style-name="DefaultParagraphFont" style:family="text">
      <style:text-properties style:font-name-asian="Calibri" style:font-size-complex="12pt" style:language-asian="ar" style:country-asian="SA"/>
    </style:style>
    <style:style style:name="P6391" style:parent-style-name="Normal" style:family="paragraph">
      <style:paragraph-properties fo:text-align="justify" style:line-height-at-least="0.3194in" fo:text-indent="0.5in"/>
    </style:style>
    <style:style style:name="P6392" style:parent-style-name="Normal" style:family="paragraph">
      <style:paragraph-properties fo:text-align="center" style:line-height-at-least="0.3194in"/>
    </style:style>
    <style:style style:name="T6393" style:parent-style-name="DefaultParagraphFont" style:family="text">
      <style:text-properties fo:font-weight="bold" style:font-weight-asian="bold" style:font-size-complex="12pt"/>
    </style:style>
    <style:style style:name="T6394" style:parent-style-name="DefaultParagraphFont" style:family="text">
      <style:text-properties fo:font-weight="bold" style:font-weight-asian="bold" style:font-size-complex="12pt"/>
    </style:style>
    <style:style style:name="P6395" style:parent-style-name="Normal" style:family="paragraph">
      <style:paragraph-properties fo:text-align="center" style:line-height-at-least="0.3194in"/>
    </style:style>
    <style:style style:name="T6396" style:parent-style-name="DefaultParagraphFont" style:family="text">
      <style:text-properties fo:font-weight="bold" style:font-weight-asian="bold" style:font-size-complex="12pt"/>
    </style:style>
    <style:style style:name="P6397" style:parent-style-name="Normal" style:family="paragraph">
      <style:paragraph-properties fo:text-align="center" style:line-height-at-least="0.3194in" fo:text-indent="0.5in"/>
      <style:text-properties style:font-size-complex="12pt" fo:background-color="#FFFFFF" style:language-asian="ar" style:country-asian="SA"/>
    </style:style>
    <style:style style:name="P6398" style:parent-style-name="Normal" style:family="paragraph">
      <style:paragraph-properties fo:text-align="justify" fo:line-height="150%" fo:text-indent="0.5in"/>
    </style:style>
    <style:style style:name="T6399" style:parent-style-name="DefaultParagraphFont" style:family="text">
      <style:text-properties fo:font-weight="bold" style:font-weight-asian="bold" style:font-weight-complex="bold" style:font-size-complex="12pt"/>
    </style:style>
    <style:style style:name="T6400" style:parent-style-name="DefaultParagraphFont" style:family="text">
      <style:text-properties fo:font-weight="bold" style:font-weight-asian="bold" style:font-weight-complex="bold" style:font-size-complex="12pt"/>
    </style:style>
    <style:style style:name="T6401" style:parent-style-name="DefaultParagraphFont" style:family="text">
      <style:text-properties fo:font-weight="bold" style:font-weight-asian="bold" style:font-weight-complex="bold"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fo:background-color="#FFFFFF" style:language-asian="ar" style:country-asian="SA"/>
    </style:style>
    <style:style style:name="T6404" style:parent-style-name="DefaultParagraphFont" style:family="text">
      <style:text-properties style:font-size-complex="12pt" fo:background-color="#FFFFFF" style:language-asian="ar" style:country-asian="SA"/>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fo:background-color="#FFFFFF" style:language-asian="ar" style:country-asian="SA"/>
    </style:style>
    <style:style style:name="T6407" style:parent-style-name="DefaultParagraphFont" style:family="text">
      <style:text-properties style:font-size-complex="12pt" fo:background-color="#FFFFFF" style:language-asian="ar" style:country-asian="SA"/>
    </style:style>
    <style:style style:name="T6408" style:parent-style-name="DefaultParagraphFont" style:family="text">
      <style:text-properties style:font-size-complex="12pt" fo:background-color="#FFFFFF" style:language-asian="ar" style:country-asian="SA"/>
    </style:style>
    <style:style style:name="T6409" style:parent-style-name="DefaultParagraphFont" style:family="text">
      <style:text-properties style:font-size-complex="12pt"/>
    </style:style>
    <style:style style:name="T6410" style:parent-style-name="DefaultParagraphFont" style:family="text">
      <style:text-properties style:font-size-complex="12pt" fo:background-color="#FFFFFF" style:language-asian="ar" style:country-asian="SA"/>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fo:background-color="#FFFFFF" style:language-asian="ar" style:country-asian="SA"/>
    </style:style>
    <style:style style:name="T6413" style:parent-style-name="DefaultParagraphFont" style:family="text">
      <style:text-properties style:font-size-complex="12pt" fo:background-color="#FFFFFF" style:language-asian="ar" style:country-asian="SA"/>
    </style:style>
    <style:style style:name="T6414" style:parent-style-name="DefaultParagraphFont" style:family="text">
      <style:text-properties style:font-size-complex="12pt"/>
    </style:style>
    <style:style style:name="T6415" style:parent-style-name="DefaultParagraphFont" style:family="text">
      <style:text-properties style:font-size-complex="12pt" fo:background-color="#FFFFFF" style:language-asian="ar" style:country-asian="SA"/>
    </style:style>
    <style:style style:name="T6416" style:parent-style-name="DefaultParagraphFont" style:family="text">
      <style:text-properties style:font-size-complex="12pt" fo:background-color="#FFFFFF" style:language-asian="ar" style:country-asian="SA"/>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fo:background-color="#FFFFFF" style:language-asian="ar" style:country-asian="SA"/>
    </style:style>
    <style:style style:name="T6419" style:parent-style-name="DefaultParagraphFont" style:family="text">
      <style:text-properties style:font-size-complex="12pt" fo:background-color="#FFFFFF" style:language-asian="ar" style:country-asian="SA"/>
    </style:style>
    <style:style style:name="T6420" style:parent-style-name="DefaultParagraphFont" style:family="text">
      <style:text-properties style:font-size-complex="12pt" fo:background-color="#FFFFFF" style:language-asian="ar" style:country-asian="SA"/>
    </style:style>
    <style:style style:name="T6421" style:parent-style-name="DefaultParagraphFont" style:family="text">
      <style:text-properties fo:font-style="italic" style:font-style-asian="italic" style:font-size-complex="12pt" fo:background-color="#FFFFFF" style:language-asian="ar" style:country-asian="SA"/>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fo:background-color="#FFFFFF" style:language-asian="ar" style:country-asian="SA"/>
    </style:style>
    <style:style style:name="T6424" style:parent-style-name="DefaultParagraphFont" style:family="text">
      <style:text-properties style:font-size-complex="12pt" fo:background-color="#FFFFFF" style:language-asian="ar" style:country-asian="SA"/>
    </style:style>
    <style:style style:name="T6425" style:parent-style-name="DefaultParagraphFont" style:family="text">
      <style:text-properties style:font-size-complex="12pt" fo:background-color="#FFFFFF" style:language-asian="ar" style:country-asian="SA"/>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fo:background-color="#FFFFFF" style:language-asian="ar" style:country-asian="SA"/>
    </style:style>
    <style:style style:name="T6428" style:parent-style-name="DefaultParagraphFont" style:family="text">
      <style:text-properties style:font-size-complex="12pt" fo:background-color="#FFFFFF" style:language-asian="ar" style:country-asian="SA"/>
    </style:style>
    <style:style style:name="T6429" style:parent-style-name="DefaultParagraphFont" style:family="text">
      <style:text-properties style:font-size-complex="12pt" fo:background-color="#FFFFFF" style:language-asian="ar" style:country-asian="SA"/>
    </style:style>
    <style:style style:name="T6430" style:parent-style-name="DefaultParagraphFont" style:family="text">
      <style:text-properties style:font-size-complex="12pt"/>
    </style:style>
    <style:style style:name="T6431" style:parent-style-name="DefaultParagraphFont" style:family="text">
      <style:text-properties style:font-size-complex="12pt" fo:background-color="#FFFFFF" style:language-asian="ar" style:country-asian="SA"/>
    </style:style>
    <style:style style:name="P6432" style:parent-style-name="Normal" style:family="paragraph">
      <style:paragraph-properties fo:text-align="justify" fo:line-height="150%" fo:text-indent="0.5in"/>
    </style:style>
    <style:style style:name="P6433" style:parent-style-name="Normal" style:family="paragraph">
      <style:paragraph-properties fo:text-align="justify" fo:line-height="150%" fo:text-indent="0.5in"/>
    </style:style>
    <style:style style:name="T6434" style:parent-style-name="DefaultParagraphFont" style:family="text">
      <style:text-properties fo:font-weight="bold" style:font-weight-asian="bold" style:font-weight-complex="bold" style:font-size-complex="12pt"/>
    </style:style>
    <style:style style:name="T6435" style:parent-style-name="DefaultParagraphFont" style:family="text">
      <style:text-properties fo:font-weight="bold" style:font-weight-asian="bold" style:font-weight-complex="bold" style:font-size-complex="12pt"/>
    </style:style>
    <style:style style:name="T6436" style:parent-style-name="DefaultParagraphFont" style:family="text">
      <style:text-properties fo:font-weight="bold" style:font-weight-asian="bold" style:font-weight-complex="bold" style:font-size-complex="12pt"/>
    </style:style>
    <style:style style:name="T6437" style:parent-style-name="DefaultParagraphFont" style:family="text">
      <style:text-properties fo:font-weight="bold" style:font-weight-asian="bold" style:font-weight-complex="bold"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fo:background-color="#FFFFFF" style:language-asian="ar" style:country-asian="SA"/>
    </style:style>
    <style:style style:name="T6440" style:parent-style-name="DefaultParagraphFont" style:family="text">
      <style:text-properties style:font-size-complex="12pt" fo:background-color="#FFFFFF" style:language-asian="ar" style:country-asian="SA"/>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fo:background-color="#FFFFFF" style:language-asian="ar" style:country-asian="SA"/>
    </style:style>
    <style:style style:name="T6443" style:parent-style-name="DefaultParagraphFont" style:family="text">
      <style:text-properties style:font-size-complex="12pt" fo:background-color="#FFFFFF" style:language-asian="ar" style:country-asian="SA"/>
    </style:style>
    <style:style style:name="T6444" style:parent-style-name="DefaultParagraphFont" style:family="text">
      <style:text-properties style:font-size-complex="12pt" fo:background-color="#FFFFFF" style:language-asian="ar" style:country-asian="SA"/>
    </style:style>
    <style:style style:name="P6445" style:parent-style-name="Normal" style:family="paragraph">
      <style:paragraph-properties fo:text-align="justify" fo:line-height="150%" fo:text-indent="0.5in"/>
    </style:style>
    <style:style style:name="P6446" style:parent-style-name="Normal" style:family="paragraph">
      <style:paragraph-properties fo:text-align="justify" fo:line-height="150%" fo:text-indent="0.5in"/>
    </style:style>
    <style:style style:name="T6447" style:parent-style-name="DefaultParagraphFont" style:family="text">
      <style:text-properties fo:font-weight="bold" style:font-weight-asian="bold" style:font-weight-complex="bold" style:font-size-complex="12pt"/>
    </style:style>
    <style:style style:name="T6448" style:parent-style-name="DefaultParagraphFont" style:family="text">
      <style:text-properties fo:font-weight="bold" style:font-weight-asian="bold" style:font-weight-complex="bold" style:font-size-complex="12pt"/>
    </style:style>
    <style:style style:name="T6449" style:parent-style-name="DefaultParagraphFont" style:family="text">
      <style:text-properties fo:font-weight="bold" style:font-weight-asian="bold" style:font-weight-complex="bold"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fo:background-color="#FFFFFF" style:language-asian="ar" style:country-asian="SA"/>
    </style:style>
    <style:style style:name="T6452" style:parent-style-name="DefaultParagraphFont" style:family="text">
      <style:text-properties style:font-size-complex="12pt" fo:background-color="#FFFFFF" style:language-asian="ar" style:country-asian="SA"/>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fo:background-color="#FFFFFF" style:language-asian="ar" style:country-asian="SA"/>
    </style:style>
    <style:style style:name="T6455" style:parent-style-name="DefaultParagraphFont" style:family="text">
      <style:text-properties style:font-size-complex="12pt" fo:background-color="#FFFFFF" style:language-asian="ar" style:country-asian="SA"/>
    </style:style>
    <style:style style:name="T6456" style:parent-style-name="DefaultParagraphFont" style:family="text">
      <style:text-properties style:font-size-complex="12pt" fo:background-color="#FFFFFF" style:language-asian="ar" style:country-asian="SA"/>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fo:background-color="#FFFFFF" style:language-asian="ar" style:country-asian="SA"/>
    </style:style>
    <style:style style:name="T6459" style:parent-style-name="DefaultParagraphFont" style:family="text">
      <style:text-properties style:font-size-complex="12pt" fo:background-color="#FFFFFF" style:language-asian="ar" style:country-asian="SA"/>
    </style:style>
    <style:style style:name="T6460" style:parent-style-name="DefaultParagraphFont" style:family="text">
      <style:text-properties style:font-size-complex="12pt"/>
    </style:style>
    <style:style style:name="T6461" style:parent-style-name="DefaultParagraphFont" style:family="text">
      <style:text-properties style:font-size-complex="12pt" fo:background-color="#FFFFFF" style:language-asian="ar" style:country-asian="SA"/>
    </style:style>
    <style:style style:name="T6462" style:parent-style-name="DefaultParagraphFont" style:family="text">
      <style:text-properties style:font-weight-complex="bold" style:font-size-complex="12pt" fo:background-color="#FFFFFF" style:language-asian="ar" style:country-asian="SA"/>
    </style:style>
    <style:style style:name="T6463" style:parent-style-name="DefaultParagraphFont" style:family="text">
      <style:text-properties fo:font-weight="bold" style:font-weight-asian="bold" style:font-weight-complex="bold" style:font-size-complex="12pt" fo:background-color="#FFFFFF" style:language-asian="ar" style:country-asian="SA"/>
    </style:style>
    <style:style style:name="T6464" style:parent-style-name="DefaultParagraphFont" style:family="text">
      <style:text-properties style:font-weight-complex="bold" style:font-size-complex="12pt" fo:background-color="#FFFFFF" style:language-asian="ar" style:country-asian="SA"/>
    </style:style>
    <style:style style:name="T6465" style:parent-style-name="DefaultParagraphFont" style:family="text">
      <style:text-properties style:font-size-complex="12pt" fo:background-color="#FFFFFF" style:language-asian="ar" style:country-asian="SA"/>
    </style:style>
    <style:style style:name="T6466" style:parent-style-name="DefaultParagraphFont" style:family="text">
      <style:text-properties style:font-size-complex="12pt" fo:background-color="#FFFFFF" style:language-asian="ar" style:country-asian="SA"/>
    </style:style>
    <style:style style:name="T6467" style:parent-style-name="DefaultParagraphFont" style:family="text">
      <style:text-properties style:font-weight-complex="bold" style:font-size-complex="12pt" fo:background-color="#FFFFFF" style:language-asian="ar" style:country-asian="SA"/>
    </style:style>
    <style:style style:name="T6468" style:parent-style-name="DefaultParagraphFont" style:family="text">
      <style:text-properties style:font-size-complex="12pt" fo:background-color="#FFFFFF" style:language-asian="ar" style:country-asian="SA"/>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fo:background-color="#FFFFFF" style:language-asian="ar" style:country-asian="SA"/>
    </style:style>
    <style:style style:name="T6471" style:parent-style-name="DefaultParagraphFont" style:family="text">
      <style:text-properties style:font-size-complex="12pt" fo:background-color="#FFFFFF" style:language-asian="ar" style:country-asian="SA"/>
    </style:style>
    <style:style style:name="T6472" style:parent-style-name="DefaultParagraphFont" style:family="text">
      <style:text-properties style:font-size-complex="12pt"/>
    </style:style>
    <style:style style:name="T6473" style:parent-style-name="DefaultParagraphFont" style:family="text">
      <style:text-properties style:font-size-complex="12pt" fo:background-color="#FFFFFF" style:language-asian="ar" style:country-asian="SA"/>
    </style:style>
    <style:style style:name="T6474" style:parent-style-name="DefaultParagraphFont" style:family="text">
      <style:text-properties style:font-size-complex="12pt" fo:background-color="#FFFFFF" style:language-asian="ar" style:country-asian="SA"/>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fo:background-color="#FFFFFF" style:language-asian="ar" style:country-asian="SA"/>
    </style:style>
    <style:style style:name="T6477" style:parent-style-name="DefaultParagraphFont" style:family="text">
      <style:text-properties style:font-size-complex="12pt" fo:background-color="#FFFFFF" style:language-asian="ar" style:country-asian="SA"/>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fo:background-color="#FFFFFF" style:language-asian="ar" style:country-asian="SA"/>
    </style:style>
    <style:style style:name="T6480" style:parent-style-name="DefaultParagraphFont" style:family="text">
      <style:text-properties style:font-size-complex="12pt" fo:background-color="#FFFFFF" style:language-asian="ar" style:country-asian="SA"/>
    </style:style>
    <style:style style:name="T6481" style:parent-style-name="DefaultParagraphFont" style:family="text">
      <style:text-properties style:font-size-complex="12pt"/>
    </style:style>
    <style:style style:name="T6482" style:parent-style-name="DefaultParagraphFont" style:family="text">
      <style:text-properties style:font-size-complex="12pt" fo:background-color="#FFFFFF" style:language-asian="ar" style:country-asian="SA"/>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fo:background-color="#FFFFFF" style:language-asian="ar" style:country-asian="SA"/>
    </style:style>
    <style:style style:name="T6485" style:parent-style-name="DefaultParagraphFont" style:family="text">
      <style:text-properties style:font-size-complex="12pt" fo:background-color="#FFFFFF" style:language-asian="ar" style:country-asian="SA"/>
    </style:style>
    <style:style style:name="T6486" style:parent-style-name="DefaultParagraphFont" style:family="text">
      <style:text-properties style:font-size-complex="12pt"/>
    </style:style>
    <style:style style:name="T6487" style:parent-style-name="DefaultParagraphFont" style:family="text">
      <style:text-properties style:font-size-complex="12pt" fo:background-color="#FFFFFF" style:language-asian="ar" style:country-asian="SA"/>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fo:background-color="#FFFFFF" style:language-asian="ar" style:country-asian="SA"/>
    </style:style>
    <style:style style:name="T6490" style:parent-style-name="DefaultParagraphFont" style:family="text">
      <style:text-properties style:font-size-complex="12pt" fo:background-color="#FFFFFF" style:language-asian="ar" style:country-asian="SA"/>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fo:background-color="#FFFFFF" style:language-asian="ar" style:country-asian="SA"/>
    </style:style>
    <style:style style:name="T6493" style:parent-style-name="DefaultParagraphFont" style:family="text">
      <style:text-properties style:font-size-complex="12pt" fo:background-color="#FFFFFF" style:language-asian="ar" style:country-asian="SA"/>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fo:background-color="#FFFFFF" style:language-asian="ar" style:country-asian="SA"/>
    </style:style>
    <style:style style:name="T6496" style:parent-style-name="DefaultParagraphFont" style:family="text">
      <style:text-properties style:font-size-complex="12pt" fo:background-color="#FFFFFF" style:language-asian="ar" style:country-asian="SA"/>
    </style:style>
    <style:style style:name="T6497" style:parent-style-name="DefaultParagraphFont" style:family="text">
      <style:text-properties style:font-size-complex="12pt" fo:background-color="#FFFFFF" style:language-asian="ar" style:country-asian="SA"/>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fo:background-color="#FFFFFF" style:language-asian="ar" style:country-asian="SA"/>
    </style:style>
    <style:style style:name="T6500" style:parent-style-name="DefaultParagraphFont" style:family="text">
      <style:text-properties style:font-size-complex="12pt" fo:background-color="#FFFFFF" style:language-asian="ar" style:country-asian="SA"/>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fo:background-color="#FFFFFF" style:language-asian="ar" style:country-asian="SA"/>
    </style:style>
    <style:style style:name="T6503" style:parent-style-name="DefaultParagraphFont" style:family="text">
      <style:text-properties style:font-size-complex="12pt" fo:background-color="#FFFFFF" style:language-asian="ar" style:country-asian="SA"/>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fo:background-color="#FFFFFF" style:language-asian="ar" style:country-asian="SA"/>
    </style:style>
    <style:style style:name="T6506" style:parent-style-name="DefaultParagraphFont" style:family="text">
      <style:text-properties style:font-size-complex="12pt" fo:background-color="#FFFFFF" style:language-asian="ar" style:country-asian="SA"/>
    </style:style>
    <style:style style:name="T6507" style:parent-style-name="DefaultParagraphFont" style:family="text">
      <style:text-properties style:font-name-asian="Calibri" style:font-size-complex="12pt" style:language-asian="lt" style:country-asian="LT"/>
    </style:style>
    <style:style style:name="T6508" style:parent-style-name="DefaultParagraphFont" style:family="text">
      <style:text-properties style:font-size-complex="12pt" fo:background-color="#FFFFFF" style:language-asian="ar" style:country-asian="SA"/>
    </style:style>
    <style:style style:name="T6509" style:parent-style-name="DefaultParagraphFont" style:family="text">
      <style:text-properties style:font-size-complex="12pt" fo:background-color="#FFFFFF" style:language-asian="ar" style:country-asian="SA"/>
    </style:style>
    <style:style style:name="T6510" style:parent-style-name="DefaultParagraphFont" style:family="text">
      <style:text-properties style:font-size-complex="12pt" fo:background-color="#FFFFFF" style:language-asian="ar" style:country-asian="SA"/>
    </style:style>
    <style:style style:name="P6511" style:parent-style-name="Normal" style:family="paragraph">
      <style:paragraph-properties fo:text-align="justify" fo:line-height="150%" fo:text-indent="0.5in"/>
    </style:style>
    <style:style style:name="P6512" style:parent-style-name="Normal" style:family="paragraph">
      <style:paragraph-properties fo:text-align="justify" fo:line-height="150%" fo:text-indent="0.5in"/>
    </style:style>
    <style:style style:name="T6513" style:parent-style-name="DefaultParagraphFont" style:family="text">
      <style:text-properties fo:font-weight="bold" style:font-weight-asian="bold" style:font-weight-complex="bold" style:font-size-complex="12pt"/>
    </style:style>
    <style:style style:name="T6514" style:parent-style-name="DefaultParagraphFont" style:family="text">
      <style:text-properties fo:font-weight="bold" style:font-weight-asian="bold" style:font-weight-complex="bold" style:font-size-complex="12pt"/>
    </style:style>
    <style:style style:name="T6515" style:parent-style-name="DefaultParagraphFont" style:family="text">
      <style:text-properties fo:font-weight="bold" style:font-weight-asian="bold" style:font-weight-complex="bold" style:font-size-complex="12pt"/>
    </style:style>
    <style:style style:name="T6516" style:parent-style-name="DefaultParagraphFont" style:family="text">
      <style:text-properties fo:font-weight="bold" style:font-weight-asian="bold" style:font-weight-complex="bold" style:font-size-complex="12p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fo:background-color="#FFFFFF" style:language-asian="ar" style:country-asian="SA"/>
    </style:style>
    <style:style style:name="T6519" style:parent-style-name="DefaultParagraphFont" style:family="text">
      <style:text-properties style:font-size-complex="12pt" fo:background-color="#FFFFFF" style:language-asian="ar" style:country-asian="SA"/>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fo:background-color="#FFFFFF" style:language-asian="ar" style:country-asian="SA"/>
    </style:style>
    <style:style style:name="T6522" style:parent-style-name="DefaultParagraphFont" style:family="text">
      <style:text-properties style:font-size-complex="12pt" fo:background-color="#FFFFFF" style:language-asian="ar" style:country-asian="SA"/>
    </style:style>
    <style:style style:name="T6523" style:parent-style-name="DefaultParagraphFont" style:family="text">
      <style:text-properties style:font-size-complex="12pt" fo:background-color="#FFFFFF" style:language-asian="ar" style:country-asian="SA"/>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fo:background-color="#FFFFFF" style:language-asian="ar" style:country-asian="SA"/>
    </style:style>
    <style:style style:name="T6526" style:parent-style-name="DefaultParagraphFont" style:family="text">
      <style:text-properties style:font-size-complex="12pt" fo:background-color="#FFFFFF" style:language-asian="ar" style:country-asian="SA"/>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fo:background-color="#FFFFFF" style:language-asian="ar" style:country-asian="SA"/>
    </style:style>
    <style:style style:name="T6529" style:parent-style-name="DefaultParagraphFont" style:family="text">
      <style:text-properties style:font-size-complex="12pt" fo:background-color="#FFFFFF" style:language-asian="ar" style:country-asian="SA"/>
    </style:style>
    <style:style style:name="T6530" style:parent-style-name="DefaultParagraphFont" style:family="text">
      <style:text-properties style:font-size-complex="12pt"/>
    </style:style>
    <style:style style:name="T6531" style:parent-style-name="DefaultParagraphFont" style:family="text">
      <style:text-properties style:font-size-complex="12pt" fo:background-color="#FFFFFF" style:language-asian="ar" style:country-asian="SA"/>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fo:background-color="#FFFFFF" style:language-asian="ar" style:country-asian="SA"/>
    </style:style>
    <style:style style:name="T6534" style:parent-style-name="DefaultParagraphFont" style:family="text">
      <style:text-properties style:font-size-complex="12pt" fo:background-color="#FFFFFF" style:language-asian="ar" style:country-asian="SA"/>
    </style:style>
    <style:style style:name="T6535" style:parent-style-name="DefaultParagraphFont" style:family="text">
      <style:text-properties style:font-size-complex="12pt"/>
    </style:style>
    <style:style style:name="T6536" style:parent-style-name="DefaultParagraphFont" style:family="text">
      <style:text-properties style:font-size-complex="12pt" fo:background-color="#FFFFFF" style:language-asian="ar" style:country-asian="SA"/>
    </style:style>
    <style:style style:name="T6537" style:parent-style-name="DefaultParagraphFont" style:family="text">
      <style:text-properties style:font-size-complex="12pt" fo:background-color="#FFFFFF" style:language-asian="ar" style:country-asian="SA"/>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fo:background-color="#FFFFFF" style:language-asian="ar" style:country-asian="SA"/>
    </style:style>
    <style:style style:name="T6540" style:parent-style-name="DefaultParagraphFont" style:family="text">
      <style:text-properties style:font-size-complex="12pt" fo:background-color="#FFFFFF" style:language-asian="ar" style:country-asian="SA"/>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fo:background-color="#FFFFFF" style:language-asian="ar" style:country-asian="SA"/>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fo:background-color="#FFFFFF" style:language-asian="ar" style:country-asian="SA"/>
    </style:style>
    <style:style style:name="T6546" style:parent-style-name="DefaultParagraphFont" style:family="text">
      <style:text-properties style:font-size-complex="12pt" fo:background-color="#FFFFFF" style:language-asian="ar" style:country-asian="SA"/>
    </style:style>
    <style:style style:name="T6547" style:parent-style-name="DefaultParagraphFont" style:family="text">
      <style:text-properties style:font-size-complex="12pt"/>
    </style:style>
    <style:style style:name="T6548" style:parent-style-name="DefaultParagraphFont" style:family="text">
      <style:text-properties style:font-size-complex="12pt" fo:background-color="#FFFFFF" style:language-asian="ar" style:country-asian="SA"/>
    </style:style>
    <style:style style:name="T6549" style:parent-style-name="DefaultParagraphFont" style:family="text">
      <style:text-properties style:font-size-complex="12pt" fo:background-color="#FFFFFF" style:language-asian="ar" style:country-asian="SA"/>
    </style:style>
    <style:style style:name="T6550" style:parent-style-name="DefaultParagraphFont" style:family="text">
      <style:text-properties style:font-size-complex="12pt"/>
    </style:style>
    <style:style style:name="T6551" style:parent-style-name="DefaultParagraphFont" style:family="text">
      <style:text-properties style:font-size-complex="12pt" fo:background-color="#FFFFFF" style:language-asian="ar" style:country-asian="SA"/>
    </style:style>
    <style:style style:name="P6552" style:parent-style-name="Normal" style:family="paragraph">
      <style:paragraph-properties fo:text-align="justify" fo:line-height="150%" fo:text-indent="0.5in"/>
      <style:text-properties style:font-name-asian="Calibri" fo:font-weight="bold" style:font-weight-asian="bold" style:font-weight-complex="bold" style:font-size-complex="12pt" fo:background-color="#FFFFFF" style:language-asian="ar" style:country-asian="SA"/>
    </style:style>
    <style:style style:name="P6553" style:parent-style-name="Normal" style:family="paragraph">
      <style:paragraph-properties fo:text-align="center" fo:line-height="150%" fo:text-indent="0.5in"/>
    </style:style>
    <style:style style:name="P6554" style:parent-style-name="Normal" style:family="paragraph">
      <style:paragraph-properties fo:text-align="center" fo:line-height="150%"/>
    </style:style>
    <style:style style:name="T6555" style:parent-style-name="DefaultParagraphFont" style:family="text">
      <style:text-properties fo:font-weight="bold" style:font-weight-asian="bold" style:font-size-complex="12pt"/>
    </style:style>
    <style:style style:name="T6556" style:parent-style-name="DefaultParagraphFont" style:family="text">
      <style:text-properties fo:font-weight="bold" style:font-weight-asian="bold" style:font-size-complex="12pt"/>
    </style:style>
    <style:style style:name="P6557" style:parent-style-name="Normal" style:family="paragraph">
      <style:paragraph-properties fo:text-align="center" fo:line-height="150%"/>
    </style:style>
    <style:style style:name="T6558" style:parent-style-name="DefaultParagraphFont" style:family="text">
      <style:text-properties fo:font-weight="bold" style:font-weight-asian="bold" style:font-size-complex="12pt"/>
    </style:style>
    <style:style style:name="P6559" style:parent-style-name="Normal" style:family="paragraph">
      <style:paragraph-properties fo:text-align="justify" style:line-height-at-least="0.3055in" fo:text-indent="0.5in"/>
      <style:text-properties style:font-name-asian="Calibri" fo:font-weight="bold" style:font-weight-asian="bold" style:font-weight-complex="bold" style:font-size-complex="12pt" fo:background-color="#FFFFFF" style:language-asian="ar" style:country-asian="SA"/>
    </style:style>
    <style:style style:name="P6560" style:parent-style-name="Normal" style:family="paragraph">
      <style:paragraph-properties fo:text-align="justify" fo:line-height="150%" fo:text-indent="0.5in"/>
    </style:style>
    <style:style style:name="T6561" style:parent-style-name="DefaultParagraphFont" style:family="text">
      <style:text-properties fo:font-weight="bold" style:font-weight-asian="bold" style:font-weight-complex="bold" style:font-size-complex="12pt"/>
    </style:style>
    <style:style style:name="T6562" style:parent-style-name="DefaultParagraphFont" style:family="text">
      <style:text-properties fo:font-weight="bold" style:font-weight-asian="bold" style:font-weight-complex="bold" style:font-size-complex="12pt"/>
    </style:style>
    <style:style style:name="T6563" style:parent-style-name="DefaultParagraphFont" style:family="text">
      <style:text-properties fo:font-weight="bold" style:font-weight-asian="bold" style:font-weight-complex="bold"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fo:background-color="#FFFFFF" style:language-asian="ar" style:country-asian="SA"/>
    </style:style>
    <style:style style:name="T6566" style:parent-style-name="DefaultParagraphFont" style:family="text">
      <style:text-properties style:font-size-complex="12pt" fo:background-color="#FFFFFF" style:language-asian="ar" style:country-asian="SA"/>
    </style:style>
    <style:style style:name="T6567" style:parent-style-name="DefaultParagraphFont" style:family="text">
      <style:text-properties fo:font-weight="bold" style:font-weight-asian="bold" style:font-size-complex="12pt" fo:background-color="#FFFFFF" style:language-asian="ar" style:country-asian="SA"/>
    </style:style>
    <style:style style:name="T6568" style:parent-style-name="DefaultParagraphFont" style:family="text">
      <style:text-properties style:font-size-complex="12pt" fo:background-color="#FFFFFF" style:language-asian="ar" style:country-asian="SA"/>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fo:background-color="#FFFFFF" style:language-asian="ar" style:country-asian="SA"/>
    </style:style>
    <style:style style:name="T6571" style:parent-style-name="DefaultParagraphFont" style:family="text">
      <style:text-properties style:font-size-complex="12pt" fo:background-color="#FFFFFF" style:language-asian="ar" style:country-asian="SA"/>
    </style:style>
    <style:style style:name="T6572" style:parent-style-name="DefaultParagraphFont" style:family="text">
      <style:text-properties style:font-size-complex="12pt" fo:background-color="#FFFFFF" style:language-asian="ar" style:country-asian="SA"/>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fo:background-color="#FFFFFF" style:language-asian="ar" style:country-asian="SA"/>
    </style:style>
    <style:style style:name="T6575" style:parent-style-name="DefaultParagraphFont" style:family="text">
      <style:text-properties style:font-size-complex="12pt" fo:background-color="#FFFFFF" style:language-asian="ar" style:country-asian="SA"/>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fo:background-color="#FFFFFF" style:language-asian="ar" style:country-asian="SA"/>
    </style:style>
    <style:style style:name="T6578" style:parent-style-name="DefaultParagraphFont" style:family="text">
      <style:text-properties style:font-size-complex="12pt" fo:background-color="#FFFFFF" style:language-asian="ar" style:country-asian="SA"/>
    </style:style>
    <style:style style:name="T6579" style:parent-style-name="DefaultParagraphFont" style:family="text">
      <style:text-properties style:font-size-complex="12pt" fo:background-color="#FFFFFF" style:language-asian="ar" style:country-asian="SA"/>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fo:background-color="#FFFFFF" style:language-asian="ar" style:country-asian="SA"/>
    </style:style>
    <style:style style:name="T6582" style:parent-style-name="DefaultParagraphFont" style:family="text">
      <style:text-properties style:font-size-complex="12pt" fo:background-color="#FFFFFF" style:language-asian="ar" style:country-asian="SA"/>
    </style:style>
    <style:style style:name="T6583" style:parent-style-name="DefaultParagraphFont" style:family="text">
      <style:text-properties style:font-size-complex="12pt" fo:background-color="#FFFFFF" style:language-asian="ar" style:country-asian="SA"/>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fo:background-color="#FFFFFF" style:language-asian="ar" style:country-asian="SA"/>
    </style:style>
    <style:style style:name="T6586" style:parent-style-name="DefaultParagraphFont" style:family="text">
      <style:text-properties style:font-size-complex="12pt" fo:background-color="#FFFFFF" style:language-asian="ar" style:country-asian="SA"/>
    </style:style>
    <style:style style:name="T6587" style:parent-style-name="DefaultParagraphFont" style:family="text">
      <style:text-properties style:font-size-complex="12pt" fo:background-color="#FFFFFF" style:language-asian="ar" style:country-asian="SA"/>
    </style:style>
    <style:style style:name="T6588" style:parent-style-name="DefaultParagraphFont" style:family="text">
      <style:text-properties style:font-size-complex="12pt" fo:background-color="#FFFFFF" style:language-asian="ar" style:country-asian="SA"/>
    </style:style>
    <style:style style:name="T6589" style:parent-style-name="DefaultParagraphFont" style:family="text">
      <style:text-properties style:font-size-complex="12pt" fo:background-color="#FFFFFF" style:language-asian="ar" style:country-asian="SA"/>
    </style:style>
    <style:style style:name="T6590" style:parent-style-name="DefaultParagraphFont" style:family="text">
      <style:text-properties fo:font-weight="bold" style:font-weight-asian="bold" style:font-size-complex="12pt" fo:background-color="#FFFFFF" style:language-asian="ar" style:country-asian="SA"/>
    </style:style>
    <style:style style:name="T6591" style:parent-style-name="DefaultParagraphFont" style:family="text">
      <style:text-properties style:font-size-complex="12pt" fo:background-color="#FFFFFF" style:language-asian="ar" style:country-asian="SA"/>
    </style:style>
    <style:style style:name="T6592" style:parent-style-name="DefaultParagraphFont" style:family="text">
      <style:text-properties style:font-size-complex="12pt" fo:background-color="#FFFFFF" style:language-asian="ar" style:country-asian="SA"/>
    </style:style>
    <style:style style:name="P6593" style:parent-style-name="Normal" style:family="paragraph">
      <style:paragraph-properties fo:text-align="justify" fo:line-height="150%" fo:text-indent="0.5in"/>
    </style:style>
    <style:style style:name="P6594" style:parent-style-name="Normal" style:family="paragraph">
      <style:paragraph-properties fo:text-align="justify" fo:line-height="150%" fo:margin-left="1.6736in" fo:text-indent="-1.1736in">
        <style:tab-stops/>
      </style:paragraph-properties>
    </style:style>
    <style:style style:name="T6595" style:parent-style-name="DefaultParagraphFont" style:family="text">
      <style:text-properties fo:font-weight="bold" style:font-weight-asian="bold" style:font-weight-complex="bold" style:font-size-complex="12pt" fo:background-color="#FFFFFF"/>
    </style:style>
    <style:style style:name="T6596" style:parent-style-name="DefaultParagraphFont" style:family="text">
      <style:text-properties fo:font-weight="bold" style:font-weight-asian="bold" style:font-weight-complex="bold" style:font-size-complex="12pt" fo:background-color="#FFFFFF"/>
    </style:style>
    <style:style style:name="T6597" style:parent-style-name="DefaultParagraphFont" style:family="text">
      <style:text-properties fo:font-weight="bold" style:font-weight-asian="bold" style:font-weight-complex="bold" style:font-size-complex="12pt" fo:background-color="#FFFFFF"/>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fo:background-color="#FFFFFF" style:language-asian="ar" style:country-asian="SA"/>
    </style:style>
    <style:style style:name="T6600" style:parent-style-name="DefaultParagraphFont" style:family="text">
      <style:text-properties style:font-size-complex="12pt" fo:background-color="#FFFFFF" style:language-asian="ar" style:country-asian="SA"/>
    </style:style>
    <style:style style:name="T6601" style:parent-style-name="DefaultParagraphFont" style:family="text">
      <style:text-properties style:font-size-complex="12pt" fo:background-color="#FFFFFF" style:language-asian="ar" style:country-asian="SA"/>
    </style:style>
    <style:style style:name="T6602" style:parent-style-name="DefaultParagraphFont" style:family="text">
      <style:text-properties style:font-size-complex="12pt" fo:background-color="#FFFFFF" style:language-asian="ar" style:country-asian="SA"/>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fo:background-color="#FFFFFF" style:language-asian="ar" style:country-asian="SA"/>
    </style:style>
    <style:style style:name="T6605" style:parent-style-name="DefaultParagraphFont" style:family="text">
      <style:text-properties style:font-size-complex="12pt" fo:background-color="#FFFFFF" style:language-asian="ar" style:country-asian="SA"/>
    </style:style>
    <style:style style:name="T6606" style:parent-style-name="DefaultParagraphFont" style:family="text">
      <style:text-properties fo:font-weight="bold" style:font-weight-asian="bold" style:font-size-complex="12pt" fo:background-color="#FFFFFF" style:language-asian="ar" style:country-asian="SA"/>
    </style:style>
    <style:style style:name="T6607" style:parent-style-name="DefaultParagraphFont" style:family="text">
      <style:text-properties style:font-size-complex="12pt" fo:background-color="#FFFFFF" style:language-asian="ar" style:country-asian="SA"/>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fo:background-color="#FFFFFF" style:language-asian="ar" style:country-asian="SA"/>
    </style:style>
    <style:style style:name="T6610" style:parent-style-name="DefaultParagraphFont" style:family="text">
      <style:text-properties style:font-size-complex="12pt" fo:background-color="#FFFFFF" style:language-asian="ar" style:country-asian="SA"/>
    </style:style>
    <style:style style:name="T6611" style:parent-style-name="DefaultParagraphFont" style:family="text">
      <style:text-properties style:font-size-complex="12pt" fo:background-color="#FFFFFF" style:language-asian="ar" style:country-asian="SA"/>
    </style:style>
    <style:style style:name="T6612" style:parent-style-name="DefaultParagraphFont" style:family="text">
      <style:text-properties style:font-name-asian="Calibri" style:font-size-complex="12pt"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fo:background-color="#FFFFFF" style:language-asian="ar" style:country-asian="SA"/>
    </style:style>
    <style:style style:name="T6615" style:parent-style-name="DefaultParagraphFont" style:family="text">
      <style:text-properties style:font-size-complex="12pt" fo:background-color="#FFFFFF" style:language-asian="ar" style:country-asian="SA"/>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fo:background-color="#FFFFFF" style:language-asian="ar" style:country-asian="SA"/>
    </style:style>
    <style:style style:name="T6618" style:parent-style-name="DefaultParagraphFont" style:family="text">
      <style:text-properties style:font-size-complex="12pt" fo:background-color="#FFFFFF" style:language-asian="ar" style:country-asian="SA"/>
    </style:style>
    <style:style style:name="T6619" style:parent-style-name="DefaultParagraphFont" style:family="text">
      <style:text-properties fo:font-weight="bold" style:font-weight-asian="bold" style:font-size-complex="12pt" fo:background-color="#FFFFFF" style:language-asian="ar" style:country-asian="SA"/>
    </style:style>
    <style:style style:name="T6620" style:parent-style-name="DefaultParagraphFont" style:family="text">
      <style:text-properties style:font-size-complex="12pt" fo:background-color="#FFFFFF" style:language-asian="ar" style:country-asian="SA"/>
    </style:style>
    <style:style style:name="T6621" style:parent-style-name="DefaultParagraphFont" style:family="text">
      <style:text-properties style:font-size-complex="12pt" fo:background-color="#FFFFFF" style:language-asian="ar" style:country-asian="SA"/>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fo:background-color="#FFFFFF" style:language-asian="ar" style:country-asian="SA"/>
    </style:style>
    <style:style style:name="T6624" style:parent-style-name="DefaultParagraphFont" style:family="text">
      <style:text-properties style:font-size-complex="12pt" fo:background-color="#FFFFFF" style:language-asian="ar" style:country-asian="SA"/>
    </style:style>
    <style:style style:name="T6625" style:parent-style-name="DefaultParagraphFont" style:family="text">
      <style:text-properties style:font-size-complex="12pt" fo:background-color="#FFFFFF" style:language-asian="ar" style:country-asian="SA"/>
    </style:style>
    <style:style style:name="T6626" style:parent-style-name="DefaultParagraphFont" style:family="text">
      <style:text-properties style:font-size-complex="12pt" fo:background-color="#FFFFFF" style:language-asian="ar" style:country-asian="SA"/>
    </style:style>
    <style:style style:name="P6627" style:parent-style-name="Normal" style:family="paragraph">
      <style:paragraph-properties fo:text-align="justify" fo:line-height="150%" fo:text-indent="0.5in"/>
    </style:style>
    <style:style style:name="P6628" style:parent-style-name="Normal" style:family="paragraph">
      <style:paragraph-properties fo:text-align="justify" fo:line-height="150%" fo:text-indent="0.5in"/>
    </style:style>
    <style:style style:name="T6629" style:parent-style-name="DefaultParagraphFont" style:family="text">
      <style:text-properties fo:font-weight="bold" style:font-weight-asian="bold" style:font-weight-complex="bold" style:font-size-complex="12pt"/>
    </style:style>
    <style:style style:name="T6630" style:parent-style-name="DefaultParagraphFont" style:family="text">
      <style:text-properties fo:font-weight="bold" style:font-weight-asian="bold" style:font-weight-complex="bold" style:font-size-complex="12pt"/>
    </style:style>
    <style:style style:name="T6631" style:parent-style-name="DefaultParagraphFont" style:family="text">
      <style:text-properties fo:font-weight="bold" style:font-weight-asian="bold" style:font-weight-complex="bold"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fo:background-color="#FFFFFF" style:language-asian="ar" style:country-asian="SA"/>
    </style:style>
    <style:style style:name="T6634" style:parent-style-name="DefaultParagraphFont" style:family="text">
      <style:text-properties style:font-size-complex="12pt" fo:background-color="#FFFFFF" style:language-asian="ar" style:country-asian="SA"/>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fo:background-color="#FFFFFF" style:language-asian="ar" style:country-asian="SA"/>
    </style:style>
    <style:style style:name="T6637" style:parent-style-name="DefaultParagraphFont" style:family="text">
      <style:text-properties style:font-size-complex="12pt" fo:background-color="#FFFFFF" style:language-asian="ar" style:country-asian="SA"/>
    </style:style>
    <style:style style:name="T6638" style:parent-style-name="DefaultParagraphFont" style:family="text">
      <style:text-properties style:font-size-complex="12pt" fo:background-color="#FFFFFF" style:language-asian="ar" style:country-asian="SA"/>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fo:background-color="#FFFFFF" style:language-asian="ar" style:country-asian="SA"/>
    </style:style>
    <style:style style:name="T6641" style:parent-style-name="DefaultParagraphFont" style:family="text">
      <style:text-properties style:font-size-complex="12pt" fo:background-color="#FFFFFF" style:language-asian="ar" style:country-asian="SA"/>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fo:background-color="#FFFFFF" style:language-asian="ar" style:country-asian="SA"/>
    </style:style>
    <style:style style:name="T6644" style:parent-style-name="DefaultParagraphFont" style:family="text">
      <style:text-properties style:font-size-complex="12pt" fo:background-color="#FFFFFF" style:language-asian="ar" style:country-asian="SA"/>
    </style:style>
    <style:style style:name="T6645" style:parent-style-name="DefaultParagraphFont" style:family="text">
      <style:text-properties style:font-size-complex="12pt" fo:background-color="#FFFFFF" style:language-asian="ar" style:country-asian="SA"/>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fo:background-color="#FFFFFF" style:language-asian="ar" style:country-asian="SA"/>
    </style:style>
    <style:style style:name="T6648" style:parent-style-name="DefaultParagraphFont" style:family="text">
      <style:text-properties style:font-size-complex="12pt" fo:background-color="#FFFFFF" style:language-asian="ar" style:country-asian="SA"/>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fo:background-color="#FFFFFF" style:language-asian="ar" style:country-asian="SA"/>
    </style:style>
    <style:style style:name="T6651" style:parent-style-name="DefaultParagraphFont" style:family="text">
      <style:text-properties style:font-size-complex="12pt" fo:background-color="#FFFFFF" style:language-asian="ar" style:country-asian="SA"/>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fo:background-color="#FFFFFF" style:language-asian="ar" style:country-asian="SA"/>
    </style:style>
    <style:style style:name="T6654" style:parent-style-name="DefaultParagraphFont" style:family="text">
      <style:text-properties style:font-size-complex="12pt" fo:background-color="#FFFFFF" style:language-asian="ar" style:country-asian="SA"/>
    </style:style>
    <style:style style:name="T6655" style:parent-style-name="DefaultParagraphFont" style:family="text">
      <style:text-properties style:font-size-complex="12pt" fo:background-color="#FFFFFF" style:language-asian="ar" style:country-asian="SA"/>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fo:background-color="#FFFFFF" style:language-asian="ar" style:country-asian="SA"/>
    </style:style>
    <style:style style:name="T6658" style:parent-style-name="DefaultParagraphFont" style:family="text">
      <style:text-properties style:font-size-complex="12pt" fo:background-color="#FFFFFF" style:language-asian="ar" style:country-asian="SA"/>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fo:background-color="#FFFFFF" style:language-asian="ar" style:country-asian="SA"/>
    </style:style>
    <style:style style:name="T6661" style:parent-style-name="DefaultParagraphFont" style:family="text">
      <style:text-properties style:font-size-complex="12pt" fo:background-color="#FFFFFF" style:language-asian="ar" style:country-asian="SA"/>
    </style:style>
    <style:style style:name="T6662" style:parent-style-name="DefaultParagraphFont" style:family="text">
      <style:text-properties style:font-size-complex="12pt" fo:background-color="#FFFFFF" style:language-asian="ar" style:country-asian="SA"/>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fo:background-color="#FFFFFF" style:language-asian="ar" style:country-asian="SA"/>
    </style:style>
    <style:style style:name="T6665" style:parent-style-name="DefaultParagraphFont" style:family="text">
      <style:text-properties style:font-size-complex="12pt" fo:background-color="#FFFFFF" style:language-asian="ar" style:country-asian="SA"/>
    </style:style>
    <style:style style:name="T6666" style:parent-style-name="DefaultParagraphFont" style:family="text">
      <style:text-properties style:font-size-complex="12pt" fo:background-color="#FFFFFF" style:language-asian="ar" style:country-asian="SA"/>
    </style:style>
    <style:style style:name="P6667" style:parent-style-name="Normal" style:family="paragraph">
      <style:paragraph-properties fo:text-align="justify" fo:line-height="150%" fo:text-indent="0.5in"/>
      <style:text-properties style:font-size-complex="12pt" fo:background-color="#FFFFFF" style:language-asian="ar" style:country-asian="SA"/>
    </style:style>
    <style:style style:name="P6668" style:parent-style-name="Normal" style:family="paragraph">
      <style:text-properties fo:font-size="4pt" style:font-size-asian="4pt" style:font-size-complex="4pt"/>
    </style:style>
    <style:style style:name="P6669" style:parent-style-name="Normal" style:family="paragraph">
      <style:paragraph-properties fo:text-align="center" fo:line-height="150%"/>
    </style:style>
    <style:style style:name="P6670" style:parent-style-name="Normal" style:family="paragraph">
      <style:paragraph-properties fo:text-align="center" fo:line-height="150%"/>
    </style:style>
    <style:style style:name="T6671" style:parent-style-name="DefaultParagraphFont" style:family="text">
      <style:text-properties fo:font-weight="bold" style:font-weight-asian="bold" style:font-size-complex="12pt"/>
    </style:style>
    <style:style style:name="T6672" style:parent-style-name="DefaultParagraphFont" style:family="text">
      <style:text-properties fo:font-weight="bold" style:font-weight-asian="bold" style:font-size-complex="12pt"/>
    </style:style>
    <style:style style:name="P6673" style:parent-style-name="Normal" style:family="paragraph">
      <style:paragraph-properties fo:text-align="center" fo:line-height="150%"/>
    </style:style>
    <style:style style:name="T6674" style:parent-style-name="DefaultParagraphFont" style:family="text">
      <style:text-properties fo:font-weight="bold" style:font-weight-asian="bold" style:font-size-complex="12pt"/>
    </style:style>
    <style:style style:name="P6675" style:parent-style-name="Normal" style:family="paragraph">
      <style:paragraph-properties fo:text-align="center" style:line-height-at-least="0.25in" fo:text-indent="0.5in"/>
      <style:text-properties fo:font-weight="bold" style:font-weight-asian="bold" style:font-size-complex="12pt" fo:background-color="#FFFFFF" style:language-asian="ar" style:country-asian="SA"/>
    </style:style>
    <style:style style:name="P6676" style:parent-style-name="Normal" style:family="paragraph">
      <style:paragraph-properties fo:text-align="justify" fo:line-height="150%" fo:text-indent="0.5in"/>
    </style:style>
    <style:style style:name="T6677" style:parent-style-name="DefaultParagraphFont" style:family="text">
      <style:text-properties fo:font-weight="bold" style:font-weight-asian="bold" style:font-weight-complex="bold" style:font-size-complex="12pt"/>
    </style:style>
    <style:style style:name="T6678" style:parent-style-name="DefaultParagraphFont" style:family="text">
      <style:text-properties fo:font-weight="bold" style:font-weight-asian="bold" style:font-weight-complex="bold" style:font-size-complex="12pt"/>
    </style:style>
    <style:style style:name="T6679" style:parent-style-name="DefaultParagraphFont" style:family="text">
      <style:text-properties fo:font-weight="bold" style:font-weight-asian="bold" style:font-weight-complex="bold" style:font-size-complex="12p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fo:background-color="#FFFFFF" style:language-asian="ar" style:country-asian="SA"/>
    </style:style>
    <style:style style:name="T6682" style:parent-style-name="DefaultParagraphFont" style:family="text">
      <style:text-properties style:font-size-complex="12pt" fo:background-color="#FFFFFF" style:language-asian="ar" style:country-asian="SA"/>
    </style:style>
    <style:style style:name="T6683" style:parent-style-name="DefaultParagraphFont" style:family="text">
      <style:text-properties style:font-size-complex="12pt" fo:background-color="#FFFFFF" style:language-asian="ar" style:country-asian="SA"/>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fo:background-color="#FFFFFF" style:language-asian="ar" style:country-asian="SA"/>
    </style:style>
    <style:style style:name="T6686" style:parent-style-name="DefaultParagraphFont" style:family="text">
      <style:text-properties style:font-size-complex="12pt" fo:background-color="#FFFFFF" style:language-asian="ar" style:country-asian="SA"/>
    </style:style>
    <style:style style:name="T6687" style:parent-style-name="DefaultParagraphFont" style:family="text">
      <style:text-properties style:font-size-complex="12pt" fo:background-color="#FFFFFF" style:language-asian="ar" style:country-asian="SA"/>
    </style:style>
    <style:style style:name="P6688" style:parent-style-name="Normal" style:family="paragraph">
      <style:paragraph-properties fo:text-align="justify" style:line-height-at-least="0.25in" fo:text-indent="0.5in"/>
    </style:style>
    <style:style style:name="P6689" style:parent-style-name="Normal" style:family="paragraph">
      <style:paragraph-properties fo:text-align="justify" fo:line-height="150%" fo:text-indent="0.5in"/>
    </style:style>
    <style:style style:name="T6690" style:parent-style-name="DefaultParagraphFont" style:family="text">
      <style:text-properties fo:font-weight="bold" style:font-weight-asian="bold" style:font-weight-complex="bold" style:font-size-complex="12pt"/>
    </style:style>
    <style:style style:name="T6691" style:parent-style-name="DefaultParagraphFont" style:family="text">
      <style:text-properties fo:font-weight="bold" style:font-weight-asian="bold" style:font-weight-complex="bold" style:font-size-complex="12pt"/>
    </style:style>
    <style:style style:name="T6692" style:parent-style-name="DefaultParagraphFont" style:family="text">
      <style:text-properties fo:font-weight="bold" style:font-weight-asian="bold" style:font-weight-complex="bold" style:font-size-complex="12p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fo:background-color="#FFFFFF" style:language-asian="ar" style:country-asian="SA"/>
    </style:style>
    <style:style style:name="T6695" style:parent-style-name="DefaultParagraphFont" style:family="text">
      <style:text-properties style:font-size-complex="12pt" fo:background-color="#FFFFFF" style:language-asian="ar" style:country-asian="SA"/>
    </style:style>
    <style:style style:name="T6696" style:parent-style-name="DefaultParagraphFont" style:family="text">
      <style:text-properties style:font-size-complex="12pt" fo:background-color="#FFFFFF" style:language-asian="ar" style:country-asian="SA"/>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fo:background-color="#FFFFFF" style:language-asian="ar" style:country-asian="SA"/>
    </style:style>
    <style:style style:name="T6699" style:parent-style-name="DefaultParagraphFont" style:family="text">
      <style:text-properties style:font-size-complex="12pt" fo:background-color="#FFFFFF" style:language-asian="ar" style:country-asian="SA"/>
    </style:style>
    <style:style style:name="T6700" style:parent-style-name="DefaultParagraphFont" style:family="text">
      <style:text-properties style:font-size-complex="12pt" fo:background-color="#FFFFFF" style:language-asian="ar" style:country-asian="SA"/>
    </style:style>
    <style:style style:name="T6701" style:parent-style-name="DefaultParagraphFont" style:family="text">
      <style:text-properties style:font-size-complex="12pt" fo:background-color="#FFFFFF" style:language-asian="ar" style:country-asian="SA"/>
    </style:style>
    <style:style style:name="T6702" style:parent-style-name="DefaultParagraphFont" style:family="text">
      <style:text-properties style:font-size-complex="12pt" fo:background-color="#FFFFFF" style:language-asian="ar" style:country-asian="SA"/>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fo:background-color="#FFFFFF" style:language-asian="ar" style:country-asian="SA"/>
    </style:style>
    <style:style style:name="T6705" style:parent-style-name="DefaultParagraphFont" style:family="text">
      <style:text-properties style:font-size-complex="12pt" fo:background-color="#FFFFFF" style:language-asian="ar" style:country-asian="SA"/>
    </style:style>
    <style:style style:name="P6706" style:parent-style-name="Normal" style:family="paragraph">
      <style:paragraph-properties fo:text-align="justify" style:line-height-at-least="0.25in" fo:text-indent="0.5in"/>
    </style:style>
    <style:style style:name="P6707" style:parent-style-name="Normal" style:family="paragraph">
      <style:paragraph-properties fo:text-align="justify" fo:line-height="150%" fo:text-indent="0.5in"/>
    </style:style>
    <style:style style:name="T6708" style:parent-style-name="DefaultParagraphFont" style:family="text">
      <style:text-properties fo:font-weight="bold" style:font-weight-asian="bold" style:font-weight-complex="bold" style:font-size-complex="12pt"/>
    </style:style>
    <style:style style:name="T6709" style:parent-style-name="DefaultParagraphFont" style:family="text">
      <style:text-properties fo:font-weight="bold" style:font-weight-asian="bold" style:font-weight-complex="bold" style:font-size-complex="12pt"/>
    </style:style>
    <style:style style:name="T6710" style:parent-style-name="DefaultParagraphFont" style:family="text">
      <style:text-properties fo:font-weight="bold" style:font-weight-asian="bold" style:font-weight-complex="bold" style:font-size-complex="12p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fo:background-color="#FFFFFF" style:language-asian="ar" style:country-asian="SA"/>
    </style:style>
    <style:style style:name="T6713" style:parent-style-name="DefaultParagraphFont" style:family="text">
      <style:text-properties style:font-size-complex="12pt" fo:background-color="#FFFFFF" style:language-asian="ar" style:country-asian="SA"/>
    </style:style>
    <style:style style:name="T6714" style:parent-style-name="DefaultParagraphFont" style:family="text">
      <style:text-properties style:font-size-complex="12pt" fo:background-color="#FFFFFF" style:language-asian="ar" style:country-asian="SA"/>
    </style:style>
    <style:style style:name="T6715" style:parent-style-name="DefaultParagraphFont" style:family="text">
      <style:text-properties style:font-size-complex="12pt" fo:background-color="#FFFFFF" style:language-asian="ar" style:country-asian="SA"/>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fo:background-color="#FFFFFF" style:language-asian="ar" style:country-asian="SA"/>
    </style:style>
    <style:style style:name="T6718" style:parent-style-name="DefaultParagraphFont" style:family="text">
      <style:text-properties style:font-size-complex="12pt" fo:background-color="#FFFFFF" style:language-asian="ar" style:country-asian="SA"/>
    </style:style>
    <style:style style:name="T6719" style:parent-style-name="DefaultParagraphFont" style:family="text">
      <style:text-properties style:font-size-complex="12p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size-complex="12pt" fo:background-color="#FFFFFF" style:language-asian="ar" style:country-asian="SA"/>
    </style:style>
    <style:style style:name="T6722" style:parent-style-name="DefaultParagraphFont" style:family="text">
      <style:text-properties style:font-size-complex="12pt" fo:background-color="#FFFFFF" style:language-asian="ar" style:country-asian="SA"/>
    </style:style>
    <style:style style:name="T6723" style:parent-style-name="DefaultParagraphFont" style:family="text">
      <style:text-properties style:font-size-complex="12pt" fo:background-color="#FFFFFF" style:language-asian="ar" style:country-asian="SA"/>
    </style:style>
    <style:style style:name="T6724" style:parent-style-name="DefaultParagraphFont" style:family="text">
      <style:text-properties style:font-size-complex="12pt" fo:background-color="#FFFFFF" style:language-asian="ar" style:country-asian="SA"/>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fo:background-color="#FFFFFF" style:language-asian="ar" style:country-asian="SA"/>
    </style:style>
    <style:style style:name="T6727" style:parent-style-name="DefaultParagraphFont" style:family="text">
      <style:text-properties style:font-size-complex="12pt" fo:background-color="#FFFFFF" style:language-asian="ar" style:country-asian="SA"/>
    </style:style>
    <style:style style:name="T6728" style:parent-style-name="DefaultParagraphFont" style:family="text">
      <style:text-properties style:font-size-complex="12pt"/>
    </style:style>
    <style:style style:name="T6729" style:parent-style-name="DefaultParagraphFont" style:family="text">
      <style:text-properties style:font-size-complex="12pt" fo:background-color="#FFFFFF" style:language-asian="ar" style:country-asian="SA"/>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fo:background-color="#FFFFFF" style:language-asian="ar" style:country-asian="SA"/>
    </style:style>
    <style:style style:name="T6732" style:parent-style-name="DefaultParagraphFont" style:family="text">
      <style:text-properties style:font-size-complex="12pt" fo:background-color="#FFFFFF" style:language-asian="ar" style:country-asian="SA"/>
    </style:style>
    <style:style style:name="T6733" style:parent-style-name="DefaultParagraphFont" style:family="text">
      <style:text-properties style:font-size-complex="12pt" fo:background-color="#FFFFFF" style:language-asian="ar" style:country-asian="SA"/>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fo:background-color="#FFFFFF" style:language-asian="ar" style:country-asian="SA"/>
    </style:style>
    <style:style style:name="T6736" style:parent-style-name="DefaultParagraphFont" style:family="text">
      <style:text-properties style:font-size-complex="12pt" fo:background-color="#FFFFFF" style:language-asian="ar" style:country-asian="SA"/>
    </style:style>
    <style:style style:name="T6737" style:parent-style-name="DefaultParagraphFont" style:family="text">
      <style:text-properties style:font-size-complex="12pt" fo:background-color="#FFFFFF" style:language-asian="ar" style:country-asian="SA"/>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fo:background-color="#FFFFFF" style:language-asian="ar" style:country-asian="SA"/>
    </style:style>
    <style:style style:name="T6740" style:parent-style-name="DefaultParagraphFont" style:family="text">
      <style:text-properties style:font-size-complex="12pt" fo:background-color="#FFFFFF" style:language-asian="ar" style:country-asian="SA"/>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fo:background-color="#FFFFFF" style:language-asian="ar" style:country-asian="SA"/>
    </style:style>
    <style:style style:name="T6743" style:parent-style-name="DefaultParagraphFont" style:family="text">
      <style:text-properties style:font-size-complex="12pt" fo:background-color="#FFFFFF" style:language-asian="ar" style:country-asian="SA"/>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fo:background-color="#FFFFFF" style:language-asian="ar" style:country-asian="SA"/>
    </style:style>
    <style:style style:name="T6746" style:parent-style-name="DefaultParagraphFont" style:family="text">
      <style:text-properties style:font-size-complex="12pt" fo:background-color="#FFFFFF" style:language-asian="ar" style:country-asian="SA"/>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fo:background-color="#FFFFFF" style:language-asian="ar" style:country-asian="SA"/>
    </style:style>
    <style:style style:name="T6749" style:parent-style-name="DefaultParagraphFont" style:family="text">
      <style:text-properties style:font-size-complex="12pt" fo:background-color="#FFFFFF" style:language-asian="ar" style:country-asian="SA"/>
    </style:style>
    <style:style style:name="T6750" style:parent-style-name="DefaultParagraphFont" style:family="text">
      <style:text-properties style:font-size-complex="12pt" fo:background-color="#FFFFFF" style:language-asian="ar" style:country-asian="SA"/>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fo:background-color="#FFFFFF" style:language-asian="ar" style:country-asian="SA"/>
    </style:style>
    <style:style style:name="T6753" style:parent-style-name="DefaultParagraphFont" style:family="text">
      <style:text-properties style:font-size-complex="12pt" fo:background-color="#FFFFFF" style:language-asian="ar" style:country-asian="SA"/>
    </style:style>
    <style:style style:name="T6754" style:parent-style-name="DefaultParagraphFont" style:family="text">
      <style:text-properties style:font-size-complex="12pt"/>
    </style:style>
    <style:style style:name="T6755" style:parent-style-name="DefaultParagraphFont" style:family="text">
      <style:text-properties style:font-size-complex="12pt" fo:background-color="#FFFFFF" style:language-asian="ar" style:country-asian="SA"/>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fo:background-color="#FFFFFF" style:language-asian="ar" style:country-asian="SA"/>
    </style:style>
    <style:style style:name="T6758" style:parent-style-name="DefaultParagraphFont" style:family="text">
      <style:text-properties style:font-size-complex="12pt" fo:background-color="#FFFFFF" style:language-asian="ar" style:country-asian="SA"/>
    </style:style>
    <style:style style:name="T6759" style:parent-style-name="DefaultParagraphFont" style:family="text">
      <style:text-properties style:font-name-asian="Calibri" style:font-weight-complex="bold" style:font-size-complex="12pt" style:language-asian="ar" style:country-asian="SA"/>
    </style:style>
    <style:style style:name="T6760" style:parent-style-name="DefaultParagraphFont" style:family="text">
      <style:text-properties style:font-name-asian="Calibri" style:font-size-complex="12pt" style:language-asian="ar" style:country-asian="SA"/>
    </style:style>
    <style:style style:name="T6761" style:parent-style-name="DefaultParagraphFont" style:family="text">
      <style:text-properties style:font-name-asian="Calibri" style:font-weight-complex="bold" style:font-size-complex="12pt" style:language-asian="ar" style:country-asian="SA"/>
    </style:style>
    <style:style style:name="T6762" style:parent-style-name="DefaultParagraphFont" style:family="text">
      <style:text-properties style:font-name-asian="Calibri" style:font-size-complex="12pt" style:language-asian="ar" style:country-asian="SA"/>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language-asian="ar" style:country-asian="SA"/>
    </style:style>
    <style:style style:name="T6765" style:parent-style-name="DefaultParagraphFont" style:family="text">
      <style:text-properties style:font-size-complex="12pt" style:language-asian="ar" style:country-asian="SA"/>
    </style:style>
    <style:style style:name="T6766" style:parent-style-name="DefaultParagraphFont" style:family="text">
      <style:text-properties style:font-weight-complex="bold" style:font-size-complex="12pt" style:language-asian="ar" style:country-asian="SA"/>
    </style:style>
    <style:style style:name="T6767" style:parent-style-name="DefaultParagraphFont" style:family="text">
      <style:text-properties style:font-weight-complex="bold" style:font-size-complex="12pt" style:language-asian="ar" style:country-asian="SA"/>
    </style:style>
    <style:style style:name="T6768" style:parent-style-name="DefaultParagraphFont" style:family="text">
      <style:text-properties style:font-size-complex="12pt" style:language-asian="ar" style:country-asian="SA"/>
    </style:style>
    <style:style style:name="T6769" style:parent-style-name="DefaultParagraphFont" style:family="text">
      <style:text-properties style:font-size-complex="12pt" fo:background-color="#FFFFFF" style:language-asian="ar" style:country-asian="SA"/>
    </style:style>
    <style:style style:name="T6770" style:parent-style-name="DefaultParagraphFont" style:family="text">
      <style:text-properties style:font-size-complex="12pt" style:language-asian="ar" style:country-asian="SA"/>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fo:background-color="#FFFFFF" style:language-asian="ar" style:country-asian="SA"/>
    </style:style>
    <style:style style:name="T6773" style:parent-style-name="DefaultParagraphFont" style:family="text">
      <style:text-properties style:font-size-complex="12pt" fo:background-color="#FFFFFF" style:language-asian="ar" style:country-asian="SA"/>
    </style:style>
    <style:style style:name="T6774" style:parent-style-name="DefaultParagraphFont" style:family="text">
      <style:text-properties style:font-weight-complex="bold" style:font-size-complex="12pt" style:language-asian="ar" style:country-asian="SA"/>
    </style:style>
    <style:style style:name="T6775" style:parent-style-name="DefaultParagraphFont" style:family="text">
      <style:text-properties style:font-size-complex="12pt" style:language-asian="ar" style:country-asian="SA"/>
    </style:style>
    <style:style style:name="T6776" style:parent-style-name="DefaultParagraphFont" style:family="text">
      <style:text-properties style:font-size-complex="12pt" fo:background-color="#FFFFFF" style:language-asian="ar" style:country-asian="SA"/>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fo:background-color="#FFFFFF" style:language-asian="ar" style:country-asian="SA"/>
    </style:style>
    <style:style style:name="T6779" style:parent-style-name="DefaultParagraphFont" style:family="text">
      <style:text-properties style:font-size-complex="12pt" fo:background-color="#FFFFFF" style:language-asian="ar" style:country-asian="SA"/>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fo:background-color="#FFFFFF" style:language-asian="ar" style:country-asian="SA"/>
    </style:style>
    <style:style style:name="T6782" style:parent-style-name="DefaultParagraphFont" style:family="text">
      <style:text-properties style:font-size-complex="12pt" fo:background-color="#FFFFFF" style:language-asian="ar" style:country-asian="SA"/>
    </style:style>
    <style:style style:name="T6783" style:parent-style-name="DefaultParagraphFont" style:family="text">
      <style:text-properties style:font-size-complex="12pt" fo:background-color="#FFFFFF" style:language-asian="ar" style:country-asian="SA"/>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fo:background-color="#FFFFFF" style:language-asian="ar" style:country-asian="SA"/>
    </style:style>
    <style:style style:name="T6786" style:parent-style-name="DefaultParagraphFont" style:family="text">
      <style:text-properties style:font-size-complex="12pt" fo:background-color="#FFFFFF" style:language-asian="ar" style:country-asian="SA"/>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fo:background-color="#FFFFFF" style:language-asian="ar" style:country-asian="SA"/>
    </style:style>
    <style:style style:name="T6789" style:parent-style-name="DefaultParagraphFont" style:family="text">
      <style:text-properties style:font-size-complex="12pt" fo:background-color="#FFFFFF" style:language-asian="ar" style:country-asian="SA"/>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fo:background-color="#FFFFFF" style:language-asian="ar" style:country-asian="SA"/>
    </style:style>
    <style:style style:name="T6792" style:parent-style-name="DefaultParagraphFont" style:family="text">
      <style:text-properties style:font-size-complex="12pt" fo:background-color="#FFFFFF" style:language-asian="ar" style:country-asian="SA"/>
    </style:style>
    <style:style style:name="T6793" style:parent-style-name="DefaultParagraphFont" style:family="text">
      <style:text-properties style:font-size-complex="12pt" fo:background-color="#FFFFFF" style:language-asian="ar" style:country-asian="SA"/>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fo:background-color="#FFFFFF" style:language-asian="ar" style:country-asian="SA"/>
    </style:style>
    <style:style style:name="T6796" style:parent-style-name="DefaultParagraphFont" style:family="text">
      <style:text-properties style:font-size-complex="12pt" fo:background-color="#FFFFFF" style:language-asian="ar" style:country-asian="SA"/>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fo:background-color="#FFFFFF" style:language-asian="ar" style:country-asian="SA"/>
    </style:style>
    <style:style style:name="T6799" style:parent-style-name="DefaultParagraphFont" style:family="text">
      <style:text-properties style:font-size-complex="12pt" fo:background-color="#FFFFFF" style:language-asian="ar" style:country-asian="SA"/>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fo:background-color="#FFFFFF" style:language-asian="ar" style:country-asian="SA"/>
    </style:style>
    <style:style style:name="T6802" style:parent-style-name="DefaultParagraphFont" style:family="text">
      <style:text-properties style:font-size-complex="12pt" fo:background-color="#FFFFFF" style:language-asian="ar" style:country-asian="SA"/>
    </style:style>
    <style:style style:name="T6803" style:parent-style-name="DefaultParagraphFont" style:family="text">
      <style:text-properties style:font-size-complex="12pt" fo:background-color="#FFFFFF" style:language-asian="ar" style:country-asian="SA"/>
    </style:style>
    <style:style style:name="P6804" style:parent-style-name="Normal" style:family="paragraph">
      <style:paragraph-properties fo:text-align="justify" style:line-height-at-least="0.25in" fo:text-indent="0.5in"/>
    </style:style>
    <style:style style:name="P6805" style:parent-style-name="Normal" style:family="paragraph">
      <style:paragraph-properties fo:text-align="justify" fo:line-height="150%" fo:text-indent="0.5in"/>
    </style:style>
    <style:style style:name="T6806" style:parent-style-name="DefaultParagraphFont" style:family="text">
      <style:text-properties fo:font-weight="bold" style:font-weight-asian="bold" style:font-weight-complex="bold" style:font-size-complex="12pt"/>
    </style:style>
    <style:style style:name="T6807" style:parent-style-name="DefaultParagraphFont" style:family="text">
      <style:text-properties fo:font-weight="bold" style:font-weight-asian="bold" style:font-weight-complex="bold" style:font-size-complex="12pt"/>
    </style:style>
    <style:style style:name="T6808" style:parent-style-name="DefaultParagraphFont" style:family="text">
      <style:text-properties fo:font-weight="bold" style:font-weight-asian="bold" style:font-weight-complex="bold" style:font-size-complex="12p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fo:background-color="#FFFFFF" style:language-asian="ar" style:country-asian="SA"/>
    </style:style>
    <style:style style:name="T6811" style:parent-style-name="DefaultParagraphFont" style:family="text">
      <style:text-properties style:font-size-complex="12pt" fo:background-color="#FFFFFF" style:language-asian="ar" style:country-asian="SA"/>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fo:background-color="#FFFFFF" style:language-asian="ar" style:country-asian="SA"/>
    </style:style>
    <style:style style:name="T6815" style:parent-style-name="DefaultParagraphFont" style:family="text">
      <style:text-properties style:font-size-complex="12pt" fo:background-color="#FFFFFF" style:language-asian="ar" style:country-asian="SA"/>
    </style:style>
    <style:style style:name="T6816" style:parent-style-name="DefaultParagraphFont" style:family="text">
      <style:text-properties style:font-size-complex="12pt"/>
    </style:style>
    <style:style style:name="T6817" style:parent-style-name="DefaultParagraphFont" style:family="text">
      <style:text-properties style:font-size-complex="12pt" fo:background-color="#FFFFFF" style:language-asian="ar" style:country-asian="SA"/>
    </style:style>
    <style:style style:name="T6818" style:parent-style-name="DefaultParagraphFont" style:family="text">
      <style:text-properties style:font-size-complex="12pt" fo:background-color="#FFFFFF" style:language-asian="ar" style:country-asian="SA"/>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fo:background-color="#FFFFFF" style:language-asian="ar" style:country-asian="SA"/>
    </style:style>
    <style:style style:name="T6821" style:parent-style-name="DefaultParagraphFont" style:family="text">
      <style:text-properties style:font-size-complex="12pt" fo:background-color="#FFFFFF" style:language-asian="ar" style:country-asian="SA"/>
    </style:style>
    <style:style style:name="T6822" style:parent-style-name="DefaultParagraphFont" style:family="text">
      <style:text-properties style:font-size-complex="12pt" fo:background-color="#FFFFFF" style:language-asian="ar" style:country-asian="SA"/>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fo:background-color="#FFFFFF" style:language-asian="ar" style:country-asian="SA"/>
    </style:style>
    <style:style style:name="T6825" style:parent-style-name="DefaultParagraphFont" style:family="text">
      <style:text-properties style:font-size-complex="12pt" fo:background-color="#FFFFFF" style:language-asian="ar" style:country-asian="SA"/>
    </style:style>
    <style:style style:name="T6826" style:parent-style-name="DefaultParagraphFont" style:family="text">
      <style:text-properties style:font-size-complex="12pt" fo:background-color="#FFFFFF" style:language-asian="ar" style:country-asian="SA"/>
    </style:style>
    <style:style style:name="T6827" style:parent-style-name="DefaultParagraphFont" style:family="text">
      <style:text-properties fo:font-style="italic" style:font-style-asian="italic" style:font-size-complex="12pt" fo:background-color="#FFFFFF" style:language-asian="ar" style:country-asian="SA"/>
    </style:style>
    <style:style style:name="T6828" style:parent-style-name="DefaultParagraphFont" style:family="text">
      <style:text-properties style:font-size-complex="12pt" fo:background-color="#FFFFFF" style:language-asian="ar" style:country-asian="SA"/>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fo:background-color="#FFFFFF" style:language-asian="ar" style:country-asian="SA"/>
    </style:style>
    <style:style style:name="T6831" style:parent-style-name="DefaultParagraphFont" style:family="text">
      <style:text-properties style:font-size-complex="12pt" fo:background-color="#FFFFFF" style:language-asian="ar" style:country-asian="SA"/>
    </style:style>
    <style:style style:name="P6832" style:parent-style-name="Normal" style:family="paragraph">
      <style:paragraph-properties fo:text-align="justify" style:line-height-at-least="0.25in" fo:text-indent="0.5in"/>
    </style:style>
    <style:style style:name="P6833" style:parent-style-name="Normal" style:family="paragraph">
      <style:paragraph-properties fo:text-align="justify" fo:line-height="150%" fo:margin-left="1.6736in" fo:text-indent="-1.1736in">
        <style:tab-stops/>
      </style:paragraph-properties>
    </style:style>
    <style:style style:name="T6834" style:parent-style-name="DefaultParagraphFont" style:family="text">
      <style:text-properties fo:font-weight="bold" style:font-weight-asian="bold" style:font-weight-complex="bold" style:font-size-complex="12pt"/>
    </style:style>
    <style:style style:name="T6835" style:parent-style-name="DefaultParagraphFont" style:family="text">
      <style:text-properties fo:font-weight="bold" style:font-weight-asian="bold" style:font-weight-complex="bold" style:font-size-complex="12pt"/>
    </style:style>
    <style:style style:name="T6836" style:parent-style-name="DefaultParagraphFont" style:family="text">
      <style:text-properties fo:font-weight="bold" style:font-weight-asian="bold" style:font-weight-complex="bold" style:font-size-complex="12pt"/>
    </style:style>
    <style:style style:name="T6837" style:parent-style-name="DefaultParagraphFont" style:family="text">
      <style:text-properties fo:font-weight="bold" style:font-weight-asian="bold" style:font-weight-complex="bold" style:font-size-complex="12pt"/>
    </style:style>
    <style:style style:name="T6838" style:parent-style-name="DefaultParagraphFont" style:family="text">
      <style:text-properties fo:font-weight="bold" style:font-weight-asian="bold" style:font-weight-complex="bold" fo:font-style="italic" style:font-style-asian="italic" style:font-size-complex="12pt"/>
    </style:style>
    <style:style style:name="T6839" style:parent-style-name="DefaultParagraphFont" style:family="text">
      <style:text-properties fo:font-weight="bold" style:font-weight-asian="bold" style:font-weight-complex="bold" style:font-size-complex="12p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fo:background-color="#FFFFFF" style:language-asian="ar" style:country-asian="SA"/>
    </style:style>
    <style:style style:name="T6842" style:parent-style-name="DefaultParagraphFont" style:family="text">
      <style:text-properties style:font-size-complex="12pt" fo:background-color="#FFFFFF" style:language-asian="ar" style:country-asian="SA"/>
    </style:style>
    <style:style style:name="T6843" style:parent-style-name="DefaultParagraphFont" style:family="text">
      <style:text-properties style:font-size-complex="12pt" fo:background-color="#FFFFFF" style:language-asian="ar" style:country-asian="SA"/>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fo:background-color="#FFFFFF" style:language-asian="ar" style:country-asian="SA"/>
    </style:style>
    <style:style style:name="T6846" style:parent-style-name="DefaultParagraphFont" style:family="text">
      <style:text-properties style:font-size-complex="12pt" fo:background-color="#FFFFFF" style:language-asian="ar" style:country-asian="SA"/>
    </style:style>
    <style:style style:name="P6847" style:parent-style-name="Normal" style:family="paragraph">
      <style:paragraph-properties fo:text-align="justify" style:line-height-at-least="0.25in" fo:text-indent="0.5in"/>
    </style:style>
    <style:style style:name="P6848" style:parent-style-name="Normal" style:family="paragraph">
      <style:paragraph-properties fo:text-align="center" fo:line-height="150%"/>
    </style:style>
    <style:style style:name="T6849" style:parent-style-name="DefaultParagraphFont" style:family="text">
      <style:text-properties fo:font-weight="bold" style:font-weight-asian="bold" style:font-size-complex="12pt"/>
    </style:style>
    <style:style style:name="T6850" style:parent-style-name="DefaultParagraphFont" style:family="text">
      <style:text-properties fo:font-weight="bold" style:font-weight-asian="bold" style:font-size-complex="12pt"/>
    </style:style>
    <style:style style:name="P6851" style:parent-style-name="Normal" style:family="paragraph">
      <style:paragraph-properties fo:text-align="center" fo:line-height="150%"/>
    </style:style>
    <style:style style:name="T6852" style:parent-style-name="DefaultParagraphFont" style:family="text">
      <style:text-properties fo:font-weight="bold" style:font-weight-asian="bold" style:font-size-complex="12pt"/>
    </style:style>
    <style:style style:name="T6853" style:parent-style-name="DefaultParagraphFont" style:family="text">
      <style:text-properties fo:font-weight="bold" style:font-weight-asian="bold" style:font-size-complex="12pt"/>
    </style:style>
    <style:style style:name="P6854" style:parent-style-name="Normal" style:family="paragraph">
      <style:paragraph-properties fo:text-align="justify" fo:line-height="150%" fo:text-indent="0.5in"/>
      <style:text-properties style:font-size-complex="12pt" fo:background-color="#FFFFFF" style:language-asian="ar" style:country-asian="SA"/>
    </style:style>
    <style:style style:name="P6855" style:parent-style-name="Normal" style:family="paragraph">
      <style:paragraph-properties fo:text-align="justify" fo:line-height="150%" fo:margin-left="1.6736in" fo:text-indent="-1.1736in">
        <style:tab-stops/>
      </style:paragraph-properties>
    </style:style>
    <style:style style:name="T6856" style:parent-style-name="DefaultParagraphFont" style:family="text">
      <style:text-properties fo:font-weight="bold" style:font-weight-asian="bold" style:font-weight-complex="bold" style:font-size-complex="12pt"/>
    </style:style>
    <style:style style:name="T6857" style:parent-style-name="DefaultParagraphFont" style:family="text">
      <style:text-properties fo:font-weight="bold" style:font-weight-asian="bold" style:font-weight-complex="bold" style:font-size-complex="12pt"/>
    </style:style>
    <style:style style:name="T6858" style:parent-style-name="DefaultParagraphFont" style:family="text">
      <style:text-properties fo:font-weight="bold" style:font-weight-asian="bold" style:font-weight-complex="bold" style:font-size-complex="12p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fo:background-color="#FFFFFF" style:language-asian="ar" style:country-asian="SA"/>
    </style:style>
    <style:style style:name="T6861" style:parent-style-name="DefaultParagraphFont" style:family="text">
      <style:text-properties style:font-size-complex="12pt" fo:background-color="#FFFFFF" style:language-asian="ar" style:country-asian="SA"/>
    </style:style>
    <style:style style:name="T6862" style:parent-style-name="DefaultParagraphFont" style:family="text">
      <style:text-properties style:font-size-complex="12pt" fo:background-color="#FFFFFF" style:language-asian="ar" style:country-asian="SA"/>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fo:background-color="#FFFFFF" style:language-asian="ar" style:country-asian="SA"/>
    </style:style>
    <style:style style:name="T6865" style:parent-style-name="DefaultParagraphFont" style:family="text">
      <style:text-properties style:font-size-complex="12pt" fo:background-color="#FFFFFF" style:language-asian="ar" style:country-asian="SA"/>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fo:background-color="#FFFFFF" style:language-asian="ar" style:country-asian="SA"/>
    </style:style>
    <style:style style:name="T6868" style:parent-style-name="DefaultParagraphFont" style:family="text">
      <style:text-properties style:font-size-complex="12pt" fo:background-color="#FFFFFF" style:language-asian="ar" style:country-asian="SA"/>
    </style:style>
    <style:style style:name="T6869" style:parent-style-name="DefaultParagraphFont" style:family="text">
      <style:text-properties style:font-size-complex="12pt" fo:background-color="#FFFFFF" style:language-asian="ar" style:country-asian="SA"/>
    </style:style>
    <style:style style:name="T6870" style:parent-style-name="DefaultParagraphFont" style:family="text">
      <style:text-properties style:font-size-complex="12pt" fo:background-color="#FFFFFF" style:language-asian="ar" style:country-asian="SA"/>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fo:background-color="#FFFFFF" style:language-asian="ar" style:country-asian="SA"/>
    </style:style>
    <style:style style:name="T6873" style:parent-style-name="DefaultParagraphFont" style:family="text">
      <style:text-properties style:font-size-complex="12pt" fo:background-color="#FFFFFF" style:language-asian="ar" style:country-asian="SA"/>
    </style:style>
    <style:style style:name="T6874" style:parent-style-name="DefaultParagraphFont" style:family="text">
      <style:text-properties style:font-size-complex="12pt" fo:background-color="#FFFFFF" style:language-asian="ar" style:country-asian="SA"/>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fo:background-color="#FFFFFF" style:language-asian="ar" style:country-asian="SA"/>
    </style:style>
    <style:style style:name="T6877" style:parent-style-name="DefaultParagraphFont" style:family="text">
      <style:text-properties style:font-size-complex="12pt" fo:background-color="#FFFFFF" style:language-asian="ar" style:country-asian="SA"/>
    </style:style>
    <style:style style:name="P6878" style:parent-style-name="Normal" style:family="paragraph">
      <style:paragraph-properties fo:line-height="150%" fo:text-indent="0.5in"/>
    </style:style>
    <style:style style:name="P6879" style:parent-style-name="Normal" style:family="paragraph">
      <style:paragraph-properties fo:text-align="justify" fo:line-height="150%" fo:margin-left="1.8708in" fo:text-indent="-1.3708in">
        <style:tab-stops/>
      </style:paragraph-properties>
    </style:style>
    <style:style style:name="T6880" style:parent-style-name="DefaultParagraphFont" style:family="text">
      <style:text-properties fo:font-weight="bold" style:font-weight-asian="bold" style:font-weight-complex="bold" style:font-size-complex="12pt"/>
    </style:style>
    <style:style style:name="T6881" style:parent-style-name="DefaultParagraphFont" style:family="text">
      <style:text-properties fo:font-weight="bold" style:font-weight-asian="bold" style:font-weight-complex="bold" style:font-size-complex="12pt"/>
    </style:style>
    <style:style style:name="T6882" style:parent-style-name="DefaultParagraphFont" style:family="text">
      <style:text-properties fo:font-weight="bold" style:font-weight-asian="bold" style:font-weight-complex="bold" style:font-size-complex="12pt"/>
    </style:style>
    <style:style style:name="T6883" style:parent-style-name="DefaultParagraphFont" style:family="text">
      <style:text-properties fo:font-weight="bold" style:font-weight-asian="bold" style:font-weight-complex="bold"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fo:background-color="#FFFFFF" style:language-asian="ar" style:country-asian="SA"/>
    </style:style>
    <style:style style:name="T6886" style:parent-style-name="DefaultParagraphFont" style:family="text">
      <style:text-properties style:font-size-complex="12pt" fo:background-color="#FFFFFF" style:language-asian="ar" style:country-asian="SA"/>
    </style:style>
    <style:style style:name="T6887" style:parent-style-name="DefaultParagraphFont" style:family="text">
      <style:text-properties style:font-size-complex="12pt" fo:background-color="#FFFFFF" style:language-asian="ar" style:country-asian="SA"/>
    </style:style>
    <style:style style:name="T6888" style:parent-style-name="DefaultParagraphFont" style:family="text">
      <style:text-properties style:font-size-complex="12pt" fo:background-color="#FFFFFF" style:language-asian="ar" style:country-asian="SA"/>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weight-complex="bold" style:font-size-complex="12pt" style:language-asian="ar" style:country-asian="SA"/>
    </style:style>
    <style:style style:name="T6891" style:parent-style-name="DefaultParagraphFont" style:family="text">
      <style:text-properties style:font-weight-complex="bold" style:font-size-complex="12pt" style:language-asian="ar" style:country-asian="SA"/>
    </style:style>
    <style:style style:name="T6892" style:parent-style-name="DefaultParagraphFont" style:family="text">
      <style:text-properties style:font-size-complex="12pt" fo:background-color="#FFFFFF" style:language-asian="ar" style:country-asian="SA"/>
    </style:style>
    <style:style style:name="T6893" style:parent-style-name="DefaultParagraphFont" style:family="text">
      <style:text-properties style:font-weight-complex="bold" style:font-size-complex="12pt" style:language-asian="ar" style:country-asian="SA"/>
    </style:style>
    <style:style style:name="T6894" style:parent-style-name="DefaultParagraphFont" style:family="text">
      <style:text-properties style:font-weight-complex="bold" style:font-size-complex="12pt" style:language-asian="ar" style:country-asian="SA"/>
    </style:style>
    <style:style style:name="P6895" style:parent-style-name="Normal" style:family="paragraph">
      <style:paragraph-properties fo:line-height="150%" fo:text-indent="0.5in"/>
    </style:style>
    <style:style style:name="P6896" style:parent-style-name="Normal" style:family="paragraph">
      <style:paragraph-properties fo:text-align="justify" fo:line-height="150%" fo:margin-left="1.7722in" fo:text-indent="-1.2722in">
        <style:tab-stops/>
      </style:paragraph-properties>
    </style:style>
    <style:style style:name="T6897" style:parent-style-name="DefaultParagraphFont" style:family="text">
      <style:text-properties fo:font-weight="bold" style:font-weight-asian="bold" style:font-weight-complex="bold" style:font-size-complex="12pt"/>
    </style:style>
    <style:style style:name="T6898" style:parent-style-name="DefaultParagraphFont" style:family="text">
      <style:text-properties fo:font-weight="bold" style:font-weight-asian="bold" style:font-weight-complex="bold" style:font-size-complex="12pt"/>
    </style:style>
    <style:style style:name="T6899" style:parent-style-name="DefaultParagraphFont" style:family="text">
      <style:text-properties fo:font-weight="bold" style:font-weight-asian="bold" style:font-weight-complex="bold" style:font-size-complex="12pt"/>
    </style:style>
    <style:style style:name="T6900" style:parent-style-name="DefaultParagraphFont" style:family="text">
      <style:text-properties fo:font-weight="bold" style:font-weight-asian="bold" style:font-weight-complex="bold" style:font-size-complex="12pt" fo:background-color="#FFFFFF"/>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fo:background-color="#FFFFFF" style:language-asian="ar" style:country-asian="SA"/>
    </style:style>
    <style:style style:name="T6903" style:parent-style-name="DefaultParagraphFont" style:family="text">
      <style:text-properties style:font-size-complex="12pt" fo:background-color="#FFFFFF" style:language-asian="ar" style:country-asian="SA"/>
    </style:style>
    <style:style style:name="T6904" style:parent-style-name="DefaultParagraphFont" style:family="text">
      <style:text-properties style:font-size-complex="12pt" fo:background-color="#FFFFFF" style:language-asian="ar" style:country-asian="SA"/>
    </style:style>
    <style:style style:name="T6905" style:parent-style-name="DefaultParagraphFont" style:family="text">
      <style:text-properties style:font-size-complex="12pt" fo:background-color="#FFFFFF" style:language-asian="ar" style:country-asian="SA"/>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language-asian="ar" style:country-asian="SA"/>
    </style:style>
    <style:style style:name="T6908" style:parent-style-name="DefaultParagraphFont" style:family="text">
      <style:text-properties style:font-size-complex="12pt" style:language-asian="ar" style:country-asian="SA"/>
    </style:style>
    <style:style style:name="T6909" style:parent-style-name="DefaultParagraphFont" style:family="text">
      <style:text-properties style:font-size-complex="12pt" style:language-asian="ar" style:country-asian="SA"/>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fo:background-color="#FFFFFF" style:language-asian="ar" style:country-asian="SA"/>
    </style:style>
    <style:style style:name="T6912" style:parent-style-name="DefaultParagraphFont" style:family="text">
      <style:text-properties style:font-size-complex="12pt" fo:background-color="#FFFFFF" style:language-asian="ar" style:country-asian="SA"/>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fo:background-color="#FFFFFF" style:language-asian="ar" style:country-asian="SA"/>
    </style:style>
    <style:style style:name="T6915" style:parent-style-name="DefaultParagraphFont" style:family="text">
      <style:text-properties style:font-size-complex="12pt" fo:background-color="#FFFFFF" style:language-asian="ar" style:country-asian="SA"/>
    </style:style>
    <style:style style:name="T6916" style:parent-style-name="DefaultParagraphFont" style:family="text">
      <style:text-properties style:font-name-asian="Calibri" style:font-size-complex="12pt" style:language-asian="ar" style:country-asian="SA"/>
    </style:style>
    <style:style style:name="T6917" style:parent-style-name="DefaultParagraphFont" style:family="text">
      <style:text-properties style:font-name-asian="Calibri" style:font-size-complex="12pt" style:language-asian="ar" style:country-asian="SA"/>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size-complex="12pt" fo:background-color="#FFFFFF" style:language-asian="ar" style:country-asian="SA"/>
    </style:style>
    <style:style style:name="T6920" style:parent-style-name="DefaultParagraphFont" style:family="text">
      <style:text-properties style:font-size-complex="12pt" fo:background-color="#FFFFFF" style:language-asian="ar" style:country-asian="SA"/>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fo:background-color="#FFFFFF" style:language-asian="ar" style:country-asian="SA"/>
    </style:style>
    <style:style style:name="T6923" style:parent-style-name="DefaultParagraphFont" style:family="text">
      <style:text-properties style:font-size-complex="12pt" fo:background-color="#FFFFFF" style:language-asian="ar" style:country-asian="SA"/>
    </style:style>
    <style:style style:name="P6924" style:parent-style-name="Normal" style:family="paragraph">
      <style:paragraph-properties fo:text-align="justify" fo:line-height="150%" fo:text-indent="0.5in">
        <style:tab-stops>
          <style:tab-stop style:type="left" style:position="0in"/>
        </style:tab-stops>
      </style:paragraph-properties>
    </style:style>
    <style:style style:name="T6925" style:parent-style-name="DefaultParagraphFont" style:family="text">
      <style:text-properties style:font-size-complex="12pt" fo:background-color="#FFFFFF" style:language-asian="ar" style:country-asian="SA"/>
    </style:style>
    <style:style style:name="T6926" style:parent-style-name="DefaultParagraphFont" style:family="text">
      <style:text-properties style:font-size-complex="12pt" fo:background-color="#FFFFFF" style:language-asian="ar" style:country-asian="SA"/>
    </style:style>
    <style:style style:name="T6927" style:parent-style-name="DefaultParagraphFont" style:family="text">
      <style:text-properties style:font-size-complex="12pt" fo:background-color="#FFFFFF" style:language-asian="ar" style:country-asian="SA"/>
    </style:style>
    <style:style style:name="P6928" style:parent-style-name="Normal" style:family="paragraph">
      <style:paragraph-properties fo:text-align="justify" fo:line-height="150%" fo:text-indent="0.5in">
        <style:tab-stops>
          <style:tab-stop style:type="left" style:position="0in"/>
        </style:tab-stops>
      </style:paragraph-properties>
    </style:style>
    <style:style style:name="T6929" style:parent-style-name="DefaultParagraphFont" style:family="text">
      <style:text-properties style:font-size-complex="12pt" fo:background-color="#FFFFFF" style:language-asian="ar" style:country-asian="SA"/>
    </style:style>
    <style:style style:name="T6930" style:parent-style-name="DefaultParagraphFont" style:family="text">
      <style:text-properties style:font-size-complex="12pt" fo:background-color="#FFFFFF" style:language-asian="ar" style:country-asian="SA"/>
    </style:style>
    <style:style style:name="P6931" style:parent-style-name="Normal" style:family="paragraph">
      <style:paragraph-properties fo:text-align="justify" fo:line-height="150%" fo:text-indent="0.5in">
        <style:tab-stops>
          <style:tab-stop style:type="left" style:position="0in"/>
        </style:tab-stops>
      </style:paragraph-properties>
    </style:style>
    <style:style style:name="P6932" style:parent-style-name="Normal" style:family="paragraph">
      <style:paragraph-properties fo:text-align="justify" fo:line-height="150%" fo:margin-left="1.575in" fo:text-indent="-1.075in">
        <style:tab-stops/>
      </style:paragraph-properties>
    </style:style>
    <style:style style:name="T6933" style:parent-style-name="DefaultParagraphFont" style:family="text">
      <style:text-properties fo:font-weight="bold" style:font-weight-asian="bold" style:font-weight-complex="bold" style:font-size-complex="12pt" fo:background-color="#FFFFFF"/>
    </style:style>
    <style:style style:name="T6934" style:parent-style-name="DefaultParagraphFont" style:family="text">
      <style:text-properties fo:font-weight="bold" style:font-weight-asian="bold" style:font-weight-complex="bold" style:font-size-complex="12pt" fo:background-color="#FFFFFF"/>
    </style:style>
    <style:style style:name="T6935" style:parent-style-name="DefaultParagraphFont" style:family="text">
      <style:text-properties fo:font-weight="bold" style:font-weight-asian="bold" style:font-weight-complex="bold" style:font-size-complex="12pt" fo:background-color="#FFFFFF"/>
    </style:style>
    <style:style style:name="T6936" style:parent-style-name="DefaultParagraphFont" style:family="text">
      <style:text-properties fo:font-weight="bold" style:font-weight-asian="bold" style:font-weight-complex="bold" style:font-size-complex="12pt" fo:background-color="#FFFFFF"/>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fo:background-color="#FFFFFF"/>
    </style:style>
    <style:style style:name="T6939" style:parent-style-name="DefaultParagraphFont" style:family="text">
      <style:text-properties style:font-size-complex="12pt" fo:background-color="#FFFFFF"/>
    </style:style>
    <style:style style:name="T6940" style:parent-style-name="DefaultParagraphFont" style:family="text">
      <style:text-properties style:font-size-complex="12pt" fo:background-color="#FFFFFF"/>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fo:background-color="#FFFFFF" style:language-asian="ar" style:country-asian="SA"/>
    </style:style>
    <style:style style:name="T6943" style:parent-style-name="DefaultParagraphFont" style:family="text">
      <style:text-properties style:font-size-complex="12pt" fo:background-color="#FFFFFF" style:language-asian="ar" style:country-asian="SA"/>
    </style:style>
    <style:style style:name="T6944" style:parent-style-name="DefaultParagraphFont" style:family="text">
      <style:text-properties style:font-size-complex="12pt" fo:background-color="#FFFFFF"/>
    </style:style>
    <style:style style:name="T6945" style:parent-style-name="DefaultParagraphFont" style:family="text">
      <style:text-properties style:font-size-complex="12pt" fo:background-color="#FFFFFF" style:language-asian="ar" style:country-asian="SA"/>
    </style:style>
    <style:style style:name="T6946" style:parent-style-name="DefaultParagraphFont" style:family="text">
      <style:text-properties style:font-size-complex="12pt" fo:background-color="#FFFFFF" style:language-asian="ar" style:country-asian="SA"/>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fo:background-color="#FFFFFF" style:language-asian="ar" style:country-asian="SA"/>
    </style:style>
    <style:style style:name="T6949" style:parent-style-name="DefaultParagraphFont" style:family="text">
      <style:text-properties style:font-size-complex="12pt" fo:background-color="#FFFFFF" style:language-asian="ar" style:country-asian="SA"/>
    </style:style>
    <style:style style:name="T6950" style:parent-style-name="DefaultParagraphFont" style:family="text">
      <style:text-properties style:font-size-complex="12pt" fo:background-color="#FFFFFF"/>
    </style:style>
    <style:style style:name="T6951" style:parent-style-name="DefaultParagraphFont" style:family="text">
      <style:text-properties style:font-size-complex="12pt" fo:background-color="#FFFFFF" style:language-asian="ar" style:country-asian="SA"/>
    </style:style>
    <style:style style:name="P6952" style:parent-style-name="Normal" style:family="paragraph">
      <style:paragraph-properties fo:text-align="justify" fo:line-height="150%" fo:text-indent="0.5in">
        <style:tab-stops>
          <style:tab-stop style:type="left" style:position="0in"/>
        </style:tab-stops>
      </style:paragraph-properties>
    </style:style>
    <style:style style:name="P6953" style:parent-style-name="Normal" style:family="paragraph">
      <style:paragraph-properties fo:text-align="justify" fo:line-height="150%" fo:text-indent="0.5in"/>
    </style:style>
    <style:style style:name="T6954" style:parent-style-name="DefaultParagraphFont" style:family="text">
      <style:text-properties fo:font-weight="bold" style:font-weight-asian="bold" style:font-weight-complex="bold" style:font-size-complex="12pt" fo:background-color="#FFFFFF"/>
    </style:style>
    <style:style style:name="T6955" style:parent-style-name="DefaultParagraphFont" style:family="text">
      <style:text-properties fo:font-weight="bold" style:font-weight-asian="bold" style:font-weight-complex="bold" style:font-size-complex="12pt" fo:background-color="#FFFFFF"/>
    </style:style>
    <style:style style:name="T6956" style:parent-style-name="DefaultParagraphFont" style:family="text">
      <style:text-properties fo:font-weight="bold" style:font-weight-asian="bold" style:font-weight-complex="bold" style:font-size-complex="12pt" fo:background-color="#FFFFFF"/>
    </style:style>
    <style:style style:name="T6957" style:parent-style-name="DefaultParagraphFont" style:family="text">
      <style:text-properties fo:font-weight="bold" style:font-weight-asian="bold" style:font-weight-complex="bold" style:font-size-complex="12pt" fo:background-color="#FFFFFF"/>
    </style:style>
    <style:style style:name="P6958" style:parent-style-name="Normal" style:family="paragraph">
      <style:paragraph-properties fo:text-align="justify" fo:line-height="150%" fo:text-indent="0.5in">
        <style:tab-stops>
          <style:tab-stop style:type="left" style:position="0.4923in"/>
        </style:tab-stops>
      </style:paragraph-properties>
    </style:style>
    <style:style style:name="T6959" style:parent-style-name="DefaultParagraphFont" style:family="text">
      <style:text-properties style:font-size-complex="12pt" fo:background-color="#FFFFFF" style:language-asian="ar" style:country-asian="SA"/>
    </style:style>
    <style:style style:name="T6960" style:parent-style-name="DefaultParagraphFont" style:family="text">
      <style:text-properties style:font-size-complex="12pt" fo:background-color="#FFFFFF" style:language-asian="ar" style:country-asian="SA"/>
    </style:style>
    <style:style style:name="T6961" style:parent-style-name="DefaultParagraphFont" style:family="text">
      <style:text-properties fo:font-weight="bold" style:font-weight-asian="bold" style:font-size-complex="12pt" fo:background-color="#FFFFFF" style:language-asian="ar" style:country-asian="SA"/>
    </style:style>
    <style:style style:name="P6962" style:parent-style-name="Normal" style:family="paragraph">
      <style:paragraph-properties fo:text-align="justify" fo:line-height="150%" fo:text-indent="0.5in">
        <style:tab-stops>
          <style:tab-stop style:type="left" style:position="0.4923in"/>
        </style:tab-stops>
      </style:paragraph-properties>
    </style:style>
    <style:style style:name="T6963" style:parent-style-name="DefaultParagraphFont" style:family="text">
      <style:text-properties style:font-size-complex="12pt" fo:background-color="#FFFFFF" style:language-asian="ar" style:country-asian="SA"/>
    </style:style>
    <style:style style:name="T6964" style:parent-style-name="DefaultParagraphFont" style:family="text">
      <style:text-properties style:font-size-complex="12pt" fo:background-color="#FFFFFF" style:language-asian="ar" style:country-asian="SA"/>
    </style:style>
    <style:style style:name="T6965" style:parent-style-name="DefaultParagraphFont" style:family="text">
      <style:text-properties style:font-size-complex="12pt" fo:background-color="#FFFFFF" style:language-asian="ar" style:country-asian="SA"/>
    </style:style>
    <style:style style:name="P6966" style:parent-style-name="Normal" style:family="paragraph">
      <style:paragraph-properties fo:text-align="justify" fo:line-height="150%" fo:text-indent="0.5in">
        <style:tab-stops>
          <style:tab-stop style:type="left" style:position="0.4923in"/>
        </style:tab-stops>
      </style:paragraph-properties>
    </style:style>
    <style:style style:name="T6967" style:parent-style-name="DefaultParagraphFont" style:family="text">
      <style:text-properties style:font-size-complex="12pt" fo:background-color="#FFFFFF" style:language-asian="ar" style:country-asian="SA"/>
    </style:style>
    <style:style style:name="T6968" style:parent-style-name="DefaultParagraphFont" style:family="text">
      <style:text-properties style:font-size-complex="12pt" fo:background-color="#FFFFFF" style:language-asian="ar" style:country-asian="SA"/>
    </style:style>
    <style:style style:name="P6969" style:parent-style-name="Normal" style:family="paragraph">
      <style:paragraph-properties fo:text-align="justify" fo:line-height="150%" fo:text-indent="0.5in">
        <style:tab-stops>
          <style:tab-stop style:type="left" style:position="0.4923in"/>
        </style:tab-stops>
      </style:paragraph-properties>
    </style:style>
    <style:style style:name="P6970" style:parent-style-name="Normal" style:family="paragraph">
      <style:paragraph-properties fo:text-align="justify" fo:line-height="150%" fo:text-indent="0.5in"/>
    </style:style>
    <style:style style:name="T6971" style:parent-style-name="DefaultParagraphFont" style:family="text">
      <style:text-properties fo:font-weight="bold" style:font-weight-asian="bold" style:font-weight-complex="bold" style:font-size-complex="12pt"/>
    </style:style>
    <style:style style:name="T6972" style:parent-style-name="DefaultParagraphFont" style:family="text">
      <style:text-properties fo:font-weight="bold" style:font-weight-asian="bold" style:font-weight-complex="bold" style:font-size-complex="12pt"/>
    </style:style>
    <style:style style:name="T6973" style:parent-style-name="DefaultParagraphFont" style:family="text">
      <style:text-properties fo:font-weight="bold" style:font-weight-asian="bold" style:font-weight-complex="bold" style:font-size-complex="12p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fo:background-color="#FFFFFF" style:language-asian="ar" style:country-asian="SA"/>
    </style:style>
    <style:style style:name="T6976" style:parent-style-name="DefaultParagraphFont" style:family="text">
      <style:text-properties style:font-size-complex="12pt" fo:background-color="#FFFFFF" style:language-asian="ar" style:country-asian="SA"/>
    </style:style>
    <style:style style:name="T6977" style:parent-style-name="DefaultParagraphFont" style:family="text">
      <style:text-properties style:font-size-complex="12pt" fo:background-color="#FFFFFF" style:language-asian="ar" style:country-asian="SA"/>
    </style:style>
    <style:style style:name="T6978" style:parent-style-name="DefaultParagraphFont" style:family="text">
      <style:text-properties style:font-size-complex="12pt"/>
    </style:style>
    <style:style style:name="T6979" style:parent-style-name="DefaultParagraphFont" style:family="text">
      <style:text-properties style:font-size-complex="12pt" fo:background-color="#FFFFFF" style:language-asian="ar" style:country-asian="SA"/>
    </style:style>
    <style:style style:name="T6980" style:parent-style-name="DefaultParagraphFont" style:family="text">
      <style:text-properties style:font-size-complex="12pt"/>
    </style:style>
    <style:style style:name="T6981" style:parent-style-name="DefaultParagraphFont" style:family="text">
      <style:text-properties style:font-size-complex="12pt" fo:background-color="#FFFFFF" style:language-asian="ar" style:country-asian="SA"/>
    </style:style>
    <style:style style:name="T6982" style:parent-style-name="DefaultParagraphFont" style:family="text">
      <style:text-properties style:font-size-complex="12pt" fo:background-color="#FFFFFF" style:language-asian="ar" style:country-asian="SA"/>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fo:background-color="#FFFFFF" style:language-asian="ar" style:country-asian="SA"/>
    </style:style>
    <style:style style:name="T6985" style:parent-style-name="DefaultParagraphFont" style:family="text">
      <style:text-properties style:font-size-complex="12pt" fo:background-color="#FFFFFF" style:language-asian="ar" style:country-asian="SA"/>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fo:background-color="#FFFFFF" style:language-asian="ar" style:country-asian="SA"/>
    </style:style>
    <style:style style:name="T6988" style:parent-style-name="DefaultParagraphFont" style:family="text">
      <style:text-properties style:font-size-complex="12pt" fo:background-color="#FFFFFF" style:language-asian="ar" style:country-asian="SA"/>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fo:background-color="#FFFFFF" style:language-asian="ar" style:country-asian="SA"/>
    </style:style>
    <style:style style:name="T6991" style:parent-style-name="DefaultParagraphFont" style:family="text">
      <style:text-properties style:font-size-complex="12pt" fo:background-color="#FFFFFF" style:language-asian="ar" style:country-asian="SA"/>
    </style:style>
    <style:style style:name="T6992" style:parent-style-name="DefaultParagraphFont" style:family="text">
      <style:text-properties style:font-size-complex="12pt" fo:background-color="#FFFFFF" style:language-asian="ar" style:country-asian="SA"/>
    </style:style>
    <style:style style:name="T6993" style:parent-style-name="DefaultParagraphFont" style:family="text">
      <style:text-properties style:font-size-complex="12pt" fo:background-color="#FFFFFF" style:language-asian="ar" style:country-asian="SA"/>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fo:background-color="#FFFFFF" style:language-asian="ar" style:country-asian="SA"/>
    </style:style>
    <style:style style:name="T6996" style:parent-style-name="DefaultParagraphFont" style:family="text">
      <style:text-properties style:font-size-complex="12pt" fo:background-color="#FFFFFF" style:language-asian="ar" style:country-asian="SA"/>
    </style:style>
    <style:style style:name="T6997" style:parent-style-name="DefaultParagraphFont" style:family="text">
      <style:text-properties style:font-size-complex="12pt" fo:background-color="#FFFFFF" style:language-asian="ar" style:country-asian="SA"/>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fo:background-color="#FFFFFF" style:language-asian="ar" style:country-asian="SA"/>
    </style:style>
    <style:style style:name="T7000" style:parent-style-name="DefaultParagraphFont" style:family="text">
      <style:text-properties style:font-size-complex="12pt" fo:background-color="#FFFFFF" style:language-asian="ar" style:country-asian="SA"/>
    </style:style>
    <style:style style:name="T7001" style:parent-style-name="DefaultParagraphFont" style:family="text">
      <style:text-properties style:font-size-complex="12pt" fo:background-color="#FFFFFF" style:language-asian="ar" style:country-asian="SA"/>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size-complex="12pt" fo:background-color="#FFFFFF" style:language-asian="ar" style:country-asian="SA"/>
    </style:style>
    <style:style style:name="T7004" style:parent-style-name="DefaultParagraphFont" style:family="text">
      <style:text-properties style:font-size-complex="12pt" fo:background-color="#FFFFFF" style:language-asian="ar" style:country-asian="SA"/>
    </style:style>
    <style:style style:name="T7005" style:parent-style-name="DefaultParagraphFont" style:family="text">
      <style:text-properties style:font-size-complex="12pt" fo:background-color="#FFFFFF" style:language-asian="ar" style:country-asian="SA"/>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fo:background-color="#FFFFFF" style:language-asian="ar" style:country-asian="SA"/>
    </style:style>
    <style:style style:name="T7008" style:parent-style-name="DefaultParagraphFont" style:family="text">
      <style:text-properties style:font-size-complex="12pt" fo:background-color="#FFFFFF" style:language-asian="ar" style:country-asian="SA"/>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Calibri" style:font-size-complex="12pt" fo:background-color="#FFFFFF" style:language-asian="ar" style:country-asian="SA"/>
    </style:style>
    <style:style style:name="T7011" style:parent-style-name="DefaultParagraphFont" style:family="text">
      <style:text-properties style:font-name-asian="Calibri" style:font-size-complex="12pt" fo:background-color="#FFFFFF" style:language-asian="ar" style:country-asian="SA"/>
    </style:style>
    <style:style style:name="T7012" style:parent-style-name="DefaultParagraphFont" style:family="text">
      <style:text-properties style:font-name-asian="Calibri" style:font-size-complex="12pt" fo:background-color="#FFFFFF" style:language-asian="ar" style:country-asian="SA"/>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Calibri" style:font-size-complex="12pt" fo:background-color="#FFFFFF" style:language-asian="ar" style:country-asian="SA"/>
    </style:style>
    <style:style style:name="T7015" style:parent-style-name="DefaultParagraphFont" style:family="text">
      <style:text-properties style:font-name-asian="Calibri" style:font-size-complex="12pt" fo:background-color="#FFFFFF" style:language-asian="ar" style:country-asian="SA"/>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name-asian="Calibri" style:font-size-complex="12pt" fo:background-color="#FFFFFF" style:language-asian="ar" style:country-asian="SA"/>
    </style:style>
    <style:style style:name="T7018" style:parent-style-name="DefaultParagraphFont" style:family="text">
      <style:text-properties style:font-name-asian="Calibri" style:font-size-complex="12pt" fo:background-color="#FFFFFF" style:language-asian="ar" style:country-asian="SA"/>
    </style:style>
    <style:style style:name="T7019" style:parent-style-name="DefaultParagraphFont" style:family="text">
      <style:text-properties style:font-name-asian="Calibri" style:font-size-complex="12pt" fo:background-color="#FFFFFF" style:language-asian="ar" style:country-asian="SA"/>
    </style:style>
    <style:style style:name="T7020" style:parent-style-name="DefaultParagraphFont" style:family="text">
      <style:text-properties style:font-name-asian="Calibri" style:font-size-complex="12pt" fo:background-color="#FFFFFF" style:language-asian="ar" style:country-asian="SA"/>
    </style:style>
    <style:style style:name="T7021" style:parent-style-name="DefaultParagraphFont" style:family="text">
      <style:text-properties style:font-name-asian="Calibri" style:font-size-complex="12pt" style:language-asian="lt" style:country-asian="LT"/>
    </style:style>
    <style:style style:name="T7022" style:parent-style-name="DefaultParagraphFont" style:family="text">
      <style:text-properties style:font-size-complex="12pt"/>
    </style:style>
    <style:style style:name="T7023" style:parent-style-name="DefaultParagraphFont" style:family="text">
      <style:text-properties style:font-name-asian="Calibri" style:font-size-complex="12pt" fo:background-color="#FFFFFF" style:language-asian="ar" style:country-asian="SA"/>
    </style:style>
    <style:style style:name="T7024" style:parent-style-name="DefaultParagraphFont" style:family="text">
      <style:text-properties style:font-name-asian="Calibri" style:font-size-complex="12pt" fo:background-color="#FFFFFF" style:language-asian="ar" style:country-asian="SA"/>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name-asian="Calibri" style:font-size-complex="12pt" fo:background-color="#FFFFFF" style:language-asian="ar" style:country-asian="SA"/>
    </style:style>
    <style:style style:name="T7027" style:parent-style-name="DefaultParagraphFont" style:family="text">
      <style:text-properties style:font-name-asian="Calibri" style:font-size-complex="12pt" fo:background-color="#FFFFFF" style:language-asian="ar" style:country-asian="SA"/>
    </style:style>
    <style:style style:name="T7028" style:parent-style-name="DefaultParagraphFont" style:family="text">
      <style:text-properties style:font-name-asian="Calibri" style:font-size-complex="12pt" style:language-asian="ar" style:country-asian="SA"/>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fo:background-color="#FFFFFF" style:language-asian="ar" style:country-asian="SA"/>
    </style:style>
    <style:style style:name="T7031" style:parent-style-name="DefaultParagraphFont" style:family="text">
      <style:text-properties style:font-size-complex="12pt" fo:background-color="#FFFFFF" style:language-asian="ar" style:country-asian="SA"/>
    </style:style>
    <style:style style:name="T7032" style:parent-style-name="DefaultParagraphFont" style:family="text">
      <style:text-properties style:font-size-complex="12pt" fo:background-color="#FFFFFF" style:language-asian="ar" style:country-asian="SA"/>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fo:background-color="#FFFFFF" style:language-asian="ar" style:country-asian="SA"/>
    </style:style>
    <style:style style:name="T7035" style:parent-style-name="DefaultParagraphFont" style:family="text">
      <style:text-properties style:font-size-complex="12pt" fo:background-color="#FFFFFF" style:language-asian="ar" style:country-asian="SA"/>
    </style:style>
    <style:style style:name="T7036" style:parent-style-name="DefaultParagraphFont" style:family="text">
      <style:text-properties style:font-size-complex="12pt" fo:background-color="#FFFFFF" style:language-asian="ar" style:country-asian="SA"/>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fo:background-color="#FFFFFF" style:language-asian="ar" style:country-asian="SA"/>
    </style:style>
    <style:style style:name="T7039" style:parent-style-name="DefaultParagraphFont" style:family="text">
      <style:text-properties style:font-size-complex="12pt" fo:background-color="#FFFFFF" style:language-asian="ar" style:country-asian="SA"/>
    </style:style>
    <style:style style:name="T7040" style:parent-style-name="DefaultParagraphFont" style:family="text">
      <style:text-properties style:font-size-complex="12pt" fo:background-color="#FFFFFF" style:language-asian="ar" style:country-asian="SA"/>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fo:background-color="#FFFFFF" style:language-asian="ar" style:country-asian="SA"/>
    </style:style>
    <style:style style:name="T7043" style:parent-style-name="DefaultParagraphFont" style:family="text">
      <style:text-properties style:font-size-complex="12pt" fo:background-color="#FFFFFF" style:language-asian="ar" style:country-asian="SA"/>
    </style:style>
    <style:style style:name="T7044" style:parent-style-name="DefaultParagraphFont" style:family="text">
      <style:text-properties style:font-size-complex="12pt" fo:background-color="#FFFFFF" style:language-asian="ar" style:country-asian="SA"/>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size-complex="12pt" fo:background-color="#FFFFFF" style:language-asian="ar" style:country-asian="SA"/>
    </style:style>
    <style:style style:name="T7047" style:parent-style-name="DefaultParagraphFont" style:family="text">
      <style:text-properties style:font-size-complex="12pt" fo:background-color="#FFFFFF" style:language-asian="ar" style:country-asian="SA"/>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fo:background-color="#FFFFFF" style:language-asian="ar" style:country-asian="SA"/>
    </style:style>
    <style:style style:name="T7051" style:parent-style-name="DefaultParagraphFont" style:family="text">
      <style:text-properties style:font-size-complex="12pt"/>
    </style:style>
    <style:style style:name="T7052" style:parent-style-name="DefaultParagraphFont" style:family="text">
      <style:text-properties style:font-size-complex="12pt" fo:background-color="#FFFFFF" style:language-asian="ar" style:country-asian="SA"/>
    </style:style>
    <style:style style:name="T7053" style:parent-style-name="DefaultParagraphFont" style:family="text">
      <style:text-properties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fo:background-color="#FFFFFF" style:language-asian="ar" style:country-asian="SA"/>
    </style:style>
    <style:style style:name="T7056" style:parent-style-name="DefaultParagraphFont" style:family="text">
      <style:text-properties style:font-size-complex="12pt" fo:background-color="#FFFFFF" style:language-asian="ar" style:country-asian="SA"/>
    </style:style>
    <style:style style:name="T7057" style:parent-style-name="DefaultParagraphFont" style:family="text">
      <style:text-properties style:font-size-complex="12pt" fo:background-color="#FFFFFF" style:language-asian="ar" style:country-asian="SA"/>
    </style:style>
    <style:style style:name="P7058" style:parent-style-name="Normal" style:family="paragraph">
      <style:paragraph-properties fo:text-align="justify" fo:line-height="150%" fo:text-indent="0.5in"/>
    </style:style>
    <style:style style:name="P7059" style:parent-style-name="Normal" style:family="paragraph">
      <style:paragraph-properties fo:text-align="justify" fo:line-height="150%" fo:margin-left="1.7722in" fo:text-indent="-1.2722in">
        <style:tab-stops/>
      </style:paragraph-properties>
    </style:style>
    <style:style style:name="T7060" style:parent-style-name="DefaultParagraphFont" style:family="text">
      <style:text-properties fo:font-weight="bold" style:font-weight-asian="bold" style:font-weight-complex="bold" style:font-size-complex="12pt" fo:background-color="#FFFFFF"/>
    </style:style>
    <style:style style:name="T7061" style:parent-style-name="DefaultParagraphFont" style:family="text">
      <style:text-properties fo:font-weight="bold" style:font-weight-asian="bold" style:font-weight-complex="bold" style:font-size-complex="12pt" fo:background-color="#FFFFFF"/>
    </style:style>
    <style:style style:name="T7062" style:parent-style-name="DefaultParagraphFont" style:family="text">
      <style:text-properties fo:font-weight="bold" style:font-weight-asian="bold" style:font-weight-complex="bold" style:font-size-complex="12pt" fo:background-color="#FFFFFF"/>
    </style:style>
    <style:style style:name="P7063" style:parent-style-name="Normal" style:family="paragraph">
      <style:paragraph-properties fo:text-align="justify" fo:line-height="150%" fo:text-indent="0.5in">
        <style:tab-stops>
          <style:tab-stop style:type="left" style:position="0.4923in"/>
        </style:tab-stops>
      </style:paragraph-properties>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P7067" style:parent-style-name="Normal" style:family="paragraph">
      <style:paragraph-properties fo:text-align="justify" fo:line-height="150%" fo:text-indent="0.5in">
        <style:tab-stops>
          <style:tab-stop style:type="left" style:position="0.4923in"/>
        </style:tab-stops>
      </style:paragraph-properties>
    </style:style>
    <style:style style:name="T7068" style:parent-style-name="DefaultParagraphFont" style:family="text">
      <style:text-properties style:font-size-complex="12pt" fo:background-color="#FFFFFF" style:language-asian="ar" style:country-asian="SA"/>
    </style:style>
    <style:style style:name="T7069" style:parent-style-name="DefaultParagraphFont" style:family="text">
      <style:text-properties style:font-size-complex="12pt" fo:background-color="#FFFFFF" style:language-asian="ar" style:country-asian="SA"/>
    </style:style>
    <style:style style:name="P7070" style:parent-style-name="Normal" style:family="paragraph">
      <style:paragraph-properties fo:text-align="justify" fo:line-height="150%" fo:text-indent="0.5in">
        <style:tab-stops>
          <style:tab-stop style:type="left" style:position="0.4923in"/>
        </style:tab-stops>
      </style:paragraph-properties>
    </style:style>
    <style:style style:name="T7071" style:parent-style-name="DefaultParagraphFont" style:family="text">
      <style:text-properties style:font-size-complex="12pt" fo:background-color="#FFFFFF" style:language-asian="ar" style:country-asian="SA"/>
    </style:style>
    <style:style style:name="T7072" style:parent-style-name="DefaultParagraphFont" style:family="text">
      <style:text-properties style:font-size-complex="12pt" fo:background-color="#FFFFFF" style:language-asian="ar" style:country-asian="SA"/>
    </style:style>
    <style:style style:name="T7073" style:parent-style-name="DefaultParagraphFont" style:family="text">
      <style:text-properties style:font-size-complex="12pt" fo:background-color="#FFFFFF" style:language-asian="ar" style:country-asian="SA"/>
    </style:style>
    <style:style style:name="P7074" style:parent-style-name="Normal" style:family="paragraph">
      <style:paragraph-properties fo:text-align="justify" fo:line-height="150%" fo:text-indent="0.5in">
        <style:tab-stops>
          <style:tab-stop style:type="left" style:position="0.4923in"/>
        </style:tab-stops>
      </style:paragraph-properties>
    </style:style>
    <style:style style:name="T7075" style:parent-style-name="DefaultParagraphFont" style:family="text">
      <style:text-properties style:font-size-complex="12pt" fo:background-color="#FFFFFF" style:language-asian="ar" style:country-asian="SA"/>
    </style:style>
    <style:style style:name="T7076" style:parent-style-name="DefaultParagraphFont" style:family="text">
      <style:text-properties style:font-size-complex="12pt" fo:background-color="#FFFFFF" style:language-asian="ar" style:country-asian="SA"/>
    </style:style>
    <style:style style:name="T7077" style:parent-style-name="DefaultParagraphFont" style:family="text">
      <style:text-properties style:font-size-complex="12pt"/>
    </style:style>
    <style:style style:name="T7078" style:parent-style-name="DefaultParagraphFont" style:family="text">
      <style:text-properties style:font-size-complex="12pt" fo:background-color="#FFFFFF" style:language-asian="ar" style:country-asian="SA"/>
    </style:style>
    <style:style style:name="T7079" style:parent-style-name="DefaultParagraphFont" style:family="text">
      <style:text-properties style:font-size-complex="12pt" fo:background-color="#FFFFFF" style:language-asian="ar" style:country-asian="SA"/>
    </style:style>
    <style:style style:name="P7080" style:parent-style-name="Normal" style:family="paragraph">
      <style:paragraph-properties fo:text-align="justify" fo:line-height="150%" fo:text-indent="0.5in">
        <style:tab-stops>
          <style:tab-stop style:type="left" style:position="0.4923in"/>
        </style:tab-stops>
      </style:paragraph-properties>
    </style:style>
    <style:style style:name="T7081" style:parent-style-name="DefaultParagraphFont" style:family="text">
      <style:text-properties style:font-size-complex="12pt" fo:background-color="#FFFFFF" style:language-asian="ar" style:country-asian="SA"/>
    </style:style>
    <style:style style:name="T7082" style:parent-style-name="DefaultParagraphFont" style:family="text">
      <style:text-properties style:font-size-complex="12pt" fo:background-color="#FFFFFF" style:language-asian="ar" style:country-asian="SA"/>
    </style:style>
    <style:style style:name="P7083" style:parent-style-name="Normal" style:family="paragraph">
      <style:paragraph-properties fo:text-align="justify" fo:line-height="150%" fo:text-indent="0.5in">
        <style:tab-stops>
          <style:tab-stop style:type="left" style:position="0.4923in"/>
        </style:tab-stops>
      </style:paragraph-properties>
    </style:style>
    <style:style style:name="T7084" style:parent-style-name="DefaultParagraphFont" style:family="text">
      <style:text-properties style:font-size-complex="12pt" fo:background-color="#FFFFFF" style:language-asian="ar" style:country-asian="SA"/>
    </style:style>
    <style:style style:name="T7085" style:parent-style-name="DefaultParagraphFont" style:family="text">
      <style:text-properties style:font-size-complex="12pt" fo:background-color="#FFFFFF" style:language-asian="ar" style:country-asian="SA"/>
    </style:style>
    <style:style style:name="T7086" style:parent-style-name="DefaultParagraphFont" style:family="text">
      <style:text-properties style:font-name-asian="Calibri" style:font-size-complex="12pt" style:language-asian="lt" style:country-asian="LT"/>
    </style:style>
    <style:style style:name="T7087" style:parent-style-name="DefaultParagraphFont" style:family="text">
      <style:text-properties style:font-size-complex="12pt" fo:background-color="#FFFFFF" style:language-asian="ar" style:country-asian="SA"/>
    </style:style>
    <style:style style:name="P7088" style:parent-style-name="Normal" style:family="paragraph">
      <style:paragraph-properties fo:text-align="justify" fo:line-height="150%" fo:text-indent="0.5in">
        <style:tab-stops>
          <style:tab-stop style:type="left" style:position="0.4923in"/>
        </style:tab-stops>
      </style:paragraph-properties>
    </style:style>
    <style:style style:name="T7089" style:parent-style-name="DefaultParagraphFont" style:family="text">
      <style:text-properties style:font-size-complex="12pt" fo:background-color="#FFFFFF" style:language-asian="ar" style:country-asian="SA"/>
    </style:style>
    <style:style style:name="T7090" style:parent-style-name="DefaultParagraphFont" style:family="text">
      <style:text-properties style:font-size-complex="12pt" fo:background-color="#FFFFFF" style:language-asian="ar" style:country-asian="SA"/>
    </style:style>
    <style:style style:name="T7091" style:parent-style-name="DefaultParagraphFont" style:family="text">
      <style:text-properties style:font-name-asian="Calibri" style:font-size-complex="12pt" style:language-asian="lt" style:country-asian="LT"/>
    </style:style>
    <style:style style:name="T7092" style:parent-style-name="DefaultParagraphFont" style:family="text">
      <style:text-properties style:font-size-complex="12pt" fo:background-color="#FFFFFF" style:language-asian="ar" style:country-asian="SA"/>
    </style:style>
    <style:style style:name="T7093" style:parent-style-name="DefaultParagraphFont" style:family="text">
      <style:text-properties style:font-size-complex="12pt" fo:background-color="#FFFFFF" style:language-asian="ar" style:country-asian="SA"/>
    </style:style>
    <style:style style:name="T7094" style:parent-style-name="DefaultParagraphFont" style:family="text">
      <style:text-properties style:font-size-complex="12pt"/>
    </style:style>
    <style:style style:name="T7095" style:parent-style-name="DefaultParagraphFont" style:family="text">
      <style:text-properties style:font-size-complex="12pt" fo:background-color="#FFFFFF" style:language-asian="ar" style:country-asian="SA"/>
    </style:style>
    <style:style style:name="P7096" style:parent-style-name="Normal" style:family="paragraph">
      <style:paragraph-properties fo:text-align="justify" fo:line-height="150%" fo:text-indent="0.5in">
        <style:tab-stops>
          <style:tab-stop style:type="left" style:position="0.4923in"/>
        </style:tab-stops>
      </style:paragraph-properties>
    </style:style>
    <style:style style:name="T7097" style:parent-style-name="DefaultParagraphFont" style:family="text">
      <style:text-properties style:font-size-complex="12pt" fo:background-color="#FFFFFF" style:language-asian="ar" style:country-asian="SA"/>
    </style:style>
    <style:style style:name="T7098" style:parent-style-name="DefaultParagraphFont" style:family="text">
      <style:text-properties style:font-size-complex="12pt" fo:background-color="#FFFFFF" style:language-asian="ar" style:country-asian="SA"/>
    </style:style>
    <style:style style:name="T7099" style:parent-style-name="DefaultParagraphFont" style:family="text">
      <style:text-properties style:font-size-complex="12pt" fo:background-color="#FFFFFF" style:language-asian="ar" style:country-asian="SA"/>
    </style:style>
    <style:style style:name="P7100" style:parent-style-name="Normal" style:family="paragraph">
      <style:paragraph-properties fo:text-align="justify" fo:line-height="150%" fo:text-indent="0.5in">
        <style:tab-stops>
          <style:tab-stop style:type="left" style:position="0.4923in"/>
        </style:tab-stops>
      </style:paragraph-properties>
    </style:style>
    <style:style style:name="T7101" style:parent-style-name="DefaultParagraphFont" style:family="text">
      <style:text-properties style:font-size-complex="12pt" fo:background-color="#FFFFFF" style:language-asian="ar" style:country-asian="SA"/>
    </style:style>
    <style:style style:name="T7102" style:parent-style-name="DefaultParagraphFont" style:family="text">
      <style:text-properties style:font-size-complex="12pt" fo:background-color="#FFFFFF" style:language-asian="ar" style:country-asian="SA"/>
    </style:style>
    <style:style style:name="P7103" style:parent-style-name="Normal" style:family="paragraph">
      <style:paragraph-properties fo:text-align="justify" fo:line-height="150%" fo:text-indent="0.5in">
        <style:tab-stops>
          <style:tab-stop style:type="left" style:position="0.4923in"/>
        </style:tab-stops>
      </style:paragraph-properties>
    </style:style>
    <style:style style:name="T7104" style:parent-style-name="DefaultParagraphFont" style:family="text">
      <style:text-properties style:font-size-complex="12pt" fo:background-color="#FFFFFF" style:language-asian="ar" style:country-asian="SA"/>
    </style:style>
    <style:style style:name="T7105" style:parent-style-name="DefaultParagraphFont" style:family="text">
      <style:text-properties style:font-size-complex="12pt" fo:background-color="#FFFFFF" style:language-asian="ar" style:country-asian="SA"/>
    </style:style>
    <style:style style:name="T7106" style:parent-style-name="DefaultParagraphFont" style:family="text">
      <style:text-properties style:font-size-complex="12pt" fo:background-color="#FFFFFF" style:language-asian="ar" style:country-asian="SA"/>
    </style:style>
    <style:style style:name="T7107" style:parent-style-name="DefaultParagraphFont" style:family="text">
      <style:text-properties style:font-size-complex="12pt"/>
    </style:style>
    <style:style style:name="T7108" style:parent-style-name="DefaultParagraphFont" style:family="text">
      <style:text-properties style:font-size-complex="12pt" fo:background-color="#FFFFFF" style:language-asian="ar" style:country-asian="SA"/>
    </style:style>
    <style:style style:name="P7109" style:parent-style-name="Normal" style:family="paragraph">
      <style:paragraph-properties fo:line-height="150%" fo:text-indent="0.5in"/>
    </style:style>
    <style:style style:name="P7110" style:parent-style-name="Normal" style:family="paragraph">
      <style:paragraph-properties fo:text-align="justify" fo:line-height="150%" fo:text-indent="0.5in"/>
    </style:style>
    <style:style style:name="T7111" style:parent-style-name="DefaultParagraphFont" style:family="text">
      <style:text-properties fo:font-weight="bold" style:font-weight-asian="bold" style:font-weight-complex="bold" style:font-size-complex="12pt"/>
    </style:style>
    <style:style style:name="T7112" style:parent-style-name="DefaultParagraphFont" style:family="text">
      <style:text-properties fo:font-weight="bold" style:font-weight-asian="bold" style:font-weight-complex="bold" style:font-size-complex="12pt"/>
    </style:style>
    <style:style style:name="T7113" style:parent-style-name="DefaultParagraphFont" style:family="text">
      <style:text-properties fo:font-weight="bold" style:font-weight-asian="bold" style:font-weight-complex="bold" style:font-size-complex="12p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fo:line-height="150%" fo:text-indent="0.5in"/>
    </style:style>
    <style:style style:name="P7128" style:parent-style-name="Normal" style:family="paragraph">
      <style:paragraph-properties fo:text-align="justify" fo:line-height="150%" fo:text-indent="0.5in"/>
    </style:style>
    <style:style style:name="T7129" style:parent-style-name="DefaultParagraphFont" style:family="text">
      <style:text-properties fo:font-weight="bold" style:font-weight-asian="bold" style:font-weight-complex="bold" style:font-size-complex="12pt" fo:background-color="#FFFFFF"/>
    </style:style>
    <style:style style:name="T7130" style:parent-style-name="DefaultParagraphFont" style:family="text">
      <style:text-properties fo:font-weight="bold" style:font-weight-asian="bold" style:font-weight-complex="bold" style:font-size-complex="12pt" fo:background-color="#FFFFFF"/>
    </style:style>
    <style:style style:name="T7131" style:parent-style-name="DefaultParagraphFont" style:family="text">
      <style:text-properties fo:font-weight="bold" style:font-weight-asian="bold" style:font-weight-complex="bold" style:font-size-complex="12pt" fo:background-color="#FFFFFF"/>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fo:background-color="#FFFFFF" style:language-asian="ar" style:country-asian="SA"/>
    </style:style>
    <style:style style:name="T7134" style:parent-style-name="DefaultParagraphFont" style:family="text">
      <style:text-properties style:font-size-complex="12pt" fo:background-color="#FFFFFF" style:language-asian="ar" style:country-asian="SA"/>
    </style:style>
    <style:style style:name="T7135" style:parent-style-name="DefaultParagraphFont" style:family="text">
      <style:text-properties style:font-size-complex="12pt" fo:background-color="#FFFFFF" style:language-asian="ar" style:country-asian="SA"/>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fo:background-color="#FFFFFF" style:language-asian="ar" style:country-asian="SA"/>
    </style:style>
    <style:style style:name="T7138" style:parent-style-name="DefaultParagraphFont" style:family="text">
      <style:text-properties style:font-size-complex="12pt" fo:background-color="#FFFFFF" style:language-asian="ar" style:country-asian="SA"/>
    </style:style>
    <style:style style:name="T7139" style:parent-style-name="DefaultParagraphFont" style:family="text">
      <style:text-properties style:font-size-complex="12pt" fo:background-color="#FFFFFF" style:language-asian="ar" style:country-asian="SA"/>
    </style:style>
    <style:style style:name="T7140" style:parent-style-name="DefaultParagraphFont" style:family="text">
      <style:text-properties style:font-size-complex="12pt"/>
    </style:style>
    <style:style style:name="T7141" style:parent-style-name="DefaultParagraphFont" style:family="text">
      <style:text-properties style:font-size-complex="12pt" fo:background-color="#FFFFFF" style:language-asian="ar" style:country-asian="SA"/>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fo:background-color="#FFFFFF" style:language-asian="ar" style:country-asian="SA"/>
    </style:style>
    <style:style style:name="T7144" style:parent-style-name="DefaultParagraphFont" style:family="text">
      <style:text-properties style:font-size-complex="12pt" fo:background-color="#FFFFFF" style:language-asian="ar" style:country-asian="SA"/>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ize-complex="12pt" fo:background-color="#FFFFFF" style:language-asian="ar" style:country-asian="SA"/>
    </style:style>
    <style:style style:name="T7147" style:parent-style-name="DefaultParagraphFont" style:family="text">
      <style:text-properties style:font-size-complex="12pt" fo:background-color="#FFFFFF" style:language-asian="ar" style:country-asian="SA"/>
    </style:style>
    <style:style style:name="T7148" style:parent-style-name="DefaultParagraphFont" style:family="text">
      <style:text-properties style:font-size-complex="12pt" fo:background-color="#FFFFFF" style:language-asian="ar" style:country-asian="SA"/>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fo:background-color="#FFFFFF" style:language-asian="ar" style:country-asian="SA"/>
    </style:style>
    <style:style style:name="T7151" style:parent-style-name="DefaultParagraphFont" style:family="text">
      <style:text-properties style:font-size-complex="12pt" fo:background-color="#FFFFFF" style:language-asian="ar" style:country-asian="SA"/>
    </style:style>
    <style:style style:name="T7152" style:parent-style-name="DefaultParagraphFont" style:family="text">
      <style:text-properties style:font-weight-complex="bold" style:font-size-complex="12pt" fo:background-color="#FFFFFF" style:language-asian="ar" style:country-asian="SA"/>
    </style:style>
    <style:style style:name="T7153" style:parent-style-name="DefaultParagraphFont" style:family="text">
      <style:text-properties style:font-size-complex="12pt" fo:background-color="#FFFFFF" style:language-asian="ar" style:country-asian="SA"/>
    </style:style>
    <style:style style:name="T7154" style:parent-style-name="DefaultParagraphFont" style:family="text">
      <style:text-properties style:font-weight-complex="bold" style:font-size-complex="12pt" fo:background-color="#FFFFFF" style:language-asian="ar" style:country-asian="SA"/>
    </style:style>
    <style:style style:name="T7155" style:parent-style-name="DefaultParagraphFont" style:family="text">
      <style:text-properties style:font-size-complex="12pt" fo:background-color="#FFFFFF" style:language-asian="ar" style:country-asian="SA"/>
    </style:style>
    <style:style style:name="T7156" style:parent-style-name="DefaultParagraphFont" style:family="text">
      <style:text-properties style:font-size-complex="12pt" fo:background-color="#FFFFFF" style:language-asian="ar" style:country-asian="SA"/>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size-complex="12pt" fo:background-color="#FFFFFF" style:language-asian="ar" style:country-asian="SA"/>
    </style:style>
    <style:style style:name="T7159" style:parent-style-name="DefaultParagraphFont" style:family="text">
      <style:text-properties style:font-size-complex="12pt" fo:background-color="#FFFFFF" style:language-asian="ar" style:country-asian="SA"/>
    </style:style>
    <style:style style:name="T7160" style:parent-style-name="DefaultParagraphFont" style:family="text">
      <style:text-properties style:font-size-complex="12pt" fo:background-color="#FFFFFF" style:language-asian="ar" style:country-asian="SA"/>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size-complex="12pt" fo:background-color="#FFFFFF" style:language-asian="ar" style:country-asian="SA"/>
    </style:style>
    <style:style style:name="T7163" style:parent-style-name="DefaultParagraphFont" style:family="text">
      <style:text-properties style:font-size-complex="12pt" fo:background-color="#FFFFFF" style:language-asian="ar" style:country-asian="SA"/>
    </style:style>
    <style:style style:name="T7164" style:parent-style-name="DefaultParagraphFont" style:family="text">
      <style:text-properties style:font-size-complex="12pt" fo:background-color="#FFFFFF"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fo:background-color="#FFFFFF" style:language-asian="ar" style:country-asian="SA"/>
    </style:style>
    <style:style style:name="P7167" style:parent-style-name="Normal" style:family="paragraph">
      <style:paragraph-properties fo:text-align="justify" fo:line-height="150%" fo:text-indent="0.5in"/>
    </style:style>
    <style:style style:name="P7168" style:parent-style-name="Normal" style:family="paragraph">
      <style:paragraph-properties fo:text-align="justify" fo:line-height="150%" fo:margin-left="1.575in" fo:text-indent="-1.075in">
        <style:tab-stops/>
      </style:paragraph-properties>
    </style:style>
    <style:style style:name="T7169" style:parent-style-name="DefaultParagraphFont" style:family="text">
      <style:text-properties fo:font-weight="bold" style:font-weight-asian="bold" style:font-weight-complex="bold" style:font-size-complex="12pt" fo:background-color="#FFFFFF"/>
    </style:style>
    <style:style style:name="T7170" style:parent-style-name="DefaultParagraphFont" style:family="text">
      <style:text-properties fo:font-weight="bold" style:font-weight-asian="bold" style:font-weight-complex="bold" style:font-size-complex="12pt" fo:background-color="#FFFFFF"/>
    </style:style>
    <style:style style:name="T7171" style:parent-style-name="DefaultParagraphFont" style:family="text">
      <style:text-properties fo:font-weight="bold" style:font-weight-asian="bold" style:font-weight-complex="bold" style:font-size-complex="12pt" fo:background-color="#FFFFFF"/>
    </style:style>
    <style:style style:name="T7172" style:parent-style-name="DefaultParagraphFont" style:family="text">
      <style:text-properties fo:font-weight="bold" style:font-weight-asian="bold" style:font-weight-complex="bold" style:font-size-complex="12pt" fo:background-color="#FFFFFF"/>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fo:background-color="#FFFFFF" style:language-asian="ar" style:country-asian="SA"/>
    </style:style>
    <style:style style:name="T7175" style:parent-style-name="DefaultParagraphFont" style:family="text">
      <style:text-properties style:font-size-complex="12pt" fo:background-color="#FFFFFF" style:language-asian="ar" style:country-asian="SA"/>
    </style:style>
    <style:style style:name="T7176" style:parent-style-name="DefaultParagraphFont" style:family="text">
      <style:text-properties style:font-size-complex="12pt" fo:background-color="#FFFFFF" style:language-asian="ar" style:country-asian="SA"/>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fo:background-color="#FFFFFF" style:language-asian="ar" style:country-asian="SA"/>
    </style:style>
    <style:style style:name="T7179" style:parent-style-name="DefaultParagraphFont" style:family="text">
      <style:text-properties style:font-size-complex="12pt" fo:background-color="#FFFFFF" style:language-asian="ar" style:country-asian="SA"/>
    </style:style>
    <style:style style:name="T7180" style:parent-style-name="DefaultParagraphFont" style:family="text">
      <style:text-properties style:font-size-complex="12pt" fo:background-color="#FFFFFF" style:language-asian="ar" style:country-asian="SA"/>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ize-complex="12pt" fo:background-color="#FFFFFF" style:language-asian="ar" style:country-asian="SA"/>
    </style:style>
    <style:style style:name="T7183" style:parent-style-name="DefaultParagraphFont" style:family="text">
      <style:text-properties style:font-size-complex="12pt" fo:background-color="#FFFFFF" style:language-asian="ar" style:country-asian="SA"/>
    </style:style>
    <style:style style:name="T7184" style:parent-style-name="DefaultParagraphFont" style:family="text">
      <style:text-properties style:font-size-complex="12pt" fo:background-color="#FFFFFF" style:language-asian="ar" style:country-asian="SA"/>
    </style:style>
    <style:style style:name="T7185" style:parent-style-name="DefaultParagraphFont" style:family="text">
      <style:text-properties style:font-size-complex="12pt" fo:background-color="#FFFFFF" style:language-asian="ar" style:country-asian="SA"/>
    </style:style>
    <style:style style:name="P7186" style:parent-style-name="Normal" style:family="paragraph">
      <style:paragraph-properties fo:text-align="justify" fo:line-height="150%" fo:text-indent="0.5in">
        <style:tab-stops>
          <style:tab-stop style:type="left" style:position="0.5909in"/>
        </style:tab-stops>
      </style:paragraph-properties>
    </style:style>
    <style:style style:name="T7187" style:parent-style-name="DefaultParagraphFont" style:family="text">
      <style:text-properties style:font-size-complex="12pt" fo:background-color="#FFFFFF" style:language-asian="ar" style:country-asian="SA"/>
    </style:style>
    <style:style style:name="T7188" style:parent-style-name="DefaultParagraphFont" style:family="text">
      <style:text-properties style:font-size-complex="12pt" fo:background-color="#FFFFFF" style:language-asian="ar" style:country-asian="SA"/>
    </style:style>
    <style:style style:name="T7189" style:parent-style-name="DefaultParagraphFont" style:family="text">
      <style:text-properties style:font-size-complex="12pt"/>
    </style:style>
    <style:style style:name="P7190" style:parent-style-name="Normal" style:family="paragraph">
      <style:paragraph-properties fo:text-align="center" fo:line-height="150%" fo:text-indent="0.5in"/>
    </style:style>
    <style:style style:name="P7191" style:parent-style-name="Normal" style:family="paragraph">
      <style:paragraph-properties fo:text-align="center" fo:line-height="150%"/>
    </style:style>
    <style:style style:name="T7192" style:parent-style-name="DefaultParagraphFont" style:family="text">
      <style:text-properties fo:font-weight="bold" style:font-weight-asian="bold" style:font-weight-complex="bold" style:font-size-complex="12pt" fo:background-color="#FFFFFF"/>
    </style:style>
    <style:style style:name="T7193" style:parent-style-name="DefaultParagraphFont" style:family="text">
      <style:text-properties fo:font-weight="bold" style:font-weight-asian="bold" style:font-weight-complex="bold" style:font-size-complex="12pt" fo:background-color="#FFFFFF"/>
    </style:style>
    <style:style style:name="P7194" style:parent-style-name="Normal" style:family="paragraph">
      <style:paragraph-properties fo:text-align="center" fo:line-height="150%"/>
    </style:style>
    <style:style style:name="T7195" style:parent-style-name="DefaultParagraphFont" style:family="text">
      <style:text-properties fo:font-weight="bold" style:font-weight-asian="bold" style:font-weight-complex="bold" style:font-size-complex="12pt" fo:background-color="#FFFFFF"/>
    </style:style>
    <style:style style:name="P7196" style:parent-style-name="Normal" style:family="paragraph">
      <style:paragraph-properties fo:line-height="150%" fo:text-indent="0.5in"/>
      <style:text-properties style:font-size-complex="12pt" fo:background-color="#FFFFFF"/>
    </style:style>
    <style:style style:name="P7197" style:parent-style-name="Normal" style:family="paragraph">
      <style:paragraph-properties fo:text-align="justify" fo:line-height="150%" fo:text-indent="0.5in"/>
    </style:style>
    <style:style style:name="T7198" style:parent-style-name="DefaultParagraphFont" style:family="text">
      <style:text-properties fo:font-weight="bold" style:font-weight-asian="bold" style:font-weight-complex="bold" style:font-size-complex="12pt"/>
    </style:style>
    <style:style style:name="T7199" style:parent-style-name="DefaultParagraphFont" style:family="text">
      <style:text-properties fo:font-weight="bold" style:font-weight-asian="bold" style:font-weight-complex="bold" style:font-size-complex="12pt"/>
    </style:style>
    <style:style style:name="T7200" style:parent-style-name="DefaultParagraphFont" style:family="text">
      <style:text-properties fo:font-weight="bold" style:font-weight-asian="bold" style:font-weight-complex="bold" style:font-size-complex="12p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fo:background-color="#FFFFFF" style:language-asian="ar" style:country-asian="SA"/>
    </style:style>
    <style:style style:name="T7203" style:parent-style-name="DefaultParagraphFont" style:family="text">
      <style:text-properties style:font-size-complex="12pt" fo:background-color="#FFFFFF" style:language-asian="ar" style:country-asian="SA"/>
    </style:style>
    <style:style style:name="T7204" style:parent-style-name="DefaultParagraphFont" style:family="text">
      <style:text-properties style:font-size-complex="12pt" fo:background-color="#FFFFFF" style:language-asian="ar" style:country-asian="SA"/>
    </style:style>
    <style:style style:name="T7205" style:parent-style-name="DefaultParagraphFont" style:family="text">
      <style:text-properties style:font-size-complex="12pt"/>
    </style:style>
    <style:style style:name="T7206" style:parent-style-name="DefaultParagraphFont" style:family="text">
      <style:text-properties style:font-weight-complex="bold" style:font-size-complex="12p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fo:background-color="#FFFFFF" style:language-asian="ar" style:country-asian="SA"/>
    </style:style>
    <style:style style:name="T7209" style:parent-style-name="DefaultParagraphFont" style:family="text">
      <style:text-properties style:font-size-complex="12pt" fo:background-color="#FFFFFF" style:language-asian="ar" style:country-asian="SA"/>
    </style:style>
    <style:style style:name="T7210" style:parent-style-name="DefaultParagraphFont" style:family="text">
      <style:text-properties style:font-size-complex="12pt" fo:background-color="#FFFFFF" style:language-asian="ar" style:country-asian="SA"/>
    </style:style>
    <style:style style:name="T7211" style:parent-style-name="DefaultParagraphFont" style:family="text">
      <style:text-properties style:font-size-complex="12pt" fo:background-color="#FFFFFF" style:language-asian="ar" style:country-asian="SA"/>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size-complex="12pt" fo:background-color="#FFFFFF" style:language-asian="ar" style:country-asian="SA"/>
    </style:style>
    <style:style style:name="T7214" style:parent-style-name="DefaultParagraphFont" style:family="text">
      <style:text-properties style:font-size-complex="12pt" fo:background-color="#FFFFFF" style:language-asian="ar" style:country-asian="SA"/>
    </style:style>
    <style:style style:name="T7215" style:parent-style-name="DefaultParagraphFont" style:family="text">
      <style:text-properties style:font-size-complex="12pt" fo:background-color="#FFFFFF" style:language-asian="ar" style:country-asian="SA"/>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name-asian="Calibri" style:font-weight-complex="bold" style:font-size-complex="12pt" fo:background-color="#FFFFFF"/>
    </style:style>
    <style:style style:name="T7218" style:parent-style-name="DefaultParagraphFont" style:family="text">
      <style:text-properties style:font-name-asian="Calibri" style:font-weight-complex="bold" style:font-size-complex="12pt" fo:background-color="#FFFFFF"/>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22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22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22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22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23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23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23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23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24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24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24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25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25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25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25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26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26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26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26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26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27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27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27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27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27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28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28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28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28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29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29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name-asian="Calibri" style:font-size-complex="12pt" style:language-asian="lt" style:country-asian="LT"/>
    </style:style>
    <style:style style:name="T7296" style:parent-style-name="DefaultParagraphFont" style:family="text">
      <style:text-properties style:font-name-asian="Calibri" style:font-size-complex="12pt" style:language-asian="lt" style:country-asian="LT"/>
    </style:style>
    <style:style style:name="T729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298" style:parent-style-name="DefaultParagraphFont" style:family="text">
      <style:text-properties style:font-name-asian="Calibri" style:font-size-complex="12pt" style:language-asian="lt" style:country-asian="LT"/>
    </style:style>
    <style:style style:name="P7299" style:parent-style-name="Normal" style:family="paragraph">
      <style:paragraph-properties fo:text-align="justify" fo:line-height="150%" fo:text-indent="0.5in"/>
    </style:style>
    <style:style style:name="T730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30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302" style:parent-style-name="DefaultParagraphFont" style:family="text">
      <style:text-properties style:font-size-complex="12pt" fo:background-color="#FFFFFF" style:language-asian="ar" style:country-asian="SA"/>
    </style:style>
    <style:style style:name="T7303" style:parent-style-name="DefaultParagraphFont" style:family="text">
      <style:text-properties style:font-size-complex="12pt" fo:background-color="#FFFFFF" style:language-asian="ar" style:country-asian="SA"/>
    </style:style>
    <style:style style:name="P7304" style:parent-style-name="Normal" style:family="paragraph">
      <style:paragraph-properties fo:text-align="justify" fo:line-height="150%" fo:text-indent="0.5in"/>
    </style:style>
    <style:style style:name="T730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30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30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31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31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312" style:parent-style-name="Normal" style:family="paragraph">
      <style:paragraph-properties fo:text-align="justify" fo:line-height="150%" fo:text-indent="0.5in"/>
    </style:style>
    <style:style style:name="P7313" style:parent-style-name="Normal" style:family="paragraph">
      <style:paragraph-properties fo:text-align="justify" fo:line-height="150%" fo:margin-left="1.6736in" fo:text-indent="-1.1736in">
        <style:tab-stops/>
      </style:paragraph-properties>
    </style:style>
    <style:style style:name="T731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31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31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31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318" style:parent-style-name="Normal" style:family="paragraph">
      <style:paragraph-properties fo:text-align="justify" fo:line-height="150%" fo:text-indent="0.5in"/>
    </style:style>
    <style:style style:name="T7319" style:parent-style-name="DefaultParagraphFont" style:family="text">
      <style:text-properties style:font-size-complex="12pt" fo:background-color="#FFFFFF" style:language-asian="ar" style:country-asian="SA"/>
    </style:style>
    <style:style style:name="T7320" style:parent-style-name="DefaultParagraphFont" style:family="text">
      <style:text-properties style:font-size-complex="12pt" fo:background-color="#FFFFFF" style:language-asian="ar" style:country-asian="SA"/>
    </style:style>
    <style:style style:name="T7321" style:parent-style-name="DefaultParagraphFont" style:family="text">
      <style:text-properties style:font-weight-complex="bold" style:font-size-complex="12pt"/>
    </style:style>
    <style:style style:name="T7322" style:parent-style-name="DefaultParagraphFont" style:family="text">
      <style:text-properties style:font-weight-complex="bold" style:font-size-complex="12pt"/>
    </style:style>
    <style:style style:name="T7323" style:parent-style-name="DefaultParagraphFont" style:family="text">
      <style:text-properties style:font-weight-complex="bold" style:font-size-complex="12p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weight-complex="bold" style:font-size-complex="12pt"/>
    </style:style>
    <style:style style:name="T7326" style:parent-style-name="DefaultParagraphFont" style:family="text">
      <style:text-properties style:font-weight-complex="bold"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fo:line-height="150%" fo:text-indent="0.5in"/>
    </style:style>
    <style:style style:name="P7334" style:parent-style-name="Normal" style:family="paragraph">
      <style:paragraph-properties fo:text-align="justify" fo:line-height="150%" fo:margin-left="1.6736in" fo:text-indent="-1.1736in">
        <style:tab-stops/>
      </style:paragraph-properties>
    </style:style>
    <style:style style:name="T7335" style:parent-style-name="DefaultParagraphFont" style:family="text">
      <style:text-properties fo:font-weight="bold" style:font-weight-asian="bold" style:font-weight-complex="bold" style:font-size-complex="12pt"/>
    </style:style>
    <style:style style:name="T7336" style:parent-style-name="DefaultParagraphFont" style:family="text">
      <style:text-properties fo:font-weight="bold" style:font-weight-asian="bold" style:font-weight-complex="bold" style:font-size-complex="12pt"/>
    </style:style>
    <style:style style:name="T7337" style:parent-style-name="DefaultParagraphFont" style:family="text">
      <style:text-properties fo:font-weight="bold" style:font-weight-asian="bold" style:font-weight-complex="bold"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34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P7365" style:parent-style-name="Normal" style:family="paragraph">
      <style:paragraph-properties fo:text-align="justify" fo:line-height="150%" fo:text-indent="0.5in"/>
    </style:style>
    <style:style style:name="P7366" style:parent-style-name="Normal" style:family="paragraph">
      <style:paragraph-properties fo:text-align="justify" fo:line-height="150%" fo:text-indent="0.5in"/>
    </style:style>
    <style:style style:name="T7367" style:parent-style-name="DefaultParagraphFont" style:family="text">
      <style:text-properties fo:font-weight="bold" style:font-weight-asian="bold" style:font-size-complex="12pt" fo:background-color="#FFFFFF" style:language-asian="ar" style:country-asian="SA"/>
    </style:style>
    <style:style style:name="T7368" style:parent-style-name="DefaultParagraphFont" style:family="text">
      <style:text-properties fo:font-weight="bold" style:font-weight-asian="bold" style:font-size-complex="12pt" fo:background-color="#FFFFFF" style:language-asian="ar" style:country-asian="SA"/>
    </style:style>
    <style:style style:name="T7369" style:parent-style-name="DefaultParagraphFont" style:family="text">
      <style:text-properties fo:font-weight="bold" style:font-weight-asian="bold" style:font-size-complex="12pt" fo:background-color="#FFFFFF" style:language-asian="ar" style:country-asian="SA"/>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size-complex="12pt" fo:background-color="#FFFFFF" style:language-asian="ar" style:country-asian="SA"/>
    </style:style>
    <style:style style:name="T7372" style:parent-style-name="DefaultParagraphFont" style:family="text">
      <style:text-properties style:font-size-complex="12pt" fo:background-color="#FFFFFF" style:language-asian="ar" style:country-asian="SA"/>
    </style:style>
    <style:style style:name="T7373" style:parent-style-name="DefaultParagraphFont" style:family="text">
      <style:text-properties style:font-size-complex="12pt" fo:background-color="#FFFFFF" style:language-asian="ar" style:country-asian="SA"/>
    </style:style>
    <style:style style:name="P7374" style:parent-style-name="Normal" style:family="paragraph">
      <style:paragraph-properties fo:text-align="justify" fo:line-height="150%" fo:text-indent="0.5in"/>
    </style:style>
    <style:style style:name="P7375" style:parent-style-name="Normal" style:family="paragraph">
      <style:paragraph-properties fo:text-align="justify" fo:line-height="150%" fo:text-indent="0.5in"/>
    </style:style>
    <style:style style:name="T7376" style:parent-style-name="DefaultParagraphFont" style:family="text">
      <style:text-properties fo:font-weight="bold" style:font-weight-asian="bold" style:font-weight-complex="bold" style:font-size-complex="12pt"/>
    </style:style>
    <style:style style:name="T7377" style:parent-style-name="DefaultParagraphFont" style:family="text">
      <style:text-properties fo:font-weight="bold" style:font-weight-asian="bold" style:font-weight-complex="bold" style:font-size-complex="12pt"/>
    </style:style>
    <style:style style:name="T7378" style:parent-style-name="DefaultParagraphFont" style:family="text">
      <style:text-properties style:font-size-complex="12pt"/>
    </style:style>
    <style:style style:name="T7379" style:parent-style-name="DefaultParagraphFont" style:family="text">
      <style:text-properties fo:font-weight="bold" style:font-weight-asian="bold" style:font-weight-complex="bold" style:font-size-complex="12pt"/>
    </style:style>
    <style:style style:name="T7380" style:parent-style-name="DefaultParagraphFont" style:family="text">
      <style:text-properties fo:font-weight="bold" style:font-weight-asian="bold" style:font-size-complex="12pt"/>
    </style:style>
    <style:style style:name="T7381" style:parent-style-name="DefaultParagraphFont" style:family="text">
      <style:text-properties fo:font-weight="bold" style:font-weight-asian="bold" style:font-weight-complex="bold" style:font-size-complex="12p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size-complex="12pt" fo:background-color="#FFFFFF" style:language-asian="ar" style:country-asian="SA"/>
    </style:style>
    <style:style style:name="T7384" style:parent-style-name="DefaultParagraphFont" style:family="text">
      <style:text-properties style:font-size-complex="12pt" fo:background-color="#FFFFFF" style:language-asian="ar" style:country-asian="SA"/>
    </style:style>
    <style:style style:name="T7385" style:parent-style-name="DefaultParagraphFont" style:family="text">
      <style:text-properties style:font-size-complex="12pt" fo:background-color="#FFFFFF" style:language-asian="ar" style:country-asian="SA"/>
    </style:style>
    <style:style style:name="T7386" style:parent-style-name="DefaultParagraphFont" style:family="text">
      <style:text-properties fo:font-weight="bold" style:font-weight-asian="bold" style:font-size-complex="12pt" fo:background-color="#FFFFFF" style:language-asian="ar" style:country-asian="SA"/>
    </style:style>
    <style:style style:name="T7387" style:parent-style-name="DefaultParagraphFont" style:family="text">
      <style:text-properties style:font-weight-complex="bold" style:font-size-complex="12pt" fo:background-color="#FFFFFF" style:language-asian="ar" style:country-asian="SA"/>
    </style:style>
    <style:style style:name="T7388" style:parent-style-name="DefaultParagraphFont" style:family="text">
      <style:text-properties style:font-weight-complex="bold" style:font-size-complex="12pt" fo:background-color="#FFFFFF" style:language-asian="ar" style:country-asian="SA"/>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fo:background-color="#FFFFFF" style:language-asian="ar" style:country-asian="SA"/>
    </style:style>
    <style:style style:name="T7391" style:parent-style-name="DefaultParagraphFont" style:family="text">
      <style:text-properties style:font-size-complex="12pt" fo:background-color="#FFFFFF" style:language-asian="ar" style:country-asian="SA"/>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fo:background-color="#FFFFFF" style:language-asian="ar" style:country-asian="SA"/>
    </style:style>
    <style:style style:name="T7394" style:parent-style-name="DefaultParagraphFont" style:family="text">
      <style:text-properties style:font-size-complex="12pt" fo:background-color="#FFFFFF" style:language-asian="ar" style:country-asian="SA"/>
    </style:style>
    <style:style style:name="T7395" style:parent-style-name="DefaultParagraphFont" style:family="text">
      <style:text-properties style:font-size-complex="12pt" fo:background-color="#FFFFFF" style:language-asian="ar" style:country-asian="SA"/>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size-complex="12pt" fo:background-color="#FFFFFF" style:language-asian="ar" style:country-asian="SA"/>
    </style:style>
    <style:style style:name="T7398" style:parent-style-name="DefaultParagraphFont" style:family="text">
      <style:text-properties style:font-size-complex="12pt" fo:background-color="#FFFFFF" style:language-asian="ar" style:country-asian="SA"/>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fo:background-color="#FFFFFF" style:language-asian="ar" style:country-asian="SA"/>
    </style:style>
    <style:style style:name="T7401" style:parent-style-name="DefaultParagraphFont" style:family="text">
      <style:text-properties style:font-size-complex="12pt" fo:background-color="#FFFFFF" style:language-asian="ar" style:country-asian="SA"/>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fo:background-color="#FFFFFF" style:language-asian="ar" style:country-asian="SA"/>
    </style:style>
    <style:style style:name="T7404" style:parent-style-name="DefaultParagraphFont" style:family="text">
      <style:text-properties style:font-size-complex="12pt" fo:background-color="#FFFFFF" style:language-asian="ar" style:country-asian="SA"/>
    </style:style>
    <style:style style:name="T7405" style:parent-style-name="DefaultParagraphFont" style:family="text">
      <style:text-properties style:font-size-complex="12pt" fo:background-color="#FFFFFF" style:language-asian="ar" style:country-asian="SA"/>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fo:background-color="#FFFFFF" style:language-asian="ar" style:country-asian="SA"/>
    </style:style>
    <style:style style:name="T7426" style:parent-style-name="DefaultParagraphFont" style:family="text">
      <style:text-properties style:font-weight-complex="bold" style:font-size-complex="12pt"/>
    </style:style>
    <style:style style:name="T7427" style:parent-style-name="DefaultParagraphFont" style:family="text">
      <style:text-properties style:font-size-complex="12pt" fo:background-color="#FFFFFF" style:language-asian="ar" style:country-asian="SA"/>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fo:background-color="#FFFFFF" style:language-asian="ar" style:country-asian="SA"/>
    </style:style>
    <style:style style:name="T7432" style:parent-style-name="DefaultParagraphFont" style:family="text">
      <style:text-properties style:font-size-complex="12p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size-complex="12pt" fo:background-color="#FFFFFF" style:language-asian="ar" style:country-asian="SA"/>
    </style:style>
    <style:style style:name="T7435" style:parent-style-name="DefaultParagraphFont" style:family="text">
      <style:text-properties style:font-size-complex="12pt" fo:background-color="#FFFFFF" style:language-asian="ar" style:country-asian="SA"/>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size-complex="12pt" fo:background-color="#FFFFFF" style:language-asian="ar" style:country-asian="SA"/>
    </style:style>
    <style:style style:name="T7438" style:parent-style-name="DefaultParagraphFont" style:family="text">
      <style:text-properties style:font-size-complex="12pt" fo:background-color="#FFFFFF" style:language-asian="ar" style:country-asian="SA"/>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weight-complex="bold" style:font-size-complex="12pt"/>
    </style:style>
    <style:style style:name="T7448" style:parent-style-name="DefaultParagraphFont" style:family="text">
      <style:text-properties fo:font-weight="bold" style:font-weight-asian="bold"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weight-complex="bold" style:font-size-complex="12pt"/>
    </style:style>
    <style:style style:name="T7452" style:parent-style-name="DefaultParagraphFont" style:family="text">
      <style:text-properties style:font-weight-complex="bold" style:font-size-complex="12pt"/>
    </style:style>
    <style:style style:name="T7453" style:parent-style-name="DefaultParagraphFont" style:family="text">
      <style:text-properties style:font-size-complex="12pt" fo:background-color="#FFFFFF" style:language-asian="ar" style:country-asian="SA"/>
    </style:style>
    <style:style style:name="T7454" style:parent-style-name="DefaultParagraphFont" style:family="text">
      <style:text-properties style:font-weight-complex="bold" style:font-size-complex="12pt"/>
    </style:style>
    <style:style style:name="T7455" style:parent-style-name="DefaultParagraphFont" style:family="text">
      <style:text-properties style:font-weight-complex="bold"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weight-complex="bold"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T7465" style:parent-style-name="DefaultParagraphFont" style:family="text">
      <style:text-properties style:font-size-complex="12pt" fo:background-color="#FFFFFF" style:language-asian="ar" style:country-asian="SA"/>
    </style:style>
    <style:style style:name="T7466" style:parent-style-name="DefaultParagraphFont" style:family="text">
      <style:text-properties style:font-size-complex="12pt" fo:background-color="#FFFFFF" style:language-asian="ar" style:country-asian="SA"/>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size-complex="12pt" fo:background-color="#FFFFFF" style:language-asian="ar" style:country-asian="SA"/>
    </style:style>
    <style:style style:name="T7469" style:parent-style-name="DefaultParagraphFont" style:family="text">
      <style:text-properties style:font-size-complex="12pt" fo:background-color="#FFFFFF" style:language-asian="ar" style:country-asian="SA"/>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size-complex="12pt" fo:background-color="#FFFFFF" style:language-asian="ar" style:country-asian="SA"/>
    </style:style>
    <style:style style:name="T7472" style:parent-style-name="DefaultParagraphFont" style:family="text">
      <style:text-properties style:font-size-complex="12pt" fo:background-color="#FFFFFF" style:language-asian="ar" style:country-asian="SA"/>
    </style:style>
    <style:style style:name="T7473" style:parent-style-name="DefaultParagraphFont" style:family="text">
      <style:text-properties style:font-size-complex="12pt" fo:background-color="#FFFFFF" style:language-asian="ar" style:country-asian="SA"/>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size-complex="12pt" fo:background-color="#FFFFFF" style:language-asian="ar" style:country-asian="SA"/>
    </style:style>
    <style:style style:name="T7476" style:parent-style-name="DefaultParagraphFont" style:family="text">
      <style:text-properties style:font-size-complex="12pt" fo:background-color="#FFFFFF" style:language-asian="ar" style:country-asian="SA"/>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size-complex="12pt" fo:background-color="#FFFFFF" style:language-asian="ar" style:country-asian="SA"/>
    </style:style>
    <style:style style:name="T7479" style:parent-style-name="DefaultParagraphFont" style:family="text">
      <style:text-properties style:font-size-complex="12pt" fo:background-color="#FFFFFF" style:language-asian="ar" style:country-asian="SA"/>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fo:background-color="#FFFFFF" style:language-asian="ar" style:country-asian="SA"/>
    </style:style>
    <style:style style:name="T7482" style:parent-style-name="DefaultParagraphFont" style:family="text">
      <style:text-properties style:font-size-complex="12pt" fo:background-color="#FFFFFF" style:language-asian="ar" style:country-asian="SA"/>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size-complex="12pt" fo:background-color="#FFFFFF" style:language-asian="ar" style:country-asian="SA"/>
    </style:style>
    <style:style style:name="T7485" style:parent-style-name="DefaultParagraphFont" style:family="text">
      <style:text-properties style:font-size-complex="12pt" fo:background-color="#FFFFFF" style:language-asian="ar" style:country-asian="SA"/>
    </style:style>
    <style:style style:name="T7486" style:parent-style-name="DefaultParagraphFont" style:family="text">
      <style:text-properties style:font-weight-complex="bold" style:font-size-complex="12pt"/>
    </style:style>
    <style:style style:name="T7487" style:parent-style-name="DefaultParagraphFont" style:family="text">
      <style:text-properties style:font-size-complex="12pt" fo:background-color="#FFFFFF" style:language-asian="ar" style:country-asian="SA"/>
    </style:style>
    <style:style style:name="T7488" style:parent-style-name="DefaultParagraphFont" style:family="text">
      <style:text-properties fo:font-weight="bold" style:font-weight-asian="bold" style:font-size-complex="12pt"/>
    </style:style>
    <style:style style:name="T7489" style:parent-style-name="DefaultParagraphFont" style:family="text">
      <style:text-properties style:font-weight-complex="bold" style:font-size-complex="12pt"/>
    </style:style>
    <style:style style:name="T7490" style:parent-style-name="DefaultParagraphFont" style:family="text">
      <style:text-properties style:font-size-complex="12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fo:background-color="#FFFFFF" style:language-asian="ar" style:country-asian="SA"/>
    </style:style>
    <style:style style:name="T7493" style:parent-style-name="DefaultParagraphFont" style:family="text">
      <style:text-properties style:font-size-complex="12pt" fo:background-color="#FFFFFF" style:language-asian="ar" style:country-asian="SA"/>
    </style:style>
    <style:style style:name="T7494" style:parent-style-name="DefaultParagraphFont" style:family="text">
      <style:text-properties style:font-size-complex="12pt" fo:background-color="#FFFFFF" style:language-asian="ar" style:country-asian="SA"/>
    </style:style>
    <style:style style:name="T7495" style:parent-style-name="DefaultParagraphFont" style:family="text">
      <style:text-properties style:font-size-complex="12pt"/>
    </style:style>
    <style:style style:name="T7496" style:parent-style-name="DefaultParagraphFont" style:family="text">
      <style:text-properties style:font-size-complex="12pt" fo:background-color="#FFFFFF" style:language-asian="ar" style:country-asian="SA"/>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weight-complex="bold" style:font-size-complex="12pt" fo:background-color="#FFFFFF" style:language-asian="ar" style:country-asian="SA"/>
    </style:style>
    <style:style style:name="T7499" style:parent-style-name="DefaultParagraphFont" style:family="text">
      <style:text-properties style:font-weight-complex="bold" style:font-size-complex="12pt" fo:background-color="#FFFFFF" style:language-asian="ar" style:country-asian="SA"/>
    </style:style>
    <style:style style:name="T7500" style:parent-style-name="DefaultParagraphFont" style:family="text">
      <style:text-properties style:font-weight-complex="bold" style:font-size-complex="12pt" fo:background-color="#FFFFFF" style:language-asian="ar" style:country-asian="SA"/>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weight-complex="bold" style:font-size-complex="12pt" fo:background-color="#FFFFFF" style:language-asian="ar" style:country-asian="SA"/>
    </style:style>
    <style:style style:name="T7503" style:parent-style-name="DefaultParagraphFont" style:family="text">
      <style:text-properties style:font-weight-complex="bold" style:font-size-complex="12pt" fo:background-color="#FFFFFF" style:language-asian="ar" style:country-asian="SA"/>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tyle-complex="italic" style:font-size-complex="12p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size-complex="12pt" fo:background-color="#FFFFFF" style:language-asian="ar" style:country-asian="SA"/>
    </style:style>
    <style:style style:name="T7511" style:parent-style-name="DefaultParagraphFont" style:family="text">
      <style:text-properties style:font-size-complex="12pt" fo:background-color="#FFFFFF" style:language-asian="ar" style:country-asian="SA"/>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size-complex="12pt" fo:background-color="#FFFFFF" style:language-asian="ar" style:country-asian="SA"/>
    </style:style>
    <style:style style:name="T7514" style:parent-style-name="DefaultParagraphFont" style:family="text">
      <style:text-properties style:font-size-complex="12pt" fo:background-color="#FFFFFF" style:language-asian="ar" style:country-asian="SA"/>
    </style:style>
    <style:style style:name="T7515" style:parent-style-name="DefaultParagraphFont" style:family="text">
      <style:text-properties style:font-weight-complex="bold" style:font-size-complex="12pt"/>
    </style:style>
    <style:style style:name="T7516" style:parent-style-name="DefaultParagraphFont" style:family="text">
      <style:text-properties style:font-size-complex="12pt" fo:background-color="#FFFFFF" style:language-asian="ar" style:country-asian="SA"/>
    </style:style>
    <style:style style:name="T7517" style:parent-style-name="DefaultParagraphFont" style:family="text">
      <style:text-properties style:font-size-complex="12pt" fo:background-color="#FFFFFF" style:language-asian="ar" style:country-asian="SA"/>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weight-complex="bold" style:font-size-complex="12pt" fo:background-color="#FFFFFF" style:language-asian="ar" style:country-asian="SA"/>
    </style:style>
    <style:style style:name="T7520" style:parent-style-name="DefaultParagraphFont" style:family="text">
      <style:text-properties style:font-weight-complex="bold" style:font-size-complex="12pt" fo:background-color="#FFFFFF" style:language-asian="ar" style:country-asian="SA"/>
    </style:style>
    <style:style style:name="T7521" style:parent-style-name="DefaultParagraphFont" style:family="text">
      <style:text-properties style:font-size-complex="12pt" fo:background-color="#FFFFFF" style:language-asian="ar" style:country-asian="SA"/>
    </style:style>
    <style:style style:name="T7522" style:parent-style-name="DefaultParagraphFont" style:family="text">
      <style:text-properties style:font-weight-complex="bold" style:font-size-complex="12pt" fo:background-color="#FFFFFF" style:language-asian="ar" style:country-asian="SA"/>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size-complex="12pt" fo:background-color="#FFFFFF" style:language-asian="ar" style:country-asian="SA"/>
    </style:style>
    <style:style style:name="T7525" style:parent-style-name="DefaultParagraphFont" style:family="text">
      <style:text-properties style:font-size-complex="12pt" fo:background-color="#FFFFFF" style:language-asian="ar" style:country-asian="SA"/>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fo:background-color="#FFFFFF" style:language-asian="ar" style:country-asian="SA"/>
    </style:style>
    <style:style style:name="T7532" style:parent-style-name="DefaultParagraphFont" style:family="text">
      <style:text-properties style:font-size-complex="12pt"/>
    </style:style>
    <style:style style:name="T7533" style:parent-style-name="DefaultParagraphFont" style:family="text">
      <style:text-properties style:font-size-complex="12pt" fo:background-color="#FFFFFF" style:language-asian="ar" style:country-asian="SA"/>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weight-complex="bold" style:font-size-complex="12pt" fo:background-color="#FFFFFF" style:language-asian="ar" style:country-asian="SA"/>
    </style:style>
    <style:style style:name="T7538" style:parent-style-name="DefaultParagraphFont" style:family="text">
      <style:text-properties style:font-weight-complex="bold" style:font-size-complex="12pt" fo:background-color="#FFFFFF" style:language-asian="ar" style:country-asian="SA"/>
    </style:style>
    <style:style style:name="T7539" style:parent-style-name="DefaultParagraphFont" style:family="text">
      <style:text-properties style:font-size-complex="12pt" fo:background-color="#FFFFFF" style:language-asian="ar" style:country-asian="SA"/>
    </style:style>
    <style:style style:name="T7540" style:parent-style-name="DefaultParagraphFont" style:family="text">
      <style:text-properties style:font-weight-complex="bold" style:font-size-complex="12pt" fo:background-color="#FFFFFF" style:language-asian="ar" style:country-asian="SA"/>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T7545" style:parent-style-name="DefaultParagraphFont" style:family="text">
      <style:text-properties style:font-style-complex="italic" style:font-size-complex="12p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T7549" style:parent-style-name="DefaultParagraphFont" style:family="text">
      <style:text-properties style:font-size-complex="12pt" fo:background-color="#FFFFFF"/>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fo:background-color="#FFFFFF"/>
    </style:style>
    <style:style style:name="T7553" style:parent-style-name="DefaultParagraphFont" style:family="text">
      <style:text-properties style:font-size-complex="12pt" fo:background-color="#FFFFFF"/>
    </style:style>
    <style:style style:name="T7554" style:parent-style-name="DefaultParagraphFont" style:family="text">
      <style:text-properties style:font-size-complex="12pt"/>
    </style:style>
    <style:style style:name="T7555" style:parent-style-name="DefaultParagraphFont" style:family="text">
      <style:text-properties style:font-size-complex="12pt" fo:background-color="#FFFFFF"/>
    </style:style>
    <style:style style:name="T7556" style:parent-style-name="DefaultParagraphFont" style:family="text">
      <style:text-properties style:font-size-complex="12pt" fo:background-color="#FFFFFF"/>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style:font-size-complex="12pt" fo:background-color="#FFFFFF"/>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size-complex="12pt" fo:background-color="#FFFFFF"/>
    </style:style>
    <style:style style:name="T7563" style:parent-style-name="DefaultParagraphFont" style:family="text">
      <style:text-properties style:font-size-complex="12pt" fo:background-color="#FFFFFF"/>
    </style:style>
    <style:style style:name="T7564" style:parent-style-name="DefaultParagraphFont" style:family="text">
      <style:text-properties style:font-size-complex="12pt" fo:background-color="#FFFFFF"/>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size-complex="12pt" fo:background-color="#FFFFFF"/>
    </style:style>
    <style:style style:name="T7567" style:parent-style-name="DefaultParagraphFont" style:family="text">
      <style:text-properties style:font-size-complex="12pt" fo:background-color="#FFFFFF"/>
    </style:style>
    <style:style style:name="T7568" style:parent-style-name="DefaultParagraphFont" style:family="text">
      <style:text-properties style:font-size-complex="12pt" fo:background-color="#FFFFFF"/>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P7571" style:parent-style-name="Normal" style:family="paragraph">
      <style:paragraph-properties fo:text-align="justify" fo:line-height="150%" fo:text-indent="0.5in"/>
    </style:style>
    <style:style style:name="P7572" style:parent-style-name="Normal" style:family="paragraph">
      <style:paragraph-properties fo:text-align="justify" fo:line-height="150%" fo:margin-left="1.6736in" fo:text-indent="-1.1736in">
        <style:tab-stops/>
      </style:paragraph-properties>
    </style:style>
    <style:style style:name="T7573" style:parent-style-name="DefaultParagraphFont" style:family="text">
      <style:text-properties fo:font-weight="bold" style:font-weight-asian="bold" style:font-size-complex="12pt"/>
    </style:style>
    <style:style style:name="T7574" style:parent-style-name="DefaultParagraphFont" style:family="text">
      <style:text-properties fo:font-weight="bold" style:font-weight-asian="bold" style:font-size-complex="12pt"/>
    </style:style>
    <style:style style:name="T7575" style:parent-style-name="DefaultParagraphFont" style:family="text">
      <style:text-properties style:font-weight-complex="bold" style:font-size-complex="12pt"/>
    </style:style>
    <style:style style:name="T7576" style:parent-style-name="DefaultParagraphFont" style:family="text">
      <style:text-properties fo:font-weight="bold" style:font-weight-asian="bold" style:font-weight-complex="bold" style:font-size-complex="12pt" fo:background-color="#FFFFFF"/>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size-complex="12pt" fo:background-color="#FFFFFF" style:language-asian="ar" style:country-asian="SA"/>
    </style:style>
    <style:style style:name="T7579" style:parent-style-name="DefaultParagraphFont" style:family="text">
      <style:text-properties style:font-size-complex="12pt" fo:background-color="#FFFFFF" style:language-asian="ar" style:country-asian="SA"/>
    </style:style>
    <style:style style:name="P7580" style:parent-style-name="Normal" style:family="paragraph">
      <style:paragraph-properties fo:text-align="justify" fo:line-height="150%" fo:text-indent="0.5in"/>
    </style:style>
    <style:style style:name="P7581" style:parent-style-name="Normal" style:family="paragraph">
      <style:paragraph-properties fo:text-align="justify" fo:line-height="150%" fo:margin-left="1.6736in" fo:text-indent="-1.1736in">
        <style:tab-stops/>
      </style:paragraph-properties>
    </style:style>
    <style:style style:name="T7582" style:parent-style-name="DefaultParagraphFont" style:family="text">
      <style:text-properties fo:font-weight="bold" style:font-weight-asian="bold" style:font-weight-complex="bold" style:font-size-complex="12pt" fo:background-color="#FFFFFF"/>
    </style:style>
    <style:style style:name="T7583" style:parent-style-name="DefaultParagraphFont" style:family="text">
      <style:text-properties fo:font-weight="bold" style:font-weight-asian="bold" style:font-weight-complex="bold" style:font-size-complex="12pt" fo:background-color="#FFFFFF"/>
    </style:style>
    <style:style style:name="T7584" style:parent-style-name="DefaultParagraphFont" style:family="text">
      <style:text-properties fo:font-weight="bold" style:font-weight-asian="bold" style:font-weight-complex="bold" style:font-size-complex="12pt" fo:background-color="#FFFFFF"/>
    </style:style>
    <style:style style:name="T7585" style:parent-style-name="DefaultParagraphFont" style:family="text">
      <style:text-properties fo:font-weight="bold" style:font-weight-asian="bold" style:font-weight-complex="bold" style:font-size-complex="12pt" fo:background-color="#FFFFFF"/>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size-complex="12pt" fo:background-color="#FFFFFF" style:language-asian="ar" style:country-asian="SA"/>
    </style:style>
    <style:style style:name="T7588" style:parent-style-name="DefaultParagraphFont" style:family="text">
      <style:text-properties style:font-size-complex="12pt" fo:background-color="#FFFFFF" style:language-asian="ar" style:country-asian="SA"/>
    </style:style>
    <style:style style:name="T7589" style:parent-style-name="DefaultParagraphFont" style:family="text">
      <style:text-properties style:font-weight-complex="bold" style:font-size-complex="12pt" fo:background-color="#FFFFFF" style:language-asian="ar" style:country-asian="SA"/>
    </style:style>
    <style:style style:name="T7590" style:parent-style-name="DefaultParagraphFont" style:family="text">
      <style:text-properties style:font-weight-complex="bold" style:font-size-complex="12pt"/>
    </style:style>
    <style:style style:name="T7591" style:parent-style-name="DefaultParagraphFont" style:family="text">
      <style:text-properties style:font-size-complex="12pt" fo:background-color="#FFFFFF" style:language-asian="ar" style:country-asian="SA"/>
    </style:style>
    <style:style style:name="T7592" style:parent-style-name="DefaultParagraphFont" style:family="text">
      <style:text-properties style:font-weight-complex="bold" style:font-size-complex="12pt" fo:background-color="#FFFFFF" style:language-asian="ar" style:country-asian="SA"/>
    </style:style>
    <style:style style:name="T7593" style:parent-style-name="DefaultParagraphFont" style:family="text">
      <style:text-properties style:font-weight-complex="bold" style:font-size-complex="12pt" fo:background-color="#FFFFFF" style:language-asian="ar" style:country-asian="SA"/>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size-complex="12pt" fo:background-color="#FFFFFF" style:language-asian="ar" style:country-asian="SA"/>
    </style:style>
    <style:style style:name="T7596" style:parent-style-name="DefaultParagraphFont" style:family="text">
      <style:text-properties style:font-size-complex="12pt" fo:background-color="#FFFFFF" style:language-asian="ar" style:country-asian="SA"/>
    </style:style>
    <style:style style:name="T7597" style:parent-style-name="DefaultParagraphFont" style:family="text">
      <style:text-properties style:font-size-complex="12pt" fo:background-color="#FFFFFF" style:language-asian="ar" style:country-asian="SA"/>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size-complex="12pt" fo:background-color="#FFFFFF" style:language-asian="ar" style:country-asian="SA"/>
    </style:style>
    <style:style style:name="T7600" style:parent-style-name="DefaultParagraphFont" style:family="text">
      <style:text-properties style:font-size-complex="12pt" fo:background-color="#FFFFFF" style:language-asian="ar" style:country-asian="SA"/>
    </style:style>
    <style:style style:name="T7601" style:parent-style-name="DefaultParagraphFont" style:family="text">
      <style:text-properties style:font-size-complex="12pt" fo:background-color="#FFFFFF" style:language-asian="ar" style:country-asian="SA"/>
    </style:style>
    <style:style style:name="T7602" style:parent-style-name="DefaultParagraphFont" style:family="text">
      <style:text-properties style:font-size-complex="12pt" fo:background-color="#FFFFFF" style:language-asian="ar" style:country-asian="SA"/>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size-complex="12pt" fo:background-color="#FFFFFF" style:language-asian="ar" style:country-asian="SA"/>
    </style:style>
    <style:style style:name="T7605" style:parent-style-name="DefaultParagraphFont" style:family="text">
      <style:text-properties style:font-size-complex="12pt" fo:background-color="#FFFFFF" style:language-asian="ar" style:country-asian="SA"/>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fo:background-color="#FFFFFF" style:language-asian="ar" style:country-asian="SA"/>
    </style:style>
    <style:style style:name="T7608" style:parent-style-name="DefaultParagraphFont" style:family="text">
      <style:text-properties style:font-size-complex="12pt" fo:background-color="#FFFFFF" style:language-asian="ar" style:country-asian="SA"/>
    </style:style>
    <style:style style:name="T7609" style:parent-style-name="DefaultParagraphFont" style:family="text">
      <style:text-properties style:font-size-complex="12pt" fo:background-color="#FFFFFF" style:language-asian="ar" style:country-asian="SA"/>
    </style:style>
    <style:style style:name="T7610" style:parent-style-name="DefaultParagraphFont" style:family="text">
      <style:text-properties style:font-size-complex="12pt" fo:background-color="#FFFFFF" style:language-asian="ar" style:country-asian="SA"/>
    </style:style>
    <style:style style:name="T7611" style:parent-style-name="DefaultParagraphFont" style:family="text">
      <style:text-properties fo:font-weight="bold" style:font-weight-asian="bold" style:font-weight-complex="bold" style:font-size-complex="12pt" fo:background-color="#FFFFFF" style:language-asian="ar" style:country-asian="SA"/>
    </style:style>
    <style:style style:name="T7612" style:parent-style-name="DefaultParagraphFont" style:family="text">
      <style:text-properties style:font-size-complex="12pt" fo:background-color="#FFFFFF" style:language-asian="ar" style:country-asian="SA"/>
    </style:style>
    <style:style style:name="T7613" style:parent-style-name="DefaultParagraphFont" style:family="text">
      <style:text-properties style:font-size-complex="12pt" fo:background-color="#FFFFFF" style:language-asian="ar" style:country-asian="SA"/>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size-complex="12pt" fo:background-color="#FFFFFF" style:language-asian="ar" style:country-asian="SA"/>
    </style:style>
    <style:style style:name="T7616" style:parent-style-name="DefaultParagraphFont" style:family="text">
      <style:text-properties style:font-size-complex="12pt" fo:background-color="#FFFFFF" style:language-asian="ar" style:country-asian="SA"/>
    </style:style>
    <style:style style:name="P7617" style:parent-style-name="Normal" style:family="paragraph">
      <style:paragraph-properties fo:text-align="center" fo:line-height="150%" fo:text-indent="0.5in"/>
      <style:text-properties fo:font-weight="bold" style:font-weight-asian="bold" style:font-size-complex="12pt" fo:background-color="#FFFFFF" style:language-asian="ar" style:country-asian="SA"/>
    </style:style>
    <style:style style:name="P7618" style:parent-style-name="Normal" style:family="paragraph">
      <style:text-properties fo:font-size="4pt" style:font-size-asian="4pt" style:font-size-complex="4pt"/>
    </style:style>
    <style:style style:name="P7619" style:parent-style-name="Normal" style:family="paragraph">
      <style:paragraph-properties fo:text-align="center" fo:line-height="150%"/>
    </style:style>
    <style:style style:name="P7620" style:parent-style-name="Normal" style:family="paragraph">
      <style:paragraph-properties fo:text-align="center" fo:line-height="150%"/>
    </style:style>
    <style:style style:name="T7621" style:parent-style-name="DefaultParagraphFont" style:family="text">
      <style:text-properties fo:font-weight="bold" style:font-weight-asian="bold" style:font-weight-complex="bold" style:font-size-complex="12pt" fo:background-color="#FFFFFF"/>
    </style:style>
    <style:style style:name="T7622" style:parent-style-name="DefaultParagraphFont" style:family="text">
      <style:text-properties fo:font-weight="bold" style:font-weight-asian="bold" style:font-weight-complex="bold" style:font-size-complex="12pt" fo:background-color="#FFFFFF"/>
    </style:style>
    <style:style style:name="P7623" style:parent-style-name="Normal" style:family="paragraph">
      <style:paragraph-properties fo:text-align="center" fo:line-height="150%"/>
    </style:style>
    <style:style style:name="T7624" style:parent-style-name="DefaultParagraphFont" style:family="text">
      <style:text-properties fo:font-weight="bold" style:font-weight-asian="bold" style:font-weight-complex="bold" style:font-size-complex="12pt" fo:background-color="#FFFFFF"/>
    </style:style>
    <style:style style:name="P7625" style:parent-style-name="Normal" style:family="paragraph">
      <style:paragraph-properties fo:text-align="center" fo:line-height="150%" fo:text-indent="0.5in"/>
      <style:text-properties fo:font-weight="bold" style:font-weight-asian="bold" style:font-size-complex="12pt" fo:background-color="#FFFFFF" style:language-asian="ar" style:country-asian="SA"/>
    </style:style>
    <style:style style:name="P7626" style:parent-style-name="Normal" style:family="paragraph">
      <style:paragraph-properties fo:text-align="justify" fo:line-height="150%" fo:text-indent="0.5in"/>
    </style:style>
    <style:style style:name="T7627" style:parent-style-name="DefaultParagraphFont" style:family="text">
      <style:text-properties fo:font-weight="bold" style:font-weight-asian="bold" style:font-weight-complex="bold" style:font-size-complex="12pt"/>
    </style:style>
    <style:style style:name="T7628" style:parent-style-name="DefaultParagraphFont" style:family="text">
      <style:text-properties fo:font-weight="bold" style:font-weight-asian="bold" style:font-weight-complex="bold" style:font-size-complex="12pt"/>
    </style:style>
    <style:style style:name="T7629" style:parent-style-name="DefaultParagraphFont" style:family="text">
      <style:text-properties fo:font-weight="bold" style:font-weight-asian="bold" style:font-weight-complex="bold" style:font-size-complex="12p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size-complex="12pt" fo:background-color="#FFFFFF" style:language-asian="ar" style:country-asian="SA"/>
    </style:style>
    <style:style style:name="T7632" style:parent-style-name="DefaultParagraphFont" style:family="text">
      <style:text-properties style:font-size-complex="12pt" fo:background-color="#FFFFFF" style:language-asian="ar" style:country-asian="SA"/>
    </style:style>
    <style:style style:name="T7633" style:parent-style-name="DefaultParagraphFont" style:family="text">
      <style:text-properties style:font-size-complex="12pt"/>
    </style:style>
    <style:style style:name="P7634" style:parent-style-name="Normal" style:family="paragraph">
      <style:paragraph-properties fo:text-align="justify" fo:line-height="150%" fo:text-indent="0.5in">
        <style:tab-stops>
          <style:tab-stop style:type="left" style:position="0.5909in"/>
        </style:tab-stops>
      </style:paragraph-properties>
    </style:style>
    <style:style style:name="T7635" style:parent-style-name="DefaultParagraphFont" style:family="text">
      <style:text-properties style:font-size-complex="12pt" fo:background-color="#FFFFFF" style:language-asian="ar" style:country-asian="SA"/>
    </style:style>
    <style:style style:name="T7636" style:parent-style-name="DefaultParagraphFont" style:family="text">
      <style:text-properties style:font-size-complex="12pt" fo:background-color="#FFFFFF" style:language-asian="ar" style:country-asian="SA"/>
    </style:style>
    <style:style style:name="T7637" style:parent-style-name="DefaultParagraphFont" style:family="text">
      <style:text-properties style:font-size-complex="12pt" fo:background-color="#FFFFFF" style:language-asian="ar" style:country-asian="SA"/>
    </style:style>
    <style:style style:name="P7638" style:parent-style-name="Normal" style:family="paragraph">
      <style:paragraph-properties fo:text-align="justify" fo:line-height="150%" fo:text-indent="0.5in">
        <style:tab-stops>
          <style:tab-stop style:type="left" style:position="0.5909in"/>
        </style:tab-stops>
      </style:paragraph-properties>
    </style:style>
    <style:style style:name="T7639" style:parent-style-name="DefaultParagraphFont" style:family="text">
      <style:text-properties style:font-size-complex="12pt" fo:background-color="#FFFFFF" style:language-asian="ar" style:country-asian="SA"/>
    </style:style>
    <style:style style:name="T7640" style:parent-style-name="DefaultParagraphFont" style:family="text">
      <style:text-properties style:font-size-complex="12pt" fo:background-color="#FFFFFF" style:language-asian="ar" style:country-asian="SA"/>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size-complex="12pt" fo:background-color="#FFFFFF" style:language-asian="ar" style:country-asian="SA"/>
    </style:style>
    <style:style style:name="T7645" style:parent-style-name="DefaultParagraphFont" style:family="text">
      <style:text-properties style:font-size-complex="12pt" fo:background-color="#FFFFFF" style:language-asian="ar" style:country-asian="SA"/>
    </style:style>
    <style:style style:name="T7646" style:parent-style-name="DefaultParagraphFont" style:family="text">
      <style:text-properties style:font-size-complex="12pt" fo:background-color="#FFFFFF" style:language-asian="ar" style:country-asian="SA"/>
    </style:style>
    <style:style style:name="T7647" style:parent-style-name="DefaultParagraphFont" style:family="text">
      <style:text-properties fo:font-weight="bold" style:font-weight-asian="bold" style:font-weight-complex="bold" style:font-size-complex="12pt" fo:background-color="#FFFFFF" style:language-asian="ar" style:country-asian="SA"/>
    </style:style>
    <style:style style:name="T7648" style:parent-style-name="DefaultParagraphFont" style:family="text">
      <style:text-properties style:font-weight-complex="bold" style:font-size-complex="12pt" fo:background-color="#FFFFFF" style:language-asian="ar" style:country-asian="SA"/>
    </style:style>
    <style:style style:name="T7649" style:parent-style-name="DefaultParagraphFont" style:family="text">
      <style:text-properties fo:font-weight="bold" style:font-weight-asian="bold" style:font-weight-complex="bold" style:font-size-complex="12pt" fo:background-color="#FFFFFF" style:language-asian="ar" style:country-asian="SA"/>
    </style:style>
    <style:style style:name="T7650" style:parent-style-name="DefaultParagraphFont" style:family="text">
      <style:text-properties style:font-weight-complex="bold" style:font-size-complex="12pt" fo:background-color="#FFFFFF" style:language-asian="ar" style:country-asian="SA"/>
    </style:style>
    <style:style style:name="T7651" style:parent-style-name="DefaultParagraphFont" style:family="text">
      <style:text-properties fo:font-weight="bold" style:font-weight-asian="bold" style:font-weight-complex="bold" style:font-size-complex="12pt" fo:background-color="#FFFFFF" style:language-asian="ar" style:country-asian="SA"/>
    </style:style>
    <style:style style:name="T7652" style:parent-style-name="DefaultParagraphFont" style:family="text">
      <style:text-properties style:font-size-complex="12pt" fo:background-color="#FFFFFF" style:language-asian="ar" style:country-asian="SA"/>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size-complex="12pt" fo:background-color="#FFFFFF" style:language-asian="ar" style:country-asian="SA"/>
    </style:style>
    <style:style style:name="T7655" style:parent-style-name="DefaultParagraphFont" style:family="text">
      <style:text-properties style:font-size-complex="12pt" fo:background-color="#FFFFFF" style:language-asian="ar" style:country-asian="SA"/>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T7658" style:parent-style-name="DefaultParagraphFont" style:family="text">
      <style:text-properties fo:font-weight="bold" style:font-weight-asian="bold" style:font-weight-complex="bold" style:font-size-complex="12pt"/>
    </style:style>
    <style:style style:name="T7659" style:parent-style-name="DefaultParagraphFont" style:family="text">
      <style:text-properties style:font-weight-complex="bold" style:font-size-complex="12pt"/>
    </style:style>
    <style:style style:name="T7660" style:parent-style-name="DefaultParagraphFont" style:family="text">
      <style:text-properties fo:font-weight="bold" style:font-weight-asian="bold" style:font-weight-complex="bold" style:font-size-complex="12pt"/>
    </style:style>
    <style:style style:name="T7661" style:parent-style-name="DefaultParagraphFont" style:family="text">
      <style:text-properties style:font-weight-complex="bold" style:font-size-complex="12pt"/>
    </style:style>
    <style:style style:name="T7662" style:parent-style-name="DefaultParagraphFont" style:family="text">
      <style:text-properties fo:font-weight="bold" style:font-weight-asian="bold" style:font-weight-complex="bold" style:font-size-complex="12pt"/>
    </style:style>
    <style:style style:name="T7663" style:parent-style-name="DefaultParagraphFont" style:family="text">
      <style:text-properties style:font-weight-complex="bold" style:font-size-complex="12pt"/>
    </style:style>
    <style:style style:name="T7664" style:parent-style-name="DefaultParagraphFont" style:family="text">
      <style:text-properties fo:font-weight="bold" style:font-weight-asian="bold" style:font-weight-complex="bold" style:font-size-complex="12pt"/>
    </style:style>
    <style:style style:name="T7665" style:parent-style-name="DefaultParagraphFont" style:family="text">
      <style:text-properties style:font-weight-complex="bold" style:font-size-complex="12pt"/>
    </style:style>
    <style:style style:name="T7666" style:parent-style-name="DefaultParagraphFont" style:family="text">
      <style:text-properties fo:font-weight="bold" style:font-weight-asian="bold" style:font-weight-complex="bold"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size-complex="12pt" fo:background-color="#FFFFFF" style:language-asian="ar" style:country-asian="SA"/>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size-complex="12pt" fo:background-color="#FFFFFF" style:language-asian="ar" style:country-asian="SA"/>
    </style:style>
    <style:style style:name="T7671" style:parent-style-name="DefaultParagraphFont" style:family="text">
      <style:text-properties style:font-size-complex="12pt" fo:background-color="#FFFFFF" style:language-asian="ar" style:country-asian="SA"/>
    </style:style>
    <style:style style:name="T7672" style:parent-style-name="DefaultParagraphFont" style:family="text">
      <style:text-properties style:font-size-complex="12pt" fo:background-color="#FFFFFF" style:language-asian="ar" style:country-asian="SA"/>
    </style:style>
    <style:style style:name="P7673" style:parent-style-name="Normal" style:family="paragraph">
      <style:paragraph-properties fo:text-align="justify" fo:line-height="150%" fo:text-indent="0.5in"/>
    </style:style>
    <style:style style:name="P7674" style:parent-style-name="Normal" style:family="paragraph">
      <style:paragraph-properties fo:text-align="justify" fo:line-height="150%" fo:text-indent="0.5in"/>
    </style:style>
    <style:style style:name="T7675" style:parent-style-name="DefaultParagraphFont" style:family="text">
      <style:text-properties fo:font-weight="bold" style:font-weight-asian="bold" style:font-weight-complex="bold" style:font-size-complex="12pt"/>
    </style:style>
    <style:style style:name="T7676" style:parent-style-name="DefaultParagraphFont" style:family="text">
      <style:text-properties fo:font-weight="bold" style:font-weight-asian="bold" style:font-weight-complex="bold" style:font-size-complex="12pt"/>
    </style:style>
    <style:style style:name="T7677" style:parent-style-name="DefaultParagraphFont" style:family="text">
      <style:text-properties fo:font-weight="bold" style:font-weight-asian="bold" style:font-weight-complex="bold" style:font-size-complex="12p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size-complex="12pt" fo:background-color="#FFFFFF" style:language-asian="ar" style:country-asian="SA"/>
    </style:style>
    <style:style style:name="T7680" style:parent-style-name="DefaultParagraphFont" style:family="text">
      <style:text-properties style:font-size-complex="12pt" fo:background-color="#FFFFFF" style:language-asian="ar" style:country-asian="SA"/>
    </style:style>
    <style:style style:name="T7681" style:parent-style-name="DefaultParagraphFont" style:family="text">
      <style:text-properties style:font-size-complex="12pt" fo:background-color="#FFFFFF" style:language-asian="ar" style:country-asian="SA"/>
    </style:style>
    <style:style style:name="T7682" style:parent-style-name="DefaultParagraphFont" style:family="text">
      <style:text-properties style:font-size-complex="12pt"/>
    </style:style>
    <style:style style:name="T7683" style:parent-style-name="DefaultParagraphFont" style:family="text">
      <style:text-properties style:font-size-complex="12pt" fo:background-color="#FFFFFF" style:language-asian="ar" style:country-asian="SA"/>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fo:background-color="#FFFFFF" style:language-asian="ar" style:country-asian="SA"/>
    </style:style>
    <style:style style:name="T7686" style:parent-style-name="DefaultParagraphFont" style:family="text">
      <style:text-properties style:font-size-complex="12pt" fo:background-color="#FFFFFF" style:language-asian="ar" style:country-asian="SA"/>
    </style:style>
    <style:style style:name="P7687" style:parent-style-name="Normal" style:family="paragraph">
      <style:paragraph-properties fo:text-align="center" fo:line-height="150%" fo:text-indent="0.5in">
        <style:tab-stops>
          <style:tab-stop style:type="left" style:position="0in"/>
        </style:tab-stops>
      </style:paragraph-properties>
    </style:style>
    <style:style style:name="P7688" style:parent-style-name="Normal" style:family="paragraph">
      <style:paragraph-properties fo:text-align="center" fo:line-height="150%"/>
    </style:style>
    <style:style style:name="T7689" style:parent-style-name="DefaultParagraphFont" style:family="text">
      <style:text-properties fo:font-weight="bold" style:font-weight-asian="bold" style:font-weight-complex="bold" style:font-size-complex="12pt" fo:background-color="#FFFFFF"/>
    </style:style>
    <style:style style:name="T7690" style:parent-style-name="DefaultParagraphFont" style:family="text">
      <style:text-properties fo:font-weight="bold" style:font-weight-asian="bold" style:font-weight-complex="bold" style:font-size-complex="12pt" fo:background-color="#FFFFFF"/>
    </style:style>
    <style:style style:name="P7691" style:parent-style-name="Normal" style:family="paragraph">
      <style:paragraph-properties fo:text-align="center" fo:line-height="150%"/>
    </style:style>
    <style:style style:name="T7692" style:parent-style-name="DefaultParagraphFont" style:family="text">
      <style:text-properties fo:font-weight="bold" style:font-weight-asian="bold" style:font-weight-complex="bold" style:font-size-complex="12pt" fo:background-color="#FFFFFF"/>
    </style:style>
    <style:style style:name="P7693" style:parent-style-name="Normal" style:family="paragraph">
      <style:paragraph-properties fo:text-align="justify" fo:line-height="150%" fo:text-indent="0.5in"/>
      <style:text-properties style:font-size-complex="12pt" fo:background-color="#FFFFFF" style:language-asian="ar" style:country-asian="SA"/>
    </style:style>
    <style:style style:name="P7694" style:parent-style-name="Normal" style:family="paragraph">
      <style:paragraph-properties fo:text-align="justify" fo:line-height="150%" fo:text-indent="0.5in"/>
    </style:style>
    <style:style style:name="T7695" style:parent-style-name="DefaultParagraphFont" style:family="text">
      <style:text-properties fo:font-weight="bold" style:font-weight-asian="bold" style:font-weight-complex="bold" style:font-size-complex="12pt"/>
    </style:style>
    <style:style style:name="T7696" style:parent-style-name="DefaultParagraphFont" style:family="text">
      <style:text-properties fo:font-weight="bold" style:font-weight-asian="bold" style:font-weight-complex="bold" style:font-size-complex="12pt"/>
    </style:style>
    <style:style style:name="T7697" style:parent-style-name="DefaultParagraphFont" style:family="text">
      <style:text-properties fo:font-weight="bold" style:font-weight-asian="bold" style:font-weight-complex="bold" style:font-size-complex="12pt"/>
    </style:style>
    <style:style style:name="P7698" style:parent-style-name="Normal" style:family="paragraph">
      <style:paragraph-properties fo:text-align="justify" fo:line-height="150%" fo:text-indent="0.5in"/>
    </style:style>
    <style:style style:name="T7699" style:parent-style-name="DefaultParagraphFont" style:family="text">
      <style:text-properties style:font-size-complex="12pt" fo:background-color="#FFFFFF" style:language-asian="lt" style:country-asian="LT"/>
    </style:style>
    <style:style style:name="T7700" style:parent-style-name="DefaultParagraphFont" style:family="text">
      <style:text-properties style:font-size-complex="12pt" fo:background-color="#FFFFFF"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size-complex="12pt" fo:background-color="#FFFFFF" style:language-asian="lt" style:country-asian="LT"/>
    </style:style>
    <style:style style:name="T7703" style:parent-style-name="DefaultParagraphFont" style:family="text">
      <style:text-properties style:font-size-complex="12pt" fo:background-color="#FFFFFF" style:language-asian="lt" style:country-asian="LT"/>
    </style:style>
    <style:style style:name="T7704" style:parent-style-name="DefaultParagraphFont" style:family="text">
      <style:text-properties fo:font-weight="bold" style:font-weight-asian="bold" style:font-weight-complex="bold" style:font-size-complex="12pt" style:language-asian="lt" style:country-asian="LT"/>
    </style:style>
    <style:style style:name="T7705" style:parent-style-name="DefaultParagraphFont" style:family="text">
      <style:text-properties style:font-size-complex="12pt" fo:background-color="#FFFFFF" style:language-asian="lt" style:country-asian="LT"/>
    </style:style>
    <style:style style:name="T7706" style:parent-style-name="DefaultParagraphFont" style:family="text">
      <style:text-properties style:font-size-complex="12pt" fo:background-color="#FFFFFF" style:language-asian="lt" style:country-asian="LT"/>
    </style:style>
    <style:style style:name="T7707" style:parent-style-name="DefaultParagraphFont" style:family="text">
      <style:text-properties style:font-weight-complex="bold" style:font-style-complex="italic" style:font-size-complex="12pt" style:language-asian="lt" style:country-asian="LT"/>
    </style:style>
    <style:style style:name="T7708" style:parent-style-name="DefaultParagraphFont" style:family="text">
      <style:text-properties style:font-size-complex="12pt" fo:background-color="#FFFFFF" style:language-asian="lt" style:country-asian="LT"/>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size-complex="12pt" fo:background-color="#FFFFFF"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fo:background-color="#FFFFFF" style:language-asian="lt" style:country-asian="LT"/>
    </style:style>
    <style:style style:name="T7713" style:parent-style-name="DefaultParagraphFont" style:family="text">
      <style:text-properties style:font-size-complex="12pt" fo:background-color="#FFFFFF" style:language-asian="lt" style:country-asian="LT"/>
    </style:style>
    <style:style style:name="P7714" style:parent-style-name="Normal" style:family="paragraph">
      <style:paragraph-properties fo:text-align="justify" fo:line-height="150%" fo:text-indent="0.5in"/>
    </style:style>
    <style:style style:name="T7715" style:parent-style-name="DefaultParagraphFont" style:family="text">
      <style:text-properties style:font-size-complex="12pt" fo:background-color="#FFFFFF" style:language-asian="lt" style:country-asian="LT"/>
    </style:style>
    <style:style style:name="T7716" style:parent-style-name="DefaultParagraphFont" style:family="text">
      <style:text-properties style:font-size-complex="12pt" fo:background-color="#FFFFFF" style:language-asian="lt" style:country-asian="LT"/>
    </style:style>
    <style:style style:name="T7717" style:parent-style-name="DefaultParagraphFont" style:family="text">
      <style:text-properties style:font-size-complex="12pt" fo:background-color="#FFFFFF" style:language-asian="lt" style:country-asian="L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size-complex="12pt" fo:background-color="#FFFFFF" style:language-asian="lt" style:country-asian="LT"/>
    </style:style>
    <style:style style:name="T7720" style:parent-style-name="DefaultParagraphFont" style:family="text">
      <style:text-properties style:font-size-complex="12pt" fo:background-color="#FFFFFF" style:language-asian="lt" style:country-asian="L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size-complex="12pt" fo:background-color="#FFFFFF" style:language-asian="lt" style:country-asian="LT"/>
    </style:style>
    <style:style style:name="T7723" style:parent-style-name="DefaultParagraphFont" style:family="text">
      <style:text-properties style:font-size-complex="12pt" fo:background-color="#FFFFFF" style:language-asian="lt" style:country-asian="LT"/>
    </style:style>
    <style:style style:name="T7724" style:parent-style-name="DefaultParagraphFont" style:family="text">
      <style:text-properties style:font-size-complex="12pt" fo:background-color="#FFFFFF"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size-complex="12pt" fo:background-color="#FFFFFF" style:language-asian="lt" style:country-asian="LT"/>
    </style:style>
    <style:style style:name="T7727" style:parent-style-name="DefaultParagraphFont" style:family="text">
      <style:text-properties style:font-size-complex="12pt" fo:background-color="#FFFFFF" style:language-asian="lt" style:country-asian="LT"/>
    </style:style>
    <style:style style:name="T7728" style:parent-style-name="DefaultParagraphFont" style:family="text">
      <style:text-properties style:font-size-complex="12pt" fo:background-color="#FFFFFF" style:language-asian="lt" style:country-asian="LT"/>
    </style:style>
    <style:style style:name="P7729" style:parent-style-name="Normal" style:family="paragraph">
      <style:paragraph-properties fo:text-align="justify" fo:line-height="150%" fo:text-indent="0.5in"/>
    </style:style>
    <style:style style:name="P7730" style:parent-style-name="Normal" style:family="paragraph">
      <style:paragraph-properties fo:text-align="center" fo:line-height="150%"/>
    </style:style>
    <style:style style:name="T7731" style:parent-style-name="DefaultParagraphFont" style:family="text">
      <style:text-properties fo:font-weight="bold" style:font-weight-asian="bold" style:font-weight-complex="bold" style:font-size-complex="12pt" fo:background-color="#FFFFFF"/>
    </style:style>
    <style:style style:name="T7732" style:parent-style-name="DefaultParagraphFont" style:family="text">
      <style:text-properties fo:font-weight="bold" style:font-weight-asian="bold" style:font-weight-complex="bold" style:font-size-complex="12pt" fo:background-color="#FFFFFF"/>
    </style:style>
    <style:style style:name="P7733" style:parent-style-name="Normal" style:family="paragraph">
      <style:paragraph-properties fo:text-align="center" fo:line-height="150%"/>
    </style:style>
    <style:style style:name="T7734" style:parent-style-name="DefaultParagraphFont" style:family="text">
      <style:text-properties fo:font-weight="bold" style:font-weight-asian="bold" style:font-weight-complex="bold" style:font-size-complex="12pt" fo:background-color="#FFFFFF"/>
    </style:style>
    <style:style style:name="P7735" style:parent-style-name="Normal" style:family="paragraph">
      <style:paragraph-properties fo:text-align="center" fo:line-height="150%"/>
      <style:text-properties fo:font-weight="bold" style:font-weight-asian="bold" style:font-weight-complex="bold" style:font-size-complex="12pt" fo:background-color="#FFFFFF"/>
    </style:style>
    <style:style style:name="P7736" style:parent-style-name="Normal" style:family="paragraph">
      <style:paragraph-properties fo:text-align="center" fo:line-height="150%"/>
    </style:style>
    <style:style style:name="T7737" style:parent-style-name="DefaultParagraphFont" style:family="text">
      <style:text-properties fo:font-weight="bold" style:font-weight-asian="bold" style:font-weight-complex="bold" style:font-size-complex="12pt" fo:background-color="#FFFFFF"/>
    </style:style>
    <style:style style:name="T7738" style:parent-style-name="DefaultParagraphFont" style:family="text">
      <style:text-properties fo:font-weight="bold" style:font-weight-asian="bold" style:font-weight-complex="bold" style:font-size-complex="12pt" fo:background-color="#FFFFFF"/>
    </style:style>
    <style:style style:name="P7739" style:parent-style-name="Normal" style:family="paragraph">
      <style:paragraph-properties fo:text-align="center" fo:line-height="150%"/>
    </style:style>
    <style:style style:name="T7740" style:parent-style-name="DefaultParagraphFont" style:family="text">
      <style:text-properties fo:font-weight="bold" style:font-weight-asian="bold" style:font-weight-complex="bold" style:font-size-complex="12pt" fo:background-color="#FFFFFF"/>
    </style:style>
    <style:style style:name="P7741" style:parent-style-name="Normal" style:family="paragraph">
      <style:paragraph-properties fo:text-align="center" fo:line-height="150%" fo:text-indent="0.5in"/>
      <style:text-properties style:font-size-complex="12pt" fo:background-color="#FFFFFF" style:language-asian="ar" style:country-asian="SA"/>
    </style:style>
    <style:style style:name="P7742" style:parent-style-name="Normal" style:family="paragraph">
      <style:paragraph-properties fo:text-align="justify" fo:line-height="150%" fo:text-indent="0.5in"/>
    </style:style>
    <style:style style:name="T7743" style:parent-style-name="DefaultParagraphFont" style:family="text">
      <style:text-properties fo:font-weight="bold" style:font-weight-asian="bold" style:font-weight-complex="bold" style:font-size-complex="12pt" fo:background-color="#FFFFFF"/>
    </style:style>
    <style:style style:name="T7744" style:parent-style-name="DefaultParagraphFont" style:family="text">
      <style:text-properties fo:font-weight="bold" style:font-weight-asian="bold" style:font-weight-complex="bold" style:font-size-complex="12pt" fo:background-color="#FFFFFF"/>
    </style:style>
    <style:style style:name="T7745" style:parent-style-name="DefaultParagraphFont" style:family="text">
      <style:text-properties fo:font-weight="bold" style:font-weight-asian="bold" style:font-weight-complex="bold" style:font-size-complex="12pt" fo:background-color="#FFFFFF"/>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weight-complex="bold" style:font-size-complex="12pt"/>
    </style:style>
    <style:style style:name="T7748" style:parent-style-name="DefaultParagraphFont" style:family="text">
      <style:text-properties style:font-weight-complex="bold" style:font-size-complex="12pt"/>
    </style:style>
    <style:style style:name="T7749" style:parent-style-name="DefaultParagraphFont" style:family="text">
      <style:text-properties style:font-weight-complex="bold" style:font-size-complex="12pt" fo:background-color="#FFFFFF"/>
    </style:style>
    <style:style style:name="T7750" style:parent-style-name="DefaultParagraphFont" style:family="text">
      <style:text-properties style:font-size-complex="12pt" fo:background-color="#FFFFFF"/>
    </style:style>
    <style:style style:name="T7751" style:parent-style-name="DefaultParagraphFont" style:family="text">
      <style:text-properties style:font-weight-complex="bold" style:font-size-complex="12pt" fo:background-color="#FFFFFF"/>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weight-complex="bold" style:font-size-complex="12pt" fo:background-color="#FFFFFF"/>
    </style:style>
    <style:style style:name="T7754" style:parent-style-name="DefaultParagraphFont" style:family="text">
      <style:text-properties style:font-weight-complex="bold" style:font-size-complex="12pt" fo:background-color="#FFFFFF"/>
    </style:style>
    <style:style style:name="T7755" style:parent-style-name="DefaultParagraphFont" style:family="text">
      <style:text-properties style:font-size-complex="12pt" fo:background-color="#FFFFFF"/>
    </style:style>
    <style:style style:name="T7756" style:parent-style-name="DefaultParagraphFont" style:family="text">
      <style:text-properties style:font-weight-complex="bold" style:font-size-complex="12pt" fo:background-color="#FFFFFF"/>
    </style:style>
    <style:style style:name="T7757" style:parent-style-name="DefaultParagraphFont" style:family="text">
      <style:text-properties style:font-size-complex="12pt" fo:background-color="#FFFFFF"/>
    </style:style>
    <style:style style:name="T7758" style:parent-style-name="DefaultParagraphFont" style:family="text">
      <style:text-properties style:font-weight-complex="bold" style:font-size-complex="12pt" fo:background-color="#FFFFFF"/>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size-complex="12pt" fo:background-color="#FFFFFF"/>
    </style:style>
    <style:style style:name="T7761" style:parent-style-name="DefaultParagraphFont" style:family="text">
      <style:text-properties style:font-size-complex="12pt" fo:background-color="#FFFFFF"/>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size-complex="12pt" fo:background-color="#FFFFFF"/>
    </style:style>
    <style:style style:name="T7764" style:parent-style-name="DefaultParagraphFont" style:family="text">
      <style:text-properties style:font-size-complex="12pt" fo:background-color="#FFFFFF"/>
    </style:style>
    <style:style style:name="T7765" style:parent-style-name="DefaultParagraphFont" style:family="text">
      <style:text-properties style:font-size-complex="12pt"/>
    </style:style>
    <style:style style:name="T7766" style:parent-style-name="DefaultParagraphFont" style:family="text">
      <style:text-properties style:font-size-complex="12pt" fo:background-color="#FFFFFF"/>
    </style:style>
    <style:style style:name="T7767" style:parent-style-name="DefaultParagraphFont" style:family="text">
      <style:text-properties style:font-size-complex="12pt"/>
    </style:style>
    <style:style style:name="T7768" style:parent-style-name="DefaultParagraphFont" style:family="text">
      <style:text-properties style:font-size-complex="12pt" fo:background-color="#FFFFFF"/>
    </style:style>
    <style:style style:name="T7769" style:parent-style-name="DefaultParagraphFont" style:family="text">
      <style:text-properties style:font-size-complex="12pt"/>
    </style:style>
    <style:style style:name="T7770" style:parent-style-name="DefaultParagraphFont" style:family="text">
      <style:text-properties style:font-size-complex="12pt" fo:background-color="#FFFFFF"/>
    </style:style>
    <style:style style:name="T7771" style:parent-style-name="DefaultParagraphFont" style:family="text">
      <style:text-properties style:font-size-complex="12pt"/>
    </style:style>
    <style:style style:name="T7772" style:parent-style-name="DefaultParagraphFont" style:family="text">
      <style:text-properties style:font-size-complex="12pt" fo:background-color="#FFFFFF"/>
    </style:style>
    <style:style style:name="T7773" style:parent-style-name="DefaultParagraphFont" style:family="text">
      <style:text-properties style:font-size-complex="12pt"/>
    </style:style>
    <style:style style:name="T7774" style:parent-style-name="DefaultParagraphFont" style:family="text">
      <style:text-properties style:font-size-complex="12pt" fo:background-color="#FFFFFF"/>
    </style:style>
    <style:style style:name="T7775" style:parent-style-name="DefaultParagraphFont" style:family="text">
      <style:text-properties style:font-size-complex="12pt" fo:background-color="#FFFFFF"/>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size-complex="12pt" fo:background-color="#FFFFFF"/>
    </style:style>
    <style:style style:name="T7778" style:parent-style-name="DefaultParagraphFont" style:family="text">
      <style:text-properties style:font-size-complex="12pt" fo:background-color="#FFFFFF"/>
    </style:style>
    <style:style style:name="T7779" style:parent-style-name="DefaultParagraphFont" style:family="text">
      <style:text-properties style:font-size-complex="12pt"/>
    </style:style>
    <style:style style:name="T7780" style:parent-style-name="DefaultParagraphFont" style:family="text">
      <style:text-properties style:font-size-complex="12pt" fo:background-color="#FFFFFF"/>
    </style:style>
    <style:style style:name="T7781" style:parent-style-name="DefaultParagraphFont" style:family="text">
      <style:text-properties style:font-size-complex="12pt"/>
    </style:style>
    <style:style style:name="T7782" style:parent-style-name="DefaultParagraphFont" style:family="text">
      <style:text-properties style:font-size-complex="12pt" fo:background-color="#FFFFFF"/>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size-complex="12pt" fo:background-color="#FFFFFF"/>
    </style:style>
    <style:style style:name="T7785" style:parent-style-name="DefaultParagraphFont" style:family="text">
      <style:text-properties style:font-size-complex="12pt" fo:background-color="#FFFFFF"/>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fo:background-color="#FFFFFF"/>
    </style:style>
    <style:style style:name="T7788" style:parent-style-name="DefaultParagraphFont" style:family="text">
      <style:text-properties style:font-size-complex="12pt" fo:background-color="#FFFFFF"/>
    </style:style>
    <style:style style:name="T7789" style:parent-style-name="DefaultParagraphFont" style:family="text">
      <style:text-properties style:font-size-complex="12pt"/>
    </style:style>
    <style:style style:name="T7790" style:parent-style-name="DefaultParagraphFont" style:family="text">
      <style:text-properties style:font-size-complex="12pt" fo:background-color="#FFFFFF"/>
    </style:style>
    <style:style style:name="T7791" style:parent-style-name="DefaultParagraphFont" style:family="text">
      <style:text-properties style:font-size-complex="12pt"/>
    </style:style>
    <style:style style:name="T7792" style:parent-style-name="DefaultParagraphFont" style:family="text">
      <style:text-properties style:font-size-complex="12pt" fo:background-color="#FFFFFF"/>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size-complex="12pt" fo:background-color="#FFFFFF"/>
    </style:style>
    <style:style style:name="T7795" style:parent-style-name="DefaultParagraphFont" style:family="text">
      <style:text-properties style:font-size-complex="12pt" fo:background-color="#FFFFFF"/>
    </style:style>
    <style:style style:name="T7796" style:parent-style-name="DefaultParagraphFont" style:family="text">
      <style:text-properties style:font-size-complex="12pt"/>
    </style:style>
    <style:style style:name="T7797" style:parent-style-name="DefaultParagraphFont" style:family="text">
      <style:text-properties style:font-size-complex="12pt" fo:background-color="#FFFFFF"/>
    </style:style>
    <style:style style:name="T7798" style:parent-style-name="DefaultParagraphFont" style:family="text">
      <style:text-properties style:font-size-complex="12pt"/>
    </style:style>
    <style:style style:name="T7799" style:parent-style-name="DefaultParagraphFont" style:family="text">
      <style:text-properties style:font-size-complex="12pt" fo:background-color="#FFFFFF"/>
    </style:style>
    <style:style style:name="T7800" style:parent-style-name="DefaultParagraphFont" style:family="text">
      <style:text-properties style:font-size-complex="12pt" fo:background-color="#FFFFFF"/>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size-complex="12pt" fo:background-color="#FFFFFF"/>
    </style:style>
    <style:style style:name="T7803" style:parent-style-name="DefaultParagraphFont" style:family="text">
      <style:text-properties style:font-size-complex="12pt" fo:background-color="#FFFFFF"/>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size-complex="12pt" fo:background-color="#FFFFFF"/>
    </style:style>
    <style:style style:name="T7806" style:parent-style-name="DefaultParagraphFont" style:family="text">
      <style:text-properties style:font-size-complex="12pt" fo:background-color="#FFFFFF"/>
    </style:style>
    <style:style style:name="T7807" style:parent-style-name="DefaultParagraphFont" style:family="text">
      <style:text-properties style:font-size-complex="12pt"/>
    </style:style>
    <style:style style:name="T7808" style:parent-style-name="DefaultParagraphFont" style:family="text">
      <style:text-properties style:font-size-complex="12pt" fo:background-color="#FFFFFF"/>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fo:background-color="#FFFFFF"/>
    </style:style>
    <style:style style:name="T7811" style:parent-style-name="DefaultParagraphFont" style:family="text">
      <style:text-properties style:font-size-complex="12pt" fo:background-color="#FFFFFF"/>
    </style:style>
    <style:style style:name="T7812" style:parent-style-name="DefaultParagraphFont" style:family="text">
      <style:text-properties style:font-size-complex="12pt"/>
    </style:style>
    <style:style style:name="T7813" style:parent-style-name="DefaultParagraphFont" style:family="text">
      <style:text-properties style:font-size-complex="12pt" fo:background-color="#FFFFFF"/>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size-complex="12pt" fo:background-color="#FFFFFF"/>
    </style:style>
    <style:style style:name="T7816" style:parent-style-name="DefaultParagraphFont" style:family="text">
      <style:text-properties style:font-size-complex="12pt" fo:background-color="#FFFFFF"/>
    </style:style>
    <style:style style:name="T7817" style:parent-style-name="DefaultParagraphFont" style:family="text">
      <style:text-properties style:font-size-complex="12pt"/>
    </style:style>
    <style:style style:name="T7818" style:parent-style-name="DefaultParagraphFont" style:family="text">
      <style:text-properties style:font-size-complex="12pt" fo:background-color="#FFFFFF"/>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weight-complex="bold" style:font-size-complex="12pt" fo:background-color="#FFFFFF"/>
    </style:style>
    <style:style style:name="T7821" style:parent-style-name="DefaultParagraphFont" style:family="text">
      <style:text-properties style:font-weight-complex="bold" style:font-size-complex="12pt" fo:background-color="#FFFFFF"/>
    </style:style>
    <style:style style:name="P7822" style:parent-style-name="Normal" style:family="paragraph">
      <style:paragraph-properties fo:line-height="150%" fo:text-indent="0.5in"/>
    </style:style>
    <style:style style:name="P7823" style:parent-style-name="Normal" style:family="paragraph">
      <style:paragraph-properties fo:text-align="justify" fo:line-height="150%" fo:text-indent="0.5in"/>
    </style:style>
    <style:style style:name="T7824" style:parent-style-name="DefaultParagraphFont" style:family="text">
      <style:text-properties fo:font-weight="bold" style:font-weight-asian="bold" style:font-weight-complex="bold" style:font-size-complex="12pt" fo:background-color="#FFFFFF"/>
    </style:style>
    <style:style style:name="T7825" style:parent-style-name="DefaultParagraphFont" style:family="text">
      <style:text-properties fo:font-weight="bold" style:font-weight-asian="bold" style:font-weight-complex="bold" style:font-size-complex="12pt" fo:background-color="#FFFFFF"/>
    </style:style>
    <style:style style:name="T7826" style:parent-style-name="DefaultParagraphFont" style:family="text">
      <style:text-properties fo:font-weight="bold" style:font-weight-asian="bold" style:font-weight-complex="bold" style:font-size-complex="12pt" fo:background-color="#FFFFFF"/>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size-complex="12pt" fo:background-color="#FFFFFF"/>
    </style:style>
    <style:style style:name="T7829" style:parent-style-name="DefaultParagraphFont" style:family="text">
      <style:text-properties style:font-size-complex="12pt" fo:background-color="#FFFFFF"/>
    </style:style>
    <style:style style:name="T7830" style:parent-style-name="DefaultParagraphFont" style:family="text">
      <style:text-properties style:font-size-complex="12pt"/>
    </style:style>
    <style:style style:name="T7831" style:parent-style-name="DefaultParagraphFont" style:family="text">
      <style:text-properties style:font-size-complex="12pt" fo:background-color="#FFFFFF"/>
    </style:style>
    <style:style style:name="T7832" style:parent-style-name="DefaultParagraphFont" style:family="text">
      <style:text-properties style:font-weight-complex="bold" style:font-size-complex="12pt" fo:background-color="#FFFFFF"/>
    </style:style>
    <style:style style:name="T7833" style:parent-style-name="DefaultParagraphFont" style:family="text">
      <style:text-properties style:font-size-complex="12pt" fo:background-color="#FFFFFF"/>
    </style:style>
    <style:style style:name="T7834" style:parent-style-name="DefaultParagraphFont" style:family="text">
      <style:text-properties style:font-size-complex="12pt" fo:background-color="#FFFFFF"/>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fo:background-color="#FFFFFF"/>
    </style:style>
    <style:style style:name="T7837" style:parent-style-name="DefaultParagraphFont" style:family="text">
      <style:text-properties style:font-size-complex="12pt" fo:background-color="#FFFFFF"/>
    </style:style>
    <style:style style:name="T7838" style:parent-style-name="DefaultParagraphFont" style:family="text">
      <style:text-properties style:font-weight-complex="bold" style:font-size-complex="12pt" fo:background-color="#FFFFFF"/>
    </style:style>
    <style:style style:name="T7839" style:parent-style-name="DefaultParagraphFont" style:family="text">
      <style:text-properties style:font-size-complex="12pt" fo:background-color="#FFFFFF"/>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size-complex="12pt" fo:background-color="#FFFFFF"/>
    </style:style>
    <style:style style:name="T7842" style:parent-style-name="DefaultParagraphFont" style:family="text">
      <style:text-properties style:font-size-complex="12pt" fo:background-color="#FFFFFF"/>
    </style:style>
    <style:style style:name="T7843" style:parent-style-name="DefaultParagraphFont" style:family="text">
      <style:text-properties style:font-size-complex="12pt" fo:background-color="#FFFFFF"/>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language-asian="lt" style:country-asian="LT"/>
    </style:style>
    <style:style style:name="P7861" style:parent-style-name="Normal" style:family="paragraph">
      <style:paragraph-properties fo:text-align="justify" fo:line-height="150%" fo:text-indent="0.5in"/>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language-asian="lt" style:country-asian="L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P7868" style:parent-style-name="Normal" style:family="paragraph">
      <style:paragraph-properties fo:text-align="justify" fo:line-height="150%" fo:text-indent="0.5in"/>
    </style:style>
    <style:style style:name="P7869" style:parent-style-name="Normal" style:family="paragraph">
      <style:paragraph-properties fo:text-align="justify" fo:line-height="150%" fo:text-indent="0.5in"/>
    </style:style>
    <style:style style:name="T7870" style:parent-style-name="DefaultParagraphFont" style:family="text">
      <style:text-properties fo:font-weight="bold" style:font-weight-asian="bold" style:font-weight-complex="bold" style:font-size-complex="12pt" fo:background-color="#FFFFFF"/>
    </style:style>
    <style:style style:name="T7871" style:parent-style-name="DefaultParagraphFont" style:family="text">
      <style:text-properties fo:font-weight="bold" style:font-weight-asian="bold" style:font-weight-complex="bold" style:font-size-complex="12pt" fo:background-color="#FFFFFF"/>
    </style:style>
    <style:style style:name="T7872" style:parent-style-name="DefaultParagraphFont" style:family="text">
      <style:text-properties fo:font-weight="bold" style:font-weight-asian="bold" style:font-weight-complex="bold" style:font-size-complex="12pt" fo:background-color="#FFFFFF"/>
    </style:style>
    <style:style style:name="T7873" style:parent-style-name="DefaultParagraphFont" style:family="text">
      <style:text-properties fo:font-weight="bold" style:font-weight-asian="bold" style:font-weight-complex="bold" style:font-size-complex="12pt" fo:background-color="#FFFFFF"/>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fo:background-color="#FFFFFF"/>
    </style:style>
    <style:style style:name="T7876" style:parent-style-name="DefaultParagraphFont" style:family="text">
      <style:text-properties style:font-size-complex="12pt" fo:background-color="#FFFFFF"/>
    </style:style>
    <style:style style:name="T7877" style:parent-style-name="DefaultParagraphFont" style:family="text">
      <style:text-properties style:font-size-complex="12pt" fo:background-color="#FFFFFF"/>
    </style:style>
    <style:style style:name="T7878" style:parent-style-name="DefaultParagraphFont" style:family="text">
      <style:text-properties style:font-size-complex="12pt" fo:background-color="#FFFFFF"/>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size-complex="12pt" fo:background-color="#FFFFFF"/>
    </style:style>
    <style:style style:name="T7881" style:parent-style-name="DefaultParagraphFont" style:family="text">
      <style:text-properties style:font-size-complex="12pt" fo:background-color="#FFFFFF"/>
    </style:style>
    <style:style style:name="T7882" style:parent-style-name="DefaultParagraphFont" style:family="text">
      <style:text-properties style:font-size-complex="12pt"/>
    </style:style>
    <style:style style:name="T7883" style:parent-style-name="DefaultParagraphFont" style:family="text">
      <style:text-properties style:font-size-complex="12pt" fo:background-color="#FFFFFF"/>
    </style:style>
    <style:style style:name="T7884" style:parent-style-name="DefaultParagraphFont" style:family="text">
      <style:text-properties style:font-size-complex="12pt" fo:background-color="#FFFFFF"/>
    </style:style>
    <style:style style:name="T7885" style:parent-style-name="DefaultParagraphFont" style:family="text">
      <style:text-properties style:font-size-complex="12pt" fo:background-color="#FFFFFF"/>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size-complex="12pt" fo:background-color="#FFFFFF"/>
    </style:style>
    <style:style style:name="T7888" style:parent-style-name="DefaultParagraphFont" style:family="text">
      <style:text-properties style:font-size-complex="12pt" fo:background-color="#FFFFFF"/>
    </style:style>
    <style:style style:name="P7889" style:parent-style-name="Normal" style:family="paragraph">
      <style:paragraph-properties fo:text-align="justify" fo:line-height="150%" fo:text-indent="0.5in"/>
    </style:style>
    <style:style style:name="P7890" style:parent-style-name="Normal" style:family="paragraph">
      <style:paragraph-properties fo:text-align="justify" fo:line-height="150%" fo:text-indent="0.5in"/>
    </style:style>
    <style:style style:name="T7891" style:parent-style-name="DefaultParagraphFont" style:family="text">
      <style:text-properties fo:font-weight="bold" style:font-weight-asian="bold" style:font-weight-complex="bold" style:font-size-complex="12pt" fo:background-color="#FFFFFF"/>
    </style:style>
    <style:style style:name="T7892" style:parent-style-name="DefaultParagraphFont" style:family="text">
      <style:text-properties fo:font-weight="bold" style:font-weight-asian="bold" style:font-weight-complex="bold" style:font-size-complex="12pt" fo:background-color="#FFFFFF"/>
    </style:style>
    <style:style style:name="T7893" style:parent-style-name="DefaultParagraphFont" style:family="text">
      <style:text-properties fo:font-weight="bold" style:font-weight-asian="bold" style:font-weight-complex="bold" style:font-size-complex="12pt" fo:background-color="#FFFFFF"/>
    </style:style>
    <style:style style:name="T7894" style:parent-style-name="DefaultParagraphFont" style:family="text">
      <style:text-properties fo:font-weight="bold" style:font-weight-asian="bold" style:font-weight-complex="bold" style:font-size-complex="12pt" fo:background-color="#FFFFFF"/>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size-complex="12pt" fo:background-color="#FFFFFF"/>
    </style:style>
    <style:style style:name="T7897" style:parent-style-name="DefaultParagraphFont" style:family="text">
      <style:text-properties style:font-size-complex="12pt" fo:background-color="#FFFFFF"/>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size-complex="12pt" fo:background-color="#FFFFFF"/>
    </style:style>
    <style:style style:name="T7900" style:parent-style-name="DefaultParagraphFont" style:family="text">
      <style:text-properties style:font-size-complex="12pt" fo:background-color="#FFFFFF"/>
    </style:style>
    <style:style style:name="P7901" style:parent-style-name="Normal" style:family="paragraph">
      <style:paragraph-properties fo:text-align="justify" fo:line-height="150%" fo:text-indent="0.5in"/>
    </style:style>
    <style:style style:name="T7902" style:parent-style-name="DefaultParagraphFont" style:family="text">
      <style:text-properties style:font-size-complex="12pt" fo:background-color="#FFFFFF"/>
    </style:style>
    <style:style style:name="T7903" style:parent-style-name="DefaultParagraphFont" style:family="text">
      <style:text-properties style:font-size-complex="12pt" fo:background-color="#FFFFFF"/>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fo:background-color="#FFFFFF"/>
    </style:style>
    <style:style style:name="T7906" style:parent-style-name="DefaultParagraphFont" style:family="text">
      <style:text-properties style:font-size-complex="12pt" fo:background-color="#FFFFFF"/>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size-complex="12pt" fo:background-color="#FFFFFF"/>
    </style:style>
    <style:style style:name="T7909" style:parent-style-name="DefaultParagraphFont" style:family="text">
      <style:text-properties style:font-size-complex="12pt" fo:background-color="#FFFFFF"/>
    </style:style>
    <style:style style:name="T7910" style:parent-style-name="DefaultParagraphFont" style:family="text">
      <style:text-properties style:font-size-complex="12pt"/>
    </style:style>
    <style:style style:name="T7911" style:parent-style-name="DefaultParagraphFont" style:family="text">
      <style:text-properties style:font-size-complex="12pt" fo:background-color="#FFFFFF"/>
    </style:style>
    <style:style style:name="T7912" style:parent-style-name="DefaultParagraphFont" style:family="text">
      <style:text-properties style:font-size-complex="12pt" fo:background-color="#FFFFFF"/>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size-complex="12pt" fo:background-color="#FFFFFF"/>
    </style:style>
    <style:style style:name="T7915" style:parent-style-name="DefaultParagraphFont" style:family="text">
      <style:text-properties style:font-size-complex="12pt" fo:background-color="#FFFFFF"/>
    </style:style>
    <style:style style:name="T7916" style:parent-style-name="DefaultParagraphFont" style:family="text">
      <style:text-properties style:font-size-complex="12pt"/>
    </style:style>
    <style:style style:name="T7917" style:parent-style-name="DefaultParagraphFont" style:family="text">
      <style:text-properties style:font-size-complex="12pt" fo:background-color="#FFFFFF"/>
    </style:style>
    <style:style style:name="T7918" style:parent-style-name="DefaultParagraphFont" style:family="text">
      <style:text-properties style:font-size-complex="12pt" fo:background-color="#FFFFFF"/>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size-complex="12pt" fo:background-color="#FFFFFF"/>
    </style:style>
    <style:style style:name="T7921" style:parent-style-name="DefaultParagraphFont" style:family="text">
      <style:text-properties style:font-size-complex="12pt" fo:background-color="#FFFFFF"/>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P7926" style:parent-style-name="Normal" style:family="paragraph">
      <style:paragraph-properties fo:text-align="justify" fo:line-height="150%" fo:text-indent="0.5in"/>
    </style:style>
    <style:style style:name="P7927" style:parent-style-name="Normal" style:family="paragraph">
      <style:paragraph-properties fo:text-align="justify" fo:line-height="150%" fo:margin-left="1.6736in" fo:text-indent="-1.1736in">
        <style:tab-stops/>
      </style:paragraph-properties>
    </style:style>
    <style:style style:name="T7928" style:parent-style-name="DefaultParagraphFont" style:family="text">
      <style:text-properties fo:font-weight="bold" style:font-weight-asian="bold" style:font-weight-complex="bold" style:font-size-complex="12pt" fo:background-color="#FFFFFF"/>
    </style:style>
    <style:style style:name="T7929" style:parent-style-name="DefaultParagraphFont" style:family="text">
      <style:text-properties fo:font-weight="bold" style:font-weight-asian="bold" style:font-weight-complex="bold" style:font-size-complex="12pt" fo:background-color="#FFFFFF"/>
    </style:style>
    <style:style style:name="T7930" style:parent-style-name="DefaultParagraphFont" style:family="text">
      <style:text-properties fo:font-weight="bold" style:font-weight-asian="bold" style:font-weight-complex="bold" style:font-size-complex="12pt" fo:background-color="#FFFFFF"/>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weight-complex="bold" style:font-size-complex="12pt" style:language-asian="lt" style:country-asian="LT"/>
    </style:style>
    <style:style style:name="T7933" style:parent-style-name="DefaultParagraphFont" style:family="text">
      <style:text-properties style:font-weight-complex="bold" style:font-size-complex="12pt" style:language-asian="lt" style:country-asian="LT"/>
    </style:style>
    <style:style style:name="T7934" style:parent-style-name="DefaultParagraphFont" style:family="text">
      <style:text-properties fo:font-weight="bold" style:font-weight-asian="bold" style:font-weight-complex="bold" style:font-size-complex="12pt" style:language-asian="lt" style:country-asian="LT"/>
    </style:style>
    <style:style style:name="T7935" style:parent-style-name="DefaultParagraphFont" style:family="text">
      <style:text-properties style:font-weight-complex="bold" style:font-size-complex="12pt" style:language-asian="lt" style:country-asian="LT"/>
    </style:style>
    <style:style style:name="T7936" style:parent-style-name="DefaultParagraphFont" style:family="text">
      <style:text-properties style:font-weight-complex="bold" style:font-size-complex="12pt" fo:background-color="#FFFFFF"/>
    </style:style>
    <style:style style:name="T7937" style:parent-style-name="DefaultParagraphFont" style:family="text">
      <style:text-properties style:font-weight-complex="bold" style:font-size-complex="12pt" fo:background-color="#FFFFFF"/>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weight-complex="bold" style:font-size-complex="12pt" fo:background-color="#FFFFFF"/>
    </style:style>
    <style:style style:name="T7940" style:parent-style-name="DefaultParagraphFont" style:family="text">
      <style:text-properties style:font-weight-complex="bold" style:font-size-complex="12pt" fo:background-color="#FFFFFF"/>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weight-complex="bold" style:font-size-complex="12pt" fo:background-color="#FFFFFF"/>
    </style:style>
    <style:style style:name="T7943" style:parent-style-name="DefaultParagraphFont" style:family="text">
      <style:text-properties style:font-weight-complex="bold" style:font-size-complex="12pt" fo:background-color="#FFFFFF"/>
    </style:style>
    <style:style style:name="T7944" style:parent-style-name="DefaultParagraphFont" style:family="text">
      <style:text-properties style:font-weight-complex="bold" style:font-size-complex="12pt" fo:background-color="#FFFFFF"/>
    </style:style>
    <style:style style:name="P7945" style:parent-style-name="Normal" style:family="paragraph">
      <style:paragraph-properties fo:text-align="justify" fo:line-height="150%" fo:text-indent="0.5in"/>
    </style:style>
    <style:style style:name="P7946" style:parent-style-name="Normal" style:family="paragraph">
      <style:paragraph-properties fo:text-align="justify" fo:line-height="150%" fo:text-indent="0.5in"/>
    </style:style>
    <style:style style:name="T7947" style:parent-style-name="DefaultParagraphFont" style:family="text">
      <style:text-properties fo:font-weight="bold" style:font-weight-asian="bold" style:font-weight-complex="bold" style:font-size-complex="12pt" fo:background-color="#FFFFFF"/>
    </style:style>
    <style:style style:name="T7948" style:parent-style-name="DefaultParagraphFont" style:family="text">
      <style:text-properties fo:font-weight="bold" style:font-weight-asian="bold" style:font-weight-complex="bold" style:font-size-complex="12pt" fo:background-color="#FFFFFF"/>
    </style:style>
    <style:style style:name="T7949" style:parent-style-name="DefaultParagraphFont" style:family="text">
      <style:text-properties fo:font-weight="bold" style:font-weight-asian="bold" style:font-weight-complex="bold" style:font-size-complex="12pt" fo:background-color="#FFFFFF"/>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weight-complex="bold" style:font-size-complex="12pt" fo:background-color="#FFFFFF"/>
    </style:style>
    <style:style style:name="T7952" style:parent-style-name="DefaultParagraphFont" style:family="text">
      <style:text-properties style:font-weight-complex="bold" style:font-size-complex="12pt" fo:background-color="#FFFFFF"/>
    </style:style>
    <style:style style:name="T7953" style:parent-style-name="DefaultParagraphFont" style:family="text">
      <style:text-properties style:font-weight-complex="bold" style:font-size-complex="12pt" fo:background-color="#FFFFFF"/>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weight-complex="bold" style:font-size-complex="12pt" fo:background-color="#FFFFFF"/>
    </style:style>
    <style:style style:name="T7956" style:parent-style-name="DefaultParagraphFont" style:family="text">
      <style:text-properties style:font-weight-complex="bold" style:font-size-complex="12pt" fo:background-color="#FFFFFF"/>
    </style:style>
    <style:style style:name="T7957" style:parent-style-name="DefaultParagraphFont" style:family="text">
      <style:text-properties style:font-size-complex="12pt" fo:background-color="#FFFFFF"/>
    </style:style>
    <style:style style:name="T7958" style:parent-style-name="DefaultParagraphFont" style:family="text">
      <style:text-properties style:font-weight-complex="bold" style:font-size-complex="12pt" fo:background-color="#FFFFFF"/>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weight-complex="bold" style:font-size-complex="12pt" fo:background-color="#FFFFFF"/>
    </style:style>
    <style:style style:name="T7961" style:parent-style-name="DefaultParagraphFont" style:family="text">
      <style:text-properties style:font-weight-complex="bold" style:font-size-complex="12pt" fo:background-color="#FFFFFF"/>
    </style:style>
    <style:style style:name="T7962" style:parent-style-name="DefaultParagraphFont" style:family="text">
      <style:text-properties style:font-weight-complex="bold" style:font-size-complex="12pt" fo:background-color="#FFFFFF"/>
    </style:style>
    <style:style style:name="P7963" style:parent-style-name="Normal" style:family="paragraph">
      <style:paragraph-properties fo:line-height="150%" fo:text-indent="0.5in"/>
    </style:style>
    <style:style style:name="P7964" style:parent-style-name="Normal" style:family="paragraph">
      <style:paragraph-properties fo:text-align="center" fo:line-height="150%"/>
    </style:style>
    <style:style style:name="T7965" style:parent-style-name="DefaultParagraphFont" style:family="text">
      <style:text-properties fo:font-weight="bold" style:font-weight-asian="bold" style:font-weight-complex="bold" style:font-size-complex="12pt" fo:background-color="#FFFFFF"/>
    </style:style>
    <style:style style:name="T7966" style:parent-style-name="DefaultParagraphFont" style:family="text">
      <style:text-properties fo:font-weight="bold" style:font-weight-asian="bold" style:font-weight-complex="bold" style:font-size-complex="12pt" fo:background-color="#FFFFFF"/>
    </style:style>
    <style:style style:name="P7967" style:parent-style-name="Normal" style:family="paragraph">
      <style:paragraph-properties fo:text-align="center" fo:line-height="150%"/>
    </style:style>
    <style:style style:name="T7968" style:parent-style-name="DefaultParagraphFont" style:family="text">
      <style:text-properties fo:font-weight="bold" style:font-weight-asian="bold" style:font-weight-complex="bold" style:font-size-complex="12pt" fo:background-color="#FFFFFF"/>
    </style:style>
    <style:style style:name="P7969" style:parent-style-name="Normal" style:family="paragraph">
      <style:paragraph-properties fo:text-align="center" fo:line-height="150%" fo:text-indent="0.5in"/>
      <style:text-properties fo:font-weight="bold" style:font-weight-asian="bold" style:font-weight-complex="bold" style:font-size-complex="12pt" fo:background-color="#FFFFFF"/>
    </style:style>
    <style:style style:name="P7970" style:parent-style-name="Normal" style:family="paragraph">
      <style:paragraph-properties fo:text-align="justify" fo:line-height="150%" fo:text-indent="0.5in"/>
    </style:style>
    <style:style style:name="T7971" style:parent-style-name="DefaultParagraphFont" style:family="text">
      <style:text-properties fo:font-weight="bold" style:font-weight-asian="bold" style:font-weight-complex="bold" style:font-size-complex="12pt" fo:background-color="#FFFFFF"/>
    </style:style>
    <style:style style:name="T7972" style:parent-style-name="DefaultParagraphFont" style:family="text">
      <style:text-properties fo:font-weight="bold" style:font-weight-asian="bold" style:font-weight-complex="bold" style:font-size-complex="12pt" fo:background-color="#FFFFFF"/>
    </style:style>
    <style:style style:name="T7973" style:parent-style-name="DefaultParagraphFont" style:family="text">
      <style:text-properties fo:font-weight="bold" style:font-weight-asian="bold" style:font-weight-complex="bold" style:font-size-complex="12pt" fo:background-color="#FFFFFF"/>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size-complex="12pt" fo:background-color="#FFFFFF"/>
    </style:style>
    <style:style style:name="T7976" style:parent-style-name="DefaultParagraphFont" style:family="text">
      <style:text-properties style:font-size-complex="12pt" fo:background-color="#FFFFFF"/>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fo:background-color="#FFFFFF"/>
    </style:style>
    <style:style style:name="T7979" style:parent-style-name="DefaultParagraphFont" style:family="text">
      <style:text-properties style:font-size-complex="12pt" fo:background-color="#FFFFFF"/>
    </style:style>
    <style:style style:name="T7980" style:parent-style-name="DefaultParagraphFont" style:family="text">
      <style:text-properties style:font-size-complex="12pt" fo:background-color="#FFFFFF"/>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fo:background-color="#FFFFFF"/>
    </style:style>
    <style:style style:name="T7983" style:parent-style-name="DefaultParagraphFont" style:family="text">
      <style:text-properties style:font-size-complex="12pt" fo:background-color="#FFFFFF"/>
    </style:style>
    <style:style style:name="T7984" style:parent-style-name="DefaultParagraphFont" style:family="text">
      <style:text-properties style:font-size-complex="12pt" fo:background-color="#FFFFFF"/>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size-complex="12pt" fo:background-color="#FFFFFF"/>
    </style:style>
    <style:style style:name="T7987" style:parent-style-name="DefaultParagraphFont" style:family="text">
      <style:text-properties style:font-size-complex="12pt" fo:background-color="#FFFFFF"/>
    </style:style>
    <style:style style:name="T7988" style:parent-style-name="DefaultParagraphFont" style:family="text">
      <style:text-properties style:font-size-complex="12pt" fo:background-color="#FFFFFF"/>
    </style:style>
    <style:style style:name="T7989" style:parent-style-name="DefaultParagraphFont" style:family="text">
      <style:text-properties style:font-size-complex="12pt" fo:background-color="#FFFFFF"/>
    </style:style>
    <style:style style:name="P7990" style:parent-style-name="Normal" style:family="paragraph">
      <style:paragraph-properties fo:text-align="justify" fo:line-height="150%" fo:text-indent="0.5in"/>
    </style:style>
    <style:style style:name="P7991" style:parent-style-name="Normal" style:family="paragraph">
      <style:paragraph-properties fo:text-align="justify" fo:line-height="150%" fo:margin-left="1.575in" fo:text-indent="-1.075in">
        <style:tab-stops/>
      </style:paragraph-properties>
    </style:style>
    <style:style style:name="T7992" style:parent-style-name="DefaultParagraphFont" style:family="text">
      <style:text-properties fo:font-weight="bold" style:font-weight-asian="bold" style:font-weight-complex="bold" style:font-size-complex="12pt" fo:background-color="#FFFFFF"/>
    </style:style>
    <style:style style:name="T7993" style:parent-style-name="DefaultParagraphFont" style:family="text">
      <style:text-properties fo:font-weight="bold" style:font-weight-asian="bold" style:font-weight-complex="bold" style:font-size-complex="12pt" fo:background-color="#FFFFFF"/>
    </style:style>
    <style:style style:name="T7994" style:parent-style-name="DefaultParagraphFont" style:family="text">
      <style:text-properties fo:font-weight="bold" style:font-weight-asian="bold" style:font-weight-complex="bold" style:font-size-complex="12pt" fo:background-color="#FFFFFF"/>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size-complex="12pt" fo:background-color="#FFFFFF"/>
    </style:style>
    <style:style style:name="T7997" style:parent-style-name="DefaultParagraphFont" style:family="text">
      <style:text-properties style:font-size-complex="12pt" fo:background-color="#FFFFFF"/>
    </style:style>
    <style:style style:name="T7998" style:parent-style-name="DefaultParagraphFont" style:family="text">
      <style:text-properties style:font-size-complex="12pt" fo:background-color="#FFFFFF"/>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size-complex="12pt" fo:background-color="#FFFFFF"/>
    </style:style>
    <style:style style:name="T8001" style:parent-style-name="DefaultParagraphFont" style:family="text">
      <style:text-properties style:font-size-complex="12pt" fo:background-color="#FFFFFF"/>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size-complex="12pt" fo:background-color="#FFFFFF"/>
    </style:style>
    <style:style style:name="T8004" style:parent-style-name="DefaultParagraphFont" style:family="text">
      <style:text-properties style:font-size-complex="12pt" fo:background-color="#FFFFFF"/>
    </style:style>
    <style:style style:name="T8005" style:parent-style-name="DefaultParagraphFont" style:family="text">
      <style:text-properties style:font-size-complex="12pt" fo:background-color="#FFFFFF"/>
    </style:style>
    <style:style style:name="T8006" style:parent-style-name="DefaultParagraphFont" style:family="text">
      <style:text-properties style:font-size-complex="12pt" fo:background-color="#FFFFFF"/>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size-complex="12pt" fo:background-color="#FFFFFF"/>
    </style:style>
    <style:style style:name="T8009" style:parent-style-name="DefaultParagraphFont" style:family="text">
      <style:text-properties style:font-size-complex="12pt" fo:background-color="#FFFFFF"/>
    </style:style>
    <style:style style:name="T8010" style:parent-style-name="DefaultParagraphFont" style:family="text">
      <style:text-properties style:font-size-complex="12pt" fo:background-color="#FFFFFF"/>
    </style:style>
    <style:style style:name="T8011" style:parent-style-name="DefaultParagraphFont" style:family="text">
      <style:text-properties style:font-size-complex="12pt" fo:background-color="#FFFFFF"/>
    </style:style>
    <style:style style:name="P8012" style:parent-style-name="Normal" style:family="paragraph">
      <style:paragraph-properties fo:text-align="justify" fo:line-height="150%" fo:text-indent="0.5in"/>
    </style:style>
    <style:style style:name="P8013" style:parent-style-name="Normal" style:family="paragraph">
      <style:paragraph-properties fo:text-align="justify" fo:line-height="150%" fo:text-indent="0.5in"/>
    </style:style>
    <style:style style:name="T8014" style:parent-style-name="DefaultParagraphFont" style:family="text">
      <style:text-properties fo:font-weight="bold" style:font-weight-asian="bold" style:font-weight-complex="bold" style:font-size-complex="12pt" fo:background-color="#FFFFFF"/>
    </style:style>
    <style:style style:name="T8015" style:parent-style-name="DefaultParagraphFont" style:family="text">
      <style:text-properties fo:font-weight="bold" style:font-weight-asian="bold" style:font-weight-complex="bold" style:font-size-complex="12pt" fo:background-color="#FFFFFF"/>
    </style:style>
    <style:style style:name="T8016" style:parent-style-name="DefaultParagraphFont" style:family="text">
      <style:text-properties fo:font-weight="bold" style:font-weight-asian="bold" style:font-weight-complex="bold" style:font-size-complex="12pt" fo:background-color="#FFFFFF"/>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size-complex="12pt" fo:background-color="#FFFFFF"/>
    </style:style>
    <style:style style:name="T8019" style:parent-style-name="DefaultParagraphFont" style:family="text">
      <style:text-properties style:font-size-complex="12pt" fo:background-color="#FFFFFF"/>
    </style:style>
    <style:style style:name="T8020" style:parent-style-name="DefaultParagraphFont" style:family="text">
      <style:text-properties style:font-size-complex="12pt" fo:background-color="#FFFFFF"/>
    </style:style>
    <style:style style:name="T8021" style:parent-style-name="DefaultParagraphFont" style:family="text">
      <style:text-properties style:font-size-complex="12pt" fo:background-color="#FFFFFF"/>
    </style:style>
    <style:style style:name="T8022" style:parent-style-name="DefaultParagraphFont" style:family="text">
      <style:text-properties style:font-size-complex="12pt" fo:background-color="#FFFFFF"/>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size-complex="12pt" fo:background-color="#FFFFFF"/>
    </style:style>
    <style:style style:name="T8025" style:parent-style-name="DefaultParagraphFont" style:family="text">
      <style:text-properties style:font-size-complex="12pt" fo:background-color="#FFFFFF"/>
    </style:style>
    <style:style style:name="T8026" style:parent-style-name="DefaultParagraphFont" style:family="text">
      <style:text-properties style:font-size-complex="12pt" fo:background-color="#FFFFFF"/>
    </style:style>
    <style:style style:name="T8027" style:parent-style-name="DefaultParagraphFont" style:family="text">
      <style:text-properties style:font-size-complex="12pt" fo:background-color="#FFFFFF"/>
    </style:style>
    <style:style style:name="T8028" style:parent-style-name="DefaultParagraphFont" style:family="text">
      <style:text-properties style:font-size-complex="12pt" fo:background-color="#FFFFFF"/>
    </style:style>
    <style:style style:name="P8029" style:parent-style-name="Normal" style:family="paragraph">
      <style:paragraph-properties fo:text-align="justify" fo:line-height="150%" fo:text-indent="0.5in"/>
    </style:style>
    <style:style style:name="P8030" style:parent-style-name="Normal" style:family="paragraph">
      <style:paragraph-properties fo:text-align="justify" fo:line-height="150%" fo:margin-left="1.575in" fo:text-indent="-1.075in">
        <style:tab-stops/>
      </style:paragraph-properties>
    </style:style>
    <style:style style:name="T8031" style:parent-style-name="DefaultParagraphFont" style:family="text">
      <style:text-properties fo:font-weight="bold" style:font-weight-asian="bold" style:font-weight-complex="bold" style:font-size-complex="12pt" fo:background-color="#FFFFFF"/>
    </style:style>
    <style:style style:name="T8032" style:parent-style-name="DefaultParagraphFont" style:family="text">
      <style:text-properties fo:font-weight="bold" style:font-weight-asian="bold" style:font-weight-complex="bold" style:font-size-complex="12pt" fo:background-color="#FFFFFF"/>
    </style:style>
    <style:style style:name="T8033" style:parent-style-name="DefaultParagraphFont" style:family="text">
      <style:text-properties fo:font-weight="bold" style:font-weight-asian="bold" style:font-weight-complex="bold" style:font-size-complex="12pt" fo:background-color="#FFFFFF"/>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weight-complex="bold" style:font-size-complex="12pt" fo:background-color="#FFFFFF"/>
    </style:style>
    <style:style style:name="T8036" style:parent-style-name="DefaultParagraphFont" style:family="text">
      <style:text-properties style:font-weight-complex="bold" style:font-size-complex="12pt" fo:background-color="#FFFFFF"/>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language-asian="lt" style:country-asian="L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weight-complex="bold" style:font-size-complex="12pt" fo:background-color="#FFFFFF"/>
    </style:style>
    <style:style style:name="T8042" style:parent-style-name="DefaultParagraphFont" style:family="text">
      <style:text-properties style:font-weight-complex="bold" style:font-size-complex="12pt" fo:background-color="#FFFFFF"/>
    </style:style>
    <style:style style:name="T8043" style:parent-style-name="DefaultParagraphFont" style:family="text">
      <style:text-properties style:font-weight-complex="bold" style:font-size-complex="12pt" fo:background-color="#FFFFFF"/>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weight-complex="bold" style:font-size-complex="12pt" fo:background-color="#FFFFFF"/>
    </style:style>
    <style:style style:name="T8046" style:parent-style-name="DefaultParagraphFont" style:family="text">
      <style:text-properties style:font-weight-complex="bold" style:font-size-complex="12pt" fo:background-color="#FFFFFF"/>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weight-complex="bold" style:font-size-complex="12pt" fo:background-color="#FFFFFF"/>
    </style:style>
    <style:style style:name="T8049" style:parent-style-name="DefaultParagraphFont" style:family="text">
      <style:text-properties style:font-weight-complex="bold" style:font-size-complex="12pt" fo:background-color="#FFFFFF"/>
    </style:style>
    <style:style style:name="T8050" style:parent-style-name="DefaultParagraphFont" style:family="text">
      <style:text-properties style:font-weight-complex="bold" style:font-size-complex="12pt" fo:background-color="#FFFFFF"/>
    </style:style>
    <style:style style:name="T8051" style:parent-style-name="DefaultParagraphFont" style:family="text">
      <style:text-properties style:font-weight-complex="bold" style:font-size-complex="12pt" fo:background-color="#FFFFFF"/>
    </style:style>
    <style:style style:name="P8052" style:parent-style-name="Normal" style:family="paragraph">
      <style:paragraph-properties fo:text-align="justify" fo:line-height="150%" fo:text-indent="0.5in"/>
    </style:style>
    <style:style style:name="P8053" style:parent-style-name="Normal" style:family="paragraph">
      <style:paragraph-properties fo:text-align="justify" fo:line-height="150%" fo:text-indent="0.5in"/>
    </style:style>
    <style:style style:name="T8054" style:parent-style-name="DefaultParagraphFont" style:family="text">
      <style:text-properties fo:font-weight="bold" style:font-weight-asian="bold" style:font-weight-complex="bold" style:font-size-complex="12pt" fo:background-color="#FFFFFF"/>
    </style:style>
    <style:style style:name="T8055" style:parent-style-name="DefaultParagraphFont" style:family="text">
      <style:text-properties fo:font-weight="bold" style:font-weight-asian="bold" style:font-weight-complex="bold" style:font-size-complex="12pt" fo:background-color="#FFFFFF"/>
    </style:style>
    <style:style style:name="T8056" style:parent-style-name="DefaultParagraphFont" style:family="text">
      <style:text-properties fo:font-weight="bold" style:font-weight-asian="bold" style:font-weight-complex="bold" style:font-size-complex="12pt" fo:background-color="#FFFFFF"/>
    </style:style>
    <style:style style:name="P8057" style:parent-style-name="Normal" style:family="paragraph">
      <style:paragraph-properties fo:text-align="justify" fo:line-height="150%" fo:text-indent="0.5in"/>
    </style:style>
    <style:style style:name="T8058" style:parent-style-name="DefaultParagraphFont" style:family="text">
      <style:text-properties style:font-size-complex="12pt" fo:background-color="#FFFFFF"/>
    </style:style>
    <style:style style:name="T8059" style:parent-style-name="DefaultParagraphFont" style:family="text">
      <style:text-properties style:font-size-complex="12pt" fo:background-color="#FFFFFF"/>
    </style:style>
    <style:style style:name="T8060" style:parent-style-name="DefaultParagraphFont" style:family="text">
      <style:text-properties style:font-size-complex="12pt" fo:background-color="#FFFFFF"/>
    </style:style>
    <style:style style:name="T8061" style:parent-style-name="DefaultParagraphFont" style:family="text">
      <style:text-properties style:font-size-complex="12pt" fo:background-color="#FFFFFF"/>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fo:background-color="#FFFFFF"/>
    </style:style>
    <style:style style:name="T8064" style:parent-style-name="DefaultParagraphFont" style:family="text">
      <style:text-properties style:font-size-complex="12pt" fo:background-color="#FFFFFF"/>
    </style:style>
    <style:style style:name="T8065" style:parent-style-name="DefaultParagraphFont" style:family="text">
      <style:text-properties style:font-size-complex="12pt" fo:background-color="#FFFFFF"/>
    </style:style>
    <style:style style:name="T8066" style:parent-style-name="DefaultParagraphFont" style:family="text">
      <style:text-properties style:font-size-complex="12pt" fo:background-color="#FFFFFF"/>
    </style:style>
    <style:style style:name="P8067" style:parent-style-name="Normal" style:family="paragraph">
      <style:paragraph-properties fo:text-align="center" fo:line-height="150%" fo:text-indent="0.5in"/>
    </style:style>
    <style:style style:name="P8068" style:parent-style-name="Normal" style:family="paragraph">
      <style:paragraph-properties fo:text-align="center" fo:line-height="150%"/>
    </style:style>
    <style:style style:name="T8069" style:parent-style-name="DefaultParagraphFont" style:family="text">
      <style:text-properties fo:font-weight="bold" style:font-weight-asian="bold" style:font-weight-complex="bold" style:font-size-complex="12pt" fo:background-color="#FFFFFF"/>
    </style:style>
    <style:style style:name="T8070" style:parent-style-name="DefaultParagraphFont" style:family="text">
      <style:text-properties fo:font-weight="bold" style:font-weight-asian="bold" style:font-weight-complex="bold" style:font-size-complex="12pt" fo:background-color="#FFFFFF"/>
    </style:style>
    <style:style style:name="P8071" style:parent-style-name="Normal" style:family="paragraph">
      <style:paragraph-properties fo:text-align="center" fo:line-height="150%"/>
    </style:style>
    <style:style style:name="T8072" style:parent-style-name="DefaultParagraphFont" style:family="text">
      <style:text-properties fo:font-weight="bold" style:font-weight-asian="bold" style:font-weight-complex="bold" style:font-size-complex="12pt" fo:background-color="#FFFFFF"/>
    </style:style>
    <style:style style:name="P80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8074" style:parent-style-name="Normal" style:family="paragraph">
      <style:paragraph-properties fo:text-align="justify" fo:line-height="150%" fo:text-indent="0.5in"/>
    </style:style>
    <style:style style:name="T8075" style:parent-style-name="DefaultParagraphFont" style:family="text">
      <style:text-properties fo:font-weight="bold" style:font-weight-asian="bold" style:font-weight-complex="bold" style:font-size-complex="12pt"/>
    </style:style>
    <style:style style:name="T8076" style:parent-style-name="DefaultParagraphFont" style:family="text">
      <style:text-properties fo:font-weight="bold" style:font-weight-asian="bold" style:font-weight-complex="bold" style:font-size-complex="12pt"/>
    </style:style>
    <style:style style:name="T8077" style:parent-style-name="DefaultParagraphFont" style:family="text">
      <style:text-properties fo:font-weight="bold" style:font-weight-asian="bold" style:font-weight-complex="bold" style:font-size-complex="12pt"/>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P81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P81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P81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P81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T8124" style:parent-style-name="DefaultParagraphFont" style:family="text">
      <style:text-properties style:font-name-asian="Calibri" style:font-weight-complex="bold" style:font-size-complex="12pt" fo:background-color="#FFFFFF"/>
    </style:style>
    <style:style style:name="T8125" style:parent-style-name="DefaultParagraphFont" style:family="text">
      <style:text-properties style:font-size-complex="12pt"/>
    </style:style>
    <style:style style:name="P81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P81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130" style:parent-style-name="DefaultParagraphFont" style:family="text">
      <style:text-properties style:font-name-asian="Calibri" style:font-weight-complex="bold" style:font-size-complex="12pt" fo:background-color="#FFFFFF"/>
    </style:style>
    <style:style style:name="T8131" style:parent-style-name="DefaultParagraphFont" style:family="text">
      <style:text-properties style:font-name-asian="Calibri" style:font-weight-complex="bold" style:font-size-complex="12pt" fo:background-color="#FFFFFF"/>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P81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P81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style>
    <style:style style:name="P81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P81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P81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P81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156" style:parent-style-name="Normal" style:family="paragraph">
      <style:paragraph-properties fo:text-align="justify" fo:line-height="150%" fo:text-indent="0.5in"/>
    </style:style>
    <style:style style:name="T8157" style:parent-style-name="DefaultParagraphFont" style:family="text">
      <style:text-properties fo:font-weight="bold" style:font-weight-asian="bold" style:font-weight-complex="bold" style:font-size-complex="12pt" style:language-asian="lt" style:country-asian="LT"/>
    </style:style>
    <style:style style:name="T8158" style:parent-style-name="DefaultParagraphFont" style:family="text">
      <style:text-properties fo:font-weight="bold" style:font-weight-asian="bold" style:font-weight-complex="bold" style:font-size-complex="12pt" style:language-asian="lt" style:country-asian="LT"/>
    </style:style>
    <style:style style:name="T8159" style:parent-style-name="DefaultParagraphFont" style:family="text">
      <style:text-properties fo:font-weight="bold" style:font-weight-asian="bold" style:font-weight-complex="bold" style:font-size-complex="12pt"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name-asian="Calibri" style:font-weight-complex="bold" style:font-size-complex="12pt" fo:background-color="#FFFFFF"/>
    </style:style>
    <style:style style:name="T8162" style:parent-style-name="DefaultParagraphFont" style:family="text">
      <style:text-properties style:font-name-asian="Calibri" style:font-weight-complex="bold" style:font-size-complex="12pt" fo:background-color="#FFFFFF"/>
    </style:style>
    <style:style style:name="P8163" style:parent-style-name="Normal" style:family="paragraph">
      <style:paragraph-properties fo:text-align="justify" fo:line-height="150%" fo:text-indent="0.5in"/>
      <style:text-properties style:font-name-asian="Calibri" style:font-weight-complex="bold" style:font-size-complex="12pt" fo:background-color="#FFFFFF"/>
    </style:style>
    <style:style style:name="P8164"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8170" style:parent-style-name="Normal" style:family="paragraph">
      <style:paragraph-properties fo:text-align="justify" fo:text-indent="4.725in"/>
    </style:style>
    <style:style style:name="T8171" style:parent-style-name="DefaultParagraphFont" style:family="text">
      <style:text-properties style:font-name-asian="Calibri" style:font-weight-complex="bold" style:font-size-complex="12pt" fo:background-color="#FFFFFF"/>
    </style:style>
    <style:style style:name="T8172" style:parent-style-name="DefaultParagraphFont" style:family="text">
      <style:text-properties style:font-size-complex="12pt"/>
    </style:style>
    <style:style style:name="P8173" style:parent-style-name="Normal" style:family="paragraph">
      <style:paragraph-properties fo:text-indent="4.725in"/>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language-asian="lt" style:country-asian="LT"/>
    </style:style>
    <style:style style:name="P8176" style:parent-style-name="Normal" style:family="paragraph">
      <style:paragraph-properties fo:text-indent="4.725in"/>
      <style:text-properties style:font-size-complex="12pt" style:language-asian="lt" style:country-asian="LT"/>
    </style:style>
    <style:style style:name="P8177" style:parent-style-name="Normal" style:family="paragraph">
      <style:paragraph-properties fo:line-height="150%" fo:text-indent="0.5in"/>
      <style:text-properties style:font-size-complex="12pt" style:language-asian="lt" style:country-asian="LT"/>
    </style:style>
    <style:style style:name="P8178" style:parent-style-name="Normal" style:family="paragraph">
      <style:paragraph-properties fo:text-align="center" fo:line-height="150%"/>
    </style:style>
    <style:style style:name="T8179" style:parent-style-name="DefaultParagraphFont" style:family="text">
      <style:text-properties fo:font-weight="bold" style:font-weight-asian="bold" style:font-weight-complex="bold" style:font-size-complex="12pt" style:language-asian="lt" style:country-asian="LT"/>
    </style:style>
    <style:style style:name="P8180" style:parent-style-name="Normal" style:family="paragraph">
      <style:paragraph-properties fo:text-align="center" fo:line-height="150%" fo:text-indent="0.5in"/>
      <style:text-properties style:font-size-complex="12pt"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fo:font-style="italic" style:font-style-asian="italic" style:font-style-complex="italic" style:font-size-complex="12pt" style:language-asian="lt" style:country-asian="L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fo:font-weight="bold" style:font-weight-asian="bold" style:font-size-complex="12pt" style:language-asian="lt" style:country-asian="LT"/>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96" style:parent-style-name="DefaultParagraphFont" style:family="text">
      <style:text-properties style:font-size-complex="12pt"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style>
    <style:style style:name="T8200" style:parent-style-name="DefaultParagraphFont" style:family="text">
      <style:text-properties fo:color="#0000FF" style:font-size-complex="12pt" style:text-underline-type="single" style:text-underline-style="solid" style:text-underline-width="auto" style:text-underline-mode="continuous"/>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T8203" style:parent-style-name="DefaultParagraphFont" style:family="text">
      <style:text-properties fo:color="#0000FF" style:font-size-complex="12pt" style:text-underline-type="single" style:text-underline-style="solid" style:text-underline-width="auto" style:text-underline-mode="continuous"/>
    </style:style>
    <style:style style:name="T8204" style:parent-style-name="DefaultParagraphFont" style:family="text">
      <style:text-properties style:font-size-complex="12pt"/>
    </style:style>
    <style:style style:name="T8205" style:parent-style-name="DefaultParagraphFont" style:family="text">
      <style:text-properties fo:color="#0000FF" style:font-size-complex="12pt" style:text-underline-type="single" style:text-underline-style="solid" style:text-underline-width="auto" style:text-underline-mode="continuous"/>
    </style:style>
    <style:style style:name="T8206" style:parent-style-name="DefaultParagraphFont" style:family="text">
      <style:text-properties style:font-size-complex="12p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weight-complex="bold" style:font-size-complex="12pt"/>
    </style:style>
    <style:style style:name="T8212" style:parent-style-name="DefaultParagraphFont" style:family="text">
      <style:text-properties style:font-weight-complex="bold" style:font-size-complex="12pt"/>
    </style:style>
    <style:style style:name="T8213" style:parent-style-name="DefaultParagraphFont" style:family="text">
      <style:text-properties style:font-weight-complex="bold" style:font-size-complex="12p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weight-complex="bold" style:font-size-complex="12pt"/>
    </style:style>
    <style:style style:name="T8216" style:parent-style-name="DefaultParagraphFont" style:family="text">
      <style:text-properties style:font-weight-complex="bold" style:font-size-complex="12pt"/>
    </style:style>
    <style:style style:name="T8217" style:parent-style-name="DefaultParagraphFont" style:family="text">
      <style:text-properties style:font-weight-complex="bold" style:font-size-complex="12pt"/>
    </style:style>
    <style:style style:name="T82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219" style:parent-style-name="DefaultParagraphFont" style:family="text">
      <style:text-properties fo:color="#0000FF" style:font-size-complex="12pt" style:text-underline-type="single" style:text-underline-style="solid" style:text-underline-width="auto" style:text-underline-mode="continuous"/>
    </style:style>
    <style:style style:name="T8220" style:parent-style-name="DefaultParagraphFont" style:family="text">
      <style:text-properties style:font-weight-complex="bold" style:font-size-complex="12pt"/>
    </style:style>
    <style:style style:name="P8221" style:parent-style-name="Normal" style:family="paragraph">
      <style:paragraph-properties fo:text-align="center" fo:line-height="150%" fo:text-indent="0.5in"/>
      <style:text-properties style:font-size-complex="12pt"/>
    </style:style>
    <style:style style:name="P8222"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INKIMŲ KODEKSO PATVIRTINIMO, ĮSIGALIOJIMO IR ĮGYVENDINIMO KONSTITUCINIS<text:s/></text:p>
      <text:p text:style-name="P14"><text:span text:style-name="T15">ĮSTATYMAS</text:span></text:p>
      <text:p text:style-name="P16"/>
      <text:p text:style-name="P17">2022 m. birželio 23 d. Nr. XIV-115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rinkimų kodekso patvirtinimas</text:span></text:p>
        <text:p text:style-name="P26"><text:span text:style-name="T27">Šiuo konstituciniu įstatymu Lietuvos Respublikos Seimas patvirtina Lietuvos Respublikos rinkimų kodeksą (pridedama).</text:span></text:p>
        <text:p text:style-name="P28"/>
        <text:p text:style-name="P29"><text:span text:style-name="T30">2</text:span><text:span text:style-name="T31"><text:s/>straipsnis.<text:s/></text:span><text:span text:style-name="T32">Lietuvos Respublikos<text:s/></text:span><text:span text:style-name="T33">rinkimų kodekso įsigaliojimas ir taikymas</text:span></text:p>
        <text:p text:style-name="P34"><text:span text:style-name="T35">1</text:span><text:span text:style-name="T36">. Lietuvos Respublikos rinkimų kodeksas įsigalioja 2022 m. rugsėjo 1 d.</text:span></text:p>
        <text:p text:style-name="P37"><text:span text:style-name="T38">2</text:span><text:span text:style-name="T39">.<text:s/></text:span><text:span text:style-name="T40">2022 metais prasidedančiose rinkimų politinėse kampanijose taikomus rinkimų politinės kampanijos išlaidų konkrečiose rinkimų apyga</text:span><text:span text:style-name="T41">rdose limitus ir kitus šiame kodekse numatytus dydžius, kurie apskaičiuojami pagal rinkimuose taikomą<text:s/></text:span><text:span text:style-name="T42">v</text:span><text:span text:style-name="T43">idutinio mėnesinio darbo užmokesčio</text:span><text:span text:style-name="T44"><text:s/>dydį, vadovaudamasi šio kodekso 122 straipsnio 1 dalies 3 punktu Lietuvos Respublikos vyriausioji rinkimų komisija pa</text:span><text:span text:style-name="T45">skelbia ne vėliau kaip per vieną mėnesį nuo šio kodekso įsigaliojimo dienos.</text:span></text:p>
        <text:p text:style-name="P46"/>
        <text:p text:style-name="P47"><text:span text:style-name="T48">3</text:span><text:span text:style-name="T49"><text:s/>straipsnis</text:span><text:span text:style-name="T50">.</text:span><text:span text:style-name="T51"><text:s/></text:span><text:span text:style-name="T52">Lietuvos Respublikos rinkimų kodekso įgyvendinimas</text:span></text:p>
        <text:p text:style-name="P53"><text:span text:style-name="T54">1</text:span><text:span text:style-name="T55">. Lietuvos Respublikos Vyriausybė</text:span><text:span text:style-name="T56"><text:s/>ar jos įgaliota institucija<text:s/></text:span><text:span text:style-name="T57">iki 2022 m. rugpjūčio 31 d. priima šio k</text:span><text:span text:style-name="T58">odekso įgyvendinamuosius teisės aktus.</text:span></text:p>
        <text:p text:style-name="P59"><text:span text:style-name="T60">2</text:span><text:span text:style-name="T61">.<text:s/></text:span><text:span text:style-name="T62">Vyriausioji rinkimų komisija iki 2022 m. rugpjūčio 31 d. priima šio kodekso įgyvendinamuosius teisės aktus.</text:span></text:p>
        <text:p text:style-name="P63"/>
        <text:p text:style-name="P64"><text:span text:style-name="T65">4</text:span><text:span text:style-name="T66"><text:s/></text:span><text:span text:style-name="T67">straipsnis.<text:s/></text:span><text:span text:style-name="T68">Teisės aktų pripažinimas netekusiais galios</text:span></text:p>
        <text:p text:style-name="P69"><text:span text:style-name="T70">Įsigaliojus<text:s/></text:span><text:span text:style-name="T71">Lietuvos Respublikos</text:span><text:span text:style-name="T72"><text:s/></text:span><text:span text:style-name="T73">ri</text:span><text:span text:style-name="T74">nkimų kodeksui,<text:s/></text:span><text:span text:style-name="T75">pripažįstami netekusiais galios šie įstatymai:<text:s/></text:span></text:p>
        <text:p text:style-name="P76"><text:span text:style-name="T77">1</text:span><text:span text:style-name="T78">) Lietuvos Respublikos Seimo rinkimų įstatymas</text:span><text:span text:style-name="T79"><text:s/>Nr. I-2721<text:s/></text:span><text:span text:style-name="T80">su visais pakeitimais ir papildymais;</text:span></text:p>
        <text:p text:style-name="P81"><text:span text:style-name="T82">2</text:span><text:span text:style-name="T83">) Lietuvos Respublikos Prezidento rinkimų įstatymas</text:span><text:span text:style-name="T84"><text:s/>Nr.</text:span><text:span text:style-name="T85"><text:s/>I-28 su visais pakeitimais ir papildymais;</text:span></text:p>
        <text:p text:style-name="P86"><text:span text:style-name="T87">3</text:span><text:span text:style-name="T88">) Lietuvos Respublikos rinkimų į Europos Parlamentą įstatymas Nr. IX-1837<text:s/></text:span><text:span text:style-name="T89">su visais pakeitimais ir papildymais;</text:span></text:p>
        <text:p text:style-name="P90"><text:span text:style-name="T91">4</text:span><text:span text:style-name="T92">) Lietuvos Respublikos savivaldybių tarybų rinkimų</text:span><text:span text:style-name="T93"><text:s/>įstatymas Nr. I-532</text:span><text:span text:style-name="T94"><text:s/></text:span><text:span text:style-name="T95">su visais pakeitima</text:span><text:span text:style-name="T96">is ir papildymais;</text:span></text:p>
        <text:p text:style-name="P97"><text:span text:style-name="T98">5</text:span><text:span text:style-name="T99">) Lietuvos Respublikos<text:s/></text:span><text:span text:style-name="T100">vyriausiosios rinkimų komisijos įstatymas</text:span><text:span text:style-name="T101"><text:s/>Nr. IX-985<text:s/></text:span><text:span text:style-name="T102">su visais pakeitimais ir papildymais;</text:span></text:p>
        <text:p text:style-name="P103"><text:span text:style-name="T104">6</text:span><text:span text:style-name="T105">) Lietuvos Respublikos politinių kampanijų finansavimo ir finansavimo kontrolės įstatymas Nr. IX-2428<text:s/></text:span><text:span text:style-name="T106">su visais p</text:span><text:span text:style-name="T107">akeitimais ir papildymais.</text:span></text:p>
        <text:p text:style-name="P108"/>
        <text:p text:style-name="P109"><text:span text:style-name="T110">Skelbiu šį Lietuvos Respublikos Seimo priimtą įstatymą.</text:span></text:p>
        <text:p text:style-name="P111"/>
        <text:p text:style-name="P112"/>
        <text:p text:style-name="P113"/>
        <text:soft-page-break/>
        <text:p text:style-name="P114"><text:span text:style-name="T115">Respublikos Prezidentas</text:span><text:span text:style-name="T116"><text:tab/></text:span><text:span text:style-name="T117">Gitanas Nausėda</text:span></text:p>
      </text:section>
      <text:p text:style-name="P118"/>
      <text:p text:style-name="P124"><text:span text:style-name="T125">PATVIRTINTA</text:span></text:p>
      <text:p text:style-name="P126">Lietuvos Respublikos</text:p>
      <text:p text:style-name="P127">2022 m. birželio 23 d. įstatymu Nr. XIV-1154</text:p>
      <text:p text:style-name="P128"/>
      <text:p text:style-name="P129"><text:span text:style-name="T130">LIETUVOS<text:s/></text:span><text:span text:style-name="T131">RESPUBLIKOS</text:span></text:p>
      <text:p text:style-name="P132"><text:span text:style-name="T133">RINKIMŲ KODEKSAS</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text:s/>straipsnis.<text:s/></text:span><text:span text:style-name="T144">Lietuvos Respublikos rinkimų kodekso reglamentuojami santykiai</text:span></text:p>
      <text:p text:style-name="P145"><text:span text:style-name="T146">1</text:span><text:span text:style-name="T147">. Lietuvos Respublikos rinkimų kodeksas nustato Lietuvos Respublikos Seimo, Lietuvos Respublikos<text:s/></text:span><text:span text:style-name="T148">Prezidento, Lietuvos Respublikos savivaldybių tarybų, savivaldybių merų (toliau –merai) rinkimų ir rinkimų į Europos Parlamentą tvarką, rinkimų politinių kampanijų finansavimo pagrindus ir tvarką, Lietuvos Respublikos vyriausiosios rinkimų komisijos, kitų<text:s/></text:span><text:span text:style-name="T149">rinkimų komisijų statusą, veiklos principus, uždavinius ir funkcijas, sudarymo bei darbo organizavimo tvarką.</text:span></text:p>
      <text:p text:style-name="P150"><text:span text:style-name="T151">2</text:span><text:span text:style-name="T152">. Šiuo kodeksu įgyvendinami jo priede nurodomi Europos Sąjungos teisės aktai.</text:span></text:p>
      <text:p text:style-name="P153"/>
      <text:p text:style-name="P154"><text:span text:style-name="T155">2</text:span><text:span text:style-name="T156"><text:s/>straipsnis.<text:s/></text:span><text:span text:style-name="T157">Rinkimų sistemos</text:span></text:p>
      <text:p text:style-name="P158"><text:span text:style-name="T159">1</text:span><text:span text:style-name="T160">. Lietuvos<text:s/></text:span><text:span text:style-name="T161">Respublikoje rinkimai rengiami pagal proporcinę rinkimų sistemą ir daugumos atstovavimo (mažoritarinę) rinkimų sistemą.</text:span></text:p>
      <text:p text:style-name="P162"><text:span text:style-name="T163">2</text:span><text:span text:style-name="T164">. Lietuvos Respublikos Seimo nariai renkami ketveriems metams. 71 Seimo narys renkamas vienmandatėse rinkimų apygardose pagal daugu</text:span><text:span text:style-name="T165">mos atstovavimo (mažoritarinę) rinkimų sistemą. 70 Seimo narių renkama daugiamandatėje rinkimų apygardoje, apimančioje visą Lietuvos Respublikos teritoriją, pagal proporcinę rinkimų sistemą preferenciniu balsavimu.</text:span></text:p>
      <text:p text:style-name="P166"><text:span text:style-name="T167">3</text:span><text:span text:style-name="T168">. Respublikos Prezidentas renkamas p</text:span><text:span text:style-name="T169">enkeriems metams vienmandatėje rinkimų apygardoje pagal daugumos atstovavimo (mažoritarinę) rinkimų sistemą.<text:s/></text:span></text:p>
      <text:p text:style-name="P170"><text:span text:style-name="T171">4</text:span><text:span text:style-name="T172">. Savivaldybių tarybų nariai renkami ketveriems metams daugiamandatėse rinkimų apygardose, sutampančiose su savivaldybių teritorijomis, pagal</text:span><text:span text:style-name="T173"><text:s/>proporcinę rinkimų sistemą preferenciniu balsavimu. Į savivaldybių tarybas renkama:</text:span></text:p>
      <text:p text:style-name="P174"><text:span text:style-name="T175">1</text:span><text:span text:style-name="T176">) 51 savivaldybės tarybos narys – savivaldybėse, kuriose yra daugiau kaip 500 000 gyventojų;</text:span></text:p>
      <text:p text:style-name="P177"><text:span text:style-name="T178">2</text:span><text:span text:style-name="T179">) 41 savivaldybės tarybos narys – savivaldybėse, kuriose yra nuo 250 0</text:span><text:span text:style-name="T180">00 iki 500 000 gyventojų;</text:span></text:p>
      <text:p text:style-name="P181"><text:span text:style-name="T182">3</text:span><text:span text:style-name="T183">) 31 savivaldybės tarybos narys – savivaldybėse, kuriose yra nuo 100 000 iki 250</text:span><text:span text:style-name="T184"> </text:span><text:span text:style-name="T185">000 gyventojų;<text:s/></text:span></text:p>
      <text:p text:style-name="P186"><text:span text:style-name="T187">4</text:span><text:span text:style-name="T188">) 27 savivaldybės tarybos nariai – savivaldybėse, kuriose yra nuo 50 000 iki 100 000 gyventojų;</text:span></text:p>
      <text:p text:style-name="P189"><text:span text:style-name="T190">5</text:span><text:span text:style-name="T191">) 25 savivaldybės tary</text:span><text:span text:style-name="T192">bos nariai – savivaldybėse, kuriose yra nuo 20 000 iki 50 000 gyventojų;</text:span></text:p>
      <text:p text:style-name="P193"><text:span text:style-name="T194">6</text:span><text:span text:style-name="T195">) 21 savivaldybės tarybos narys – savivaldybėse, kuriose yra nuo 10 000 iki 20 000 gyventojų;</text:span></text:p>
      <text:p text:style-name="P196"><text:span text:style-name="T197">7</text:span><text:span text:style-name="T198">) 17 savivaldybės tarybos narių – savivaldybėse, kuriose yra nuo 5 000 iki 10 0</text:span><text:span text:style-name="T199">00 gyventojų;</text:span></text:p>
      <text:p text:style-name="P200"><text:span text:style-name="T201">8</text:span><text:span text:style-name="T202">) 15 savivaldybės tarybos narių – savivaldybėse, kuriose yra mažiau kaip 5 000 gyventojų.</text:span></text:p>
      <text:p text:style-name="P203"><text:span text:style-name="T204">5</text:span><text:span text:style-name="T205">. Vyriausioji rinkimų komisija likus ne mažiau kaip 110 dienų iki rinkimų dienos paskelbia renkamų savivaldybių tarybų narių skaičių, atsižv</text:span><text:span text:style-name="T206">elgdama į kiekvienos savivaldybės gyventojų skaičių, nustatytą pagal kalendorinių metų, einančių prieš kalendorinius metus, kuriais turi vykti savivaldybių tarybų rinkimai, sausio 1 dienos gyvenamąją vietą deklaravusių asmenų ir neturinčių gyvenamosios vie</text:span><text:span text:style-name="T207">tos asmenų apskaitos duomenis, paskelbtus Lietuvos Respublikos gyventojų registro tvarkytojo interneto svetainėje šio tvarkytojo nuostatuose nustatyta tvarka ir terminais.</text:span></text:p>
      <text:p text:style-name="P208"><text:span text:style-name="T209">6</text:span><text:span text:style-name="T210">. Merai renkami ketveriems metams vienmandatėse rinkimų apygardose, sutampančio</text:span><text:span text:style-name="T211">se su savivaldybių teritorijomis, pagal daugumos atstovavimo (mažoritarinę) rinkimų sistemą.</text:span></text:p>
      <text:p text:style-name="P212"><text:span text:style-name="T213">7</text:span><text:span text:style-name="T214">. Europos Parlamento nariai renkami penkeriems metams daugiamandatėje rinkimų <text:s/>apygardoje, apimančioje visą Lietuvos Respublikos teritoriją, pagal proporcinę rinkimų sistemą preferenciniu balsavimu. Lietuvos Respublikoje renkamų Europos Parlamento narių sk</text:span><text:span text:style-name="T215">aičių nustato Europos Sąjungos teisės aktai.</text:span></text:p>
      <text:p text:style-name="P216"/>
      <text:p text:style-name="P217"><text:span text:style-name="T218">II</text:span><text:span text:style-name="T219"><text:s/>SKYRIUS</text:span></text:p>
      <text:p text:style-name="P220"><text:span text:style-name="T221">RINKIMŲ PRINCIPAI</text:span></text:p>
      <text:p text:style-name="P222"/>
      <text:p text:style-name="P223"><text:span text:style-name="T224">3</text:span><text:span text:style-name="T225"><text:s/>straipsnis.<text:s/></text:span><text:span text:style-name="T226">Rinkimų principai</text:span></text:p>
      <text:p text:style-name="P227"><text:span text:style-name="T228">Rinkimai vykdomi remiantis visuotinės, lygios, tiesioginės rinkimų teisės ir slapto balsavimo principais. Rinkimai taip pat turi atiti</text:span><text:span text:style-name="T229">kti skaidrumo, viešumo, teisingumo, sąžiningumo,<text:s/></text:span><text:span text:style-name="T230">pasyviąją rinkimų teisę įgyvendinančių subjektų sąžiningos konkurencijos, rinkimų politinės kampanijos finansavimo skaidrumo reikalavimus.</text:span></text:p>
      <text:p text:style-name="P231"/>
      <text:p text:style-name="Normal"/>
      <text:p text:style-name="P232"><text:span text:style-name="T233">4</text:span><text:span text:style-name="T234"><text:s/>straipsnis.<text:s/></text:span><text:span text:style-name="T235">Visuotinė rinkimų teisė</text:span></text:p>
      <text:p text:style-name="P236"><text:span text:style-name="T237">Teisę rinkti ir teis</text:span><text:span text:style-name="T238">ę būti renkami turi Lietuvos Respublikos Konstitucijoje ir šiame kodekse nurodyti asmenys.</text:span><text:span text:style-name="T239"><text:s/></text:span></text:p>
      <text:p text:style-name="P240"/>
      <text:p text:style-name="P241"><text:span text:style-name="T242">5</text:span><text:span text:style-name="T243"><text:s/>straipsnis.<text:s/></text:span><text:span text:style-name="T244">Lygi rinkimų teisė<text:s/></text:span></text:p>
      <text:p text:style-name="P245"><text:span text:style-name="T246">1</text:span><text:span text:style-name="T247">.<text:s/></text:span><text:span text:style-name="T248">Rengiant ir vykdant rinkimus visi rinkėjai traktuojami vienodai.</text:span><text:span text:style-name="T249"><text:s/>Kiekvieno rinkėjo balsas yra lygiavertis kiekvieno kito rinkėjo balsui ir<text:s/></text:span><text:span text:style-name="T250">turi vienodą reikšmę nustatant balsavimo rezultatus.</text:span></text:p>
      <text:p text:style-name="P251"><text:span text:style-name="T252">2</text:span><text:span text:style-name="T253">. Kiekvienas rinkėjas tuose pačiuose rinkimuose turi vieną balsą vienmandatėje rinkimų apygardoje balsuoti už vieną kandida</text:span><text:span text:style-name="T254">tą.</text:span></text:p>
      <text:p text:style-name="P255"><text:span text:style-name="T256">3</text:span><text:span text:style-name="T257">. Kiekvienas rinkėjas tuose pačiuose rinkimuose turi vieną balsą daugiamandatėje rinkimų apygardoje balsuoti už vieną kandidatų sąrašą.<text:s/></text:span></text:p>
      <text:p text:style-name="P258"><text:span text:style-name="T259">4</text:span><text:span text:style-name="T260">. Kiekvieno rinkėjo pirmumo balsai yra lygiaverčiai kiekvieno kito rinkėjo pirmumo balsams.<text:s/></text:span></text:p>
      <text:p text:style-name="P261"><text:span text:style-name="T262">5</text:span><text:span text:style-name="T263">. Visi<text:s/></text:span><text:span text:style-name="T264">kandidatai turi lygias teises.</text:span><text:span text:style-name="T265"><text:s/>Tuose pačiuose rinkimuose į politinių organizacijų keliamų kandidatų sąrašus įrašytiems kandidatams ir vienmandatėse rinkimų apygardose kandidatuojantiems asmenims keliami vienodi reikalavimai.</text:span></text:p>
      <text:p text:style-name="P266"/>
      <text:p text:style-name="P267"><text:span text:style-name="T268">6</text:span><text:span text:style-name="T269"><text:s/>straipsnis.<text:s/></text:span><text:span text:style-name="T270">Tiesiogini</text:span><text:span text:style-name="T271">ai rinkimai</text:span></text:p>
      <text:p text:style-name="P272"><text:span text:style-name="T273">Seimo narius, Respublikos Prezidentą, savivaldybių tarybų narius, merus, Europos Parlamento narius rinkėjai renka be tarpininkų.<text:s/></text:span></text:p>
      <text:p text:style-name="P274"/>
      <text:p text:style-name="P275"><text:span text:style-name="T276">7</text:span><text:span text:style-name="T277"><text:s/>straipsnis.<text:s/></text:span><text:span text:style-name="T278">Slaptas balsavimas</text:span></text:p>
      <text:p text:style-name="P279"><text:span text:style-name="T280">1</text:span><text:span text:style-name="T281">.</text:span><text:span text:style-name="T282"><text:s/></text:span><text:span text:style-name="T283">Rinkėjai balsuoja asmeniškai ir slaptai.<text:s/></text:span></text:p>
      <text:p text:style-name="P284"><text:span text:style-name="T285">2</text:span><text:span text:style-name="T286">. Rinkėjui turi<text:s/></text:span><text:span text:style-name="T287">būti sudaromos sąlygos slaptai ir netrukdomam užpildyti rinkimų biuletenį.</text:span></text:p>
      <text:p text:style-name="P288"><text:span text:style-name="T289">3</text:span><text:span text:style-name="T290">. Draudžiama balsuoti už kitą asmenį arba pavesti kitam asmeniui balsuoti už save. Dėl neįgalumo savarankiškai negalinčiam balsuoti rinkėjui turi būti sudaromos sąlygos laisvai</text:span><text:span text:style-name="T291"><text:s/>pasirinkti balsuoti padedamam kito asmens, kuriuo jis pasitiki, kaip tai nustatoma</text:span><text:span text:style-name="T292"><text:s/></text:span><text:span text:style-name="T293">šiame kodekse, arba pasinaudoti galimybe balsuoti neįgaliųjų poreikiams pritaikytose balsavimo patalpose.</text:span></text:p>
      <text:p text:style-name="P294"><text:span text:style-name="T295">4</text:span><text:span text:style-name="T296">. Draudžiama kontroliuoti ir (arba) neteisėtai veikti rinkėjo</text:span><text:span text:style-name="T297"><text:s/>valią balsuoti arba nebalsuoti už kurį nors kandidatą ar kandidatų sąrašą.</text:span></text:p>
      <text:p text:style-name="P298"><text:span text:style-name="T299">5</text:span><text:span text:style-name="T300">. Draudžiama atlikti veiksmus, kuriais būtų galima atskleisti balsavimo paslaptį.</text:span><text:span text:style-name="T301"><text:s/></text:span><text:span text:style-name="T302">Draudžiama atskleisti sužinotą kito asmens balsavimo paslaptį.</text:span></text:p>
      <text:p text:style-name="P303"/>
      <text:p text:style-name="Normal"/>
      <text:p text:style-name="P304"><text:span text:style-name="T305">III</text:span><text:span text:style-name="T306"><text:s/>SKYRIUS<text:s/></text:span></text:p>
      <text:p text:style-name="P307"><text:span text:style-name="T308">RINKIMŲ</text:span><text:span text:style-name="T309"><text:s/>TEISĖ</text:span></text:p>
      <text:p text:style-name="P310"/>
      <text:p text:style-name="P311"><text:span text:style-name="T312">8</text:span><text:span text:style-name="T313"><text:s/>straipsnis.<text:s/></text:span><text:span text:style-name="T314">Aktyvioji rinkimų teisė<text:s/></text:span></text:p>
      <text:p text:style-name="P315"><text:span text:style-name="T316">1</text:span><text:span text:style-name="T317">. Teisę rinkti Seimo narius ir Respublikos Prezidentą turi Lietuvos Respublikos piliečiai, kuriems rinkimų dieną yra sukakę 18 metų.</text:span></text:p>
      <text:p text:style-name="P318"><text:span text:style-name="T319">2</text:span><text:span text:style-name="T320">. Teisę rinkti savivaldybės tarybos narius ir merą turi nuolatiniai šios savivaldybės gyventojai, kuriems rinkimų dieną yra sukakę 18 metų.<text:s/></text:span></text:p>
      <text:p text:style-name="P321"><text:span text:style-name="T322">3</text:span><text:span text:style-name="T323">. Nuolatiniu savivaldybės gyventoju, turinčiu teisę rinkti savivaldybės tarybos narius ir merą, laikomas Lietu</text:span><text:span text:style-name="T324">vos Respublikos pilietis, teisę gyventi Lietuvos Respublikoje turintis kitos Europos Sąjungos valstybės narės pilietis, kitas asmuo, turintis teisę nuolat gyventi Lietuvos Respublikoje ir šią teisę patvirtinantį dokumentą, jeigu jie ne vėliau kaip likus 60</text:span><text:span text:style-name="T325"><text:s/>dienų iki rinkimų dienos savo gyvenamąją vietą pagal Lietuvos Respublikos teisės aktus yra deklaravę šios savivaldybės teritorijoje arba yra įtraukti į gyvenamosios vietos<text:s/></text:span><text:span text:style-name="T326">nedeklaravusių</text:span><text:span text:style-name="T327"><text:s/>asmenų apskaitą šioje savivaldybėje.<text:s/></text:span></text:p>
      <text:p text:style-name="P328"><text:span text:style-name="T329">4</text:span><text:span text:style-name="T330">. Teisę rinkti Europos Pa</text:span><text:span text:style-name="T331">rlamento narius turi Lietuvos Respublikos piliečiai, taip pat nuolat gyvenantys Lietuvos Respublikoje kitų Europos Sąjungos valstybių narių piliečiai, kuriems rinkimų dieną yra sukakę 18 metų.<text:s/></text:span></text:p>
      <text:p text:style-name="P332"><text:span text:style-name="T333">5</text:span><text:span text:style-name="T334">. Nuolat gyvenančiu Lietuvos Respublikoje kitos Europos S</text:span><text:span text:style-name="T335">ąjungos valstybės narės piliečiu, turinčiu teisę rinkti Europos Parlamento narius, laikomas kitos Europos Sąjungos valstybės narės pilietis, kuris pagal Lietuvos Respublikos teisės aktus yra įgijęs teisę gyventi Lietuvos Respublikoje ir deklaravęs gyvenamą</text:span><text:span text:style-name="T336">ją vietą Lietuvos Respublikoje ne vėliau kaip likus 60 dienų iki rinkimų dienos.</text:span></text:p>
      <text:p text:style-name="P337"/>
      <text:p text:style-name="P338"><text:span text:style-name="T339">9</text:span><text:span text:style-name="T340"><text:s/>straipsnis.<text:s/></text:span><text:span text:style-name="T341">Aktyviosios rinkimų teisės apribojimai</text:span></text:p>
      <text:p text:style-name="P342"><text:span text:style-name="T343">1</text:span><text:span text:style-name="T344">. Teisės rinkti Lietuvos Respublikoje neturi asmuo, teismo pripažintas neveiksniu<text:s/></text:span><text:span text:style-name="T345">su rinkimų teisės įgyvendini</text:span><text:span text:style-name="T346">mu susijusiose srityse.</text:span></text:p>
      <text:p text:style-name="P347"><text:span text:style-name="T348">2</text:span><text:span text:style-name="T349">. Asmuo turi teisę rinkti tuose pačiuose Europos Parlamento rinkimuose tik vienoje pasirinktoje Europos Sąjungos valstybėje narėje.</text:span></text:p>
      <text:p text:style-name="P350"><text:span text:style-name="T351">3</text:span><text:span text:style-name="T352">. Teisės rinkti Europos Parlamento narius Lietuvos Respublikoje neturi a</text:span><text:span text:style-name="T353">smuo, tokios teisė</text:span><text:span text:style-name="T354">s neturintis Europos Sąjungos valstybėje narėje, kurios pilietis jis yra</text:span><text:span text:style-name="T355">.<text:s/></text:span></text:p>
      <text:p text:style-name="P356"><text:span text:style-name="T357">4</text:span><text:span text:style-name="T358">. Asmuo, balsuojantis tuose pačiuose rinkimuose Lietuvos Respublikoje ir kitoje Europos Sąjungos valstybėje narėje arba balsuojantis daugiau kaip vienoje rinkimų apylinkėje, at</text:span><text:span text:style-name="T359">sako įstatymų nustatyta tvarka.</text:span></text:p>
      <text:p text:style-name="P360"/>
      <text:p text:style-name="P361"><text:span text:style-name="T362">10</text:span><text:span text:style-name="T363"><text:s/>straipsnis.<text:s/></text:span><text:span text:style-name="T364">Pasyvioji rinkimų teisė</text:span></text:p>
      <text:p text:style-name="P365"><text:span text:style-name="T366">1</text:span><text:span text:style-name="T367">. Seimo nariu gali būti renkamas Lietuvos Respublikos pilietis, kuris nėra susijęs priesaika ar pasižadėjimu su užsienio valstybe, rinkimų dieną yra ne jaunesnis kaip 21 met</text:span><text:span text:style-name="T368">ų ir nuolat gyvena Lietuvos Respublikoje.<text:s/></text:span></text:p>
      <text:p text:style-name="P369"><text:span text:style-name="T370">2</text:span><text:span text:style-name="T371">. Respublikos Prezidentu gali būti renkamas Lietuvos Respublikos pilietis pagal kilmę, kuris ne trumpiau kaip trejus pastaruosius metus gyvena Lietuvos Respublikoje, iki rinkimų dienos yra sukakęs ne mažiau k</text:span><text:span text:style-name="T372">aip 40 metų ir gali būti renkamas Seimo nariu.</text:span></text:p>
      <text:p text:style-name="P373"><text:span text:style-name="T374">3</text:span><text:span text:style-name="T375">. Savivaldybės tarybos nariu gali būti renkamas nuolatinis šios savivaldybės gyventojas, kuriam rinkimų dieną yra sukakę 18 metų.</text:span></text:p>
      <text:p text:style-name="P376"><text:span text:style-name="T377">4</text:span><text:span text:style-name="T378">. Meru gali būti renkamas Lietuvos Respublikos pilietis, kuriam<text:s/></text:span><text:span text:style-name="T379">rinkimų dieną yra sukakę 18 metų ir kuris yra nuolatinis šios savivaldybės gyventojas.</text:span></text:p>
      <text:p text:style-name="P380"><text:span text:style-name="T381">5</text:span><text:span text:style-name="T382">. Nuolatiniu savivaldybės gyventoju laikomas Lietuvos Respublikos pilietis, teisę gyventi Lietuvos Respublikoje turintis kitos Europos Sąjungos valstybės narės pilietis, kitas asmuo, turintis teisę nuolat gyventi Lietuvos Respublikoje ir šią teisę patvirti</text:span><text:span text:style-name="T383">nantį dokumentą, jeigu jie ne vėliau kaip likus 60 dienų iki rinkimų <text:s/>dienos savo gyvenamąją vietą pagal Lietuvos Respublikos teisės aktus yra deklaravę šios savivaldybės teritorijoje arba yra įtraukti į gyvenamosios vietos<text:s/></text:span><text:span text:style-name="T384">nedeklaravusių</text:span><text:span text:style-name="T385"><text:s/>asmenų apskaitą š</text:span><text:span text:style-name="T386">ioje savivaldybėje.<text:s/></text:span></text:p>
      <text:p text:style-name="P387"><text:span text:style-name="T388">6</text:span><text:span text:style-name="T389">. Lietuvos Respublikoje Europos Parlamento nariu gali būti renkamas Lietuvos Respublikos pilietis arba nuolat gyvenantis Lietuvos Respublikoje kitos Europos Sąjungos valstybės narės pilietis, kurie rinkimų dieną yra ne jaunesni ka</text:span><text:span text:style-name="T390">ip 21 metų ir nėra kandidatai į Europos Parlamentą kitoje Europos Sąjungos valstybėje narėje.<text:s/></text:span></text:p>
      <text:p text:style-name="P391"><text:span text:style-name="T392">7</text:span><text:span text:style-name="T393">. Nuolat gyvenančiu Lietuvos Respublikoje kitos Europos Sąjungos valstybės narės piliečiu, galinčiu būti renkamu Europos Parlamento nariu, laikomas kitos Eu</text:span><text:span text:style-name="T394">ropos Sąjungos valstybės narės pilietis, kuris pagal Lietuvos Respublikos teisės aktus yra įgijęs teisę gyventi Lietuvos Respublikoje ir deklaravęs gyvenamąją vietą Lietuvos Respublikoje ne vėliau kaip likus 60 dienų iki rinkimų dienos.</text:span></text:p>
      <text:p text:style-name="P395"/>
      <text:p text:style-name="P396"><text:span text:style-name="T397">11</text:span><text:span text:style-name="T398"><text:s/>straipsni</text:span><text:span text:style-name="T399">s.<text:s/></text:span><text:span text:style-name="T400">Pasyviosios rinkimų teisės apribojimai</text:span></text:p>
      <text:p text:style-name="P401"><text:span text:style-name="T402">1</text:span><text:span text:style-name="T403">. Asmuo negali būti renkamas, kai yra bent vienas iš šių pagrindų:<text:s/></text:span></text:p>
      <text:p text:style-name="P404"><text:span text:style-name="T405">1</text:span><text:span text:style-name="T406">) likus 65 dienoms iki rinkimų dienos jis yra nebaigęs atlikti bausmės pagal teismo paskirtą nuosprendį;<text:s/></text:span></text:p>
      <text:p text:style-name="P407"><text:span text:style-name="T408">2</text:span><text:span text:style-name="T409">) teismo jis yra pripažinta</text:span><text:span text:style-name="T410">s neveiksniu<text:s/></text:span><text:span text:style-name="T411">su rinkimų teisės įgyvendinimu susijusiose srityse</text:span><text:span text:style-name="T412">;<text:s/></text:span></text:p>
      <text:p text:style-name="P413"><text:span text:style-name="T414">3</text:span><text:span text:style-name="T415">) jis neturi teisės būti renkamas Europos Sąjungos valstybėje narėje, kurios pilietis jis yra.</text:span></text:p>
      <text:p text:style-name="P416"><text:span text:style-name="T417">2</text:span><text:span text:style-name="T418">. Asmuo negali būti renkamas Seimo nariu ir Respublikos Prezidentu jeigu:</text:span></text:p>
      <text:p text:style-name="P419"><text:span text:style-name="T420">1</text:span><text:span text:style-name="T421">) jis<text:s/></text:span><text:span text:style-name="T422">atlieka<text:s/></text:span><text:span text:style-name="T423">tikrąją karo tarnybą<text:s/></text:span><text:span text:style-name="T424">arba alternatyviąją krašto apsaugos tarnybą;</text:span></text:p>
      <text:p text:style-name="P425"><text:span text:style-name="T426">2</text:span><text:span text:style-name="T427">) jis yra statutinės institucijos ar įstaigos pareigūnas, kuris likus 65 dienoms iki rinkimų dienos nėra išėjęs į pensiją;</text:span></text:p>
      <text:p text:style-name="P428"><text:span text:style-name="T429">3</text:span><text:span text:style-name="T430">) pagal įstatymus ar statutus jis negali dalyvaut</text:span><text:span text:style-name="T431">i politinių organizacijų veikloje;<text:s/></text:span></text:p>
      <text:p text:style-name="P432"><text:span text:style-name="T433">4</text:span><text:span text:style-name="T434">) jis yra teisėjas ir kol eina teisėjo pareigas.</text:span></text:p>
      <text:p text:style-name="P435"><text:span text:style-name="T436">3</text:span><text:span text:style-name="T437">.<text:s/></text:span><text:span text:style-name="T438">Asmuo,<text:s/></text:span><text:span text:style-name="T439">apkaltos proceso tvarka pašalintas iš pareigų arba netekęs Seimo nario mandato,<text:s/></text:span><text:span text:style-name="T440">gali būti renkamas Seimo nariu ar Respublikos Prezidentu,<text:s/></text:span><text:span text:style-name="T441">kai nuo Seimo sprendimo, kuriuo jis buvo pašalintas iš užimamų pareigų ar buvo panaikintas jo Seimo nario mandatas, yra praėję ne mažiau kaip 10 metų.<text:s/></text:span></text:p>
      <text:p text:style-name="P442"><text:span text:style-name="T443">4</text:span><text:span text:style-name="T444">.<text:s/></text:span><text:span text:style-name="T445">Asmuo, dvi kadencijas iš eilės ėjęs Respublikos Prezidento pareigas, negali būti renkamas Respubl</text:span><text:span text:style-name="T446">ikos Prezidentu trečiajai kadencijai iš eilės.</text:span></text:p>
      <text:p text:style-name="P447"><text:span text:style-name="T448">5</text:span><text:span text:style-name="T449">. Asmuo, tris kadencijas iš eilės ėjęs mero pareigas, negali būti renkamas meru ketvirtajai kadencijai iš eilės.</text:span></text:p>
      <text:p text:style-name="P450"/>
      <text:p text:style-name="P451"><text:span text:style-name="T452">IV</text:span><text:span text:style-name="T453"><text:s/>SKYRIUS</text:span></text:p>
      <text:p text:style-name="P454"><text:span text:style-name="T455">RINKIMŲ PASKELBIMAS</text:span></text:p>
      <text:p text:style-name="P456"/>
      <text:p text:style-name="P457"><text:span text:style-name="T458">12</text:span><text:span text:style-name="T459"><text:s/>straipsnis.<text:s/></text:span><text:span text:style-name="T460">Eiliniai rinkimai</text:span></text:p>
      <text:p text:style-name="P461"><text:span text:style-name="T462">1</text:span><text:span text:style-name="T463">.<text:s/></text:span><text:span text:style-name="T464">Eiliniai Seimo rinkimai rengiami esamos kadencijos Seimo narių įgaliojimų pabaigos metais spalio mėnesio antrą sekmadienį. Eilinius Seimo rinkimus skelbia Respublikos Prezidentas ne vėliau kaip likus 6 mėnesiams iki Seimo narių įgaliojimų pabaigos.</text:span><text:span text:style-name="T465"><text:s/></text:span><text:span text:style-name="T466">Respubl</text:span><text:span text:style-name="T467">ikos Prezidento dekrete dėl eilinių Seimo rinkimų turi būti nurodoma naujo Seimo rinkimų diena.</text:span><text:span text:style-name="T468"><text:s/></text:span><text:span text:style-name="T469">Jeigu likus 4 mėnesiams iki Seimo narių įgaliojimų pabaigos Respublikos Prezidentas nėra paskelbęs eilinių Seimo rinkimų, Vyriausioji rinkimų komisija eilinius<text:s/></text:span><text:span text:style-name="T470">Seimo rinkimus rengia šioje dalyje nurodytu laiku. Eiliniai Seimo rinkimai, einantys po pirmalaikių Seimo rinkimų, rengiami Seimo narių įgaliojimų pabaigos metais šioje dalyje nurodytu laiku.</text:span><text:span text:style-name="T471"><text:s/></text:span></text:p>
      <text:p text:style-name="P472"><text:span text:style-name="T473">2</text:span><text:span text:style-name="T474">. Eiliniai Respublikos Prezidento rinkimai rengiami paskut</text:span><text:span text:style-name="T475">inį sekmadienį likus 2 mėnesiams iki Respublikos Prezidento kadencijos pabaigos. Eilinius Respublikos Prezidento rinkimus skelbia Seimas ne vėliau kaip likus 6 mėnesiams iki Respublikos Prezidento kadencijos pabaigos.</text:span><text:span text:style-name="T476"><text:s/>Seimo nutarime dėl eilinių Respublikos</text:span><text:span text:style-name="T477"><text:s/>Prezidento rinkimų turi būti nurodoma Respublikos Prezidento rinkimų diena.</text:span></text:p>
      <text:p text:style-name="P478"><text:span text:style-name="T479">3</text:span><text:span text:style-name="T480">. Eiliniai savivaldybių tarybų ir merų rinkimai visose savivaldybėse rengiami vienu metu ne anksčiau kaip prieš 2 mėnesius ir ne vėliau kaip prieš vieną mėnesį iki<text:s/></text:span><text:span text:style-name="T481">savivaldybių tarybų narių, merų įgaliojimų pabaigos.</text:span><text:span text:style-name="T482"><text:s/></text:span><text:span text:style-name="T483">Eilinius savivaldybių tarybų, merų rinkimus skelbia Seimas ne vėliau kaip likus 6 mėnesiams iki savivaldybių tarybų narių, merų įgaliojimų pabaigos.</text:span><text:span text:style-name="T484"><text:s/></text:span><text:span text:style-name="T485">Seimo nutarime dėl eilinių savivaldybių tarybų ir merų</text:span><text:span text:style-name="T486"><text:s/>rinkimų turi būti nurodoma savivaldybių tarybų ir merų rinkimų diena.</text:span></text:p>
      <text:p text:style-name="P487"><text:span text:style-name="T488">4</text:span><text:span text:style-name="T489">. Eiliniai rinkimai į Europos Parlamentą Lietuvos Respublikoje rengiami sekmadienį, kuris yra tuo pačiu laikotarpiu, kai visose Europos Sąjungos valstybėse narėse vyksta rinkimai į</text:span><text:span text:style-name="T490"><text:s/>Europos Parlamentą.<text:s/></text:span><text:span text:style-name="T491">Rinkimus<text:s/></text:span><text:span text:style-name="T492">skelbia ir jų datą nustato Seimas ne vėliau kaip likus 6 mėnesiams iki nurodyto laikotarpio sekmadienio</text:span><text:span text:style-name="T493">.</text:span></text:p>
      <text:p text:style-name="P494"><text:span text:style-name="T495">5</text:span><text:span text:style-name="T496">. Jeigu eiliniai rinkimai turi būti rengiami vykstant karo veiksmams, Seimas arba Respublikos Prezidentas priima spr</text:span><text:span text:style-name="T497">endimą pratęsti Seimo, Respublikos Prezidento ar savivaldybių tarybų ir merų įgaliojimus. Šiuo atveju rinkimai turi būti skiriami ne vėliau kaip po 3 mėnesių karui pasibaigus.</text:span></text:p>
      <text:p text:style-name="P498"/>
      <text:p text:style-name="P499"><text:span text:style-name="T500">13</text:span><text:span text:style-name="T501"><text:s/>straipsnis.<text:s/></text:span><text:span text:style-name="T502">Pirmalaikiai rinkimai</text:span></text:p>
      <text:p text:style-name="P503"><text:span text:style-name="T504">1</text:span><text:span text:style-name="T505">. Pirmalaikiai Seimo rinkimai g</text:span><text:span text:style-name="T506">ali būti rengiami Seimo nutarimu, priimamu ne mažiau kaip 3/5 visų Seimo narių balsų dauguma, arba<text:s/></text:span><text:span text:style-name="T507">Konstitucijos 58<text:s/></text:span><text:span text:style-name="T508">straipsnyje nustatytais atvejais</text:span><text:span text:style-name="T509"><text:s/>juos gali paskelbti Respublikos Prezidentas</text:span><text:span text:style-name="T510">.</text:span><text:span text:style-name="T511"><text:s/>Seimo nutarime ar Respublikos Prezidento dekrete dėl pirmalaik</text:span><text:span text:style-name="T512">ių Seimo rinkimų turi būti nurodoma naujo Seimo rinkimų data. Naujo Seimo rinkimai turi būti surengti ne vėliau kaip per 3 mėnesius nuo sprendimo dėl pirmalaikių Seimo rinkimų priėmimo dienos.</text:span></text:p>
      <text:p text:style-name="P513"><text:span text:style-name="T514">2</text:span><text:span text:style-name="T515">. Pirmalaikiai Seimo nario rinkimai, kai nutrūksta Seimo n</text:span><text:span text:style-name="T516">ario, išrinkto vienmandatėje rinkimų apygardoje, įgaliojimai, turi būti surengti ne vėliau kaip per 6 mėnesius. Rinkimai nerengiami, jeigu skelbtina pirmalaikių Seimo nario rinkimų data patenka į laikotarpį, kai iki eilinių Seimo rinkimų datos, skaičiuojam</text:span><text:span text:style-name="T517">os pagal Konstituciją, yra likę mažiau kaip vieni metai.</text:span></text:p>
      <text:p text:style-name="P518"><text:span text:style-name="T519">3</text:span><text:span text:style-name="T520">. Pirmalaikius Respublikos Prezidento rinkimus:</text:span></text:p>
      <text:p text:style-name="P521"><text:span text:style-name="T522">1</text:span><text:span text:style-name="T523">) Konstitucijos 87 straipsnyje nustatytu atveju gali skelbti pirmalaikiuose rinkimuose naujai išrinktas Seimas, kai pirmalaikiai Seimo rinkimai</text:span><text:span text:style-name="T524"><text:s/>buvo paskelbti Konstitucijos 58 straipsnio antrojoje dalyje nustatytais atvejais. Tokiu atveju Seimo nutarimas turi būti priimamas ne mažiau kaip 3/5 visų Seimo narių balsų dauguma per 30 dienų nuo pirmojo naujai išrinkto Seimo posėdžio dienos. Seimo nuta</text:span><text:span text:style-name="T525">rime taip pat nurodoma, kuriai kadencijai ir kuriam kadencijos laikui gali būti renkamas Respublikos Prezidentas. Jeigu pirmalaikiai Respublikos Prezidento rinkimai skelbiami praėjus mažiau kaip trejiems Respublikos Prezidento pirmosios kadencijos metams,<text:s/></text:span><text:span text:style-name="T526">Respublikos Prezidentas renkamas tik likusiam pirmosios kadencijos laikui ir šis laikas nelaikomas antrąja Respublikos Prezidento kadencija. Jeigu pirmalaikiai Respublikos Prezidento rinkimai skelbiami einant jo antrajai kadencijai, esamas Respublikos Prez</text:span><text:span text:style-name="T527">identas gali būti renkamas tik likusiam antrosios kadencijos laikui. Tokiuose rinkimuose pakartotinai išrinktas Respublikos Prezidentas laikomas išrinktu antrajai kadencijai, jeigu po eilinių rinkimų praėjo daugiau kaip treji jo pirmosios kadencijos metai;</text:span></text:p>
      <text:p text:style-name="P528"><text:span text:style-name="T529">2</text:span><text:span text:style-name="T530">) Konstitucijos 89 straipsnyje nustatytais atvejais ne vėliau kaip per 10 dienų privalo paskirti Seimas. Rinkimai turi būti surengti ne vėliau kaip per 2 mėnesius.<text:s/></text:span><text:span text:style-name="T531">Seimo nutarime dėl pirmalaikių Respublikos Prezidento rinkimų paskelbimo nurodoma Resp</text:span><text:span text:style-name="T532">ublikos Prezidento rinkimų diena.</text:span><text:span text:style-name="T533"><text:s/>Kai Seimas negali susirinkti ir paskelbti Respublikos Prezidento rinkimų, rinkimus skelbia Lietuvos Respublikos Vyriausybė.<text:s/></text:span><text:span text:style-name="T534">Jos nutarime dėl pirmalaikių Respublikos Prezidento rinkimų paskelbimo nurodoma Respublikos<text:s/></text:span><text:span text:style-name="T535">Prezidento rinkimų diena.</text:span></text:p>
      <text:p text:style-name="P536"><text:span text:style-name="T537">4</text:span><text:span text:style-name="T538">.<text:s/></text:span><text:span text:style-name="T539">Pirmalaikiai savivaldybės tarybos<text:s/></text:span><text:span text:style-name="T540">rinkimai rengiami pasibaigus tiesioginio valdymo įvedimo savivaldybės teritorijoje terminui, jeigu pagal<text:s/></text:span><text:span text:style-name="T541">Lietuvos Respublikos tiesioginio valdymo savivaldybės teritorijoje įstatymą saviva</text:span><text:span text:style-name="T542">ldybės tarybos įgaliojimai buvo nutrūkę.</text:span></text:p>
      <text:p text:style-name="P543"><text:span text:style-name="T544">5</text:span><text:span text:style-name="T545">. Pirmalaikiai mero rinkimai rengiami, kai<text:s/></text:span><text:span text:style-name="T546">jo įgaliojimai nutrūksta nesuėjus terminui</text:span><text:span text:style-name="T547">, ir turi būti surengti ne vėliau kaip per 6 mėnesius. Rinkimai nerengiami, jeigu skelbtina pirmalaikių mero rinkimų data pat</text:span><text:span text:style-name="T548">enka į laikotarpį, kai iki eilinių savivaldybių tarybų ir merų rinkimų datos, skaičiuojamos pagal Konstituciją, yra likę mažiau kaip vieni metai.</text:span></text:p>
      <text:p text:style-name="P549"><text:span text:style-name="T550">6</text:span><text:span text:style-name="T551">. Pirmalaikių Seimo nario, išrinkto vienmandatėje rinkimų apygardoje, ir pirmalaikių mero rinkimų datą ne</text:span><text:span text:style-name="T552"><text:s/>vėliau kaip per 30 dienų nuo dienos, kurią atsirado pagrindas rengti šiuos rinkimus, nustato Seimas.</text:span></text:p>
      <text:p text:style-name="P553"/>
      <text:p text:style-name="P554"><text:span text:style-name="T555">14</text:span><text:span text:style-name="T556"><text:s/>straipsnis.<text:s/></text:span><text:span text:style-name="T557">Pakartotiniai rinkimai</text:span></text:p>
      <text:p text:style-name="P558"><text:span text:style-name="T559">1</text:span><text:span text:style-name="T560">.</text:span><text:span text:style-name="T561"><text:s/></text:span><text:span text:style-name="T562">Pakartotiniai rinkimai rengiami, kai neįvyksta eiliniai arba pirmalaikiai rinkimai arba įvykusių rinki</text:span><text:span text:style-name="T563">mų rezultatai pripažįstami negaliojančiais.</text:span></text:p>
      <text:p text:style-name="P564"><text:span text:style-name="T565">2</text:span><text:span text:style-name="T566">. Pakartotinių</text:span><text:span text:style-name="T567"><text:s/>rinkimų datą ne vėliau kaip per 15 dienų nuo dienos, kai atsirado pagrindas rengti šiuos rinkimus, skelbia Vyriausioji rinkimų komisija.<text:s/></text:span><text:span text:style-name="T568">Pakartotiniai rinkimai</text:span><text:span text:style-name="T569"><text:s/>turi būti surengti ne vėliau kaip per 3 mėnesius nuo jų paskelbimo dienos.</text:span></text:p>
      <text:p text:style-name="P570"><text:span text:style-name="T571">3</text:span><text:span text:style-name="T572">.<text:s/></text:span><text:span text:style-name="T573">Pakartotiniuose rinkimuose balsavimas užsienyje, taip pat su Lietuvos valstybės vėliava plaukiojančiuose laivuose nerengiamas (išskyrus atvejį, kai užsienyje gyvenantys rink</text:span><text:span text:style-name="T574">ėjai ar laivo įgulos nariai ir keleiviai yra įrašyti į tos rinkimų apygardos, kurioje rengiami pakartotiniai rinkimai, rinkėjų sąrašus).</text:span></text:p>
      <text:p text:style-name="P575"><text:span text:style-name="T576">4</text:span><text:span text:style-name="T577">. Vyriausioji rinkimų komisija, rengdama ir vykdydama pakartotinius rinkimus, negali keisti rinkimų apygardų ribų.</text:span><text:span text:style-name="T578"><text:s/>Į apygardos rinkėjų sąrašą papildomai įrašomi tie šios rinkimų apygardos teritorijoje nuolat gyvenantys piliečiai, kuriems pakartotinių rinkimų dieną bus sukakę ne mažiau kaip 18 metų, o iš sąrašo išbraukiami tik rinkimų teisę praradę asmenys. Vyriausioji</text:span><text:span text:style-name="T579"><text:s/>rinkimų komisija priima sprendimą dėl apygardų ir apylinkių rinkimų komisijų sudarymo.<text:s/></text:span></text:p>
      <text:p text:style-name="P580"><text:span text:style-name="T581">5</text:span><text:span text:style-name="T582">.<text:s/></text:span><text:span text:style-name="T583">Jeigu rinkimai neįvyksta arba įvykusių rinkimų rezultatai pripažįstami negaliojančiais, skelbiami pakartotiniai rinkimai, kuriuose įskaitomi rinkimų politinės k</text:span><text:span text:style-name="T584">ampanijos dalyvių sumokėti rinkimų užstatai.</text:span></text:p>
      <text:p text:style-name="P585"/>
      <text:p text:style-name="P586"><text:span text:style-name="T587">V</text:span><text:span text:style-name="T588"><text:s/>SKYRIUS</text:span></text:p>
      <text:p text:style-name="P589"><text:span text:style-name="T590">RINKIMŲ VIENETAI</text:span></text:p>
      <text:p text:style-name="P591"/>
      <text:p text:style-name="P592"><text:span text:style-name="T593">15</text:span><text:span text:style-name="T594"><text:s/>straipsnis.<text:s/></text:span><text:span text:style-name="T595">Teritoriniai rinkimų vienetai<text:s/></text:span></text:p>
      <text:p text:style-name="P596"><text:span text:style-name="T597">1</text:span><text:span text:style-name="T598">. Visa Lietuvos Respublikos teritorija suskirstoma į teritorinius rinkimų vienetus. Jokia Lietuvos Respublikos<text:s/></text:span><text:span text:style-name="T599">teritorijos dalis negali patekti į daugiau kaip vieną tokį pat teritorinį rinkimų vienetą.</text:span></text:p>
      <text:p text:style-name="P600"><text:span text:style-name="T601">2</text:span><text:span text:style-name="T602">. Rinkimams rengti ir vykdyti Lietuvos Respublikoje sudaromi šie teritoriniai rinkimų vienetai:</text:span></text:p>
      <text:p text:style-name="P603"><text:span text:style-name="T604">1</text:span><text:span text:style-name="T605">) vienmandatės rinkimų apygardos;</text:span></text:p>
      <text:p text:style-name="P606"><text:span text:style-name="T607">2</text:span><text:span text:style-name="T608">) daugiamandatės rinki</text:span><text:span text:style-name="T609">mų apygardos;</text:span></text:p>
      <text:p text:style-name="P610"><text:span text:style-name="T611">3</text:span><text:span text:style-name="T612">) rinkimų apylinkės.</text:span></text:p>
      <text:p text:style-name="P613"><text:span text:style-name="T614">3</text:span><text:span text:style-name="T615">.</text:span><text:span text:style-name="T616"><text:s/></text:span><text:span text:style-name="T617">Rinkimų apygarda yra</text:span><text:span text:style-name="T618"><text:s/></text:span><text:span text:style-name="T619">teritorinis rinkimų vienetas, kuriame nustatomi balsavimo ir (arba) rinkimų rezultatai.</text:span></text:p>
      <text:p text:style-name="P620"><text:span text:style-name="T621">4</text:span><text:span text:style-name="T622">. Rinkimų apylinkė yra teritorinis rinkimų vienetas, kuriame vykdomas balsavimas.</text:span></text:p>
      <text:p text:style-name="P623"/>
      <text:p text:style-name="P624"><text:span text:style-name="T625">16</text:span><text:span text:style-name="T626"><text:s/>s</text:span><text:span text:style-name="T627">traipsnis.<text:s/></text:span><text:span text:style-name="T628">Rinkimų apygardų sudarymas</text:span></text:p>
      <text:p text:style-name="P629"><text:span text:style-name="T630">1</text:span><text:span text:style-name="T631">. Rinkimų apygarda sudaroma iš bendras ribas turinčių rinkimų apylinkių.</text:span></text:p>
      <text:p text:style-name="P632"><text:span text:style-name="T633">2</text:span><text:span text:style-name="T634">. Seimo rinkimai rengiami ir vykdomi:<text:s/></text:span></text:p>
      <text:p text:style-name="P635"><text:span text:style-name="T636">1</text:span><text:span text:style-name="T637">) vienoje daugiamandatėje rinkimų apygardoje, sutampančioje su Lietuvos Respublikos teritorij</text:span><text:span text:style-name="T638">a;</text:span></text:p>
      <text:p text:style-name="P639"><text:span text:style-name="T640">2</text:span><text:span text:style-name="T641">) 71 vienmandatėje rinkimų apygardoje, kurias Vyriausioji rinkimų komisija sudaro atsižvelgdama į rinkėjų skaičių rinkimų apygardoje, Lietuvos Respublikos teritorijos suskirstymą į vienmandates rinkimų apygardas per ankstesnius Seimo rinkimus ir ad</text:span><text:span text:style-name="T642">ministracinį suskirstymą. Rinkėjų skaičius apygardoje turi būti nuo 0,9 iki 1,1 vidutinio rinkėjų visose vienmandatėse rinkimų apygardose skaičiaus.<text:s/></text:span></text:p>
      <text:p text:style-name="P643"><text:span text:style-name="T644">3</text:span><text:span text:style-name="T645">. Respublikos Prezidento rinkimai rengiami vienoje vienmandatėje rinkimų apygardoje, sutampančioje<text:s/></text:span><text:span text:style-name="T646">su Lietuvos Respublikos teritorija.</text:span></text:p>
      <text:p text:style-name="P647"><text:span text:style-name="T648">4</text:span><text:span text:style-name="T649">. Savivaldybės tarybos narių rinkimai rengiami daugiamandatėje rinkimų apygardoje, sutampančioje su savivaldybės teritorija. Mero rinkimai rengiami vienmandatėje rinkimų apygardoje, sutampančioje su savivaldybės ter</text:span><text:span text:style-name="T650">itorija.</text:span></text:p>
      <text:p text:style-name="P651"><text:span text:style-name="T652">5</text:span><text:span text:style-name="T653">. Rinkimai į Europos Parlamentą rengiami vienoje daugiamandatėje rinkimų apygardoje, sutampančioje su Lietuvos Respublikos teritorija.</text:span></text:p>
      <text:p text:style-name="P654"><text:span text:style-name="T655">6</text:span><text:span text:style-name="T656">. Vyriausioji rinkimų komisija, likus ne mažiau kaip 210 dienų iki rinkimų dienos, nustato ir, likus n</text:span><text:span text:style-name="T657">e mažiau kaip 180 dienų iki rinkimų dienos, savo interneto svetainėje paskelbia rinkimų apygardas sudarančių rinkimų apylinkių sąrašą, apygardų rinkėjų skaičių, apygardų rinkimų komisijų buveinių adresus ir pastatų, kuriuose yra balsavimo patalpa, adresų k</text:span><text:span text:style-name="T658">oordinates.</text:span></text:p>
      <text:p text:style-name="P659"/>
      <text:p text:style-name="P660"><text:span text:style-name="T661">17</text:span><text:span text:style-name="T662"><text:s/>straipsnis.<text:s/></text:span><text:span text:style-name="T663">Pasaulio lietuvių vienmandatė rinkimų apygarda</text:span></text:p>
      <text:p text:style-name="P664"><text:span text:style-name="T665">1</text:span><text:span text:style-name="T666">.<text:s/></text:span><text:span text:style-name="T667">Pasaulio lietuvių vienmandatė rinkimų apygarda sudaroma Seimo rinkimuose.</text:span><text:span text:style-name="T668"><text:s/>Sudarant vienmandatę rinkimų apygardą, kurioje balsuoja kitose valstybėse esantys Lietuvos Respublikos piliečiai, jos rinkėjų skaičius nustatomas įskaičiuojant paskutiniuose Seimo rinkimuose dalyvavusių ir Lietuvos<text:s/></text:span><text:span text:style-name="T669">Respublikos<text:s/></text:span><text:span text:style-name="T670">diplomatinėse atstovybėse ir</text:span><text:span text:style-name="T671"><text:s/>konsulinėse įstaigose, taip pat</text:span><text:span text:style-name="T672"><text:s/>papildomose balsavimo vietose užsienyje prie Lietuvos Respublikos diplomatinės atstovybės ar konsulinės įstaigos</text:span><text:span text:style-name="T673"><text:s/>balsavusių rinkėjų skaičių.</text:span><text:span text:style-name="T674"><text:s/></text:span></text:p>
      <text:p text:style-name="P675"><text:span text:style-name="T676">2</text:span><text:span text:style-name="T677">. Kai paskutiniuose Seimo rinkimuose dalyvavusių ir Lietuvos Respublikos dip</text:span><text:span text:style-name="T678">lomatinėse atstovybėse ir konsulinėse įstaigose, taip pat</text:span><text:span text:style-name="T679"><text:s/>papildomose balsavimo vietose užsienyje prie Lietuvos Respublikos diplomatinės atstovybės ar konsulinės įstaigos</text:span><text:span text:style-name="T680"><text:s/>balsavusių užsienyje esančių rinkėjų skaičius, nustatomas iki Seimo rinkimų likus vie</text:span><text:span text:style-name="T681">niems metams, yra didesnis kaip 1,1 vidutinio rinkėjų visose vienmandatėse rinkimų apygardose skaičiaus, sudaroma Pasaulio lietuvių vienmandatė rinkimų apygarda. Kitose valstybėse esantys Lietuvos Respublikos piliečiai įrašomi į šios Pasaulio lietuvių vien</text:span><text:span text:style-name="T682">mandatės rinkimų apygardos rinkėjų sąrašą, o Lietuvos Respublikos teritorijoje esančių vienmandačių rinkimų apygardų skaičius sumažinamas viena rinkimų apygarda.</text:span></text:p>
      <text:p text:style-name="P683"><text:span text:style-name="T684">3</text:span><text:span text:style-name="T685">. Jeigu paskutiniuose Seimo rinkimuose dalyvavusių ir Lietuvos Respublikos diplomatinėse<text:s/></text:span><text:span text:style-name="T686">atstovybėse ir konsulinėse įstaigose, taip pat</text:span><text:span text:style-name="T687"><text:s/>papildomose balsavimo vietose užsienyje prie Lietuvos Respublikos diplomatinės atstovybės ar konsulinės įstaigos</text:span><text:span text:style-name="T688"><text:s/>balsavusių užsienyje esančių rinkėjų skaičius viršija dviejų vienmandačių rinkimų apygardų vidut</text:span><text:span text:style-name="T689">inį rinkėjų skaičių, gali būti sudaroma antra, o viršijus trijų vienmandačių rinkimų apygardų vidutinį rinkėjų skaičių<text:s/></text:span><text:span text:style-name="T690">–</text:span><text:span text:style-name="T691"><text:s/>trečia Pasaulio lietuvių vienmandatė rinkimų apygarda, atitinkamai sumažinant Lietuvos Respublikos teritorijoje esančių vienmandačių ri</text:span><text:span text:style-name="T692">nkimų apygardų skaičių.<text:s/></text:span></text:p>
      <text:p text:style-name="P693"/>
      <text:p text:style-name="P694"><text:span text:style-name="T695">18</text:span><text:span text:style-name="T696"><text:s/></text:span><text:span text:style-name="T697">straipsnis.<text:s/></text:span><text:span text:style-name="T698">Rinkimų apylinkių sudarymas</text:span></text:p>
      <text:p text:style-name="P699"><text:span text:style-name="T700">1</text:span><text:span text:style-name="T701">. Rinkimams rengti ir vykdyti savivaldybių teritorijos suskirstomos į rinkimų apylinkes, atsižvelgiant į:</text:span></text:p>
      <text:p text:style-name="P702"><text:span text:style-name="T703">1</text:span><text:span text:style-name="T704">) rinkėjų skaičių (rinkimų apylinkės teritorijoje turi gyventi ne<text:s/></text:span><text:span text:style-name="T705">daugiau kaip 5 000 rinkėjų);</text:span></text:p>
      <text:p text:style-name="P706"><text:span text:style-name="T707">2</text:span><text:span text:style-name="T708">) patogumą rinkėjams atvykti į balsavimo patalpas.</text:span></text:p>
      <text:p text:style-name="P709"><text:span text:style-name="T710">2</text:span><text:span text:style-name="T711">. Savivaldybės teritorijos suskirstymą į pastovias rinkimų apylinkes savivaldybės administracijos direktoriaus teikimu tvirtina ir prireikus keičia Vyriausioji rink</text:span><text:span text:style-name="T712">imų komisija. Patvirtintų rinkimų apylinkių sąrašą, jų balsavimo buveinių adresus ir pastatų, kuriuose yra balsavimo patalpa, adresų koordinates Vyriausioji rinkimų komisija paskelbia savo interneto svetainėje, likus ne mažiau kaip 180 dienų iki rinkimų di</text:span><text:span text:style-name="T713">enos.</text:span></text:p>
      <text:p text:style-name="P714"><text:span text:style-name="T715">3</text:span><text:span text:style-name="T716">. Savivaldybės administracijos direktorius, teikdamas tvirtinti savivaldybės teritorijos suskirstymą į rinkimų apylinkes, nurodo siūlomą rinkimų apylinkės pavadinimą, jos ribų koordinates, rinkėjų skaičių sudaromoje rinkimų apylinkėje, balsavimo patalpų ad</text:span><text:span text:style-name="T717">resą ir pastato, kuriame yra balsavimo patalpa, adreso koordinates.<text:s/></text:span></text:p>
      <text:p text:style-name="P718"><text:span text:style-name="T719">4</text:span><text:span text:style-name="T720">. Prireikus</text:span><text:span text:style-name="T721"><text:s/>rinkimų apylinkės ribos, balsavimo patalpos adresas gali būti keičiami, bet tik vienmandatės rinkimų apygardos ribose ir ne vėliau kaip likus 100 dienų iki rinkimų. Rinki</text:span><text:span text:style-name="T722">mų apylinkės ribų koordinates tikslina savivaldybių administracijos Vyriausiosios rinkimų komisijos nustatyta tvarka elektroninių ryšių priemonėmis.</text:span></text:p>
      <text:p text:style-name="P723"/>
      <text:p text:style-name="P724"><text:span text:style-name="T725">VI</text:span><text:span text:style-name="T726"><text:s/>SKYRIUS</text:span></text:p>
      <text:p text:style-name="P727"><text:span text:style-name="T728">RINKIMŲ IR BALSAVIMO KOMISIJOS</text:span></text:p>
      <text:p text:style-name="P729"/>
      <text:p text:style-name="P730"><text:span text:style-name="T731">PIRMASIS</text:span><text:span text:style-name="T732"><text:s/>SKIRSNIS</text:span></text:p>
      <text:p text:style-name="P733"><text:span text:style-name="T734">RINKIMŲ KOMISIJŲ VEIKLOS BENDROSI</text:span><text:span text:style-name="T735">OS NUOSTATOS</text:span></text:p>
      <text:p text:style-name="P736"/>
      <text:p text:style-name="P737"><text:span text:style-name="T738">19</text:span><text:span text:style-name="T739"><text:s/>straipsnis.<text:s/></text:span><text:span text:style-name="T740">Rinkimų komisijos</text:span></text:p>
      <text:p text:style-name="P741"><text:span text:style-name="T742">1</text:span><text:span text:style-name="T743">. Rinkimus rengia ir vykdo:</text:span></text:p>
      <text:p text:style-name="P744"><text:span text:style-name="T745">1</text:span><text:span text:style-name="T746">) Vyriausioji rinkimų komisija;</text:span></text:p>
      <text:p text:style-name="P747"><text:span text:style-name="T748">2</text:span><text:span text:style-name="T749">) apygardų, savivaldybių rinkimų komisijos;</text:span></text:p>
      <text:p text:style-name="P750"><text:span text:style-name="T751">3</text:span><text:span text:style-name="T752">) apylinkių rinkimų komisijos.</text:span></text:p>
      <text:p text:style-name="P753"><text:span text:style-name="T754">2</text:span><text:span text:style-name="T755">.<text:s/></text:span><text:span text:style-name="T756">Lietuvos Respublikos diplomatinėse<text:s/></text:span><text:span text:style-name="T757">atstovybėse, konsulinėse įstaigose ir su Lietuvos valstybės vėliava plaukiojančiuose laivuose</text:span><text:span text:style-name="T758"><text:s/>balsavimą rengia ir balsus skaičiuoja balsavimo komisijos.</text:span></text:p>
      <text:p text:style-name="P759"/>
      <text:p text:style-name="P760"><text:span text:style-name="T761">20</text:span><text:span text:style-name="T762"><text:s/>straipsnis.<text:s/></text:span><text:span text:style-name="T763">Rinkimų komisijų veiklos pagrindai</text:span></text:p>
      <text:p text:style-name="P764"><text:span text:style-name="T765">1</text:span><text:span text:style-name="T766">. Rinkimų komisijos savo veikloje<text:s/></text:span><text:span text:style-name="T767">vadovaujasi Konstitucija, šiuo kodeksu, kitais įstatymais, Vyriausiosios rinkimų komisijos veiklos reglamentu (toliau – Reglamentas) ir kitais teisės aktais.</text:span></text:p>
      <text:p text:style-name="P768"><text:span text:style-name="T769">2</text:span><text:span text:style-name="T770">. Rinkimų komisijų veikla turi būti skaidri ir grindžiama teisėtumo, nepriklausomumo, kolegia</text:span><text:span text:style-name="T771">lumo, viešumo ir nešališkumo principais.</text:span></text:p>
      <text:p text:style-name="P772"/>
      <text:p text:style-name="P773"><text:span text:style-name="T774">21</text:span><text:span text:style-name="T775"><text:s/>straipsnis.<text:s/></text:span><text:span text:style-name="T776">Teisėtumo principas</text:span></text:p>
      <text:p text:style-name="P777"><text:span text:style-name="T778">1</text:span><text:span text:style-name="T779">. Rinkimų komisijos veikla ir priimami sprendimai turi atitikti šio kodekso ir kitų teisės aktų reikalavimus.<text:s/></text:span></text:p>
      <text:p text:style-name="P780"><text:span text:style-name="T781">2</text:span><text:span text:style-name="T782">. Rinkimų komisijos sprendimai turi būti pagrįsti ir</text:span><text:span text:style-name="T783"><text:s/>motyvuoti.<text:s/></text:span></text:p>
      <text:p text:style-name="P784"/>
      <text:p text:style-name="P785"><text:span text:style-name="T786">22</text:span><text:span text:style-name="T787"><text:s/>straipsnis.<text:s/></text:span><text:span text:style-name="T788">Nepriklausomumo principas</text:span></text:p>
      <text:p text:style-name="P789"><text:span text:style-name="T790">1</text:span><text:span text:style-name="T791">. Rinkimų komisija, įgyvendindama savo funkcijas ir priimdama sprendimus savo kompetencijai priklausančiais klausimais, yra nepriklausoma<text:s/></text:span><text:span text:style-name="T792">nuo valstybės ir savivaldybių institucijų, pareigūnų</text:span><text:span text:style-name="T793">, politinių ir visuomeninių organizacijų, kitų asmenų.</text:span><text:span text:style-name="T794"><text:s/></text:span></text:p>
      <text:p text:style-name="P795"><text:span text:style-name="T796">2</text:span><text:span text:style-name="T797">.<text:s/></text:span><text:span text:style-name="T798">Rinkimų komisijoms negali būti daromas joks politinis, ekonominis, psichologinis, socialinis spaudimas ar kitoks neteisėtas poveikis, galintis turėti įtakos jų sprendimams.</text:span></text:p>
      <text:p text:style-name="P799"><text:span text:style-name="T800">3</text:span><text:span text:style-name="T801">. Apie bandymus</text:span><text:span text:style-name="T802"><text:s/>paveikti rinkimų komisiją, jos pirmininką ar narį šios rinkimų komisijos pirmininkas ar narys privalo nedelsdami pranešti aukštesniajai rinkimų komisijai. Apie bandymus paveikti Vyriausiąją rinkimų komisiją, jos pirmininką ar narį Vyriausiosios rinkimų ko</text:span><text:span text:style-name="T803">misijos pirmininkas ar narys praneša Seimui ir paskelbia visuomenės informavimo priemonėmis.<text:s/></text:span></text:p>
      <text:p text:style-name="P804"/>
      <text:p text:style-name="P805"><text:span text:style-name="T806">23</text:span><text:span text:style-name="T807"><text:s/>straipsnis.<text:s/></text:span><text:span text:style-name="T808">Kolegialumo principas</text:span></text:p>
      <text:p text:style-name="P809"><text:span text:style-name="T810">Rinkimų komisija savo veiklą vykdo ir sprendimus priima kolegialiai.<text:s/></text:span></text:p>
      <text:p text:style-name="P811"/>
      <text:p text:style-name="P812"><text:span text:style-name="T813">24</text:span><text:span text:style-name="T814"><text:s/>straipsnis.<text:s/></text:span><text:span text:style-name="T815">Viešumo principas</text:span></text:p>
      <text:p text:style-name="P816"><text:span text:style-name="T817">1</text:span><text:span text:style-name="T818">.<text:s/></text:span><text:span text:style-name="T819">Rinkimų komisijų veikla ir priimami sprendimai, rengiant ir vykdant rinkimus, yra vieši, bet turi būti<text:s/></text:span><text:span text:style-name="T820">užtikrinta</text:span><text:span text:style-name="T821"><text:s/>pareiškėjų, kurie nedalyvauja rinkimų procese ir nėra vieši</text:span><text:span text:style-name="T822">eji</text:span><text:span text:style-name="T823"><text:s/>asmenys, asmens duomenų apsauga</text:span><text:span text:style-name="T824">.</text:span></text:p>
      <text:p text:style-name="P825"><text:span text:style-name="T826">2</text:span><text:span text:style-name="T827">.<text:s/></text:span><text:span text:style-name="T828">Rinkimų komisijos posėdžius<text:s/></text:span><text:span text:style-name="T829">gali steb</text:span><text:span text:style-name="T830">ėti atstovas rinkimams ir rinkimų stebėtojai, pateikę nustatytos formos pažymėjimus arba juos tam įgaliojusių politinių organizacijų įgaliojimus, visuomenės informavimo priemonių atstovai, pateikę tarnybinius ar darbo pažymėjimus. Kiekvienas kandidatas, po</text:span><text:span text:style-name="T831">litinė organizacija ar jų atstovai turi teisę dalyvauti rinkimų komisijos posėdyje, jeigu jame sprendžiama dėl jų veiklos ar dėl tiesiogiai su jais susijusių aplinkybių arba jeigu juos dalyvauti posėdyje pakvietė rinkimų komisijos pirmininkas.</text:span></text:p>
      <text:p text:style-name="P832"><text:span text:style-name="T833">3</text:span><text:span text:style-name="T834">. Apie<text:s/></text:span><text:span text:style-name="T835">rinkimų komisijos posėdį paskelbiama Vyriausiosios rinkimų komisijos interneto svetainėje ir rinkimų komisijos nariams pranešama Vyriausiosios rinkimų komisijos nustatyta tvarka.</text:span></text:p>
      <text:p text:style-name="P836"><text:span text:style-name="T837">4</text:span><text:span text:style-name="T838">. Rinkimų komisijos posėdžio salėje esantys asmenys iš savo vietų gali į</text:span><text:span text:style-name="T839">rašinėti, stenografuoti ar užrašinėti posėdį, jį fotografuoti ar filmuoti, daryti jo vaizdo įrašus. Fotografuoti ar filmuoti posėdį, daryti jo vaizdo įrašus, kai dėl to reikia vaikščioti po patalpą ar naudoti specialią apšvietimo techniką, taip pat tiesiog</text:span><text:span text:style-name="T840">iai transliuoti posėdį per radiją, televiziją ar internetu galima tik leidus rinkimų komisijos pirmininkui.</text:span></text:p>
      <text:p text:style-name="P841"><text:span text:style-name="T842">5</text:span><text:span text:style-name="T843">. Rinkimų komisijos negali rengti uždarų posėdžių.<text:s/></text:span></text:p>
      <text:p text:style-name="P844"/>
      <text:p text:style-name="P845"><text:span text:style-name="T846">25</text:span><text:span text:style-name="T847"><text:s/>straipsnis.<text:s/></text:span><text:span text:style-name="T848">Nešališkumo principas</text:span></text:p>
      <text:p text:style-name="P849"><text:span text:style-name="T850">Rinkimų komisija veiklą vykdo ir sprendimus p</text:span><text:span text:style-name="T851">riima objektyviai, be išankstinių nuostatų ir vienodai vertindama analogiškas faktines aplinkybes.</text:span></text:p>
      <text:p text:style-name="P852"/>
      <text:p text:style-name="P853"><text:span text:style-name="T854">26</text:span><text:span text:style-name="T855"><text:s/>straipsnis.<text:s/></text:span><text:span text:style-name="T856">Reikalavimai rinkimų komisijos nariui<text:s/></text:span></text:p>
      <text:p text:style-name="P857"><text:span text:style-name="T858">1</text:span><text:span text:style-name="T859">. Rinkimų komisijos nariu gali būti nepriekaištingos reputacijos Lietuvos Respublikos<text:s/></text:span><text:span text:style-name="T860">pilietis, turintis teisę būti renkamas Seimo nariu (neatsižvelgiant į kandidatui į Seimo narius nustatytą jauniausią amžių, bet sudarant rinkimų komisiją jis turi būti ne jaunesnis kaip 18 metų). Vyriausiosios rinkimų komisijos, apygardos ir savivaldybės r</text:span><text:span text:style-name="T861">inkimų komisijos narys privalo turėti aukštąjį išsilavinimą</text:span><text:span text:style-name="T862">.</text:span></text:p>
      <text:p text:style-name="P863"><text:span text:style-name="T864">2</text:span><text:span text:style-name="T865">. Savivaldybės administracijos direktoriaus į rinkimų komisijos narius siūlomas asmuo turi būti tos savivaldybės administracijos karjeros valstybės tarnautojas.</text:span></text:p>
      <text:p text:style-name="P866"><text:span text:style-name="T867">3</text:span><text:span text:style-name="T868">. Teisingumo ministro, L</text:span><text:span text:style-name="T869">ietuvos teisininkų draugijos (toliau<text:s/></text:span><text:span text:style-name="T870">–<text:s/></text:span><text:span text:style-name="T871">Teisininkų draugija), savivaldybės administracijos direktoriaus siūlymu paskirti rinkimų komisijų nariai, jeigu jie yra politinių organizacijų nariai, prieš pradėdami eiti pareigas rinkimų komisijoje privalo sustabdyt</text:span><text:span text:style-name="T872">i savo narystę politinėje organizacijoje ir negali dalyvauti jos veikloje tol, kol eina pareigas rinkimų komisijoje.</text:span></text:p>
      <text:p text:style-name="P873"><text:span text:style-name="T874">4</text:span><text:span text:style-name="T875">. Rinkimų komisijos narys negali būti kandidatas,<text:s/></text:span><text:span text:style-name="T876">kitos rinkimų ar referendumo komisijos pirmininkas ar narys, Lietuvos Respublikos pi</text:span><text:span text:style-name="T877">liečių iniciatyvinės grupės referendumui surengti narys, rinkimų ar referendumo stebėtojas, atstovas rinkimams ar referendumui, negali užsiimti veikla, susijusia su rinkėjų, remiančių kandidatą ar kandidatų sąrašą, parašų rinkimu pagal šio kodekso 79 strai</text:span><text:span text:style-name="T878">psnį, taip pat Lietuvos Respublikos piliečių, remiančių referendumo paskelbimą, rinkėjų parašų rinkimu.</text:span></text:p>
      <text:p text:style-name="P879"><text:span text:style-name="T880">5</text:span><text:span text:style-name="T881">. Rinkimų komisijos narys, ketinantis būti kandidatu, privalo atsisakyti komisijos nario pareigų, likus ne mažiau kaip 30 dienų iki pareiškinių dok</text:span><text:span text:style-name="T882">umentų įteikimo dienos.<text:s/></text:span></text:p>
      <text:p text:style-name="P883"><text:span text:style-name="T884">6</text:span><text:span text:style-name="T885">. Asmuo, neatitinkantis šio straipsnio 1–5 dalyse nustatytų reikalavimų ar juos pažeidęs,<text:s/></text:span><text:span text:style-name="T886">neskiriamas rinkimų komisijos nariu arba atleidžiamas iš rinkimų komisijos narių.</text:span></text:p>
      <text:p text:style-name="P887"><text:span text:style-name="T888">7</text:span><text:span text:style-name="T889">. Asmuo nelaikomas nepriekaištingos reputacijos,<text:s/></text:span><text:span text:style-name="T890">jeigu jis:</text:span></text:p>
      <text:p text:style-name="P891"><text:span text:style-name="T892">1</text:span><text:span text:style-name="T893">) įsiteisėjusiu teismo nuosprendžiu pripažintas padaręs nusikalstamą veiką ir turi neišnykusį ar nepanaikintą teistumą;</text:span></text:p>
      <text:p text:style-name="P894"><text:span text:style-name="T895">2</text:span><text:span text:style-name="T896">) atleistas iš rinkimų ar referendumo komisijos nario pareigų už šio kodekso ar kitų įstatymų pažeidimą ir nuo šio at</text:span><text:span text:style-name="T897">leidimo nėra praėję penkeri metai;</text:span></text:p>
      <text:p text:style-name="P898"><text:span text:style-name="T899">3</text:span><text:span text:style-name="T900">) atleistas iš renkamų arba skiriamų pareigų dėl priesaikos ar pasižadėjimo sulaužymo, pareigūno vardo pažeminimo ir nuo atleidimo iš pareigų dienos arba sprendimo panaikinti mandatą įsigaliojimo dienos<text:s/></text:span><text:span text:style-name="T901">nėra praėję<text:s/></text:span><text:span text:style-name="T902">t</text:span><text:span text:style-name="T903">reji metai;</text:span></text:p>
      <text:p text:style-name="P904"><text:span text:style-name="T905">4</text:span><text:span text:style-name="T906">) atleistas iš darbo, pareigų ar praradęs teisę verstis atitinkama veikla už neatitiktį įstatymuose keliamiems nepriekaištingos reputacijos reikalavimams ir teisės aktuose nustatytų etikos normų pažeidimą ir nuo atleidimo iš darbo, pareigų ar teisės versti</text:span><text:span text:style-name="T907">s atitinkama veikla praradimo dienos<text:s/></text:span><text:span text:style-name="T908">nėra praėję</text:span><text:span text:style-name="T909"><text:s/>treji metai;</text:span></text:p>
      <text:p text:style-name="P910"><text:span text:style-name="T911">5</text:span><text:span text:style-name="T912">) yra įstatymų nustatyta tvarka uždraustos organizacijos narys.</text:span></text:p>
      <text:p text:style-name="P913"><text:span text:style-name="T914">8</text:span><text:span text:style-name="T915">. Apygardų, savivaldybių ir apylinkių rinkimų komisijos sudėtis keičiama taip:</text:span></text:p>
      <text:p text:style-name="P916"><text:span text:style-name="T917">1</text:span><text:span text:style-name="T918">) rinkimų komisijos pirmininką ar na</text:span><text:span text:style-name="T919">rį iš pareigų komisijoje gali atleisti šios komisijos sudėtį patvirtinusi rinkimų komisija arba Vyriausioji rinkimų komisija;</text:span></text:p>
      <text:p text:style-name="P920"><text:span text:style-name="T921">2</text:span><text:span text:style-name="T922">) rinkimų komisija gali svarstyti tik motyvuotą politinės organizacijos (politinių organizacijų koalicijos) siūlymą atšaukti<text:s/></text:span><text:span text:style-name="T923">jos pačios pasiūlytą rinkimų komisijos narį;</text:span></text:p>
      <text:p text:style-name="P924"><text:span text:style-name="T925">3</text:span><text:span text:style-name="T926">) prireikus naujas rinkimų komisijos pirmininkas ar narys gali būti skiriamas šio kodekso nustatyta tvarka ir praėjus šiame kodekse nustatytiems rinkimų komisijų sudarymo terminams.</text:span></text:p>
      <text:p text:style-name="P927"/>
      <text:p text:style-name="P928"><text:span text:style-name="T929">27</text:span><text:span text:style-name="T930"><text:s/>straipsnis.<text:s/></text:span><text:span text:style-name="T931">Rinkimų komisijų narių priesaika ir rašytinis pasižadėjimas</text:span></text:p>
      <text:p text:style-name="P932"><text:span text:style-name="T933">1</text:span><text:span text:style-name="T934">. Vyriausiosios rinkimų komisijos pirmininkas ir nariai prieš pradėdami eiti pareigas prisiekia šio kodekso nustatyta tvarka.</text:span></text:p>
      <text:p text:style-name="P935"><text:span text:style-name="T936">2</text:span><text:span text:style-name="T937">. Kitų rinkimų komisijų pirmininko ar nario statusą asmuo įg</text:span><text:span text:style-name="T938">yja ir pareigas rinkimų komisijoje pradeda eiti davęs rašytinį pasižadėjimą.<text:s/></text:span></text:p>
      <text:p text:style-name="P939"><text:span text:style-name="T940">3</text:span><text:span text:style-name="T941">. Nustatomas šis rašytinio pasižadėjimo tekstas:</text:span></text:p>
      <text:p text:style-name="P942"><text:span text:style-name="T943">„Aš, (vardas, pavardė), pasižadu būti ištikimas (-a) Lietuvos Respublikai,<text:s/></text:span><text:span text:style-name="T944">gerbti ir vykdyti jos Konstituciją ir įstatymus,<text:s/></text:span><text:span text:style-name="T945">sąžiningai ir garbingai atlikti savo pareigas rinkimų komisijoje.</text:span></text:p>
      <text:p text:style-name="P946"><text:span text:style-name="T947">Tepadeda man Dievas.“</text:span></text:p>
      <text:p text:style-name="P948"><text:span text:style-name="T949">4</text:span><text:span text:style-name="T950">. Pasižadėti galima ir be paskutinio sakinio.</text:span></text:p>
      <text:p text:style-name="P951"><text:span text:style-name="T952">5</text:span><text:span text:style-name="T953">. Rinkimų komisijos pirmininkas ar narys pasirašo po duodamo rašytinio pasižadėjimo tekstu. Rašytinio<text:s/></text:span><text:span text:style-name="T954">pasižadėjimo tekstas negali būti keičiamas.</text:span></text:p>
      <text:p text:style-name="P955"><text:span text:style-name="T956">6</text:span><text:span text:style-name="T957">. Rašytinis pasižadėjimas galioja visą rinkimų komisijos pirmininko ar nario įgaliojimų laikotarpį.</text:span></text:p>
      <text:p text:style-name="P958"><text:span text:style-name="T959">7</text:span><text:span text:style-name="T960">. Rinkimų komisijų pirmininkų ir narių rašytiniai pasižadėjimai saugomi Vyriausiosios rinkimų komisijo</text:span><text:span text:style-name="T961">s nustatyta tvarka.</text:span></text:p>
      <text:p text:style-name="P962"><text:span text:style-name="T963">8</text:span><text:span text:style-name="T964">. Skiriant rinkimų komisijos pirmininką ar narius, nustatomas laikas, kada jie privalo duoti rašytinį pasižadėjimą. Asmuo, per 15 dienų nuo paskyrimo rinkimų komisijos pirmininku ar nariu dienos nedavęs rašytinio pasižadėjimo arba<text:s/></text:span><text:span text:style-name="T965">jį davęs su išlyga, netenka pareigų rinkimų komisijoje.<text:s/></text:span></text:p>
      <text:p text:style-name="P966"><text:span text:style-name="T967">9</text:span><text:span text:style-name="T968">. Rašytinio pasižadėjimo davimo tvarką nustato Vyriausioji rinkimų komisija.</text:span></text:p>
      <text:p text:style-name="P969"><text:span text:style-name="T970">10</text:span><text:span text:style-name="T971">. Rinkimų komisijos pirmininkui ar nariui, davusiems rašytinį pasižadėjimą, draudžiama bet kokia rinkimų agitac</text:span><text:span text:style-name="T972">ija ar kiti bandymai paveikti rinkėjų valią. Asmuo, pažeidęs šį reikalavimą ar kitaip pažeidęs rašytinį pasižadėjimą, atleidžiamas iš<text:s/></text:span><text:span text:style-name="T973">rinkimų<text:s/></text:span><text:span text:style-name="T974">komisijos pirmininko ar nario pareigų ir atsako įstatymų nustatyta tvarka.</text:span></text:p>
      <text:p text:style-name="P975"/>
      <text:p text:style-name="P976"><text:span text:style-name="T977">28</text:span><text:span text:style-name="T978"><text:s/>straipsnis.<text:s/></text:span><text:span text:style-name="T979">Rinkimų komisijų<text:s/></text:span><text:span text:style-name="T980">darbo organizavimas ir sprendimų priėmimas</text:span></text:p>
      <text:p text:style-name="P981"><text:span text:style-name="T982">1</text:span><text:span text:style-name="T983">. Rinkimų komisijų darbas organizuojamas Vyriausiosios rinkimų komisijos nustatyta tvarka.</text:span></text:p>
      <text:p text:style-name="P984"><text:span text:style-name="T985">2</text:span><text:span text:style-name="T986">.<text:s/></text:span><text:span text:style-name="T987">Rinkimų komisijų sprendimai priimami posėdyje. Posėdį šaukia rinkimų komisijos pirmininkas savo iniciatyva arb</text:span><text:span text:style-name="T988">a ne mažiau kaip 1/3 visų šios komisijos narių reikalavimu. Rinkimų komisijų posėdžiai yra teisėti, kai juose dalyvauja ne mažiau kaip 3/5 visų rinkimų komisijos narių.</text:span></text:p>
      <text:p text:style-name="P989"><text:span text:style-name="T990">3</text:span><text:span text:style-name="T991">.<text:s/></text:span><text:span text:style-name="T992">Sprendimai priimami rinkimų komisijos narių, dalyvaujančių posėdyje, balsų daugu</text:span><text:span text:style-name="T993">ma atviru balsavimu. Balsams pasidalijus po lygiai, lemia rinkimų komisijos pirmininko balsas.</text:span></text:p>
      <text:p text:style-name="P994"><text:span text:style-name="T995">4</text:span><text:span text:style-name="T996">. S</text:span><text:span text:style-name="T997">u rinkimų komisijos sprendimu nesutinkantys komisijos nariai turi teisę raštu pareikšti atskirąją nuomonę. Atskiroji nuomonė pridedama prie rinkimų<text:s/></text:span><text:span text:style-name="T998">komisijos posėdžio protokolo ir yra neatsiejama jo dalis.</text:span></text:p>
      <text:p text:style-name="P999"><text:span text:style-name="T1000">5</text:span><text:span text:style-name="T1001">. Jeigu yra pagrindas manyti, kad rinkimų komisijos posėdyje gali kilti grėsmė jo dalyvių saugumui, šios komisijos pirmininkas kreipiasi į policiją. Rinkimų komisija gali pašalinti iš posėdžių<text:s/></text:span><text:span text:style-name="T1002">salės asmenis, kliudančius jai dirbti.</text:span></text:p>
      <text:p text:style-name="P1003"/>
      <text:p text:style-name="P1004"><text:span text:style-name="T1005">29</text:span><text:span text:style-name="T1006"><text:s/>straipsnis.<text:s/></text:span><text:span text:style-name="T1007">Apylinkių rinkimų ir referendumo komisijų narių rezervas</text:span></text:p>
      <text:p text:style-name="P1008"><text:span text:style-name="T1009">1</text:span><text:span text:style-name="T1010">. Siekdama užtikrinti šiame kodekse ir Lietuvos Respublikos referendumo konstituciniame įstatyme numatomų rinkimų ir referendumo komi</text:span><text:span text:style-name="T1011">sijų sudarymą, Vyriausioji rinkimų komisija sudaro apylinkių rinkimų ir referendumo komisijų narių rezervą. Iš šio rezervo skiriami trūkstami šiame kodekse ir Referendumo konstituciniame įstatyme numatomų rinkimų apylinkių rinkimų ir referendumo komisijų n</text:span><text:span text:style-name="T1012">ariai. Rinkimų ir referendumo komisijų narių rezervas sudaromas ir tikslinamas Vyriausiosios rinkimų komisijos nustatyta tvarka.<text:s/></text:span></text:p>
      <text:p text:style-name="P1013"><text:span text:style-name="T1014">2</text:span><text:span text:style-name="T1015">. Asmuo turi teisę teikti Vyriausiosios rinkimų komisijos nustatytos formos prašymą, siekdamas būti įrašytas į apylinkių<text:s/></text:span><text:span text:style-name="T1016">rinkimų ir referendumo komisijų narių rezervą. Šis prašymas gali būti teikiamas Vyriausiosios rinkimų komisijos nustatyta tvarka elektroninių ryšių priemonėmis. Vyriausioji rinkimų komisija, gavusi tokį prašymą, patikrina, ar asmuo atitinka šiame kodekse b</text:span><text:span text:style-name="T1017">ei kituose teisės aktuose nustatytus reikalavimus, keliamus rinkimų arba referendumo komisijų nariams, ir priima sprendimą įrašyti šį asmenį į apylinkių rinkimų ir referendumo komisijų narių rezervą arba priima motyvuotą sprendimą neįrašyti asmens į šį rez</text:span><text:span text:style-name="T1018">ervą. Į šį rezervą įrašytų asmenų duomenys tvarkomi vadovaujantis <text:s/>Lietuvos Respublikos įstatymais, 2016 m. balandžio 27 d. Europos Parlamento ir Tarybos reglamentu<text:s/></text:span><text:a xlink:href="http://eur-lex.europa.eu/legal-content/LIT/TXT/?uri=CELEX:3679R2016&amp;locale=lt" office:target-frame-name="_blank" xlink:show="new"><text:span text:style-name="T1019">(ES) 2016/679</text:span></text:a><text:span text:style-name="T1020"><text:s/>dėl fizinių asmenų apsaugos tvarkant asmens duomenis ir dėl laisvo tokių duomenų judėjimo, kuriuo panaikinama Direktyva<text:s/></text:span><text:a xlink:href="http://eur-lex.europa.eu/legal-content/LIT/TXT/?uri=CELEX:31995L0046&amp;locale=lt" office:target-frame-name="_blank" xlink:show="new"><text:span text:style-name="T1021">95/46/EB</text:span></text:a><text:span text:style-name="T1022"><text:s/>(Be</text:span><text:span text:style-name="T1023">ndrasis duomenų apsaugos reglamentas).</text:span></text:p>
      <text:p text:style-name="P1024"><text:span text:style-name="T1025">3</text:span><text:span text:style-name="T1026">. Asmenys iš apylinkių rinkimų ir referendumo komisijų narių rezervo gali būti skiriami apylinkių rinkimų arba referendumo komisijų nariais tik tuo atveju, jeigu jie atitinka tokių komisijų nariams keliamus reika</text:span><text:span text:style-name="T1027">lavimus.<text:s/></text:span></text:p>
      <text:p text:style-name="P1028"/>
      <text:p text:style-name="P1029"><text:span text:style-name="T1030">ANTRASIS</text:span><text:span text:style-name="T1031"><text:s/>SKIRSNIS</text:span></text:p>
      <text:p text:style-name="P1032"><text:span text:style-name="T1033">VYRIAUSIOJI RINKIMŲ KOMISIJA</text:span></text:p>
      <text:p text:style-name="P1034"/>
      <text:p text:style-name="P1035"><text:span text:style-name="T1036">30</text:span><text:span text:style-name="T1037"><text:s/>straipsnis.<text:s/></text:span><text:span text:style-name="T1038">Vyriausioji rinkimų komisija</text:span></text:p>
      <text:p text:style-name="P1039"><text:span text:style-name="T1040">1</text:span><text:span text:style-name="T1041">. Vyriausioji rinkimų komisija yra nuolatinė aukščiausioji rinkimų ir referendumų rengimo ir vykdymo valstybės institucija.<text:s/></text:span></text:p>
      <text:p text:style-name="P1042"><text:span text:style-name="T1043">2</text:span><text:span text:style-name="T1044">. Vyriausioji rinkimų komisija yra koordinuojanti institucija įgyvendinant Reglamento<text:s/></text:span><text:a xlink:href="http://eur-lex.europa.eu/legal-content/LIT/TXT/?uri=CELEX:3788R2019&amp;locale=lt" office:target-frame-name="_blank" xlink:show="new"><text:span text:style-name="T1045">(ES) 2019/788</text:span></text:a><text:span text:style-name="T1046"><text:s/>20 straipsnio 1 ir 2 dalis ir informacijos centras, kaip</text:span><text:span text:style-name="T1047"><text:s/>tai nustatyta Reglamento<text:s/></text:span><text:a xlink:href="http://eur-lex.europa.eu/legal-content/LIT/TXT/?uri=CELEX:3788R2019&amp;locale=lt" office:target-frame-name="_blank" xlink:show="new"><text:span text:style-name="T1048">(ES) 2019/788</text:span></text:a><text:span text:style-name="T1049"><text:s/>4 straipsnio 6 dalyje, taip pat nacionalinis informacijos centras, kaip tai nustatyta Reglamento (ES, Euratomas) Nr.</text:span><text:span text:style-name="T1050"><text:s/>1141/2014 2 straipsnio 10 punkte.</text:span></text:p>
      <text:p text:style-name="P1051"><text:span text:style-name="T1052">3</text:span><text:span text:style-name="T1053">. Vyriausioji rinkimų komisija yra iš valstybės biudžeto išlaikoma biudžetinė įstaiga, turinti savo antspaudą su Lietuvos valstybės herbu ir pavadinimu „Lietuvos Respublikos vyriausioji rinkimų komisija“, taip pat są</text:span><text:span text:style-name="T1054">skaitų Lietuvos Respublikos bankuose.</text:span></text:p>
      <text:p text:style-name="P1055"><text:span text:style-name="T1056">4</text:span><text:span text:style-name="T1057">. Vyriausiosios rinkimų komisijos buveinė yra Vilniuje.<text:s/></text:span></text:p>
      <text:p text:style-name="P1058"/>
      <text:p text:style-name="P1059"><text:span text:style-name="T1060">31</text:span><text:span text:style-name="T1061"><text:s/>straipsnis.<text:s/></text:span><text:span text:style-name="T1062">Vyriausiosios rinkimų komisijos uždaviniai</text:span></text:p>
      <text:p text:style-name="P1063"><text:span text:style-name="T1064">Vyriausiosios rinkimų komisijos uždaviniai yra:</text:span></text:p>
      <text:p text:style-name="P1065"><text:span text:style-name="T1066">1</text:span><text:span text:style-name="T1067">)<text:s/></text:span><text:span text:style-name="T1068">rengti ir vykdyti Seimo, Respublikos</text:span><text:span text:style-name="T1069"><text:s/>Prezidento, savivaldybių tarybų, merų rinkimus, rinkimus į Europos Parlamentą;</text:span></text:p>
      <text:p text:style-name="P1070"><text:span text:style-name="T1071">2</text:span><text:span text:style-name="T1072">) nustatyti galutinius rinkimų rezultatus, atlikti mandatų komisijų funkcijas;</text:span></text:p>
      <text:p text:style-name="P1073"><text:span text:style-name="T1074">3</text:span><text:span text:style-name="T1075">) kontroliuoti politinių organizacijų ir rinkimų politinių kampanijų finansavimą,<text:s/></text:span><text:span text:style-name="T1076">organ</text:span><text:span text:style-name="T1077">izuoti <text:s/>jų dalyvių nepriklausomą patikrinimą, vertinti auditorių pastabas ir priimti sprendimus dėl pažeidimų,</text:span><text:span text:style-name="T1078"><text:s/>taip pat atlikti politinės reklamos stebėseną;</text:span><text:span text:style-name="T1079"><text:s/></text:span></text:p>
      <text:p text:style-name="P1080"><text:span text:style-name="T1081">4</text:span><text:span text:style-name="T1082">) kontroliuoti, kaip vykdomas šis kodeksas, įstatymai, kiti teisės aktai, reglamentuojantys<text:s/></text:span><text:span text:style-name="T1083">rinkimus, ir taikyti atsakomybę už jų pažeidimus;</text:span></text:p>
      <text:p text:style-name="P1084"><text:span text:style-name="T1085">5</text:span><text:span text:style-name="T1086">) koordinuoti Europos Sąjungos piliečių iniciatyvų įgyvendinimą ir teikti su Europos Sąjungos piliečių iniciatyvos teikimu susijusią informaciją ir pagalbą, taip pat<text:s/></text:span><text:span text:style-name="T1087">dalytis informacija apie Europos po</text:span><text:span text:style-name="T1088">litinių partijų ir Europos politinių fondų veiklą Lietuvos Respublikoje</text:span><text:span text:style-name="T1089">.</text:span></text:p>
      <text:p text:style-name="P1090"/>
      <text:p text:style-name="P1091"><text:span text:style-name="T1092">32</text:span><text:span text:style-name="T1093"><text:s/>straipsnis.<text:s/></text:span><text:span text:style-name="T1094">Vyriausiosios rinkimų komisijos funkcijos</text:span></text:p>
      <text:p text:style-name="P1095"><text:span text:style-name="T1096">1</text:span><text:span text:style-name="T1097">. Įgyvendindama šio kodekso 31 straipsnio 1 punkte nustatytą uždavinį, Vyriausioji rinkimų komisija:</text:span></text:p>
      <text:p text:style-name="P1098"><text:span text:style-name="T1099">1</text:span><text:span text:style-name="T1100">) tvirtina šiame kodekse nurodytus aprašus, pagal kuriuos rengiami <text:s/>ir vykdomi rinkimai;</text:span></text:p>
      <text:p text:style-name="P1101"><text:span text:style-name="T1102">2</text:span><text:span text:style-name="T1103">) nustato rinkimų biuletenių, kitų rinkimuose naudojamų dokumentų, pažymėjimų, antspaudų formas ir pavyzdžius;</text:span></text:p>
      <text:p text:style-name="P1104"><text:span text:style-name="T1105">3</text:span><text:span text:style-name="T1106">) suskirsto Lietuvos Respublikos teritoriją į<text:s/></text:span><text:span text:style-name="T1107">vienmandates rinkimų apygardas ir sudaro Pasaulio lietuvių</text:span><text:span text:style-name="T1108"><text:s/>vienmandatę (-es) rinkimų</text:span><text:span text:style-name="T1109"><text:s/>apygardą (-as);</text:span></text:p>
      <text:p text:style-name="P1110"><text:span text:style-name="T1111">4</text:span><text:span text:style-name="T1112">) sudaro <text:s/>apygardų, savivaldybių rinkimų komisijas;</text:span></text:p>
      <text:p text:style-name="P1113"><text:span text:style-name="T1114">5</text:span><text:span text:style-name="T1115">) kontroliuoja apygardų, savivaldybių, apylinkių rinkimų komisijų veiklą, teikia joms reikiam</text:span><text:span text:style-name="T1116">ą metodinę ir organizacinę bei techninę pagalbą;</text:span></text:p>
      <text:p text:style-name="P1117"><text:span text:style-name="T1118">6</text:span><text:span text:style-name="T1119">) kontroliuoja, kaip naudojamos rinkimams skirtos valstybės biudžeto lėšos, vadovauja <text:s/>apygardų, savivaldybių, <text:s/>apylinkių rinkimų komisijų finansinei veiklai;</text:span></text:p>
      <text:p text:style-name="P1120"><text:span text:style-name="T1121">7</text:span><text:span text:style-name="T1122">) sudaro, tvarko, tikslina asmenų, tur</text:span><text:span text:style-name="T1123">inčių teisę rinkti, sąrašą ir rinkėjų sąrašus;</text:span></text:p>
      <text:p text:style-name="P1124"><text:span text:style-name="T1125">8</text:span><text:span text:style-name="T1126">) registruoja rinkimų politinės kampanijos dalyvius;</text:span></text:p>
      <text:p text:style-name="P1127"><text:span text:style-name="T1128">9</text:span><text:span text:style-name="T1129">) šio kodekso nustatytais atvejais priima pareiškinius dokumentus, išduoda rinkėjų parašų rinkimo lapus, juos tikrina;</text:span></text:p>
      <text:p text:style-name="P1130"><text:span text:style-name="T1131">10</text:span><text:span text:style-name="T1132">) registruoja kandida</text:span><text:span text:style-name="T1133">tus, kandidatų sąrašus, panaikina jų registraciją;</text:span></text:p>
      <text:p text:style-name="P1134"><text:span text:style-name="T1135">11</text:span><text:span text:style-name="T1136">) nustato kandidatų sąrašų numerius, skelbia kandidatus, kandidatų sąrašus, jų numerius, pareiškinius dokumentus;</text:span></text:p>
      <text:p text:style-name="P1137"><text:span text:style-name="T1138">12</text:span><text:span text:style-name="T1139">) skatina rinkėjus dalyvauti rinkimuose;</text:span></text:p>
      <text:p text:style-name="P1140"><text:span text:style-name="T1141">13</text:span><text:span text:style-name="T1142">) organizuoja specialių rinkimų<text:s/></text:span><text:span text:style-name="T1143">agitacijai skirtų laidų rengimą, nustato tokių laidų rengėjus, transliuotojus, dalyvius, trukmę ir laiką ir jį paskirsto;</text:span></text:p>
      <text:p text:style-name="P1144"><text:span text:style-name="T1145">14</text:span><text:span text:style-name="T1146">) registruoja rinkimų stebėtojus, tarp jų ir tarptautinius, stebėti rinkimus visoje Lietuvos Respublikos teritorijoje, išduoda j</text:span><text:span text:style-name="T1147">iems pažymėjimus;</text:span></text:p>
      <text:p text:style-name="P1148"><text:span text:style-name="T1149">15</text:span><text:span text:style-name="T1150">) ne vėliau kaip per 4 mėnesius po galutinių rinkimų rezultatų paskelbimo dienos perduoda archyvui nuolat saugoti apylinkių, apygardų, savivaldybių rinkimų komisijų balsų skaičiavimo protokolus;</text:span></text:p>
      <text:p text:style-name="P1151"><text:span text:style-name="T1152">16</text:span><text:span text:style-name="T1153">) tvirtina Reglamentą;</text:span></text:p>
      <text:p text:style-name="P1154"><text:span text:style-name="T1155">17</text:span><text:span text:style-name="T1156">)<text:s/></text:span><text:span text:style-name="T1157">steigia, valdo ir tvarko Vyriausiosios rinkimų komisijos informacines sistemas ir interneto svetainę;</text:span></text:p>
      <text:p text:style-name="P1158"><text:span text:style-name="T1159">18</text:span><text:span text:style-name="T1160">) bendradarbiauja su tarptautinėmis organizacijomis, palaiko ryšius su kitų valstybių institucijomis;</text:span></text:p>
      <text:p text:style-name="P1161"><text:span text:style-name="T1162">19</text:span><text:span text:style-name="T1163">) apibendrina rinkimų patirtį, rūpinasi<text:s/></text:span><text:span text:style-name="T1164">rinkėjų švietimu ir informavimu apie rinkimus;<text:s/></text:span></text:p>
      <text:p text:style-name="P1165"><text:span text:style-name="T1166">20</text:span><text:span text:style-name="T1167">) organizuoja ir užtikrina informacijos ir ryšių technologijų panaudojimą rinkimuose ir jų tobulinimą;<text:s/></text:span></text:p>
      <text:p text:style-name="P1168"><text:span text:style-name="T1169">21</text:span><text:span text:style-name="T1170">)<text:s/></text:span><text:span text:style-name="T1171">apibendrina ir neribotą laiką skelbia informaciją apie Lietuvos Respublikoje rengtus rinki</text:span><text:span text:style-name="T1172">mus, referendumus, Lietuvos Respublikos piliečių įstatymų leidybos ir Europos Sąjungos piliečių iniciatyvas ir jų rezultatus,<text:s/></text:span><text:span text:style-name="T1173">šio kodekso ir</text:span><text:span text:style-name="T1174"><text:s/></text:span><text:span text:style-name="T1175">įstatymų numatytus politinių organizacijų ir rinkimų politinių kampanijų finansavimo bei politinės reklamos skleidi</text:span><text:span text:style-name="T1176">mo duomenis;</text:span></text:p>
      <text:p text:style-name="P1177"><text:span text:style-name="T1178">22</text:span><text:span text:style-name="T1179">) savo nustatyta tvarka rinkimų, referendumo, Lietuvos Respublikos piliečių įstatymų leidybos iniciatyvos, Europos Sąjungos piliečių iniciatyvos įgyvendinimo, rinkimų politinių kampanijų, politinių organizacijų finansavimo, rinkėjų infor</text:span><text:span text:style-name="T1180">mavimo</text:span><text:span text:style-name="T1181"><text:s/></text:span><text:span text:style-name="T1182">procesų skaidrumo ir demokratinės sistemos veikimo valstybėje užtikrinimo, kandidatų sąžiningos konkurencijos tikslais savo interneto svetainėje nuolat skelbia pagal kandidatų ar jų atstovų pateiktus pareiškinius ir kitus dokumentus parengtą informa</text:span><text:span text:style-name="T1183">ciją apie tuos kandidatus, jų gautus balsus, rinkimų, referendumo komisijų narių, stebėtojų, atstovų, iniciatyvinių grupių narių,<text:s/></text:span><text:span text:style-name="T1184">šio kodekso ir įstatymų numatytus politinių organizacijų ir rinkimų politinių kampanijų finansavimo bei politinės reklamos skl</text:span><text:span text:style-name="T1185">eidimo duomenis.</text:span><text:span text:style-name="T1186"><text:s/>Vyriausiosios rinkimų komisijos interneto svetainėje paskelbta informacija apie kandidatus, jų gautus balsus ir rinkimų, referendumo komisijų narių, stebėtojų, atstovų, iniciatyvinių grupių narių, rinkimų politinės kampanijos aukotojų sąra</text:span><text:span text:style-name="T1187">šai gali būti keičiami, kai taisomos kalbos klaidos ar informacija interneto svetainėje skiriasi nuo informacijos, teikiamos pareiškiniuose ir kituose dokumentuose. Interneto svetainėje negali būti skelbiami kandidatų ir kitų asmenų asmens kodai, pilietybę</text:span><text:span text:style-name="T1188"><text:s/>ar asmens tapatybę patvirtinančių dokumentų numeriai, gyvenamosios vietos adresai;</text:span></text:p>
      <text:p text:style-name="P1189"><text:span text:style-name="T1190">23</text:span><text:span text:style-name="T1191">) savo nustatyta tvarka organizuoja mokymus rinkimų komisijų nariams ir pirmininkams;</text:span></text:p>
      <text:p text:style-name="P1192"><text:span text:style-name="T1193">24</text:span><text:span text:style-name="T1194">) atlieka kitas šiame kodekse ir kituose įstatymuose nustatytas funkcijas.</text:span></text:p>
      <text:p text:style-name="P1195"><text:span text:style-name="T1196">2</text:span><text:span text:style-name="T1197">. Įgyvendindama šio kodekso 31 straipsnio 2 punkte nustatytą uždavinį, Vyriausioji rinkimų komisija:</text:span></text:p>
      <text:p text:style-name="P1198"><text:span text:style-name="T1199">1</text:span><text:span text:style-name="T1200">) nustato ir skelbia galutinius rinkimų rezultatus;</text:span></text:p>
      <text:p text:style-name="P1201"><text:span text:style-name="T1202">2</text:span><text:span text:style-name="T1203">) pripažįsta rinkimus negaliojančiais šio kodekso nustatytais pagrindais;</text:span></text:p>
      <text:p text:style-name="P1204"><text:span text:style-name="T1205">3</text:span><text:span text:style-name="T1206">) skelbi</text:span><text:span text:style-name="T1207">a pakartotinį balsavimą, pakartotinius rinkimus;</text:span></text:p>
      <text:p text:style-name="P1208"><text:span text:style-name="T1209">4</text:span><text:span text:style-name="T1210">)<text:s/></text:span><text:span text:style-name="T1211">šio kodekso nustatytais atvejais laikotarpiu tarp Seimo rinkimų priima ir skelbia sprendimus dėl Seimo nario įgaliojimų pripažinimo nutrūkusiais, pripažįsta Seimo nario mandatą kandidatams, užimantiem</text:span><text:span text:style-name="T1212">s atsiradusias laisvas Seimo narių, </text:span><text:span text:style-name="T1213">išrinktų daugiamandatėje rinkimų apygardoje,<text:s/></text:span><text:span text:style-name="T1214">vietas;</text:span></text:p>
      <text:p text:style-name="P1215"><text:span text:style-name="T1216">5</text:span><text:span text:style-name="T1217">) šio kodekso nustatytais atvejais laikotarpiu tarp<text:s/></text:span><text:span text:style-name="T1218">savivaldybių tarybų ir merų rinkimų</text:span><text:span text:style-name="T1219"><text:s/>priima ir skelbia sprendimus dėl savivaldybės tarybos nario, mero įgaliojimų pripažinimo nutrūkusiais ar mandato netekimo, pripažįsta naujų savivaldybės tarybos narių,<text:s/></text:span><text:span text:style-name="T1220">užimančių atsiradusias laisvas savivaldybės tarybos narių vietas</text:span><text:span text:style-name="T1221">, mandatus;</text:span></text:p>
      <text:p text:style-name="P1222"><text:span text:style-name="T1223">6</text:span><text:span text:style-name="T1224">) šio<text:s/></text:span><text:span text:style-name="T1225">kodekso nustatytais atvejais tarp rinkimų į Europos Parlamentą priima ir skelbia sprendimus dėl Europos Parlamento nario įgaliojimų pripažinimo nutrūkusiais ar mandato netekimo ir dėl atsiradusios laisvos Europos Parlamento nario vietos užėmimo;</text:span></text:p>
      <text:p text:style-name="P1226"><text:span text:style-name="T1227">7</text:span><text:span text:style-name="T1228">)<text:s/></text:span><text:span text:style-name="T1229">šio</text:span><text:span text:style-name="T1230"><text:s/>kodekso nustatytais atvejais išrinktiems kandidatams</text:span><text:span text:style-name="T1231"><text:s/>ir kandidatams, kuriems<text:s/></text:span><text:span text:style-name="T1232">pripažįstamas mandatas į atsilaisvinusią vietą, išduoda pažymėjimus.</text:span></text:p>
      <text:p text:style-name="P1233"><text:span text:style-name="T1234">3</text:span><text:span text:style-name="T1235">. Įgyvendindama šio kodekso 31 straipsnio 3 punkte nustatytą uždavinį, Vyriausioji rinkimų komisija:</text:span></text:p>
      <text:p text:style-name="P1236"><text:span text:style-name="T1237">1</text:span><text:span text:style-name="T1238">) nustato rinkimų politinių kampanijų finansavimo ir finansavimo kontrolės, taip pat audito, politinės reklamos stebėsenos tvarką ir metodus, tvirtina šiame kodekse nurodytus aprašus, dokumentų formas;</text:span></text:p>
      <text:p text:style-name="P1239"><text:span text:style-name="T1240">2</text:span><text:span text:style-name="T1241">) teikia rekomendacijas dėl rinkimų agitacijos<text:s/></text:span><text:span text:style-name="T1242">vykdymo, politinės reklamos skleidimo, rinkėjų papirkimo tyrimo, taip pat</text:span><text:span text:style-name="T1243"><text:s/>kitas su rinkimais susijusias rekomendacijas</text:span><text:span text:style-name="T1244">;</text:span><text:span text:style-name="T1245"><text:s/></text:span></text:p>
      <text:p text:style-name="P1246"><text:span text:style-name="T1247">3</text:span><text:span text:style-name="T1248">) vykdo<text:s/></text:span><text:span text:style-name="T1249">rinkimų</text:span><text:span text:style-name="T1250"><text:s/>politinių kampanijų finansavimo kontrolę ir<text:s/></text:span><text:span text:style-name="T1251">organizuoja jų dalyvių nepriklausomą patikrinimą, vertina auditorių pa</text:span><text:span text:style-name="T1252">stabas ir priima sprendimus dėl pažeidimų</text:span><text:span text:style-name="T1253">.</text:span></text:p>
      <text:p text:style-name="P1254"><text:span text:style-name="T1255">4</text:span><text:span text:style-name="T1256">. Įgyvendindama šio kodekso 31 straipsnio 4 punkte nustatytą uždavinį, Vyriausioji rinkimų komisija:</text:span></text:p>
      <text:p text:style-name="P1257"><text:span text:style-name="T1258">1</text:span><text:span text:style-name="T1259">)<text:s/></text:span><text:span text:style-name="T1260">pagal kompetenciją</text:span><text:span text:style-name="T1261"><text:s/></text:span><text:span text:style-name="T1262">sprendžia rinkimų ginčus;</text:span></text:p>
      <text:p text:style-name="P1263"><text:span text:style-name="T1264">2</text:span><text:span text:style-name="T1265">)<text:s/></text:span><text:span text:style-name="T1266">pagal kompetenciją<text:s/></text:span><text:span text:style-name="T1267">nagrinėja asmenų pranešimus, skundus ir prašymus dėl politinių organizacijų ir<text:s/></text:span><text:span text:style-name="T1268">rinkimų</text:span><text:span text:style-name="T1269"><text:s/>politinių kampanijų finansavimo, politinės reklamos, rinkėjų papirkimo ir dėl kitų pažeidimų, susijusių su rinkimais, bei nustato šių pranešimų, skundų ir prašymų priėmi</text:span><text:span text:style-name="T1270">mo ir nagrinėjimo tvarką;<text:s/></text:span></text:p>
      <text:p text:style-name="P1271"><text:span text:style-name="T1272">3</text:span><text:span text:style-name="T1273">) sprendimą<text:s/></text:span><text:span text:style-name="T1274">apie nustatytą rinkėjų papirkimo faktą paskelbia savo interneto svetainėje šio kodekso 101 straipsnyje nustatyta tvarka;</text:span></text:p>
      <text:p text:style-name="P1275"><text:span text:style-name="T1276">4</text:span><text:span text:style-name="T1277">) nagrinėja skundus ir priima sprendimus dėl apygardos rinkimų komisijų sprendimų,<text:s/></text:span><text:span text:style-name="T1278">prireikus – ir dėl apylinkių rinkimų komisijų sprendimų, panaikina šio kodekso, kitų įstatymų ar kitų teisės aktų reikalavimų neatitinkančius rinkimų komisijų sprendimus;</text:span></text:p>
      <text:p text:style-name="P1279"><text:span text:style-name="T1280">5</text:span><text:span text:style-name="T1281">) šio kodekso, kitų įstatymų ar kitų teisės aktų nustatytais atvejais priima spr</text:span><text:span text:style-name="T1282">endimus ir taiko atsakomybę už šio kodekso, kitų įstatymų ar kitų teisės aktų pažeidimus.</text:span></text:p>
      <text:p text:style-name="P1283"><text:span text:style-name="T1284">5</text:span><text:span text:style-name="T1285">. Įgyvendindama šio kodekso 31 straipsnio 5 punkte nustatytą uždavinį, Vyriausioji rinkimų komisija:</text:span></text:p>
      <text:p text:style-name="P1286"><text:span text:style-name="T1287">1</text:span><text:span text:style-name="T1288">) atlieka nacionalinio informacijos centro, kuris su Re</text:span><text:span text:style-name="T1289">glamento (ES, Euratomas) Nr. 1141/2014 28 straipsnio 1 dalyje nurodytais subjektais dalijasi informacija apie Europos politinių partijų ir Europos politinių fondų finansavimą, kontrolę ir sankcijas, funkcijas;</text:span></text:p>
      <text:p text:style-name="P1290"><text:span text:style-name="T1291">2</text:span><text:span text:style-name="T1292">) atlieka informacijos centro, teikiančio</text:span><text:span text:style-name="T1293"><text:s/>su Europos Sąjungos piliečių iniciatyvos teikimu susijusią informaciją ir pagalbą, funkcijas;</text:span></text:p>
      <text:p text:style-name="P1294"><text:span text:style-name="T1295">3</text:span><text:span text:style-name="T1296">) atlieka institucijos, tikrinančios ir tvirtinančios asmenų, Lietuvos Respublikoje turinčių teisę balsuoti rinkimuose į Europos Parlamentą ir įgyvendinanči</text:span><text:span text:style-name="T1297">ų Europos Sąjungos piliečių iniciatyvą, pritarimo pareiškimus ir išduodančios Lietuvos Respublikoje gautų galiojančių pritarimo pareiškimų skaičių patvirtinantį sertifikatą, funkcijas;</text:span></text:p>
      <text:p text:style-name="P1298"><text:span text:style-name="T1299">4</text:span><text:span text:style-name="T1300">) yra atsakinga už keitimąsi duomenimis apie rinkėjus ir kandidatu</text:span><text:span text:style-name="T1301">s su kitų Europos Sąjungos valstybių narių kontaktinėmis institucijomis;</text:span></text:p>
      <text:p text:style-name="P1302"><text:span text:style-name="T1303">5</text:span><text:span text:style-name="T1304">) savo nustatyta tvarka išduoda pritarimo pareiškimus Europos Komisijos registruotiems Europos Sąjungos piliečių iniciatyvos organizatoriams šių prašymu;<text:s/></text:span></text:p>
      <text:p text:style-name="P1305"><text:span text:style-name="T1306">6</text:span><text:span text:style-name="T1307">) nustato Europos<text:s/></text:span><text:span text:style-name="T1308">Sąjungos piliečių iniciatyvos organizatorių jai pateiktų pritarimo pareiškimų tikrinimo ir Lietuvos Respublikoje gautų galiojančių pritarimo pareiškimų skaičiaus patvirtinimo sertifikato išdavimo tvarką;</text:span></text:p>
      <text:p text:style-name="P1309"><text:span text:style-name="T1310">7</text:span><text:span text:style-name="T1311">) išduoda sertifikatą, kuriuo patvirtinama, kad</text:span><text:span text:style-name="T1312"><text:s/>internetinė pritarimo pareiškimų rinkimo sistema atitinka Reglamento<text:s/></text:span><text:a xlink:href="http://eur-lex.europa.eu/legal-content/LIT/TXT/?uri=CELEX:3788R2019&amp;locale=lt" office:target-frame-name="_blank" xlink:show="new"><text:span text:style-name="T1313">(ES) 2019/788</text:span></text:a><text:span text:style-name="T1314"><text:s/>11 straipsnio 4 dalyje nustatytus reikalavimus.</text:span></text:p>
      <text:p text:style-name="P1315"/>
      <text:p text:style-name="P1316"><text:span text:style-name="T1317">33</text:span><text:span text:style-name="T1318"><text:s/>straipsnis.<text:s/></text:span><text:span text:style-name="T1319">Vyriausiosios rinkimų komisijos teisės</text:span></text:p>
      <text:p text:style-name="P1320"><text:span text:style-name="T1321">1</text:span><text:span text:style-name="T1322">. Įgyvendindama šiame kodekse nustatytus uždavinius ir funkcijas, Vyriausioji rinkimų komisija turi teisę:<text:s/></text:span></text:p>
      <text:p text:style-name="P1323"><text:span text:style-name="T1324">1</text:span><text:span text:style-name="T1325">) neatlygintinai gauti iš visų valstybės registrų, valstybės ir savivaldybių institucijų ir įstaigų,<text:s/></text:span><text:span text:style-name="T1326">taip pat kitų įstaigų, įmonių ir organizacijų, kitų juridinių ir fizinių asmenų,<text:s/></text:span><text:span text:style-name="T1327">politinių organizacijų ir<text:s/></text:span><text:span text:style-name="T1328">rinkimų</text:span><text:span text:style-name="T1329"><text:s/>politinių kampanijų dalyvių,</text:span><text:span text:style-name="T1330"><text:s/></text:span><text:span text:style-name="T1331">rinkimų komisijų duomenis ir dokumentus, reikalingus savo funkcijoms atlikti;<text:s/></text:span></text:p>
      <text:p text:style-name="P1332"><text:span text:style-name="T1333">2</text:span><text:span text:style-name="T1334">) neatlygintinai gauti<text:s/></text:span><text:span text:style-name="T1335">valst</text:span><text:span text:style-name="T1336">ybės registruose ir informacinėse sistemose tvarkomus asmens duomenis,<text:s/></text:span><text:span text:style-name="T1337">įskaitant ir specialių kategorijų asmens duomenis,<text:s/></text:span><text:span text:style-name="T1338">reikalingus savo funkcijoms atlikti,</text:span><text:span text:style-name="T1339"><text:s/>ir jais<text:s/></text:span><text:span text:style-name="T1340">naudotis;</text:span><text:span text:style-name="T1341"><text:s/></text:span></text:p>
      <text:p text:style-name="P1342"><text:span text:style-name="T1343">3</text:span><text:span text:style-name="T1344">) reikalauti iš visų valstybės ir savivaldybių institucijų ir įstaigų, ta</text:span><text:span text:style-name="T1345">ip pat kitų įstaigų, įmonių ir organizacijų, kitų juridinių ir fizinių asmenų, rinkimų komisijų, kad būtų laikomasi šio kodekso ir kitų rinkimų rengimą ir vykdymą reglamentuojančių teisės aktų reikalavimų ir būtų pašalinti šio kodekso ir kitų įstatymų paže</text:span><text:span text:style-name="T1346">idimai;</text:span></text:p>
      <text:p text:style-name="P1347"><text:span text:style-name="T1348">4</text:span><text:span text:style-name="T1349">) reikalauti iš šiame kodekse ir kituose įstatymuose nustatytų asmenų pateikti šiame kodekse ir kituose įstatymuose nurodytus<text:s/></text:span><text:span text:style-name="T1350">su rinkimų politinių kampanijų finansavimu ir politine reklama susijusius dokumentus;</text:span></text:p>
      <text:p text:style-name="P1351"><text:span text:style-name="T1352">5</text:span><text:span text:style-name="T1353">) gauti ir tvarkyti duomen</text:span><text:span text:style-name="T1354">is, reikalingus savo funkcijoms atlikti, – rinkimų rengimo, vykdymo ir priežiūros,<text:s/></text:span><text:span text:style-name="T1355">rinkimų</text:span><text:span text:style-name="T1356"><text:s/>politinių kampanijų finansavimo kontrolės ir audito tikslais tvarkyti šiuos Lietuvos Respublikos piliečių ir asmenų, nuolat gyvenančių Lietuvoje, asmens duomenis: va</text:span><text:span text:style-name="T1357">rdą, pavardę, asmens kodą, gimimo datą, deklaruotos gyvenamosios vietos adresą, šio adreso įrašymo į Lietuvos Respublikos gyventojų registrą datą, asmens Lietuvos Respublikos pilietybę patvirtinančio dokumento numerį, vardą, pavardę, asmens kodą, gimimo da</text:span><text:span text:style-name="T1358">tą, duomenis apie fizinio asmens neveiksnumą iš Neveiksnių ir ribotai veiksnių asmenų registro tvarkytojo; taip pat vardą, pavardę, asmens kodą, gimimo datą, duomenis apie fizinio asmens teistumą iš<text:s/></text:span><text:span text:style-name="T1359">Įtariamųjų, kaltinamųjų ir nuteistųjų registro;</text:span></text:p>
      <text:p text:style-name="P1360"><text:span text:style-name="T1361">6</text:span><text:span text:style-name="T1362">) vy</text:span><text:span text:style-name="T1363">kdydama rinkimų politinės kampanijos finansavimo ir politinės reklamos stebėseną ir tirdama informaciją dėl šio kodekso, kitų įstatymų, įstatymų įgyvendinamųjų teisės aktų pažeidimų,<text:s/></text:span><text:span text:style-name="T1364">susipažinti su informacija, susijusia su tiriamu klausimu, ir gauti iš<text:s/></text:span><text:span text:style-name="T1365">visų valstybės valdžios ir valdymo institucijų, Lietuvos banko, valstybės ir savivaldybių įmonių (taip pat ir jų kontroliuojamų), įstaigų ir organizacijų, juridinių ir fizinių asmenų dokumentus, duomenis ar informaciją, taip pat gauti pirminius ir kitus do</text:span><text:span text:style-name="T1366">kumentus, kuriuose šie duomenys ar informacija užfiksuoti, gauti pirmiau nurodytų asmenų paaiškinimus, informaciją ar duomenis žodžiu ar raštu;</text:span></text:p>
      <text:p text:style-name="P1367"><text:span text:style-name="T1368">7</text:span><text:span text:style-name="T1369">) prireikus priimti sprendimą bet kokiu klausimu, priklausančiu kitų rinkimų komisijų kompetencijai;</text:span></text:p>
      <text:p text:style-name="P1370"><text:span text:style-name="T1371">8</text:span><text:span text:style-name="T1372">)</text:span><text:span text:style-name="T1373"><text:s/>prireikus kreiptis į Seimo Pirmininką, kad būtų inicijuotas šio kodekso pakeitimas;</text:span></text:p>
      <text:p text:style-name="P1374"><text:span text:style-name="T1375">9</text:span><text:span text:style-name="T1376">) rengti ir skelbti rekomendacijas dėl šio kodekso nuostatų įgyvendinimo.</text:span></text:p>
      <text:p text:style-name="P1377"><text:span text:style-name="T1378">2</text:span><text:span text:style-name="T1379">. Vyriausioji rinkimų komisija gali uždrausti asmenims įeiti į rinkimų komisijų naudo</text:span><text:span text:style-name="T1380">jamas patalpas, jeigu būtina užtikrinti šiose patalpose esančių duomenų ar dokumentų saugumą.</text:span></text:p>
      <text:p text:style-name="P1381"><text:span text:style-name="T1382">3</text:span><text:span text:style-name="T1383">. Vyriausioji rinkimų komisija turi kitų teisių, nustatytų kituose įstatymuose ir kituose teisės aktuose.</text:span></text:p>
      <text:p text:style-name="P1384"/>
      <text:p text:style-name="P1385"><text:span text:style-name="T1386">34</text:span><text:span text:style-name="T1387"><text:s/>straipsnis.<text:s/></text:span><text:span text:style-name="T1388">Vyriausiosios rinkimų komisij</text:span><text:span text:style-name="T1389">os sudarymas<text:s/></text:span></text:p>
      <text:p text:style-name="P1390"><text:span text:style-name="T1391">1</text:span><text:span text:style-name="T1392">. Vyriausioji rinkimų komisija sudaroma iš pirmininko ir narių. Vyriausiąją rinkimų komisiją sudaro Seimas:<text:s/></text:span></text:p>
      <text:p text:style-name="P1393"><text:span text:style-name="T1394">1</text:span><text:span text:style-name="T1395">) po eilinių ar pirmalaikių Seimo rinkimų praėjus ne mažiau kaip 140 ir ne daugiau kaip 200 dienų;</text:span></text:p>
      <text:p text:style-name="P1396"><text:span text:style-name="T1397">2</text:span><text:span text:style-name="T1398">) po to, kai, vadovaudamasis šio kodekso 37 straipsnio 1 dalies 9 punktu, priima nutarimą nutraukti Vyriausiosios rinkimų komisijos įgaliojimus. Nauja Vyriausioji rinkimų komisija sudaroma ne vėliau kaip per 14 dienų nuo Seimo nutarimo nutraukti Vyriausios</text:span><text:span text:style-name="T1399">ios rinkimų komisijos įgaliojimus įsigaliojimo dienos.<text:s/></text:span></text:p>
      <text:p text:style-name="P1400"><text:span text:style-name="T1401">2</text:span><text:span text:style-name="T1402">. Vyriausioji rinkimų komisija sudaroma iš:</text:span></text:p>
      <text:p text:style-name="P1403"><text:span text:style-name="T1404">1</text:span><text:span text:style-name="T1405">) komisijos pirmininko, kurį slaptu balsavimu skiria Seimas Seimo Pirmininko teikimu;</text:span></text:p>
      <text:p text:style-name="P1406"><text:span text:style-name="T1407">2</text:span><text:span text:style-name="T1408">) teisingumo ministro pasiūlytų dviejų aukštąjį univers</text:span><text:span text:style-name="T1409">itetinį teisinį išsilavinimą turinčių asmenų, kuriuos Seimas skiria slaptu balsavimu;</text:span></text:p>
      <text:p text:style-name="P1410"><text:span text:style-name="T1411">3</text:span><text:span text:style-name="T1412">) Teisininkų draugijos pasiūlytų dviejų aukštąjį universitetinį teisinį išsilavinimą turinčių asmenų, kuriuos Seimas skiria slaptu balsavimu;</text:span></text:p>
      <text:p text:style-name="P1413"><text:span text:style-name="T1414">4</text:span><text:span text:style-name="T1415">) Respublikos Prez</text:span><text:span text:style-name="T1416">idento pasiūlytų dviejų aukštąjį universitetinį išsilavinimą turinčių asmenų, kuriuos Seimas skiria slaptu balsavimu;</text:span></text:p>
      <text:p text:style-name="P1417"><text:span text:style-name="T1418">5</text:span><text:span text:style-name="T1419">) politinių partijų (jų koalicijų), per paskutinius Seimo rinkimus gavusių Seimo narių mandatų daugiamandatėje rinkimų apygardoje, pa</text:span><text:span text:style-name="T1420">siūlytų asmenų, turinčių aukštąjį universitetinį išsilavinimą ir darbo rinkimų ar referendumo komisijose patirties.</text:span></text:p>
      <text:p text:style-name="P1421"><text:span text:style-name="T1422">3</text:span><text:span text:style-name="T1423">. Politinė partija (politinių partijų koalicija), per paskutinius Seimo rinkimus gavusi Seimo narių mandatų daugiamandatėje rinkimų a</text:span><text:span text:style-name="T1424">pygardoje, turi teisę iki sudarant Vyriausiąją rinkimų komisiją pasiūlyti į ją po vieną kandidatūrą.</text:span></text:p>
      <text:p text:style-name="P1425"><text:span text:style-name="T1426">4</text:span><text:span text:style-name="T1427">. Šio straipsnio 2 dalies 5 punkte nurodytų kandidatų, atitinkančių šio kodekso 26 straipsnyje nustatytus reikalavimus, kandidatūrų Seimas negali<text:s/></text:span><text:span text:style-name="T1428">atmesti.</text:span></text:p>
      <text:p text:style-name="P1429"><text:span text:style-name="T1430">5</text:span><text:span text:style-name="T1431">. Visais atvejais asmenų, paskirtų į Vyriausiąją rinkimų komisiją iš teisingumo ministro, Respublikos Prezidento ir Teisininkų draugijos pasiūlytų kandidatūrų, turi būti ne mažiau kaip politinių partijų (jų koalicijų) pasiūlytų Vyriausiosios<text:s/></text:span><text:span text:style-name="T1432">rinkimų komisijos narių. Jeigu šių asmenų yra mažiau, Vyriausioji rinkimų komisija padidinama po lygiai iš teisingumo ministro ir Teisininkų draugijos pasiūlytų kandidatūrų.<text:s/></text:span></text:p>
      <text:p text:style-name="P1433"><text:span text:style-name="T1434">6</text:span><text:span text:style-name="T1435">. Vyriausiosios rinkimų komisijos veiklą aptarnauja Vyriausiosios rinkimų ko</text:span><text:span text:style-name="T1436">misijos sekretoriatas</text:span><text:span text:style-name="T1437"><text:s/>(toliau – Sekretoriatas)</text:span><text:span text:style-name="T1438">. Sekretoriatą sudaro valstybės tarnautojai ir darbuotojai, dirbantys pagal darbo sutartis.<text:s/></text:span></text:p>
      <text:p text:style-name="P1439"/>
      <text:p text:style-name="P1440"><text:span text:style-name="T1441">35</text:span><text:span text:style-name="T1442"><text:s/>straipsnis.<text:s/></text:span><text:span text:style-name="T1443">Vyriausiosios rinkimų komisijos narių priesaika</text:span></text:p>
      <text:p text:style-name="P1444"><text:span text:style-name="T1445">1</text:span><text:span text:style-name="T1446">. Asmuo, paskirtas Vyriausiosios rinkimų k</text:span><text:span text:style-name="T1447">omisijos pirmininku ar nariu, prieš pradėdamas eiti pareigas, per 15 dienų po šio paskyrimo dienos prisiekia Lietuvos valstybei.<text:s/></text:span></text:p>
      <text:p text:style-name="P1448"><text:span text:style-name="T1449">2</text:span><text:span text:style-name="T1450">. Nustatomas šis Vyriausiosios rinkimų komisijos pirmininko, nario priesaikos tekstas:</text:span></text:p>
      <text:p text:style-name="P1451"><text:span text:style-name="T1452">„Aš, (vardas, pavardė), prisiekiu<text:s/></text:span><text:span text:style-name="T1453">būti ištikimas (-a) Lietuvos Respublikai,<text:s/></text:span><text:span text:style-name="T1454">gerbti ir vykdyti jos Konstituciją ir įstatymus,</text:span><text:span text:style-name="T1455"><text:s/>sąžiningai ir garbingai atlikti savo pareigas Vyriausiojoje rinkimų komisijoje ir susilaikyti nuo poelgių, pažeidžiančių įstatymus ir žmogaus teises.</text:span></text:p>
      <text:p text:style-name="P1456"><text:span text:style-name="T1457">Tepadeda man<text:s/></text:span><text:span text:style-name="T1458">Dievas.“</text:span></text:p>
      <text:p text:style-name="P1459"><text:span text:style-name="T1460">3</text:span><text:span text:style-name="T1461">.</text:span><text:span text:style-name="T1462"><text:s/>Prisiekti galima ir be paskutinio sakinio.</text:span></text:p>
      <text:p text:style-name="P1463"><text:span text:style-name="T1464">4</text:span><text:span text:style-name="T1465">. Priesaiką priima Seimo Pirmininkas arba Seimo Pirmininko pavaduotojas Seimo posėdyje.</text:span></text:p>
      <text:p text:style-name="P1466"><text:span text:style-name="T1467">5</text:span><text:span text:style-name="T1468">. Prisiekęs Vyriausiosios rinkimų komisijos pirmininkas ar narys</text:span><text:span text:style-name="T1469"><text:s/></text:span><text:span text:style-name="T1470">pasirašo vardinį priesaikos la</text:span><text:span text:style-name="T1471">pą.<text:s/></text:span></text:p>
      <text:p text:style-name="P1472"><text:span text:style-name="T1473">6</text:span><text:span text:style-name="T1474">. Nustatytas priesaikos tekstas netaisomas ir nekeičiamas. Ir šios nuostatos nesilaikymas, ir atsisakymas prisiekti ar pasirašyti vardinį priesaikos lapą arba jo pasirašymas su išlyga reiškia, kad asmuo neprisiekė ir negali pradėti eiti Vyriausio</text:span><text:span text:style-name="T1475">sios rinkimų komisijos pirmininko ar nario pareigų, o vietoj jo turi būti skiriamas naujas Vyriausiosios rinkimų komisijos pirmininkas ar narys.</text:span></text:p>
      <text:p text:style-name="P1476"><text:span text:style-name="T1477">7</text:span><text:span text:style-name="T1478">. Vardiniai priesaikos lapai atiduodami Seimo Pirmininkui ir saugomi Seimo kanceliarijoje.</text:span></text:p>
      <text:p text:style-name="P1479"/>
      <text:p text:style-name="P1480"><text:span text:style-name="T1481">36</text:span><text:span text:style-name="T1482"><text:s/>straipsnis.<text:s/></text:span><text:span text:style-name="T1483">Ribojimai Vyriausiosios rinkimų komisijos pirmininkui ir nariams<text:s/></text:span></text:p>
      <text:p text:style-name="P1484"><text:span text:style-name="T1485">1</text:span><text:span text:style-name="T1486">. Vyriausiosios rinkimų komisijos pirmininkas:<text:s/></text:span></text:p>
      <text:p text:style-name="P1487"><text:span text:style-name="T1488">1</text:span><text:span text:style-name="T1489">) negali dirbti verslo, komercijos ar kitokiose įstaigose, įmonėse ar organizacijose;</text:span></text:p>
      <text:p text:style-name="P1490"><text:span text:style-name="T1491">2</text:span><text:span text:style-name="T1492">) negali gauti jokio kito atly</text:span><text:span text:style-name="T1493">ginimo, išskyrus darbo užmokestį, nustatytą pagal einamas pareigas, ir atlyginimą už kūrybinę, pedagoginę ir mokslinę veiklą;</text:span></text:p>
      <text:p text:style-name="P1494"><text:span text:style-name="T1495">3</text:span><text:span text:style-name="T1496">)</text:span><text:span text:style-name="T1497"><text:s/>prieš pradėdamas eiti šias pareigas, jeigu jis yra politinės organizacijos narys, privalo sustabdyti savo narystę politinėje organizacijoje ir negali dalyvauti jos veikloje tol, kol eina pareigas Vyriausiojoje rinkimų komisijoje</text:span><text:span text:style-name="T1498">;</text:span></text:p>
      <text:p text:style-name="P1499"><text:span text:style-name="T1500">4</text:span><text:span text:style-name="T1501">) negali dirbti kito</text:span><text:span text:style-name="T1502">se rinkimų ar referendumo komisijose;</text:span></text:p>
      <text:p text:style-name="P1503"><text:span text:style-name="T1504">5</text:span><text:span text:style-name="T1505">) negali būti kandidatu</text:span><text:span text:style-name="T1506">,<text:s/></text:span><text:span text:style-name="T1507">Lietuvos Respublikos piliečių iniciatyvinės grupės nariu, rinkimų ar referendumo stebėtoju, atstovu rinkimams ar referendumui, organizuoti<text:s/></text:span><text:span text:style-name="T1508">rinkėjų, remiančių kandidatą ar kandidatų sąrašą,</text:span><text:span text:style-name="T1509"><text:s/>parašų rinkimo pagal šio kodekso 79 straipsnį ir</text:span><text:span text:style-name="T1510"><text:s/>dalyvauti juos renkant, taip pat organizuoti<text:s/></text:span><text:span text:style-name="T1511">Lietuvos Respublikos piliečių, remiančių referendumo paskelbimą, parašų rinkimo ir</text:span><text:span text:style-name="T1512"><text:s/>dalyvauti juos renkant.</text:span></text:p>
      <text:p text:style-name="P1513"><text:span text:style-name="T1514">2</text:span><text:span text:style-name="T1515">. Teisingumo ministro, Respublikos Prezidento i</text:span><text:span text:style-name="T1516">r Teisininkų draugijos siūlymu paskirti Vyriausiosios rinkimų komisijos nariai, jeigu jie yra politinių organizacijų nariai,<text:s/></text:span><text:span text:style-name="T1517">prieš pradėdami eiti pareigas, turi sustabdyti savo narystę politinėje organizacijoje ir negali dalyvauti jos veikloje tol, kol ein</text:span><text:span text:style-name="T1518">a pareigas Vyriausiojoje rinkimų komisijoje.</text:span></text:p>
      <text:p text:style-name="P1519"><text:span text:style-name="T1520">3</text:span><text:span text:style-name="T1521">. Vyriausiosios rinkimų komisijos narys negali būti kandidatu,<text:s/></text:span><text:span text:style-name="T1522">kitos rinkimų ar referendumo komisijos pirmininku ar nariu, Lietuvos Respublikos piliečių iniciatyvinės grupės nariu, rinkimų ar referendumo st</text:span><text:span text:style-name="T1523">ebėtoju, atstovu rinkimams ar referendumui, organizuoti<text:s/></text:span><text:span text:style-name="T1524">rinkėjų, remiančių kandidatą ar kandidatų sąrašą, parašų rinkimo pagal šio kodekso 79 straipsnį ir</text:span><text:span text:style-name="T1525"><text:s/>dalyvauti juos renkant, taip pat organizuoti<text:s/></text:span><text:span text:style-name="T1526">Lietuvos Respublikos piliečių, remiančių referendumo pas</text:span><text:span text:style-name="T1527">kelbimą, parašų rinkimo ir</text:span><text:span text:style-name="T1528"><text:s/>dalyvauti juos renkant.</text:span></text:p>
      <text:p text:style-name="P1529"><text:span text:style-name="T1530">4</text:span><text:span text:style-name="T1531">. Vyriausiosios rinkimų komisijos pirmininkas ar narys, ketinantys būti kandidatu arba kitos rinkimų ar referendumo komisijos pirmininku ar nariu, Lietuvos Respublikos piliečių iniciatyvinės grupės na</text:span><text:span text:style-name="T1532">riu, rinkimų ar referendumo stebėtoju, atstovu rinkimams ar referendumui, prieš duodami reikiamą sutikimą<text:s/></text:span><text:span text:style-name="T1533">būti kandidatu arba eiti šioje dalyje nurodytas pareigas<text:s/></text:span><text:span text:style-name="T1534">ar pradėdami rinkti piliečių parašus, privalo ne vėliau kaip prieš 30 dienų įteikti Seimui ra</text:span><text:span text:style-name="T1535">šytinį atsistatydinimo iš Vyriausiosios rinkimų komisijos pirmininko ar nario pareigų pareiškimą. Šio reikalavimo neįvykdęs Vyriausiosios rinkimų komisijos pirmininkas ar narys Seimo nutarimu atleidžiamas iš Vyriausiosios rinkimų komisijos pirmininko ar na</text:span><text:span text:style-name="T1536">rio pareigų ir neregistruojamas kandidatu arba šis registravimas panaikinamas.</text:span></text:p>
      <text:p text:style-name="P1537"><text:span text:style-name="T1538">5</text:span><text:span text:style-name="T1539">. Vyriausiosios rinkimų komisijos pirmininkui ir nariams draudžiama bet kokia rinkimų agitacija arba kiti bandymai paveikti rinkėjų valią.</text:span></text:p>
      <text:p text:style-name="P1540"/>
      <text:p text:style-name="P1541"><text:span text:style-name="T1542">37</text:span><text:span text:style-name="T1543"><text:s/>straipsnis.<text:s/></text:span><text:span text:style-name="T1544">Vyriausiosi</text:span><text:span text:style-name="T1545">os rinkimų komisijos pirmininko, pirmininko pavaduotojo ir narių įgaliojimų pabaiga</text:span></text:p>
      <text:p text:style-name="P1546"><text:span text:style-name="T1547">1</text:span><text:span text:style-name="T1548">. Vyriausiosios rinkimų komisijos pirmininko, pirmininko pavaduotojo ir nario įgaliojimai nutrūksta šiais pagrindais:<text:s/></text:span></text:p>
      <text:p text:style-name="P1549"><text:span text:style-name="T1550">1</text:span><text:span text:style-name="T1551">) yra pasibaigęs įgaliojimų laikas ir yra<text:s/></text:span><text:span text:style-name="T1552">sudaryta bei prisiekusi naujos sudėties Vyriausioji rinkimų komisija;</text:span></text:p>
      <text:p text:style-name="P1553"><text:span text:style-name="T1554">2</text:span><text:span text:style-name="T1555">) jis miršta;</text:span></text:p>
      <text:p text:style-name="P1556"><text:span text:style-name="T1557">3</text:span><text:span text:style-name="T1558">) jis atsistatydina;</text:span></text:p>
      <text:p text:style-name="P1559"><text:span text:style-name="T1560">4</text:span><text:span text:style-name="T1561">) jis netenka Lietuvos Respublikos pilietybės;</text:span></text:p>
      <text:p text:style-name="P1562"><text:span text:style-name="T1563">5</text:span><text:span text:style-name="T1564">) jis Seimo nutarimu yra atleidžiamas iš pareigų vadovaujantis šio kodekso 36 straip</text:span><text:span text:style-name="T1565">snio 4 dalimi;<text:s/></text:span></text:p>
      <text:p text:style-name="P1566"><text:span text:style-name="T1567">6</text:span><text:span text:style-name="T1568">) teismas jį pripažįsta neveiksniu<text:s/></text:span><text:span text:style-name="T1569">su rinkimų teisės įgyvendinimu susijusiose srityse</text:span><text:span text:style-name="T1570">;</text:span></text:p>
      <text:p text:style-name="P1571"><text:span text:style-name="T1572">7</text:span><text:span text:style-name="T1573">) jam įsiteisėja teismo apkaltinamasis nuosprendis;</text:span></text:p>
      <text:p text:style-name="P1574"><text:span text:style-name="T1575">8</text:span><text:span text:style-name="T1576">) Seimas visų Seimo narių balsų dauguma pareiškia nepasitikėjimą juo;</text:span></text:p>
      <text:p text:style-name="P1577"><text:span text:style-name="T1578">9</text:span><text:span text:style-name="T1579">) Seimas pr</text:span><text:span text:style-name="T1580">iima nutarimą nutraukti Vyriausiosios rinkimų komisijos įgaliojimus pagal Lietuvos Respublikos Konstitucinio Teismo išvadą, kad Vyriausiosios rinkimų komisijos<text:s/></text:span><text:span text:style-name="T1581">sprendimu, priimtu<text:s/></text:span><text:span text:style-name="T1582">pasibaigus balsavimui, ar kita veika, padaryta pasibaigus balsavimui, buvo pa</text:span><text:span text:style-name="T1583">žeistos šio kodekso nuostatos;</text:span><text:span text:style-name="T1584"><text:s/></text:span></text:p>
      <text:p text:style-name="P1585"><text:span text:style-name="T1586">10</text:span><text:span text:style-name="T1587">) Seimas priima nutarimą atleisti jį iš Vyriausiosios rinkimų komisijos narių pagal</text:span><text:span text:style-name="T1588"><text:s/>jį į šias pareigas pasiūliusios politinės partijos (politinių partijų koalicijos) motyvuotą teikimą;</text:span></text:p>
      <text:p text:style-name="P1589"><text:span text:style-name="T1590">11</text:span><text:span text:style-name="T1591">) Vyriausiosios rinkimų kom</text:span><text:span text:style-name="T1592">isijos narį<text:s/></text:span><text:span text:style-name="T1593">pasiūliusią politinę partiją</text:span><text:span text:style-name="T1594"><text:s/>išregistravus iš Juridinių asmenų registro.</text:span></text:p>
      <text:p text:style-name="P1595"><text:span text:style-name="T1596">2</text:span><text:span text:style-name="T1597">. Be šio straipsnio 1 dalyje nustatytų pagrindų, Vyriausiosios rinkimų komisijos pirmininko ar pirmininko pavaduotojo, kuris pagal pareigas dirba vien Vyriausiojoje</text:span><text:span text:style-name="T1598"><text:s/>rinkimų komisijoje, įgaliojimai nutrūksta ir tuo atveju, jeigu pirmininkas ar pirmininko pavaduotojas per 14 dienų nuo paskyrimo į šias pareigas dienos neatsisako su Vyriausiosios rinkimų komisijos pirmininko ar pirmininko pavaduotojo pareigomis nesuderin</text:span><text:span text:style-name="T1599">amo darbo, pareigų ar statuso.<text:s/></text:span></text:p>
      <text:p text:style-name="P1600"><text:span text:style-name="T1601">3</text:span><text:span text:style-name="T1602">. Vyriausiosios rinkimų komisijos pirmininko ir narių įgaliojimus Seimas gali nutraukti tik šio kodekso nustatytais pagrindais.</text:span></text:p>
      <text:p text:style-name="P1603"/>
      <text:p text:style-name="P1604"><text:span text:style-name="T1605">38</text:span><text:span text:style-name="T1606"><text:s/>straipsnis.<text:s/></text:span><text:span text:style-name="T1607">Vyriausiosios rinkimų komisijos pirmininkas</text:span></text:p>
      <text:p text:style-name="P1608"><text:span text:style-name="T1609">1</text:span><text:span text:style-name="T1610">.<text:s/></text:span><text:span text:style-name="T1611">Vyriausiosios<text:s/></text:span><text:span text:style-name="T1612">rinkimų komisijos pirmininkas yra biudžetinės įstaigos vadovas</text:span><text:span text:style-name="T1613">.<text:s/></text:span><text:span text:style-name="T1614">Vyriausiosios rinkimų komisijos pirmininkas:</text:span></text:p>
      <text:p text:style-name="P1615"><text:span text:style-name="T1616">1</text:span><text:span text:style-name="T1617">) organizuoja Vyriausiosios rinkimų komisijos veiklą ir už tai atsako;<text:s/></text:span></text:p>
      <text:p text:style-name="P1618"><text:span text:style-name="T1619">2</text:span><text:span text:style-name="T1620">) teikia Vyriausiosios rinkimų komisijos pirmininko pavaduotojų<text:s/></text:span><text:span text:style-name="T1621">kandidatūras;</text:span></text:p>
      <text:p text:style-name="P1622"><text:span text:style-name="T1623">3</text:span><text:span text:style-name="T1624">) atstovauja Vyriausiajai rinkimų komisijai valstybės ir savivaldybių institucijose, įstaigose, teismuose, užsienio valstybių institucijose, įstaigose ir tarptautinėse organizacijose;</text:span></text:p>
      <text:p text:style-name="P1625"><text:span text:style-name="T1626">4</text:span><text:span text:style-name="T1627">) šaukia Vyriausiosios rinkimų komisijos posėdži</text:span><text:span text:style-name="T1628">us ir jiems pirmininkauja;</text:span></text:p>
      <text:p text:style-name="P1629"><text:span text:style-name="T1630">5</text:span><text:span text:style-name="T1631">) Vyriausiosios rinkimų komisijos narių sutikimu siunčia juos į tarnybines komandiruotes,<text:s/></text:span><text:span text:style-name="T1632">suteikia kasmetines atostogas Vyriausiosios rinkimų komisijos pirmininko pavaduotojams, dirbantiems vien Vyriausiojoje rinkimų komisij</text:span><text:span text:style-name="T1633">oje</text:span><text:span text:style-name="T1634">;<text:s/></text:span></text:p>
      <text:p text:style-name="P1635"><text:span text:style-name="T1636">6</text:span><text:span text:style-name="T1637">) teikia Vyriausiajai rinkimų komisijai tvirtinti jos išlaidų sąmatą, rinkimų išlaidų sąmatas;</text:span></text:p>
      <text:p text:style-name="P1638"><text:span text:style-name="T1639">7</text:span><text:span text:style-name="T1640">) vadovauja Sekretoriato darbui, tvirtina Sekretoriato struktūrą, pareigybių sąrašus ir aprašymus, įstatymų nustatyta tvarka priima į pareigas ir</text:span><text:span text:style-name="T1641"><text:s/>iš jų atleidžia Sekretoriato darbuotojus;</text:span></text:p>
      <text:p text:style-name="P1642"><text:span text:style-name="T1643">8</text:span><text:span text:style-name="T1644">) prireikus papildomai pagal darbo sutartis priima į darbą asmenis konkrečioms funkcijoms arba kitiems pagalbiniams darbams, kurių apmokėjimo išlaidos yra numatytos Vyriausiosios rinkimų komisijos patvirtinto</text:span><text:span text:style-name="T1645">se išlaidų sąmatose, atlikti;<text:s/></text:span></text:p>
      <text:p text:style-name="P1646"><text:span text:style-name="T1647">9</text:span><text:span text:style-name="T1648">) saugo Vyriausiosios rinkimų komisijos antspaudą ir atsako už jo naudojimą;</text:span></text:p>
      <text:p text:style-name="P1649"><text:span text:style-name="T1650">10</text:span><text:span text:style-name="T1651">) po kiekvienų eilinių rinkimų, praėjus ne daugiau kaip 120 dienų nuo galutinių rinkimų rezultatų paskelbimo dienos, Seimui teikia Vyriau</text:span><text:span text:style-name="T1652">siosios rinkimų komisijos veiklos ataskaitą;</text:span></text:p>
      <text:p text:style-name="P1653"><text:span text:style-name="T1654">11</text:span><text:span text:style-name="T1655">) Vyriausiosios rinkimų komisijos interneto svetainėje skelbia posėdžių darbotvarkę ir datą;</text:span></text:p>
      <text:p text:style-name="P1656"><text:span text:style-name="T1657">12</text:span><text:span text:style-name="T1658">) su apygardos, savivaldybės rinkimų komisijos pirmininku pasirašo valstybės biudžeto lėšų naudojimo sutar</text:span><text:span text:style-name="T1659">tį;</text:span></text:p>
      <text:p text:style-name="P1660"><text:span text:style-name="T1661">13</text:span><text:span text:style-name="T1662">) vykdo kitas šio kodekso ir kitų įstatymų nustatytas funkcijas.<text:s/></text:span></text:p>
      <text:p text:style-name="P1663"><text:span text:style-name="T1664">2</text:span><text:span text:style-name="T1665">. Vyriausiosios rinkimų komisijos pirmininkas, spręsdamas Sekretoriato darbo ir personalo valdymo klausimus, leidžia įsakymus, o šio kodekso nustatytais atvejais –<text:s/></text:span><text:span text:style-name="T1666">sprendimus arba įgalioja tokius sprendimus priimti Vyriausiosios rinkimų komisijos narį. Tokie sprendimai skelbiami Vyriausiosios rinkimų komisijos nustatyta tvarka ir skundžiami šiame kodekse nustatyta tvarka.</text:span></text:p>
      <text:p text:style-name="P1667"><text:span text:style-name="T1668">3</text:span><text:span text:style-name="T1669">. Vyriausiosios rinkimų komisijos pirmin</text:span><text:span text:style-name="T1670">inkas turi visas Vyriausiosios rinkimų komisijos nario teises.</text:span></text:p>
      <text:p text:style-name="P1671"><text:span text:style-name="T1672">4</text:span><text:span text:style-name="T1673">. Sprendimus dėl Vyriausiosios rinkimų komisijos pirmininko atostogų ir tarnybinių komandiruočių teisės aktų nustatyta tvarka priima Vyriausioji rinkimų komisija.</text:span></text:p>
      <text:p text:style-name="P1674"/>
      <text:p text:style-name="P1675"><text:span text:style-name="T1676">39</text:span><text:span text:style-name="T1677"><text:s/>straipsnis.<text:s/></text:span><text:span text:style-name="T1678">Vyr</text:span><text:span text:style-name="T1679">iausiosios rinkimų komisijos pirmininko pavaduotojai</text:span></text:p>
      <text:p text:style-name="P1680"><text:span text:style-name="T1681">1</text:span><text:span text:style-name="T1682">. Vyriausiosios rinkimų komisijos pirmininkas turi du pavaduotojus. Juos Vyriausiosios rinkimų komisijos pirmininko teikimu skiria<text:s/></text:span><text:span text:style-name="T1683">ir iš pareigų atšaukia</text:span><text:span text:style-name="T1684"><text:s/></text:span><text:span text:style-name="T1685">Vyriausioji rinkimų komisija. Pirmininko pav</text:span><text:span text:style-name="T1686">aduotojai skiriami iš Vyriausiosios rinkimų komisijos narių, kuriuos į ją pasiūlė Respublikos Prezidentas, teisingumo ministras, Teisininkų draugija.<text:s/></text:span></text:p>
      <text:p text:style-name="P1687"><text:span text:style-name="T1688">2</text:span><text:span text:style-name="T1689">. Vyriausioji rinkimų komisija savo pirmininko teikimu gali priimti sprendimą, kad Vyriausiosios rin</text:span><text:span text:style-name="T1690">kimų komisijos pirmininko pavaduotojai pagal pareigas dirba vien šioje komisijoje. Vyriausiosios rinkimų komisijos pirmininko pavaduotojams, pagal pareigas dirbantiems vien šioje komisijoje, taikomi tokie pat apribojimai, kokie yra nustatyti Vyriausiosios<text:s/></text:span><text:span text:style-name="T1691">rinkimų komisijos pirmininkui šio kodekso 36 straipsnio 1 dalyje.</text:span></text:p>
      <text:p text:style-name="P1692"><text:span text:style-name="T1693">3</text:span><text:span text:style-name="T1694">. Kai Vyriausiosios rinkimų komisijos pirmininkas nėra paskirtas arba laikinai (dėl tarnybinės komandiruotės, atostogų, laikinojo nedarbingumo, nusišalinimo ir kt.) negali eiti pareigų,</text:span><text:span text:style-name="T1695"><text:s/>jo pareigas laikinai eina Vyriausiosios rinkimų komisijos pirmininko <text:s/>pavaduotojas (jeigu pirmininkas nėra paskirtas) arba Vyriausiosios rinkimų komisijos pirmininko paskirtas vienas iš šios komisijos pirmininko pavaduotojų.</text:span></text:p>
      <text:p text:style-name="P1696"><text:span text:style-name="T1697">4</text:span><text:span text:style-name="T1698">. Jeigu nėra paskirtas ne</text:span><text:span text:style-name="T1699">i Vyriausiosios rinkimų komisijos pirmininkas, nei jo pavaduotojai arba</text:span><text:span text:style-name="T1700"><text:s/></text:span><text:span text:style-name="T1701">nė vienas iš jų</text:span><text:span text:style-name="T1702"><text:s/></text:span><text:span text:style-name="T1703">negali laikinai eiti šios komisijos pirmininko pareigų</text:span><text:span text:style-name="T1704"><text:s/></text:span><text:span text:style-name="T1705">(dėl tarnybinės komandiruotės, atostogų, laikinojo nedarbingumo, nusišalinimo ir kt.)</text:span><text:span text:style-name="T1706">, šias pareigas laikinai ein</text:span><text:span text:style-name="T1707">a Vyriausiosios rinkimų komisijos narys, kurį paskiria ši komisija iš teisingumo ministro, Teisininkų draugijos į ją pasiūlytų narių.<text:s/></text:span></text:p>
      <text:p text:style-name="P1708"><text:span text:style-name="T1709">5</text:span><text:span text:style-name="T1710">. Vyriausiosios rinkimų komisijos pirmininko pavaduotojui arba kitam šios komisijos nariui, laikinai einantiems Vyri</text:span><text:span text:style-name="T1711">ausiosios rinkimų komisijos pirmininko pareigas, mokamas Vyriausiosios rinkimų komisijos pirmininko<text:s/></text:span><text:span text:style-name="T1712">pareigybei nustatytas</text:span><text:span text:style-name="T1713"><text:s/></text:span><text:span text:style-name="T1714">darbo užmokestis.</text:span></text:p>
      <text:p text:style-name="P1715"><text:span text:style-name="T1716">6</text:span><text:span text:style-name="T1717">. Vienas iš Vyriausiosios rinkimų komisijos pirmininko pavaduotojų yra šios komisijos sekretorius. Jį į šias pa</text:span><text:span text:style-name="T1718">reigas skiria Vyriausioji rinkimų komisija savo pirmininko teikimu. Vyriausiosios rinkimų komisijos sekretorius pasirašo šios komisijos posėdžių protokolus, rūpinasi dokumentų valdymu, taip pat atlieka kitas Vyriausiosios rinkimų komisijos arba jos pirmini</text:span><text:span text:style-name="T1719">nko pavestas pareigas.</text:span></text:p>
      <text:p text:style-name="P1720"><text:span text:style-name="T1721">7</text:span><text:span text:style-name="T1722">. Vyriausiosios rinkimų komisijos sekretorių, laikinai negalintį eiti pareigų arba laikinai einantį Vyriausiosios rinkimų komisijos pirmininko pareigas, laikinai pavaduoja Vyriausiosios rinkimų komisijos narys, kurį paskiria ši<text:s/></text:span><text:span text:style-name="T1723">komisija.</text:span></text:p>
      <text:p text:style-name="P1724"/>
      <text:p text:style-name="P1725"><text:span text:style-name="T1726">40</text:span><text:span text:style-name="T1727"><text:s/>straipsnis.<text:s/></text:span><text:span text:style-name="T1728">Vyriausiosios rinkimų komisijos nario teisės</text:span></text:p>
      <text:p text:style-name="P1729"><text:span text:style-name="T1730">1</text:span><text:span text:style-name="T1731">. Vyriausiosios rinkimų komisijos narys turi teisę:</text:span></text:p>
      <text:p text:style-name="P1732"><text:span text:style-name="T1733">1</text:span><text:span text:style-name="T1734">) dalyvauti Vyriausiosios rinkimų komisijos posėdžiuose, juose pasakyti savo nuomonę, dalyvauti diskusijose, balsuoti,<text:s/></text:span><text:span text:style-name="T1735">rengti Vyriausiosios rinkimų komisijos sprendimų ir kitų dokumentų projektus;</text:span></text:p>
      <text:p text:style-name="P1736"><text:span text:style-name="T1737">2</text:span><text:span text:style-name="T1738">) dalyvauti visuose Vyriausiosios rinkimų komisijos organizuojamuose renginiuose ir juose pasakyti savo nuomonę;</text:span></text:p>
      <text:p text:style-name="P1739"><text:span text:style-name="T1740">3</text:span><text:span text:style-name="T1741">) kartu su kitais Vyriausiosios rinkimų komisijos naria</text:span><text:span text:style-name="T1742">is reikalauti sušaukti Vyriausiosios rinkimų komisijos posėdį;</text:span></text:p>
      <text:p text:style-name="P1743"><text:span text:style-name="T1744">4</text:span><text:span text:style-name="T1745">) dalyvauti Seimo komitetų ir komisijų, Vyriausybės, kitų valstybės ir savivaldybių institucijų, rinkimų komisijų posėdžiuose, darbo grupėse, konferencijose ir pasitarimuose, kai svarstomi</text:span><text:span text:style-name="T1746"><text:s/>šio kodekso pakeitimo projektai, rinkimų organizavimo ir vykdymo klausimai, kiti Vyriausiosios rinkimų komisijos kompetencijai priskirti klausimai, nustatyta tvarka teikti siūlymus dėl šių klausimų sprendimo;</text:span></text:p>
      <text:p text:style-name="P1747"><text:span text:style-name="T1748">5</text:span><text:span text:style-name="T1749">) tikrinti, ar laikomasi šio kodekso, kit</text:span><text:span text:style-name="T1750">ų įstatymų ir kitų teisės aktų, reglamentuojančių rinkimų organizavimą ir vykdymą bei politinių organizacijų ar<text:s/></text:span><text:span text:style-name="T1751">rinkimų</text:span><text:span text:style-name="T1752"><text:s/>politinių kampanijų finansavimą, reikalavimų;</text:span></text:p>
      <text:p text:style-name="P1753"><text:span text:style-name="T1754">6</text:span><text:span text:style-name="T1755">) įeiti į patalpas, kuriose vyksta pasirengimas rinkimams, balsavimas ar skaičiuojami</text:span><text:span text:style-name="T1756"><text:s/>balsai;</text:span></text:p>
      <text:p text:style-name="P1757"><text:span text:style-name="T1758">7</text:span><text:span text:style-name="T1759">) šiame kodekse nustatytais atvejais atlikti veiksmus pagal Vyriausiosios rinkimų komisijos pirmininko įgaliojimą;</text:span></text:p>
      <text:p text:style-name="P1760"><text:span text:style-name="T1761">8</text:span><text:span text:style-name="T1762">) gavęs Vyriausiosios rinkimų komisijos pirmininko įgaliojimą, pradėti administracinių nusižengimų teiseną, atlikti admini</text:span><text:span text:style-name="T1763">stracinių nusižengimų tyrimą, surašyti administracinio nusižengimo protokolą, nagrinėti administracinio nusižengimo bylą.</text:span></text:p>
      <text:p text:style-name="P1764"><text:span text:style-name="T1765">2</text:span><text:span text:style-name="T1766">. Valstybės</text:span><text:span text:style-name="T1767"><text:s/>ir savivaldybių</text:span><text:span text:style-name="T1768"><text:s/>institucijų ir įstaigų, nevyriausybinių įstaigų, įmonių ir organizacijų, kuriose dirba Vyriausiosio</text:span><text:span text:style-name="T1769">s rinkimų komisijos nariai, vadovai privalo sudaryti sąlygas Vyriausiosios rinkimų komisijos nariams dalyvauti Vyriausiosios rinkimų komisijos posėdžiuose.</text:span></text:p>
      <text:p text:style-name="P1770"/>
      <text:p text:style-name="P1771"><text:span text:style-name="T1772">41</text:span><text:span text:style-name="T1773"><text:s/>straipsnis.<text:s/></text:span><text:span text:style-name="T1774">Vyriausiosios rinkimų komisijos pirmininko, jo pavaduotojų ir šios komisijos n</text:span><text:span text:style-name="T1775">arių darbo apmokėjimas, socialinės garantijos ir garantijos atleidus iš pareigų</text:span></text:p>
      <text:p text:style-name="P1776"><text:span text:style-name="T1777">1</text:span><text:span text:style-name="T1778">. Vyriausiosios rinkimų komisijos pirmininkui, jo pavaduotojams ir šios komisijos nariams darbo užmokestis mokamas įstatymo nustatyta tvarka.</text:span></text:p>
      <text:p text:style-name="P1779"><text:span text:style-name="T1780">2</text:span><text:span text:style-name="T1781">. Vyriausiosios rinkimų<text:s/></text:span><text:span text:style-name="T1782">komisijos pirmininkas, jo pavaduotojai ir šios komisijos nariai valstybiniu socialiniu draudimu draudžiami įstatymo nustatyta tvarka.</text:span></text:p>
      <text:p text:style-name="P1783"><text:span text:style-name="T1784">3</text:span><text:span text:style-name="T1785">. Vyriausiosios rinkimų komisijos pirmininko, jo pavaduotojų kasmetinių atostogų trukmę, jų suteikimo ir mokėjimo už<text:s/></text:span><text:span text:style-name="T1786">jas tvarką ir sąlygas nustato įstatymas. Socialinės garantijos teikiamos Lietuvos Respublikos darbo kodekso ir kitų teisės aktų nustatyta tvarka.</text:span></text:p>
      <text:p text:style-name="P1787"><text:span text:style-name="T1788">4</text:span><text:span text:style-name="T1789">. Vyriausiosios rinkimų komisijos pirmininkui, jo pavaduotojams ir šios komisijos nariams kiekvienų metų<text:s/></text:span><text:span text:style-name="T1790">pabaigoje už viršvalandinį darbą, darbą poilsio ir švenčių dienomis išmokama ne didesnė kaip įstatymo nustatytos jų pareiginės algos dydžio vienkartinė priemoka. Ji mokama neviršijant Vyriausiajai rinkimų komisijai darbo užmokesčiui skirtų lėšų. Jeigu šių<text:s/></text:span><text:span text:style-name="T1791">lėšų nepakanka, taip pat jeigu Vyriausiosios rinkimų komisijos pirmininkas, jo pavaduotojas ar šios komisijos narys nėra išdirbęs visų metų, priemoka apskaičiuojama proporcingai turimoms darbo užmokesčio lėšoms arba tais metais dirbtam laikui. Priemokos Vy</text:span><text:span text:style-name="T1792">riausiosios rinkimų komisijos pirmininkui,</text:span><text:span text:style-name="T1793"><text:s/></text:span><text:span text:style-name="T1794">jo pavaduotojui ir kiekvienam šios komisijos nariui dydį nustato Vyriausioji rinkimų komisija.</text:span></text:p>
      <text:p text:style-name="P1795"><text:span text:style-name="T1796">5</text:span><text:span text:style-name="T1797">. Vyriausiosios rinkimų komisijos pirmininkui, jo pavaduotojams ir šios komisijos nariams, iš pareigų atleidžiami</text:span><text:span text:style-name="T1798">ems šio kodekso 37 straipsnio 1 dalies 1 ir 6 punktuose nustatytais pagrindais, išmokama 2 mėnesių jų pareiginės algos dydžio išeitinė išmoka.<text:s/></text:span></text:p>
      <text:p text:style-name="P1799"><text:span text:style-name="T1800">6</text:span><text:span text:style-name="T1801">. Šio straipsnio 5 dalies nuostatos netaikomos, kai Vyriausiosios rinkimų komisijos pirmininkas ar šios kom</text:span><text:span text:style-name="T1802">isijos narys paskiriamas į iš naujo sudaromą Vyriausiąją rinkimų komisiją šio kodekso 34 straipsnyje nustatyta tvarka.</text:span></text:p>
      <text:p text:style-name="P1803"/>
      <text:p text:style-name="P1804"><text:span text:style-name="T1805">42</text:span><text:span text:style-name="T1806"><text:s/>straipsnis.<text:s/></text:span><text:span text:style-name="T1807">Vyriausiosios rinkimų komisijos posėdžiai</text:span></text:p>
      <text:p text:style-name="P1808"><text:span text:style-name="T1809">1</text:span><text:span text:style-name="T1810">. Vyriausioji rinkimų komisija savo kompetencijai priklausančius klausimus svarsto ir sprendimus dėl jų priima kolegialiai savo posėdžiuose. Vyriausiosios rinkimų komisijos posėdžiai gali būti organizuojami šiais būdais: komisijos posėdžių salėje, nuotolin</text:span><text:span text:style-name="T1811">iu būdu, mišriuoju būdu, kai dalis posėdyje dalyvaujančių šios komisijos narių yra salėje, o kita dalis posėdyje dalyvauja nuotoliniu būdu.<text:s/></text:span></text:p>
      <text:p text:style-name="P1812"><text:span text:style-name="T1813">2</text:span><text:span text:style-name="T1814">. Vyriausiosios rinkimų komisijos posėdžiai tiesiogiai transliuojami jos interneto svetainėje Vyriausiosios ri</text:span><text:span text:style-name="T1815">nkimų komisijos nustatyta tvarka.<text:s/></text:span></text:p>
      <text:p text:style-name="P1816"><text:span text:style-name="T1817">3</text:span><text:span text:style-name="T1818">. Visi Vyriausiosios rinkimų komisijos posėdžiai protokoluojami. Posėdžio protokolą pasirašo Vyriausiosios rinkimų komisijos posėdžio pirmininkas ir šio posėdžio sekretorius.</text:span></text:p>
      <text:p text:style-name="P1819"/>
      <text:p text:style-name="P1820"><text:span text:style-name="T1821">43</text:span><text:span text:style-name="T1822"><text:s/>straipsnis.</text:span><text:span text:style-name="T1823"><text:s/></text:span><text:span text:style-name="T1824">Vyriausiosios<text:s/></text:span><text:span text:style-name="T1825">rinkimų komisijos posėdžių organizavimas nuotoliniu arba mišriuoju būdu</text:span></text:p>
      <text:p text:style-name="P1826"><text:span text:style-name="T1827">1</text:span><text:span text:style-name="T1828">. Vyriausiosios rinkimų komisijos nustatyta tvarka jos posėdžiai gali būti organizuojami nuotoliniu arba mišriuoju būdu.</text:span></text:p>
      <text:p text:style-name="P1829"><text:span text:style-name="T1830">2</text:span><text:span text:style-name="T1831">. Vyriausiosios rinkimų komisijos posėdis organizuoja</text:span><text:span text:style-name="T1832">mas, komisijos nariai jame dalyvauja ir sprendimai svarstomais klausimais priimami nuotoliniu arba mišriuoju būdu realiuoju laiku Nacionalinio kibernetinio saugumo centro prie Krašto apsaugos ministerijos įvertintomis ir saugiomis pripažintomis telekonfere</text:span><text:span text:style-name="T1833">ncijų platformomis.</text:span></text:p>
      <text:p text:style-name="P1834"><text:span text:style-name="T1835">3</text:span><text:span text:style-name="T1836">. Vyriausiosios rinkimų komisijos nariai savo teises ir pareigas privalo įgyvendinti asmeniškai.</text:span></text:p>
      <text:p text:style-name="P1837"><text:span text:style-name="T1838">4</text:span><text:span text:style-name="T1839">. Turi būti daromas nuotoliniu arba mišriuoju būdu organizuojamo Vyriausiosios rinkimų komisijos posėdžio vaizdo ir garso įrašas.</text:span><text:span text:style-name="T1840"><text:s/>Šis įrašas skelbiamas Vyriausiosios rinkimų komisijos interneto svetainėje ir saugomas Vyriausiosios rinkimų komisijos nustatyta tvarka.</text:span></text:p>
      <text:p text:style-name="P1841"><text:span text:style-name="T1842">5</text:span><text:span text:style-name="T1843">. Vyriausiosios rinkimų komisijos posėdžių organizavimas nuotoliniu arba mišriuoju būdu, šios komisijos narių dal</text:span><text:span text:style-name="T1844">yvavimas, komisijos nario tapatybė, balsavimo rezultatų nustatymas, sprendimų svarstomais klausimais priėmimas, asmeniškas komisijos nario</text:span><text:span text:style-name="T1845"><text:s/></text:span><text:span text:style-name="T1846">teisių ir pareigų įgyvendinimas užtikrinami Vyriausiosios rinkimų komisijos nustatyta tvarka.</text:span></text:p>
      <text:p text:style-name="P1847"><text:span text:style-name="T1848">6</text:span><text:span text:style-name="T1849">. Kitos šio kodeks</text:span><text:span text:style-name="T1850">o nuostatos, susijusios su procedūromis, taikomomis posėdžių salėje vykstančiam Vyriausiosios rinkimų komisijos posėdžiui, šį posėdį organizuojant nuotoliniu arba mišriuoju būdu, suprantamos ir taikomos<text:s/></text:span><text:span text:style-name="T1851">mutatis mutandis</text:span><text:span text:style-name="T1852"><text:s/>atsižvelgiant į Vyriausiosios rinkimų komisijos posėdžio organizavimo nuotoliniu arba mišriuoju būdu ypatumus.</text:span></text:p>
      <text:p text:style-name="P1853"/>
      <text:p text:style-name="Normal"/>
      <text:p text:style-name="P1854"><text:span text:style-name="T1855">44</text:span><text:span text:style-name="T1856"><text:s/>straipsnis.<text:s/></text:span><text:span text:style-name="T1857">Vyriausiosios rinkimų komisijos sprendimai ir jų priėmimo tvarka</text:span></text:p>
      <text:p text:style-name="P1858"><text:span text:style-name="T1859">1</text:span><text:span text:style-name="T1860">. Įgyvendindama savo įgaliojimus, Vyriausioji rinki</text:span><text:span text:style-name="T1861">mų komisija priima sprendimus. Sprendimus pasirašo Vyriausiosios rinkimų komisijos posėdžio pirmininkas.<text:s/></text:span></text:p>
      <text:p text:style-name="P1862"><text:span text:style-name="T1863">2</text:span><text:span text:style-name="T1864">. Vyriausiosios rinkimų komisijos narys, kurį į šią komisiją yra pasiūliusi politinė partija (partijų koalicija), nedalyvauja Vyriausiajai rinkim</text:span><text:span text:style-name="T1865">ų komisijai rengiant, svarstant ir</text:span><text:span text:style-name="T1866"><text:s/>priimant sprendimus dėl atsisakymo registruoti šiai partijai (šių partijų koalicijai) priklausantį kandidatą, tokio kandidato registravimo panaikinimo</text:span><text:span text:style-name="T1867">, taip pat dėl šiurkštaus įstatymų pažeidimo, galinčio turėti įtakos sk</text:span><text:span text:style-name="T1868">iriant valstybės biudžeto asignavimus partijai.</text:span></text:p>
      <text:p text:style-name="P1869"><text:span text:style-name="T1870">3</text:span><text:span text:style-name="T1871">. Priimdami sprendimą dėl kandidatų registravimo, taip pat dėl rinkimų galutinių rezultatų nustatymo, Vyriausiosios rinkimų komisijos nariai balsuoja už arba prieš pateiktą sprendimo projektą; susilaikyt</text:span><text:span text:style-name="T1872">i neleidžiama.<text:s/></text:span></text:p>
      <text:p text:style-name="P1873"><text:span text:style-name="T1874">4</text:span><text:span text:style-name="T1875">. Vyriausiosios rinkimų komisijos sprendimai skelbiami Lietuvos Respublikos<text:s/></text:span><text:span text:style-name="T1876">teisėkūros</text:span><text:span text:style-name="T1877"><text:s/>pagrindų įstatymo nustatyta tvarka.<text:s/></text:span><text:span text:style-name="T1878">Vyriausiosios rinkimų komisijos sprendimai<text:s/></text:span><text:span text:style-name="T1879">dėl kandidatų, jų sąrašų registravimo arba registravimo panaikinimo,<text:s/></text:span><text:span text:style-name="T1880">galutinės kandidatų eilės kandidatų sąrašuose nustatymo, galutinių rinkimų rezultatų nustatymo, rinkimų rezultatų pripažinimo negaliojančiais, rinkimų pripažinimo neįvykusiais, pakartotinių rinkimų paskelbimo, mandato netekimo, įgaliojimų nutrūkimo nesuėju</text:span><text:span text:style-name="T1881">s terminui,<text:s/></text:span><text:span text:style-name="T1882">mandato į atsiradusią laisvą vietą pripažinimo oficialiai skelbiami Teisės aktų registre.</text:span></text:p>
      <text:p text:style-name="P1883"><text:span text:style-name="T1884">5</text:span><text:span text:style-name="T1885">. Vyriausiosios rinkimų komisijos sprendimai yra privalomi visų lygių rinkimų komisijoms, valstybės ir savivaldybių institucijoms ir įstaigoms, taip<text:s/></text:span><text:span text:style-name="T1886">pat kitoms įstaigoms, įmonėms, organizacijoms ir<text:s/></text:span><text:span text:style-name="T1887">rinkimų</text:span><text:span text:style-name="T1888"><text:s/>politinės kampanijos dalyviams. Juos pakeisti arba panaikinti gali tik pati Vyriausioji rinkimų komisija arba teismas. Vyriausiosios rinkimų komisijos sprendimai, kuriais<text:s/></text:span><text:span text:style-name="T1889">rinkimų</text:span><text:span text:style-name="T1890"><text:s/>politinės kampanijos</text:span><text:span text:style-name="T1891"><text:s/>dalyviai ir politinės organizacijos įpareigojami pervesti lėšas į valstybės biudžetą pagal šį kodeksą ir kitus įstatymus, laikytini vykdomaisiais dokumentais pagal Lietuvos Respublikos civilinio proceso kodeksą.</text:span></text:p>
      <text:p text:style-name="P1892"><text:span text:style-name="T1893">6</text:span><text:span text:style-name="T1894">. Vyriausiosios rinkimų komisijos spre</text:span><text:span text:style-name="T1895">ndimai gali būti skundžiami šio kodekso nustatyta tvarka.</text:span></text:p>
      <text:p text:style-name="P1896"/>
      <text:p text:style-name="P1897"><text:span text:style-name="T1898">45</text:span><text:span text:style-name="T1899"><text:s/>straipsnis.<text:s/></text:span><text:span text:style-name="T1900">Informacijos ir dokumentų pateikimas Vyriausiajai rinkimų komisijai</text:span></text:p>
      <text:p text:style-name="P1901"><text:span text:style-name="T1902">1</text:span><text:span text:style-name="T1903">. Valstybės ir savivaldybių institucijos ir įstaigos, taip pat kitos įstaigos, įmonės ir organizacijos, rinkimų ir referendumo komisijos, politinės organizacijos ir<text:s/></text:span><text:span text:style-name="T1904">rinkimų</text:span><text:span text:style-name="T1905"><text:s/>politinių kampanijų dalyviai ar kiti asmenys Vyriausiosios rinkimų komisijos reikal</text:span><text:span text:style-name="T1906">avimu privalo ne vėliau kaip iki šios komisijos nustatyto termino pabaigos pateikti turimą informaciją ir dokumentus, reikalingus<text:s/></text:span><text:span text:style-name="T1907">Vyriausiajai rinkimų komisijai nagrinėjant asmenų pranešimus ir tiriant rinkimų ir politinių organizacijų bei rinkimų politini</text:span><text:span text:style-name="T1908">ų kampanijų finansavimo, politinės reklamos reikalavimų pažeidimus, rinkėjų papirkimo atvejus ir kitus su rinkimais susijusius pažeidimus</text:span><text:span text:style-name="T1909">.<text:s/></text:span></text:p>
      <text:p text:style-name="P1910"><text:span text:style-name="T1911">2</text:span><text:span text:style-name="T1912">. Nagrinėdama pranešimą, Vyriausioji rinkimų komisija turi teisę kreiptis į asmenį, dėl kurio veiksmų gautas pr</text:span><text:span text:style-name="T1913">anešimas, su prašymu per nustatytą terminą pateikti paaiškinimus ir, esant galimybei, juos pagrindžiančius dokumentus.</text:span></text:p>
      <text:p text:style-name="P1914"/>
      <text:p text:style-name="P1915"><text:span text:style-name="T1916">TREČIASIS</text:span><text:span text:style-name="T1917"><text:s/>SKIRSNIS</text:span></text:p>
      <text:p text:style-name="P1918"><text:span text:style-name="T1919">KITOS RINKIMŲ KOMISIJOS<text:s/></text:span></text:p>
      <text:p text:style-name="P1920"/>
      <text:p text:style-name="P1921"><text:span text:style-name="T1922">46</text:span><text:span text:style-name="T1923"><text:s/>straipsnis.<text:s/></text:span><text:span text:style-name="T1924">Apygardų, savivaldybių rinkimų komisijų sudarymas</text:span></text:p>
      <text:p text:style-name="P1925"><text:span text:style-name="T1926">1</text:span><text:span text:style-name="T1927">. Apygardų, savivaldybių rinkimų komisijas Vyriausioji rinkimų komisija sudaro likus ne mažiau kaip<text:s/></text:span><text:span text:style-name="T1928">95</text:span><text:span text:style-name="T1929"><text:s/>dienoms iki rinkimų dienos:</text:span></text:p>
      <text:p text:style-name="P1930"><text:span text:style-name="T1931">1</text:span><text:span text:style-name="T1932">) Seimo rinkimuose – vienmandatėse Seimo rinkimų apygardose</text:span><text:span text:style-name="T1933"><text:s/>sudaromos apygardų rinkimų komisijos</text:span><text:span text:style-name="T1934">;</text:span></text:p>
      <text:p text:style-name="P1935"><text:span text:style-name="T1936">2</text:span><text:span text:style-name="T1937">) Respublikos Prezi</text:span><text:span text:style-name="T1938">dento rinkimuose, rinkimuose į Europos Parlamentą, savivaldybių tarybų, merų rinkimuose – kiekvienoje savivaldybėje</text:span><text:span text:style-name="T1939"><text:s/>sudaroma savivaldybės rinkimų komisija</text:span><text:span text:style-name="T1940">.</text:span></text:p>
      <text:p text:style-name="P1941"><text:span text:style-name="T1942">2</text:span><text:span text:style-name="T1943">. Apygardų rinkimų komisijas Seimo rinkimuose sudaro:</text:span></text:p>
      <text:p text:style-name="P1944"><text:span text:style-name="T1945">1</text:span><text:span text:style-name="T1946">) teisingumo ministro pasiūlytas auk</text:span><text:span text:style-name="T1947">štąjį teisinį išsilavinimą turintis asmuo. Pirmenybė teikiama asmenims, gyvenantiems ar dirbantiems savivaldybės, kuri visa ar jos dalis priskirta šiai rinkimų apygardai, teritorijoje;</text:span></text:p>
      <text:p text:style-name="P1948"><text:span text:style-name="T1949">2</text:span><text:span text:style-name="T1950">) Teisininkų draugijos pasiūlytas aukštąjį teisinį išsilavinimą<text:s/></text:span><text:span text:style-name="T1951">turintis asmuo. Pirmenybė teikiama asmenims, gyvenantiems ar dirbantiems savivaldybės, kuri visa ar jos dalis priskirta šiai rinkimų apygardai, teritorijoje;</text:span></text:p>
      <text:p text:style-name="P1952"><text:span text:style-name="T1953">3</text:span><text:span text:style-name="T1954">) savivaldybės administracijos direktoriaus pasiūlytas kiekvienos savivaldybės, kuri visa ar<text:s/></text:span><text:span text:style-name="T1955">jos dalis priskirta šiai rinkimų apygardai, administracijoje dirbantis karjeros valstybės tarnautojas;<text:s/></text:span></text:p>
      <text:p text:style-name="P1956"><text:span text:style-name="T1957">4</text:span><text:span text:style-name="T1958">) politinių partijų, jų koalicijų, kurios per paskutinius Seimo rinkimus yra gavusios Seimo narių mandatų daugiamandatėje rinkimų apygardoje, ir po</text:span><text:span text:style-name="T1959">litinių partijų, kurioms skiriami valstybės biudžeto asignavimai politinės partijos veiklai finansuoti (toliau – finansuojama partija), pasiūlyti asmenys.</text:span></text:p>
      <text:p text:style-name="P1960"><text:span text:style-name="T1961">3</text:span><text:span text:style-name="T1962">. Savivaldybių rinkimų komisijas Respublikos Prezidento rinkimuose ir rinkimuose į Europos Par</text:span><text:span text:style-name="T1963">lamentą sudaro:</text:span></text:p>
      <text:p text:style-name="P1964"><text:span text:style-name="T1965">1</text:span><text:span text:style-name="T1966">) teisingumo ministro pasiūlytas aukštąjį teisinį išsilavinimą turintis asmuo. Pirmenybė teikiama asmenims, gyvenantiems ar dirbantiems savivaldybės teritorijoje;</text:span></text:p>
      <text:p text:style-name="P1967"><text:span text:style-name="T1968">2</text:span><text:span text:style-name="T1969">) Teisininkų draugijos pasiūlytas aukštąjį teisinį išsilavinimą turin</text:span><text:span text:style-name="T1970">tis asmuo. Pirmenybė teikiama asmenims, gyvenantiems ar dirbantiems savivaldybės teritorijoje;</text:span></text:p>
      <text:p text:style-name="P1971"><text:span text:style-name="T1972">3</text:span><text:span text:style-name="T1973">) savivaldybės administracijos direktoriaus pasiūlytas šioje administracijoje dirbantis karjeros valstybės tarnautojas;</text:span></text:p>
      <text:p text:style-name="P1974"><text:span text:style-name="T1975">4</text:span><text:span text:style-name="T1976">) politinių partijų, jų koalici</text:span><text:span text:style-name="T1977">jų, per paskutinius Seimo rinkimus gavusių Seimo narių mandatų daugiamandatėje rinkimų apygardoje, ir finansuojamų partijų pasiūlyti asmenys.</text:span></text:p>
      <text:p text:style-name="P1978"><text:span text:style-name="T1979">4</text:span><text:span text:style-name="T1980">. Savivaldybių rinkimų komisijas savivaldybių tarybų ir merų rinkimuose sudaro:</text:span></text:p>
      <text:p text:style-name="P1981"><text:span text:style-name="T1982">1</text:span><text:span text:style-name="T1983">) teisingumo ministro pa</text:span><text:span text:style-name="T1984">siūlytas aukštąjį teisinį išsilavinimą turintis asmuo. Pirmenybė teikiama asmenims, gyvenantiems ar dirbantiems savivaldybės teritorijoje;</text:span></text:p>
      <text:p text:style-name="P1985"><text:span text:style-name="T1986">2</text:span><text:span text:style-name="T1987">) Teisininkų draugijos pasiūlytas aukštąjį teisinį išsilavinimą turintis asmuo. Pirmenybė teikiama asmenims, gyv</text:span><text:span text:style-name="T1988">enantiems ar dirbantiems savivaldybės teritorijoje;</text:span></text:p>
      <text:p text:style-name="P1989"><text:span text:style-name="T1990">3</text:span><text:span text:style-name="T1991">) tos savivaldybės administracijos direktoriaus pasiūlytas šioje administracijoje dirbantis karjeros valstybės tarnautojas;</text:span></text:p>
      <text:p text:style-name="P1992"><text:span text:style-name="T1993">4</text:span><text:span text:style-name="T1994">) politinių partijų, jų koalicijų, per paskutinius Seimo rinkimus gavu</text:span><text:span text:style-name="T1995">sių Seimo narių mandatų daugiamandatėje rinkimų apygardoje, ir finansuojamų partijų pasiūlyti asmenys;</text:span></text:p>
      <text:p text:style-name="P1996"><text:span text:style-name="T1997">5</text:span><text:span text:style-name="T1998">) <text:s/>politinių partijų, jų koalicijų, per paskutinius savivaldybės tarybos rinkimus gavusių ne mažiau kaip 2 šios savivaldybės tarybos narių mandatus,</text:span><text:span text:style-name="T1999"><text:s/>pasiūlyti asmenys.</text:span></text:p>
      <text:p text:style-name="P2000"><text:span text:style-name="T2001">5</text:span><text:span text:style-name="T2002">. Politinis komitetas, jų koalicija gali siūlyti kandidatūras į savivaldybių rinkimų komisijas savivaldybių tarybų ir merų rinkimuose, jeigu per paskutinius savivaldybių tarybų ir merų rinkimus yra gavę ne mažiau kaip 2 šios savi</text:span><text:span text:style-name="T2003">valdybės tarybos narių mandatus, ir rinkimuose į Europos Parlamentą, jeigu per paskutinius rinkimus į Europos Parlamentą yra gavę ne mažiau kaip vieną mandatą.</text:span></text:p>
      <text:p text:style-name="P2004"><text:span text:style-name="T2005">6</text:span><text:span text:style-name="T2006">.<text:s/></text:span><text:span text:style-name="T2007">Teisingumo ministras, Teisininkų draugija ir savivaldybės administracijos direktorius į a</text:span><text:span text:style-name="T2008">pygardų, savivaldybių rinkimų komisijas gali siūlyti ir daugiau kandidatūrų.</text:span></text:p>
      <text:p text:style-name="P2009"><text:span text:style-name="T2010">7</text:span><text:span text:style-name="T2011">. Kiekviena <text:s/>politinė partija, per paskutinius Seimo rinkimus gavusi Seimo narių mandatų daugiamandatėje rinkimų apygardoje, arba finansuojama partija turi teisę siūlyti į ap</text:span><text:span text:style-name="T2012">ygardų, savivaldybių rinkimų komisijas po vieną kandidatūrą. Jeigu politinė partija gali siūlyti kandidatūras ir kaip finansuojama partija arba politinė partija, gavusi Seimo narių mandatų, ir pagal savivaldybės tarybos rinkimų rezultatus, savo kandidatūra</text:span><text:span text:style-name="T2013">s ji siūlo tik pagal vieną iš šių galimybių pasirinktinai. Jeigu viena iš politinių partijų, dalyvavusių koalicijoje, kandidatūros nepasiūlo arba atsisako ją siūlyti, arba pasirenka siūlyti pagal kitų, negu buvo sudaryta koalicija, rinkimų rezultatus, kito</text:span><text:span text:style-name="T2014">s šioje koalicijoje dalyvavusios politinės partijos kandidatūrą turi teisę siūlyti jai nedalyvaujant.<text:s/></text:span></text:p>
      <text:p text:style-name="P2015"><text:span text:style-name="T2016">8</text:span><text:span text:style-name="T2017">. Kandidatūros į apygardų, savivaldybių rinkimų komisijas Vyriausiajai rinkimų komisijai pateikiamos likus ne mažiau kaip 102 dienoms iki rinkimų di</text:span><text:span text:style-name="T2018">enos. Šio kodekso reikalavimus atitinkančių kandidatūrų Vyriausioji rinkimų komisija atmesti negali. Jeigu kandidatūrų nėra pasiūlyta, Vyriausioji rinkimų komisija vietoj jų gali papildomai skirti rinkimų komisijos nariais asmenis, siūlomus teisingumo mini</text:span><text:span text:style-name="T2019">stro, Teisininkų draugijos arba savivaldybės administracijos direktoriaus.</text:span></text:p>
      <text:p text:style-name="P2020"><text:span text:style-name="T2021">9</text:span><text:span text:style-name="T2022">. Visais atvejais ne mažiau kaip trys rinkimų komisijos nariai turi būti asmenys, paskirti į šią komisiją iš teisingumo ministro, Teisininkų draugijos ir savivaldybės administr</text:span><text:span text:style-name="T2023">acijos direktoriaus pasiūlytų asmenų. Jeigu šių asmenų yra mažiau, rinkimų komisija didinama įtraukiant narių iš teisingumo ministro, Teisininkų draugijos arba savivaldybės administracijos direktoriaus pasiūlytų asmenų. Bet kuriuo atveju rinkimų komisija n</text:span><text:span text:style-name="T2024">egali būti sudaroma tik iš vienai politinei partijai priklausančių asmenų.</text:span></text:p>
      <text:p text:style-name="P2025"><text:span text:style-name="T2026">10</text:span><text:span text:style-name="T2027">. Jeigu tą pačią dieną turi būti vykdomi skirtingi rinkimai ir referendumas, sudaromos tos pačios rinkimų komisijos. Vyriausioji rinkimų komisija atskiroje rinkimų<text:s/></text:span><text:span text:style-name="T2028">teritorijoje sudaro vieną – apygardos, savivaldybės rinkimų komisiją ir nustato jos funkcijas rengiant ir vykdant kitus rinkimus ir referendumą.</text:span></text:p>
      <text:p text:style-name="P2029"><text:span text:style-name="T2030">11</text:span><text:span text:style-name="T2031">. Jeigu politinės partijos, politinio komiteto, koalicijos ar savivaldybės administracijos direktoriaus pasiūlytas asmuo neatitinka šio kodekso reikalavimų ar jų pasiūlyto rinkimų komisijos nario įgaliojimai baigiasi, Vyriausioji rinkimų komisija pirmiausi</text:span><text:span text:style-name="T2032">a kreipiasi į šią partiją, politinį komitetą, koaliciją ar savivaldybės administracijos direktorių dėl naujos kandidatūros siūlymo.<text:s/></text:span></text:p>
      <text:p text:style-name="P2033"><text:span text:style-name="T2034">12</text:span><text:span text:style-name="T2035">.<text:s/></text:span><text:span text:style-name="T2036">Apygardos, savivaldybės rinkimų komisijos pirmininką iš šios komisijos narių skiria Vyriausioji rinkimų komisija. A</text:span><text:span text:style-name="T2037">pygardos, savivaldybės rinkimų komisijos pirmininku skiriamas asmuo, turintis darbo Vyriausiosios rinkimų komisijos arba apygardos ar savivaldybės rinkimų komisijos pirmininku ar nariu patirties arba darbo apylinkės rinkimų komisijos pirmininku patirties.<text:s/></text:span><text:span text:style-name="T2038">Vyriausioji rinkimų komisija apygardų, savivaldybių rinkimų komisijų pirmininkus skiria kiekvienam kandidatų į apygardų, savivaldybių rinkimų komisijas pasiūliusiam subjektui proporcingai visam jo pasiūlytų kandidatų skaičiui.</text:span></text:p>
      <text:p text:style-name="P2039"><text:span text:style-name="T2040">13</text:span><text:span text:style-name="T2041">. Apygardos, savivaldyb</text:span><text:span text:style-name="T2042">ės rinkimų komisija pirmajame posėdyje išsirenka savo pirmininko pavaduotoją ir sekretorių.</text:span></text:p>
      <text:p text:style-name="P2043"><text:span text:style-name="T2044">14</text:span><text:span text:style-name="T2045">. Pagal šio kodekso 17 straipsnį sudaromos Pasaulio lietuvių vienmandatės rinkimų apygardos (ar apygardų) rinkimų komisijos funkcijas atlieka Vyriausioji rink</text:span><text:span text:style-name="T2046">imų komisija.</text:span></text:p>
      <text:p text:style-name="P2047"/>
      <text:p text:style-name="P2048"><text:span text:style-name="T2049">47</text:span><text:span text:style-name="T2050"><text:s/>straipsnis.<text:s/></text:span><text:span text:style-name="T2051">Apygardos, savivaldybės rinkimų komisijos įgaliojimai</text:span></text:p>
      <text:p text:style-name="P2052"><text:span text:style-name="T2053">1</text:span><text:span text:style-name="T2054">. Apygardos, savivaldybės rinkimų komisija:</text:span></text:p>
      <text:p text:style-name="P2055"><text:span text:style-name="T2056">1</text:span><text:span text:style-name="T2057">) Vyriausiosios rinkimų komisijos nustatyta tvarka informuoja rinkėjus apie rinkimų apylinkių ribas, rinkimų komis</text:span><text:span text:style-name="T2058">ijų buveines, darbo laiką ir balsavimo patalpas;<text:s/></text:span></text:p>
      <text:p text:style-name="P2059"><text:span text:style-name="T2060">2</text:span><text:span text:style-name="T2061">) prižiūri, kaip jos veiklos teritorijoje įgyvendinamas šis kodeksas;</text:span></text:p>
      <text:p text:style-name="P2062"><text:span text:style-name="T2063">3</text:span><text:span text:style-name="T2064">) sudaro apylinkių rinkimų komisijas;</text:span></text:p>
      <text:p text:style-name="P2065"><text:span text:style-name="T2066">4</text:span><text:span text:style-name="T2067">) tvirtina apylinkių rinkimų komisijų išlaidų sąmatas, neviršydama Vyriausiosios ri</text:span><text:span text:style-name="T2068">nkimų komisijos patvirtintos apygardos,</text:span><text:span text:style-name="T2069"><text:s/></text:span><text:span text:style-name="T2070">savivaldybės rinkimų komisijos sąmatos, ir kontroliuoja, kaip naudojamos šiose sąmatose numatytos lėšos;</text:span></text:p>
      <text:p text:style-name="P2071"><text:span text:style-name="T2072">5</text:span><text:span text:style-name="T2073">) registruoja rinkimų stebėtojus ir išduoda jiems rinkimų stebėtojo pažymėjimus;<text:s/></text:span></text:p>
      <text:p text:style-name="P2074"><text:span text:style-name="T2075">6</text:span><text:span text:style-name="T2076">) priima Seimo, mer</text:span><text:span text:style-name="T2077">ų rinkimuose kandidatais save keliančių asmenų pareiškinius dokumentus ir savivaldybių tarybų, merų rinkimuose keliamų kandidatų pareiškinius dokumentus, juos tikrina, teikia Vyriausiajai rinkimų komisijai registruoti kandidatus, kandidatų sąrašus, savival</text:span><text:span text:style-name="T2078">dybių tarybų ir merų rinkimuose įregistruotiems kandidatams išduoda pažymėjimus;</text:span></text:p>
      <text:p text:style-name="P2079"><text:span text:style-name="T2080">7</text:span><text:span text:style-name="T2081">) tikrina Seimo, savivaldybių tarybų, merų rinkimuose rinkėjų, parėmusių kandidato ir (arba) kandidatų sąrašo iškėlimą arba kandidato išsikėlimą, parašų rinkimo lapus (ar</text:span><text:span text:style-name="T2082">ba paveda tai atlikti apylinkių rinkimų komisijoms) ir nustato, ar surinktas reikiamas rinkėjų, parėmusių kandidato ir (arba) kandidatų sąrašo iškėlimą arba kandidato išsikėlimą, parašų skaičius;</text:span></text:p>
      <text:p text:style-name="P2083"><text:span text:style-name="T2084">8</text:span><text:span text:style-name="T2085">)<text:s/></text:span><text:span text:style-name="T2086">sudaro savo veiklos teritorijoje esančių sveikatos priežiūros<text:s/></text:span><text:span text:style-name="T2087">įstaigų</text:span><text:span text:style-name="T2088"><text:s/>(išskyrus ambulatorines įstaigas),<text:s/></text:span><text:span text:style-name="T2089">socialinės globos įstaigų</text:span><text:span text:style-name="T2090">, karinių vienetų, teritorinių policijos įstaigų areštinių, suėmimo vykdymo ir arešto bei laisvės atėmimo bausmių atlikimo vie</text:span><text:span text:style-name="T2091">tų sąrašą, pasirūpina, kad juose būtų organizuojamas balsavimas specialiuose balsavimo punktuose, taip pat organizuoja ir prižiūri balsavimą iki rinkimų dienos savivaldybės administracijos ir (ar) kitose balsuoti pritaikytose patalpose;</text:span></text:p>
      <text:p text:style-name="P2092"><text:span text:style-name="T2093">9</text:span><text:span text:style-name="T2094">) surašo savo<text:s/></text:span><text:span text:style-name="T2095">veiklos teritorijos rinkėjų balsų skaičiavimo protokolą (toliau – apygardos, savivaldybės rinkimų komisijos balsų skaičiavimo protokolas), nustato balsavimo rezultatus ir perduoda juos tvirtinti Vyriausiajai rinkimų komisijai;<text:s/></text:span></text:p>
      <text:p text:style-name="P2096"><text:span text:style-name="T2097">10</text:span><text:span text:style-name="T2098">)<text:s/></text:span><text:span text:style-name="T2099">atlieka tyrimus dėl<text:s/></text:span><text:span text:style-name="T2100">rinkėjų papirkimo, politinės reklamos, kitų šio<text:s/></text:span><text:span text:style-name="T2101">kodekso</text:span><text:span text:style-name="T2102"><text:s/></text:span><text:span text:style-name="T2103">pažeidimų,</text:span><text:span text:style-name="T2104"><text:s/>nagrinėja skundus dėl apylinkių rinkimų komisijų sprendimų, veiksmų ir neveikimo ir panaikina arba pakeičia įstatymų ar kitų teisės aktų reikalavimų neatitinkančius apylinkių rinkimų komisi</text:span><text:span text:style-name="T2105">jų sprendimus;<text:s/></text:span></text:p>
      <text:p text:style-name="P2106"><text:span text:style-name="T2107">11</text:span><text:span text:style-name="T2108">) savo veiklos teritorijoje<text:s/></text:span><text:span text:style-name="T2109">nuo komisijos sudarymo iki</text:span><text:span text:style-name="T2110"><text:s/>galutinių</text:span><text:span text:style-name="T2111"><text:s/>rinkimų rezultatų paskelbimo dienos</text:span><text:span text:style-name="T2112"><text:s/>atlieka politinės reklamos stebėseną ir stebėsenos duomenis teikia Vyriausiajai rinkimų komisijai šios nustatyta tvarka;</text:span><text:span text:style-name="T2113"><text:s/></text:span></text:p>
      <text:p text:style-name="P2114"><text:span text:style-name="T2115">12</text:span><text:span text:style-name="T2116">) vyk</text:span><text:span text:style-name="T2117">do kitus šio kodekso nustatytus įgaliojimus.</text:span></text:p>
      <text:p text:style-name="P2118"><text:span text:style-name="T2119">2</text:span><text:span text:style-name="T2120">. Apygardos, savivaldybės rinkimų komisijos nario įgaliojimai baigiasi, kai:</text:span></text:p>
      <text:p text:style-name="P2121"><text:span text:style-name="T2122">1</text:span><text:span text:style-name="T2123">) jis atsistatydina;</text:span></text:p>
      <text:p text:style-name="P2124"><text:span text:style-name="T2125">2</text:span><text:span text:style-name="T2126">) pasibaigia apygardos, savivaldybės rinkimų komisijos įgaliojimų laikas;</text:span></text:p>
      <text:p text:style-name="P2127"><text:span text:style-name="T2128">3</text:span><text:span text:style-name="T2129">) Vyriausioji rinki</text:span><text:span text:style-name="T2130">mų komisija priima sprendimą dėl komisijos nario rašytinio pasižadėjimo sulaužymo;</text:span></text:p>
      <text:p text:style-name="P2131"><text:span text:style-name="T2132">4</text:span><text:span text:style-name="T2133">) Vyriausioji rinkimų komisija priima sprendimą motyvuotu komisijos narį pasiūliusio subjekto teikimu.<text:s/></text:span></text:p>
      <text:p text:style-name="P2134"/>
      <text:p text:style-name="P2135"><text:span text:style-name="T2136">48</text:span><text:span text:style-name="T2137"><text:s/>straipsnis.<text:s/></text:span><text:span text:style-name="T2138">Apylinkių rinkimų komisijų sudarymas</text:span></text:p>
      <text:p text:style-name="P2139"><text:span text:style-name="T2140">1</text:span><text:span text:style-name="T2141">. Balsavimui organizuoti ir vykdyti rinkimų apylinkių teritorijose sudaromos apylinkių rinkimų komisijos.</text:span></text:p>
      <text:p text:style-name="P2142"><text:span text:style-name="T2143">2</text:span><text:span text:style-name="T2144">. Apylinkių rinkimų komisijos sudaromos ne vėliau kaip likus 45 dienoms iki rinkimų dienos.</text:span></text:p>
      <text:p text:style-name="P2145"><text:span text:style-name="T2146">3</text:span><text:span text:style-name="T2147">. Ne vėliau kaip likus 65 dienoms iki rinkimų<text:s/></text:span><text:span text:style-name="T2148">dienos apygardos, savivaldybės rinkimų komisija</text:span><text:span text:style-name="T2149"><text:s/></text:span><text:span text:style-name="T2150">nustato kiekvienos apylinkės rinkimų komisijos narių skaičių, kuris turi būti kartotinis politinių organizacijų (jų koalicijų), turinčių teisę siūlyti kandidatūras į rinkimų komisijas, skaičiui. Apylinkės rin</text:span><text:span text:style-name="T2151">kimų komisijoje turi būti ne mažiau kaip 5 nariai.</text:span></text:p>
      <text:p text:style-name="P2152"><text:span text:style-name="T2153">4</text:span><text:span text:style-name="T2154">. Politinės partijos, politiniai komitetai, koalicijos kandidatūrų į apylinkių rinkimų komisijų narius sąrašą šios apygardos, savivaldybės rinkimų komisijai pateikia ne vėliau kaip likus 52 dienoms ik</text:span><text:span text:style-name="T2155">i rinkimų dienos.</text:span></text:p>
      <text:p text:style-name="P2156"><text:span text:style-name="T2157">5</text:span><text:span text:style-name="T2158">. Į apylinkės rinkimų komisijos narius po vienodą skaičių kandidatūrų turi teisę siūlyti:</text:span></text:p>
      <text:p text:style-name="P2159"><text:span text:style-name="T2160">1</text:span><text:span text:style-name="T2161">) politinė partija, partijų koalicija, per paskutinius Seimo rinkimus gavusi Seimo narių mandatų daugiamandatėje rinkimų apygardoje, ir fina</text:span><text:span text:style-name="T2162">nsuojama partija;<text:s/></text:span></text:p>
      <text:p text:style-name="P2163"><text:span text:style-name="T2164">2</text:span><text:span text:style-name="T2165">) politinė partija,<text:s/></text:span><text:span text:style-name="T2166">partijų<text:s/></text:span><text:span text:style-name="T2167">koalicija,</text:span><text:span text:style-name="T2168"><text:s/></text:span><text:span text:style-name="T2169">per paskutinius savivaldybės tarybos rinkimus gavusi ne mažiau kaip du šios savivaldybės tarybos narių mandatus. Jeigu partija savivaldybės tarybos narių mandatų yra gavusi būdama partijų koali</text:span><text:span text:style-name="T2170">cijoje, kandidatūras ji gali siūlyti kartu su koalicijoje dalyvavusiomis partijomis;</text:span></text:p>
      <text:p text:style-name="P2171"><text:span text:style-name="T2172">3</text:span><text:span text:style-name="T2173">) politinė partija, partijų koalicija,</text:span><text:span text:style-name="T2174"><text:s/></text:span><text:span text:style-name="T2175">per paskutinius rinkimus į Europos Parlamentą gavusi ne mažiau kaip vieną mandatą;</text:span></text:p>
      <text:p text:style-name="P2176"><text:span text:style-name="T2177">4</text:span><text:span text:style-name="T2178">) savivaldybių tarybų, merų rinkimuose<text:s/></text:span><text:span text:style-name="T2179">–<text:s/></text:span><text:span text:style-name="T2180">politiniai komitetai, jų koalicijos,</text:span><text:span text:style-name="T2181"><text:s/></text:span><text:span text:style-name="T2182">per paskutinius savivaldybių tarybų rinkimus gavę ne mažiau kaip du šios savivaldybės tarybos narių mandatus;</text:span></text:p>
      <text:p text:style-name="P2183"><text:span text:style-name="T2184">5</text:span><text:span text:style-name="T2185">) rinkimuose į Europos Parlamentą</text:span><text:span text:style-name="T2186"><text:s/></text:span><text:span text:style-name="T2187">–</text:span><text:span text:style-name="T2188"><text:s/>politiniai komitetai, jų koalicijos, per paskutinius rinkimus į Eu</text:span><text:span text:style-name="T2189">ropos Parlamentą gavę ne mažiau kaip vieną mandatą.</text:span></text:p>
      <text:p text:style-name="P2190"><text:span text:style-name="T2191">6</text:span><text:span text:style-name="T2192">. Jeigu politinė partija gali siūlyti kandidatūras ir pagal Seimo, ir pagal savivaldybės tarybos rinkimų, ir pagal rinkimų į Europos Parlamentą rezultatus, šias kandidatūras ji siūlo pasirinktinai<text:s/></text:span><text:span text:style-name="T2193">tik pagal vienų iš nurodytų rinkimų rezultatus.</text:span></text:p>
      <text:p text:style-name="P2194"><text:span text:style-name="T2195">7</text:span><text:span text:style-name="T2196">. Jeigu viena iš politinių partijų, dalyvavusių koalicijoje, kandidatūrų nesiūlo arba pasirenka siūlyti pagal kitų, negu buvo sudaryta koalicija, rinkimų rezultatus, kitos šioje koalicijoje dalyvavusios<text:s/></text:span><text:span text:style-name="T2197">partijos kandidatūras turi teisę siūlyti jai nedalyvaujant.</text:span></text:p>
      <text:p text:style-name="P2198"><text:span text:style-name="T2199">8</text:span><text:span text:style-name="T2200">. Jeigu politinės partijos, politinio komiteto, koalicijos siūlomos kandidatūros atitinka šio kodekso reikalavimus, apygardos, savivaldybės rinkimų komisija<text:s/></text:span><text:span text:style-name="T2201">privalo juos paskirti apylinkių ri</text:span><text:span text:style-name="T2202">nkimų komisijų nariais</text:span><text:span text:style-name="T2203">.<text:s/></text:span></text:p>
      <text:p text:style-name="P2204"><text:span text:style-name="T2205">9</text:span><text:span text:style-name="T2206">.<text:s/></text:span><text:span text:style-name="T2207">Jeigu politinė partija, politinis komitetas, jų koalicija nesiūlo kandidatūrų</text:span><text:span text:style-name="T2208"><text:s/>arba pasiūlytos kandidatūros neatitinka šio kodekso reikalavimų, arba jos siūlomos po nustatyto termino, arba komisijoje lieka laisva vieta, apyga</text:span><text:span text:style-name="T2209">rdos, savivaldybės</text:span><text:span text:style-name="T2210"><text:s/></text:span><text:span text:style-name="T2211">rinkimų komisija trūkstamus apylinkės rinkimų komisijos narius Vyriausiosios rinkimų komisijos nustatyta tvarka skiria <text:s/>iš šiame kodekse nurodyto apylinkių rinkimų ir referendumo komisijų narių rezervo. Jeigu šiame rezerve nėra asmenų, k</text:span><text:span text:style-name="T2212">urie gali būti skiriami apylinkės rinkimų komisijos nariais, trūkstamas kandidatūras į apylinkės rinkimų komisijos narius turi pasiūlyti savivaldybės administracijos direktorius. Apygardos, savivaldybės rinkimų komisija gali sumažinti apylinkės rinkimų kom</text:span><text:span text:style-name="T2213">isijos narių skaičių, bet jį sumažinus, apylinkės rinkimų komisijoje turi būti mažiausiai 5 nariai. Visais atvejais apylinkės rinkimų komisija negali būti sudaroma tik iš vienai partijai priklausančių asmenų.</text:span></text:p>
      <text:p text:style-name="P2214"><text:span text:style-name="T2215">10</text:span><text:span text:style-name="T2216">. Apylinkės rinkimų komisijos pirmininką<text:s/></text:span><text:span text:style-name="T2217">iš šios komisijos narių skiria apygardos, savivaldybės rinkimų komisija. Apylinkės rinkimų komisijos pirmininku skiriamas asmuo, turintis darbo Vyriausiosios rinkimų komisijos, apygardos,</text:span><text:span text:style-name="T2218"><text:s/></text:span><text:span text:style-name="T2219">savivaldybės rinkimų komisijos ar apylinkės rinkimų komisijos pirmin</text:span><text:span text:style-name="T2220">inku ar nariu patirties, arba asmuo, turintis<text:s/></text:span><text:span text:style-name="T2221">aukštąjį išsilavinimą.</text:span></text:p>
      <text:p text:style-name="P2222"><text:span text:style-name="T2223">11</text:span><text:span text:style-name="T2224">. Apylinkės rinkimų komisija pirmajame posėdyje, dalyvaujant ne mažiau kaip 3/5 visų šios apylinkės rinkimų komisijos narių, išsirenka savo pirmininko pavaduotoją ir sekretorių.</text:span></text:p>
      <text:p text:style-name="P2225"/>
      <text:p text:style-name="P2226"><text:span text:style-name="T2227">49</text:span><text:span text:style-name="T2228"><text:s/>straipsnis.<text:s/></text:span><text:span text:style-name="T2229">Apygardų, savivaldybių, apylinkių rinkimų komisijų sudarymo terminai rengiant pirmalaikius rinkimus<text:s/></text:span></text:p>
      <text:p text:style-name="P2230"><text:span text:style-name="T2231">1</text:span><text:span text:style-name="T2232">. Kai pirmalaikiai Seimo rinkimai pagal Konstitucijos 58 straipsnį rengiami per 3 mėnesius nuo jų paskelbimo dienos arba pirmalaiki</text:span><text:span text:style-name="T2233">ai Respublikos Prezidento rinkimai pagal Konstitucijos 87 straipsnį ar 89 straipsnio 1 dalį rengiami po 2 mėnesių nuo jų paskelbimo dienos, apygardos, savivaldybės rinkimų komisijos ne vėliau kaip likus 45 dienoms iki pirmalaikių rinkimų dienos nustato kie</text:span><text:span text:style-name="T2234">kvienos apylinkės rinkimų komisijos narių skaičių. Apygardos, savivaldybės rinkimų komisijos sudaromos ne vėliau kaip likus 60 dienų iki pirmalaikių rinkimų dienos.</text:span></text:p>
      <text:p text:style-name="P2235"><text:span text:style-name="T2236">2</text:span><text:span text:style-name="T2237">.<text:s/></text:span><text:span text:style-name="T2238">Kandidatūros į apylinkių rinkimų komisijų narius apygardos, savivaldybės rinkimų<text:s/></text:span><text:span text:style-name="T2239">komisijoms turi būti pateikiamos ne vėliau kaip likus 42 dienoms iki pirmalaikių rinkimų dienos.</text:span></text:p>
      <text:p text:style-name="P2240"><text:span text:style-name="T2241">3</text:span><text:span text:style-name="T2242">. Apylinkių rinkimų komisijos sudaromos ne vėliau kaip likus 40 dienų iki pirmalaikių rinkimų dienos.</text:span></text:p>
      <text:p text:style-name="P2243"><text:span text:style-name="T2244">4</text:span><text:span text:style-name="T2245">. Jeigu pirmalaikiai Respublikos Prezidento rin</text:span><text:span text:style-name="T2246">kimai pagal Konstitucijos 87 straipsnį ar 89 straipsnio 1 dalį rengiami anksčiau kaip po 2 mėnesių nuo jų paskelbimo dienos, šiame straipsnyje nurodyti 40, 42, 45 ir 60 dienų terminai trumpinami tiek dienų, kiek jų trūksta iki 2 mėnesių termino.</text:span></text:p>
      <text:p text:style-name="P2247"><text:span text:style-name="T2248">5</text:span><text:span text:style-name="T2249">. Apy</text:span><text:span text:style-name="T2250">linkės rinkimų komisijos narys, nedavęs rašytinio pasižadėjimo ilgiau kaip 7 dienas nuo savo paskyrimo dienos arba davęs rašytinį pasižadėjimą su išlyga, netenka pareigų apylinkės rinkimų komisijoje.<text:s/></text:span></text:p>
      <text:p text:style-name="P2251"/>
      <text:p text:style-name="P2252"><text:span text:style-name="T2253">50</text:span><text:span text:style-name="T2254"><text:s/>straipsnis.<text:s/></text:span><text:span text:style-name="T2255">Apylinkės rinkimų komisijos įgali</text:span><text:span text:style-name="T2256">ojimai<text:s/></text:span></text:p>
      <text:p text:style-name="P2257"><text:span text:style-name="T2258">1</text:span><text:span text:style-name="T2259">. Apylinkės rinkimų komisija:</text:span></text:p>
      <text:p text:style-name="P2260"><text:span text:style-name="T2261">1</text:span><text:span text:style-name="T2262">) iš apygardos, <text:s/>savivaldybės rinkimų komisijos gavusi apylinkės rinkėjų sąrašus, sudaro sąlygas su jais susipažinti rinkėjams, atstovams rinkimams, platina rinkėjams pranešimus apie rinkimus, sudaro rinkėjų, k</text:span><text:span text:style-name="T2263">urie balsuos namuose, sąrašą, praneša apygardos, savivaldybės rinkimų komisijai apie apylinkės rinkėjų sąraše pastebėtus netikslumus, taip pat apie asmenis, nedeklaravusius, ar jie atitinka šio kodekso nustatytus reikalavimus, ir Vyriausiosios rinkimų komi</text:span><text:span text:style-name="T2264">sijos nustatyta tvarka elektroninių ryšių priemonėmis perduoda šiuos duomenis;</text:span><text:span text:style-name="T2265"><text:s/></text:span></text:p>
      <text:p text:style-name="P2266"><text:span text:style-name="T2267">2</text:span><text:span text:style-name="T2268">) tikslina apylinkės rinkėjų sąrašus;</text:span></text:p>
      <text:p text:style-name="P2269"><text:span text:style-name="T2270">3</text:span><text:span text:style-name="T2271">) Vyriausiosios rinkimų komisijos nustatyta tvarka organizuoja balsavimą specialiuose balsavimo punktuose visose rinkimų apylinkės teritorijoje esančiose<text:s/></text:span><text:span text:style-name="T2272">sveikatos priežiūros<text:s/></text:span><text:span text:style-name="T2273">įstaigose</text:span><text:span text:style-name="T2274"><text:s/>(išskyrus ambulatorines įstaigas),<text:s/></text:span><text:span text:style-name="T2275">socialinės globos įstaigose</text:span><text:span text:style-name="T2276">, kariniu</text:span><text:span text:style-name="T2277">ose vienetuose, teritorinių <text:s/>policijos įstaigų areštinėse, suėmimo vykdymo ir arešto bei laisvės atėmimo bausmių atlikimo</text:span><text:span text:style-name="T2278"><text:s/>vietose, taip pat organizuoja rinkėjų balsavimą namuose;</text:span></text:p>
      <text:p text:style-name="P2279"><text:span text:style-name="T2280">4</text:span><text:span text:style-name="T2281">) prižiūri, kad savivaldybės administracijos direktorius suteiktų balsav</text:span><text:span text:style-name="T2282">imo patalpas ir kad šios patalpos būtų parengtos ir aprūpintos reikalinga įranga pagal šio kodekso reikalavimus;</text:span><text:span text:style-name="T2283"><text:s/></text:span></text:p>
      <text:p text:style-name="P2284"><text:span text:style-name="T2285">5</text:span><text:span text:style-name="T2286">) rinkimų dieną ir pakartotino balsavimo dieną organizuoja balsavimą rinkimų apylinkėje;</text:span></text:p>
      <text:p text:style-name="P2287"><text:span text:style-name="T2288">6</text:span><text:span text:style-name="T2289">) suskaičiuoja balsus, surašo apylinkės rin</text:span><text:span text:style-name="T2290">kėjų balsų skaičiavimo protokolą</text:span><text:span text:style-name="T2291"><text:s/></text:span><text:span text:style-name="T2292">ir elektroninių ryšių priemonėmis pateikia šio protokolo duomenis;</text:span></text:p>
      <text:p text:style-name="P2293"><text:span text:style-name="T2294">7</text:span><text:span text:style-name="T2295">) nagrinėja</text:span><text:span text:style-name="T2296"><text:s/></text:span><text:span text:style-name="T2297">apylinkės rinkėjų ir stebėtojų skundus dėl balsavimo organizavimo, balsų skaičiavimo, rinkėjų balsų skaičiavimo protokolų surašymo;</text:span></text:p>
      <text:p text:style-name="P2298"><text:span text:style-name="T2299">8</text:span><text:span text:style-name="T2300">)<text:s/></text:span><text:span text:style-name="T2301">vykdo kitus šio kodekso nustatytus įgaliojimus.</text:span></text:p>
      <text:p text:style-name="P2302"><text:span text:style-name="T2303">2</text:span><text:span text:style-name="T2304">. Apylinkės rinkimų komisijos nario įgaliojimai baigiasi, kai:</text:span></text:p>
      <text:p text:style-name="P2305"><text:span text:style-name="T2306">1</text:span><text:span text:style-name="T2307">)</text:span><text:span text:style-name="T2308"><text:tab/>jis atsistatydina;</text:span></text:p>
      <text:p text:style-name="P2309"><text:span text:style-name="T2310">2</text:span><text:span text:style-name="T2311">)</text:span><text:span text:style-name="T2312"><text:tab/></text:span><text:span text:style-name="T2313">pasibaigia apylinkės rinkimų komisijos įgaliojimų laikas;</text:span></text:p>
      <text:p text:style-name="P2314"><text:span text:style-name="T2315">3</text:span><text:span text:style-name="T2316">)</text:span><text:span text:style-name="T2317"><text:tab/>apygardos, savivaldybės rinkimų komisija<text:s/></text:span><text:span text:style-name="T2318">priima sprendimą dėl komisijos nario rašytinio pasižadėjimo sulaužymo;</text:span></text:p>
      <text:p text:style-name="P2319"><text:span text:style-name="T2320">4</text:span><text:span text:style-name="T2321">)</text:span><text:span text:style-name="T2322"><text:tab/>apygardos, savivaldybės rinkimų komisija priima sprendimą motyvuotu komisijos narį pasiūliusio subjekto teikimu.<text:s/></text:span></text:p>
      <text:p text:style-name="P2323"/>
      <text:p text:style-name="P2324"><text:span text:style-name="T2325">51</text:span><text:span text:style-name="T2326"><text:s/>straipsnis.<text:s/></text:span><text:span text:style-name="T2327">Apygardų, savivaldybių ir apylinkių rink</text:span><text:span text:style-name="T2328">imų komisijų narių darbo apmokėjimas<text:s/></text:span></text:p>
      <text:p text:style-name="P2329"><text:span text:style-name="T2330">1</text:span><text:span text:style-name="T2331">. Už darbo dieną rinkimų komisijose nustatomas atlyginimas pagal šiuos tarifus:</text:span></text:p>
      <text:p text:style-name="P2332"><text:span text:style-name="T2333">1</text:span><text:span text:style-name="T2334">)</text:span><text:span text:style-name="T2335"><text:s/></text:span><text:span text:style-name="T2336">apygardų, savivaldybių rinkimų komisijų pirmininkams – 0,62 Seimo patvirtinto tų metų pareiginės algos (atlyginimo) bazinio<text:s/></text:span><text:span text:style-name="T2337">dydžio, kuris taikomas apskaičiuojant valstybės politikų, teisėjų, valstybės pareigūnų, valstybės tarnautojų, valstybės ir savivaldybių biudžetinių įstaigų darbuotojų pareigines algas (toliau – pareiginės algos bazinis dydis);</text:span></text:p>
      <text:p text:style-name="P2338"><text:span text:style-name="T2339">2</text:span><text:span text:style-name="T2340">)</text:span><text:span text:style-name="T2341"><text:s/></text:span><text:span text:style-name="T2342">apygardų, savivaldybių</text:span><text:span text:style-name="T2343"><text:s/>rinkimų komisijų pirmininkų pavaduotojams, šių komisijų sekretoriams ir komisijų nariams – 0,5 pareiginės algos bazinio dydžio;</text:span></text:p>
      <text:p text:style-name="P2344"><text:span text:style-name="T2345">3</text:span><text:span text:style-name="T2346">)</text:span><text:span text:style-name="T2347"><text:s/></text:span><text:span text:style-name="T2348">apylinkių rinkimų komisijų pirmininkams – 0,5 pareiginės algos bazinio dydžio;</text:span></text:p>
      <text:p text:style-name="P2349"><text:span text:style-name="T2350">4</text:span><text:span text:style-name="T2351">)</text:span><text:span text:style-name="T2352"><text:s/></text:span><text:span text:style-name="T2353">apylinkių rinkimų komisijų pirmini</text:span><text:span text:style-name="T2354">nkų pavaduotojams, komisijų sekretoriams ir komisijų nariams – 0,4 pareiginės algos bazinio dydžio.</text:span></text:p>
      <text:p text:style-name="P2355"><text:span text:style-name="T2356">2</text:span><text:span text:style-name="T2357">. Rinkimų komisijų nariams, pirmininkams, pirmininko pavaduotojams ir šių komisijų sekretoriams už darbą rinkimų komisijose atlyginama pagal darbo la</text:span><text:span text:style-name="T2358">iko apskaitos žiniaraščių duomenis neviršijant tai rinkimų komisijai nustatytų asignavimų darbo užmokesčiui. Darbo laiko apskaitos žiniaraščių rinkimų komisijose pildymo tvarką nustato Vyriausioji rinkimų komisija. Už darbo laiko apskaitos žiniaraščiuose p</text:span><text:span text:style-name="T2359">ateiktų duomenų teisingumą atsako rinkimų komisijos pirmininkas. Darbui rinkimų komisijose netaikomi Darbo kodekse nustatyti darbo trukmės ribojimai.<text:s/></text:span></text:p>
      <text:p text:style-name="P2360"><text:span text:style-name="T2361">3</text:span><text:span text:style-name="T2362">. Rinkimų komisijų nariai, pirmininkai, pirmininko pavaduotojai ir šių komisijų sekretoriai už labai</text:span><text:span text:style-name="T2363"><text:s/>gerą darbą rinkimų komisijose gali būti skatinami vienkartine pinigine išmoka. Ši išmoka negali būti didesnė kaip 100 procentų per visą darbo rinkimų komisijose laikotarpį gautų mėnesinių atlyginimų vidurkio, neviršijant tos komisijos išlaidų sąmatoje ska</text:span><text:span text:style-name="T2364">tinimui numatytų lėšų. Vienkartinės piniginės išmokos dydis nustatomas atsižvelgiant į atlikto darbo mastą, kokybę ir sudėtingumą.</text:span></text:p>
      <text:p text:style-name="P2365"><text:span text:style-name="T2366">4</text:span><text:span text:style-name="T2367">. Sprendimą dėl apygardų, savivaldybių rinkimų komisijų pirmininkų skatinimo priima Vyriausioji rinkimų komisija, atsižv</text:span><text:span text:style-name="T2368">elgdama į jų atliktą darbą organizuojant ir vykdant rinkimus ir atsiskaitymą už šioms komisijoms skirtų lėšų panaudojimą. Apygardų, savivaldybių rinkimų komisijų pirmininkų pavaduotojai, šių komisijų nariai ir komisijų sekretoriai gali būti skatinami vienk</text:span><text:span text:style-name="T2369">artine pinigine išmoka Vyriausiosios rinkimų komisijos sprendimu, jeigu yra apygardos, savivaldybės rinkimų komisijos pirmininko teikimas.</text:span></text:p>
      <text:p text:style-name="P2370"><text:span text:style-name="T2371">5</text:span><text:span text:style-name="T2372">. Sprendimus dėl apylinkių rinkimų komisijų pirmininkų skatinimo priima apygardų,</text:span><text:span text:style-name="T2373"><text:s/></text:span><text:span text:style-name="T2374">savivaldybių rinkimų komisijos</text:span><text:span text:style-name="T2375">, atsižvelgdamos į jų atliktą darbą organizuojant ir vykdant rinkimus. Apylinkių rinkimų komisijų pirmininkų pavaduotojai, šių komisijų nariai ir komisijų sekretoriai gali būti skatinami vienkartine pinigine išmoka tos apygardos, savivaldybės rinkimų komis</text:span><text:span text:style-name="T2376">ijos sprendimu, jeigu yra apylinkės rinkimų komisijos pirmininko teikimas.</text:span></text:p>
      <text:p text:style-name="P2377"/>
      <text:p text:style-name="P2378"><text:span text:style-name="T2379">KETVIRTASIS</text:span><text:span text:style-name="T2380"><text:s/>SKIRSNIS</text:span></text:p>
      <text:p text:style-name="P2381"><text:span text:style-name="T2382">BALSAVIMO KOMISIJOS</text:span></text:p>
      <text:p text:style-name="P2383"/>
      <text:p text:style-name="P2384"><text:span text:style-name="T2385">52</text:span><text:span text:style-name="T2386"><text:s/>straipsnis.</text:span><text:span text:style-name="T2387"><text:s/></text:span><text:span text:style-name="T2388">Balsavimo komisijos Lietuvos Respublikos diplomatinėse atstovybėse, konsulinėse įstaigose, papildomose<text:s/></text:span><text:span text:style-name="T2389">balsavimo vietose užsienyje</text:span><text:span text:style-name="T2390"><text:s/></text:span><text:span text:style-name="T2391">ir su Lietuvos valstybės vėliava plaukiojančiuose laivuose</text:span></text:p>
      <text:p text:style-name="P2392"><text:span text:style-name="T2393">1</text:span><text:span text:style-name="T2394">. Balsavimui organizuoti ir paduotiems balsams skaičiuoti<text:s/></text:span><text:span text:style-name="T2395">Lietuvos Respublikos diplomatinėse atstovybėse, konsulinėse įstaigose,</text:span><text:span text:style-name="T2396"><text:s/></text:span><text:span text:style-name="T2397">papildomose balsavimo vietose užsie</text:span><text:span text:style-name="T2398">nyje ir su Lietuvos valstybės vėliava plaukiojančiuose laivuose</text:span><text:span text:style-name="T2399"><text:s/></text:span><text:span text:style-name="T2400">sudaromos</text:span><text:span text:style-name="T2401"><text:s/></text:span><text:span text:style-name="T2402">balsavimo komisijos. Jas sudaro pirmininkas ir ne mažiau kaip du nariai.<text:s/></text:span></text:p>
      <text:p text:style-name="P2403"><text:span text:style-name="T2404">2</text:span><text:span text:style-name="T2405">. Balsavimo komisijos pirmininku ar nariu gali būti nepriekaištingos reputacijos Lietuvos Respublikos p</text:span><text:span text:style-name="T2406">ilietis, sudarant balsavimo komisiją<text:s/></text:span><text:span text:style-name="T2407">ne jaunesnis kaip 18 metų. Balsavimo komisijos narių nepriekaištingos reputacijos reikalavimas suprantamas taip, kaip jis yra nustatytas rinkimų komisijų nariams.</text:span></text:p>
      <text:p text:style-name="P2408"><text:span text:style-name="T2409">3</text:span><text:span text:style-name="T2410">. Balsavimo komisijas Lietuvos Respublikos diplomat</text:span><text:span text:style-name="T2411">inėse atstovybėse ar konsulinėse įstaigose</text:span><text:span text:style-name="T2412"><text:s/>ir papildomose balsavimo vietose užsienyje</text:span><text:span text:style-name="T2413"><text:s/>sudaro jų vadovai iš Lietuvos Respublikos diplomatinės atstovybės ar konsulinės įstaigos darbuotojų, užsienio reikalų ministro ar jo įgalioto asmens pasiūlytų Lietuvos Re</text:span><text:span text:style-name="T2414">spublikos užsienio reikalų ministerijos darbuotojų, kitų užsienio valstybėje gyvenančių Lietuvos Respublikos piliečių.<text:s/></text:span></text:p>
      <text:p text:style-name="P2415"><text:span text:style-name="T2416">4</text:span><text:span text:style-name="T2417">. Balsavimo komisijas su Lietuvos valstybės vėliava plaukiojančiuose laivuose sudaro laivų kapitonai – Lietuvos Respublikos pilieči</text:span><text:span text:style-name="T2418">ai, atsižvelgdami į laivo įgulos – Lietuvos Respublikos piliečių susirinkimo sprendimą.</text:span></text:p>
      <text:p text:style-name="P2419"><text:span text:style-name="T2420">5</text:span><text:span text:style-name="T2421">. Balsavimo komisijoms taikomi rinkimų komisijų veiklos principai.</text:span></text:p>
      <text:p text:style-name="P2422"><text:span text:style-name="T2423">6</text:span><text:span text:style-name="T2424">. Balsavimo komisijų pirmininkai už darbo dieną balsavimo komisijose gauna 0,62 pareiginės<text:s/></text:span><text:span text:style-name="T2425">algos bazinio dydžio atlyginimą, balsavimo komisijų nariai – 0,5 pareiginės algos bazinio dydžio atlyginimą.</text:span></text:p>
      <text:p text:style-name="P2426"/>
      <text:p text:style-name="P2427"><text:span text:style-name="T2428">VII</text:span><text:span text:style-name="T2429"><text:s/>SKYRIUS</text:span></text:p>
      <text:p text:style-name="P2430"><text:span text:style-name="T2431">ASMENŲ, TURINČIŲ TEISĘ RINKTI, SĄRAŠAS. RINKĖJŲ SĄRAŠAI</text:span><text:span text:style-name="T2432"><text:s/></text:span></text:p>
      <text:p text:style-name="P2433"/>
      <text:p text:style-name="P2434"><text:span text:style-name="T2435">53</text:span><text:span text:style-name="T2436"><text:s/>straipsnis.<text:s/></text:span><text:span text:style-name="T2437">Asmenų, turinčių teisę rinkti, sąrašas ir jo<text:s/></text:span><text:span text:style-name="T2438">sudarymas</text:span></text:p>
      <text:p text:style-name="P2439"><text:span text:style-name="T2440">1</text:span><text:span text:style-name="T2441">. Pagal Gyventojų registro duomenis yra sudaromas Asmenų, turinčių teisę rinkti, sąrašas, į kurį turi būti įrašytas kiekvienas asmuo, turintis teisę rinkti bent vienuose šiame kodekse nurodytuose rinkimuose arba šią teisę turėsiantis sukakęs</text:span><text:span text:style-name="T2442"><text:s/>18 metų likus ne mažiau kaip pusei metų iki rinkimų.<text:s/></text:span></text:p>
      <text:p text:style-name="P2443"><text:span text:style-name="T2444">2</text:span><text:span text:style-name="T2445">. Asmenų, turinčių teisę rinkti, sąrašą Vyriausiosios rinkimų komisijos informacinėje sistemoje sudaro ir nuolat tvarko Vyriausioji rinkimų komisija.</text:span></text:p>
      <text:p text:style-name="P2446"><text:span text:style-name="T2447">3</text:span><text:span text:style-name="T2448">. Niekas negali būti įrašytas į Asmenų, t</text:span><text:span text:style-name="T2449">urinčių teisę rinkti, sąrašą daugiau kaip vieną kartą.<text:s/></text:span></text:p>
      <text:p text:style-name="P2450"><text:span text:style-name="T2451">4</text:span><text:span text:style-name="T2452">. Asmenų, turinčių teisę rinkti, sąrašo sudarymo, tvarkymo, tikslinimo ir šiam sąrašui sudaryti, tvarkyti, tikslinti būtinų duomenų teikimo tvarką nustato Vyriausioji rinkimų komisija.<text:s/></text:span></text:p>
      <text:p text:style-name="P2453"/>
      <text:p text:style-name="P2454"><text:span text:style-name="T2455">54</text:span><text:span text:style-name="T2456"><text:s/>straipsnis.<text:s/></text:span><text:span text:style-name="T2457">Asmenų, turinčių teisę rinkti, sąraše tvarkomi duomenys</text:span></text:p>
      <text:p text:style-name="P2458"><text:span text:style-name="T2459">1</text:span><text:span text:style-name="T2460">. Asmenų, turinčių teisę rinkti, sąraše tvarkomi šie asmens duomenys:</text:span></text:p>
      <text:p text:style-name="P2461"><text:span text:style-name="T2462">1</text:span><text:span text:style-name="T2463">) vardas, pavardė;</text:span></text:p>
      <text:p text:style-name="P2464"><text:span text:style-name="T2465">2</text:span><text:span text:style-name="T2466">) asmens kodas;<text:s/></text:span></text:p>
      <text:p text:style-name="P2467"><text:span text:style-name="T2468">3</text:span><text:span text:style-name="T2469">) gimimo data;<text:s/></text:span></text:p>
      <text:p text:style-name="P2470"><text:span text:style-name="T2471">4</text:span><text:span text:style-name="T2472">) pilietybė (pilietybės netekimas), piliet</text:span><text:span text:style-name="T2473">ybę patvirtinančio dokumento pavadinimas ir numeris, pilietybės netekimą patvirtinantis dokumentas;<text:s/></text:span></text:p>
      <text:p text:style-name="P2474"><text:span text:style-name="T2475">5</text:span><text:span text:style-name="T2476">) gyvenamosios vietos deklaravimo duomenys: gyvenamosios vietos deklaravimo data; išvykimo iš Lietuvos Respublikos data; įtraukimo į gyvenamosios viet</text:span><text:span text:style-name="T2477">os nedeklaravusių asmenų apskaitą data;</text:span><text:span text:style-name="T2478"><text:s/>gyvenamosios vietos adresas, nurodomas rinkimų apylinkės rinkėjų sąraše;</text:span></text:p>
      <text:p text:style-name="P2479"><text:span text:style-name="T2480">6</text:span><text:span text:style-name="T2481">) duomenys apie gyvenamosios vietos duomenų taisymą, keitimą, naikinimą;</text:span></text:p>
      <text:p text:style-name="P2482"><text:span text:style-name="T2483">7</text:span><text:span text:style-name="T2484">) duomenų pakeitimo istorija.</text:span></text:p>
      <text:p text:style-name="P2485"><text:span text:style-name="T2486">2</text:span><text:span text:style-name="T2487">. Asmenų, turinčių teis</text:span><text:span text:style-name="T2488">ę rinkti, sąraše taip pat gali būti nurodomi šie duomenys:</text:span></text:p>
      <text:p text:style-name="P2489"><text:span text:style-name="T2490">1</text:span><text:span text:style-name="T2491">) rinkimai, kuriuose asmuo turi teisę dalyvauti arba ją įgis sukakęs nustatytą amžių;</text:span></text:p>
      <text:p text:style-name="P2492"><text:span text:style-name="T2493">2</text:span><text:span text:style-name="T2494">) rinkimų apygarda, rinkimų apylinkė, Lietuvos diplomatinė atstovybė ar konsulinė įstaiga;</text:span></text:p>
      <text:p text:style-name="P2495"><text:span text:style-name="T2496">3</text:span><text:span text:style-name="T2497">) apie<text:s/></text:span><text:span text:style-name="T2498">mirties faktą – dokumento pavadinimas ir data;</text:span></text:p>
      <text:p text:style-name="P2499"><text:span text:style-name="T2500">4</text:span><text:span text:style-name="T2501">) apie teisės rinkti netekimą ar apribojimą – teismo sprendimo pavadinimas ir data;</text:span></text:p>
      <text:p text:style-name="P2502"><text:span text:style-name="T2503">5</text:span><text:span text:style-name="T2504">) apie neįgalumą – dokumento pavadinimas ir data;</text:span></text:p>
      <text:p text:style-name="P2505"><text:span text:style-name="T2506">6</text:span><text:span text:style-name="T2507">) apie leidimą nuolat gyventi Lietuvoje – dokumento pavadini</text:span><text:span text:style-name="T2508">mas ir data;</text:span></text:p>
      <text:p text:style-name="P2509"><text:span text:style-name="T2510">7</text:span><text:span text:style-name="T2511">) apie asmens įrašymą į kitos Europos Sąjungos valstybės narės rinkėjų sąrašus – vietovė, rinkimų apygarda, kurioje asmuo buvo įrašytas paskutinį kartą;</text:span></text:p>
      <text:p text:style-name="P2512"><text:span text:style-name="T2513">8</text:span><text:span text:style-name="T2514">) patvirtinimas, kad Lietuvos Respublikos pilietis balsavimo teise rinkimuose į<text:s/></text:span><text:span text:style-name="T2515">Europos Parlamentą naudosis (ar pasinaudojo) rinkdamas Europos Parlamento narius kitoje Europos Sąjungos valstybėje narėje; faktas, kad Lietuvos Respublikos pilietis, dėl kurio yra pagrindas tvirtinti (gautas pranešimas apie jo įrašymą į kitos Europos Sąju</text:span><text:span text:style-name="T2516">ngos valstybės narės rinkėjų ar kandidatų sąrašą, jis nuolat gyvena kitoje Europos Sąjungos valstybėje narėje ir kita), kad jis balsavimo teise rinkimuose į Europos Parlamentą naudosis (ar pasinaudojo) rinkdamas Europos Parlamento narius kitoje Europos Sąj</text:span><text:span text:style-name="T2517">ungos valstybėje narėje; faktas apie tai, kad jis atsisako patvirtinti ar nepatvirtino, kad balsavimo teise naudosis rinkdamas Europos Parlamento narius tik Lietuvos Respublikoje; informacija, kad rinkėjas prarado teisę rinkti Europos Sąjungos valstybėje n</text:span><text:span text:style-name="T2518">arėje, kurios pilietis jis yra; faktas, kad asmuo yra netekęs Lietuvos Respublikos pilietybės ir neturi kitos Europos Sąjungos valstybės narės pilietybės, taip pat pilietybės praradimo data; faktas, kad nuolat gyvenantis Lietuvos Respublikoje asmuo yra net</text:span><text:span text:style-name="T2519">ekęs Europos Sąjungos valstybės narės pilietybės, taip pat pilietybės praradimo data;</text:span><text:span text:style-name="T2520"><text:s/></text:span><text:span text:style-name="T2521">faktas, kad nuolat gyvenantis Lietuvos Respublikoje Europos Sąjungos valstybės narės pilietis atsisako deklaruoti ar nedeklaravo, kad balsavimo teise rinkimuose į Europos</text:span><text:span text:style-name="T2522"><text:s/>Parlamentą naudosis rinkdamas Europos Parlamento narius tik Lietuvos Respublikoje arba kad Europos Sąjungos valstybėje narėje, kurios pilietis jis yra, jam nėra apribota balsavimo teisė;</text:span></text:p>
      <text:p text:style-name="P2523"><text:span text:style-name="T2524">9</text:span><text:span text:style-name="T2525">) duomenys apie rinkėjo balsavimą namuose, specialiuose balsavi</text:span><text:span text:style-name="T2526">mo punktuose, Lietuvos Respublikos diplomatinėse atstovybėse, konsulinėse įstaigose, papildomose balsavimo vietose užsienyje prie Lietuvos Respublikos diplomatinės atstovybės ar konsulinės įstaigos,<text:s/></text:span><text:span text:style-name="T2527">su Lietuvos valstybės vėliava plaukiojančiuose<text:s/></text:span><text:span text:style-name="T2528">laivuose,<text:s/></text:span><text:span text:style-name="T2529">kitose balsavimo vietose.<text:s/></text:span></text:p>
      <text:p text:style-name="P2530"/>
      <text:p text:style-name="P2531"><text:span text:style-name="T2532">55</text:span><text:span text:style-name="T2533"><text:s/>straipsnis.<text:s/></text:span><text:span text:style-name="T2534">Rinkėjų sąrašai</text:span></text:p>
      <text:p text:style-name="P2535"><text:span text:style-name="T2536">1</text:span><text:span text:style-name="T2537">. Rinkimams rengti ir vykdyti sudaromi šie rinkėjų sąrašai:</text:span></text:p>
      <text:p text:style-name="P2538"><text:span text:style-name="T2539">1</text:span><text:span text:style-name="T2540">) Lietuvos Respublikos rinkėjų sąrašas;</text:span></text:p>
      <text:p text:style-name="P2541"><text:span text:style-name="T2542">2</text:span><text:span text:style-name="T2543">)<text:s/></text:span><text:span text:style-name="T2544">rinkimų a</text:span><text:span text:style-name="T2545">pygardų rinkėjų sąrašai;</text:span></text:p>
      <text:p text:style-name="P2546"><text:span text:style-name="T2547">3</text:span><text:span text:style-name="T2548">)<text:s/></text:span><text:span text:style-name="T2549">rinkimų</text:span><text:span text:style-name="T2550"><text:s/>apylinkių rinkėjų sąrašai</text:span><text:span text:style-name="T2551">.</text:span></text:p>
      <text:p text:style-name="P2552"><text:span text:style-name="T2553">2</text:span><text:span text:style-name="T2554">. Rinkėjų sąrašai sudaromi du kartus – išankstiniai ir galutiniai. Šie sąrašai gali būti naudojami tik rinkimams rengti ir vykdyti.<text:s/></text:span></text:p>
      <text:p text:style-name="P2555"><text:span text:style-name="T2556">3</text:span><text:span text:style-name="T2557">. Lietuvos Respublikos rinkėjų sąrašas sudaromas pagal Asmenų, turinčių teisę rinkti, sąrašo duomenis, į jį į</text:span><text:span text:style-name="T2558">traukiant tuos asmenis, kurie turi teisę rinkti atitinkamuose rinkimuose.</text:span></text:p>
      <text:p text:style-name="P2559"><text:span text:style-name="T2560">4</text:span><text:span text:style-name="T2561">. Lietuvos Respublikos rinkėjų sąraše gyvenamąją vietą Lietuvos Respublikoje deklaravęs rinkėjas<text:s/></text:span><text:span text:style-name="T2562">priskiriamas vienmandatei rinkimų apygardai arba<text:s/></text:span><text:span text:style-name="T2563">savivaldybei</text:span><text:span text:style-name="T2564"><text:s/>ir rinkimų apylink</text:span><text:span text:style-name="T2565">ei pagal deklaruotos</text:span><text:span text:style-name="T2566"><text:s/>gyvenamosios vietos adresą.</text:span></text:p>
      <text:p text:style-name="P2567"><text:span text:style-name="T2568">5</text:span><text:span text:style-name="T2569">. Išankstinis apygardos rinkėjų sąrašas sudaromas apygardos rinkimų ir savivaldybių rinkimų komisijų veiklos teritorijoje. Išankstinius kiekvienos apygardos rinkėjų sąrašus su atitinkamų rinkimų<text:s/></text:span><text:span text:style-name="T2570">apylinkių rinkėjų sąrašais Vyriausioji rinkimų komisija elektroninių ryšių priemonėmis perduoda apygardų rinkimų ir savivaldybių rinkimų komisijoms ne vėliau kaip likus 39 dienoms iki rinkimų.</text:span></text:p>
      <text:p text:style-name="P2571"><text:span text:style-name="T2572">6</text:span><text:span text:style-name="T2573">. Likus ne daugiau kaip 7 dienoms iki rinkimų, išankstinia</text:span><text:span text:style-name="T2574">i rinkėjų sąrašai su juose padarytais ir Vyriausiosios rinkimų komisijos nustatyta tvarka pripažintais pakeitimais tvirtinami kaip galutiniai rinkėjų sąrašai.</text:span><text:span text:style-name="T2575"><text:s/></text:span><text:span text:style-name="T2576">Galutiniai rinkėjų sąrašai gali būti keičiami tik Vyriausiajai rinkimų komisijai sutikus.</text:span><text:span text:style-name="T2577"><text:s/>Elektro</text:span><text:span text:style-name="T2578">ninis Lietuvos Respublikos rinkėjų sąrašas, pasibaigus rinkimams, yra saugomas ir naudojamas Vyriausiosios rinkimų komisijos nustatytais terminais ir tvarka.</text:span></text:p>
      <text:p text:style-name="P2579"/>
      <text:p text:style-name="P2580"><text:span text:style-name="T2581">56</text:span><text:span text:style-name="T2582"><text:s/>straipsnis.<text:s/></text:span><text:span text:style-name="T2583">Rinkėjų sąrašų tvarkymas</text:span></text:p>
      <text:p text:style-name="P2584"><text:span text:style-name="T2585">1</text:span><text:span text:style-name="T2586">. Rinkėjų sąrašus rinkimų laikotarpiu sudaro i</text:span><text:span text:style-name="T2587">r tvarko Vyriausioji rinkimų komisija. Rinkėjų sąrašuose gali būti tvarkomi šio kodekso 54 straipsnyje nurodyti duomenys.<text:s/></text:span></text:p>
      <text:p text:style-name="P2588"><text:span text:style-name="T2589">2</text:span><text:span text:style-name="T2590">.<text:s/></text:span><text:span text:style-name="T2591">A</text:span><text:span text:style-name="T2592">pygardos, savivaldybės rinkimų komisija elektroninių ryšių priemonėmis gali tvarkyti savo apygardos rinkėjų sąrašą, taip pat<text:s/></text:span><text:span text:style-name="T2593">tą apygardą sudarančių rinkimų apylinkių rinkėjų sąrašus.</text:span></text:p>
      <text:p text:style-name="P2594"><text:span text:style-name="T2595">3</text:span><text:span text:style-name="T2596">. Apylinkės rinkimų komisija elektroninių ryšių priemonėmis gali tvarkyti savo apylinkės rinkėjų sąrašą.<text:s/></text:span><text:span text:style-name="T2597">Apylinkės rinkėjų sąrašas gali būti spausdinamas ir naudojamas rinkėjams susipažinti, pl</text:span><text:span text:style-name="T2598">atinant pranešimus apie rinkimus, organizuojant ir vykdant balsavimą iki rinkimų dienos, rinkimų dieną, taip pat vykdant pakartotinį balsavimą.</text:span></text:p>
      <text:p text:style-name="P2599"/>
      <text:p text:style-name="P2600"><text:span text:style-name="T2601">57</text:span><text:span text:style-name="T2602"><text:s/>straipsnis.<text:s/></text:span><text:span text:style-name="T2603">Asmenų, nedeklaravusių gyvenamosios vietos Lietuvos Respublikoje, įrašymas į rinkėjų sąraš</text:span><text:span text:style-name="T2604">us</text:span></text:p>
      <text:p text:style-name="P2605"><text:span text:style-name="T2606">1</text:span><text:span text:style-name="T2607">. Asmenys, turintys teisę rinkti, tačiau<text:s/></text:span><text:span text:style-name="T2608">nedeklaravę</text:span><text:span text:style-name="T2609"><text:s/>gyvenamosios vietos Lietuvos Respublikoje, norėdami dalyvauti atitinkamuose rinkimuose privalo kreiptis į pasirinktą rinkimų komisiją su prašymu įrašyti juos į rinkėjų sąrašus. Tokių prašymų pate</text:span><text:span text:style-name="T2610">ikimo tvarką nustato Vyriausioji rinkimų komisija.<text:s/></text:span></text:p>
      <text:p text:style-name="P2611"><text:span text:style-name="T2612">2</text:span><text:span text:style-name="T2613">. Asmenys, turintys teisę rinkti, tačiau nedeklaravę gyvenamosios vietos Lietuvos Respublikoje, Respublikos Prezidento rinkimuose ir rinkimuose į Europos Parlamentą gali būti įrašomi į bet kurios rin</text:span><text:span text:style-name="T2614">kimų apylinkės rinkėjų sąrašus.</text:span></text:p>
      <text:p text:style-name="P2615"><text:span text:style-name="T2616">3</text:span><text:span text:style-name="T2617">. Asmenys, turintys teisę rinkti, tačiau nedeklaravę gyvenamosios vietos Lietuvos Respublikoje, Seimo rinkimuose gali būti įrašomi į rinkimų apylinkės rinkėjų sąrašą pagal paskutinę deklaruotą gyvenamąją vietą Lietuvos Respublikoje arba į bet kurį kitą rin</text:span><text:span text:style-name="T2618">kimų apygardos, kurioje yra Seimas, rinkimų apylinkės rinkėjų sąrašą.<text:s/></text:span></text:p>
      <text:p text:style-name="P2619"><text:span text:style-name="T2620">4</text:span><text:span text:style-name="T2621">. Asmenys, turintys teisę rinkti, tačiau nedeklaravę gyvenamosios vietos Lietuvos Respublikoje, savivaldybių tarybų ir merų rinkimuose gali būti įrašomi į bet kurį rinkimų apylinkė</text:span><text:span text:style-name="T2622">s toje savivaldybėje, kurioje toks asmuo yra nuolatinis gyventojas, rinkėjų sąrašą.</text:span></text:p>
      <text:p text:style-name="P2623"/>
      <text:p text:style-name="Normal"/>
      <text:p text:style-name="P2624"><text:span text:style-name="T2625">58</text:span><text:span text:style-name="T2626"><text:s/>straipsnis.<text:s/></text:span><text:span text:style-name="T2627">Užsienyje ir<text:s/></text:span><text:span text:style-name="T2628">su Lietuvos valstybės vėliava plaukiojančiuose</text:span><text:span text:style-name="T2629"><text:s/></text:span><text:span text:style-name="T2630">laivuose esančių rinkėjų įrašymas į rinkėjų sąrašus</text:span></text:p>
      <text:p text:style-name="P2631"><text:span text:style-name="T2632">1</text:span><text:span text:style-name="T2633">. Kai rengiant Seimo rinkimus<text:s/></text:span><text:span text:style-name="T2634">sudaroma (-os) Pasaulio lietuvių vienmandatė (-ės) rinkimų apygarda (-os) rinkėjų sąrašas (-ai), užsienyje balsuojantys Lietuvos Respublikos piliečiai įrašomi į Pasaulio lietuvių vienmandatės (-ių) rinkimų apygardos (-ų) rinkėjų sąrašą (-us).</text:span></text:p>
      <text:p text:style-name="P2635"><text:span text:style-name="T2636">2</text:span><text:span text:style-name="T2637">. Rengia</text:span><text:span text:style-name="T2638">nt Respublikos Prezidento rinkimus ir rinkimus į Europos Parlamentą, užsienyje balsuojantys Lietuvos Respublikos piliečiai įrašomi į balsuojančiųjų užsienyje rinkėjų sąrašus.<text:s/></text:span></text:p>
      <text:p text:style-name="P2639"><text:span text:style-name="T2640">3</text:span><text:span text:style-name="T2641">. Pagal Asmenų, turinčių teisę rinkti, sąrašo duomenis ir asmenų prašymus,<text:s/></text:span><text:span text:style-name="T2642">pateiktus Vyriausiosios rinkimų komisijos nustatyta tvarka, taip pat Lietuvos Respublikos diplomatinių atstovybių ir konsulinių įstaigų pranešimus elektroninių ryšių priemonėmis sudaromi Lietuvos Respublikos diplomatinėje atstovybėje arba konsulinėje įstai</text:span><text:span text:style-name="T2643">goje balsuosiančių rinkėjų sąrašai. Į šį sąrašą Vyriausiosios rinkimų komisijos nustatyta tvarka gali būti įrašomi tie asmenys, kurie balsavimo ne rinkimų dieną, balsavimo rinkimų dieną arba pakartotinio balsavimo dieną negali grįžti į Lietuvą ir pageidauj</text:span><text:span text:style-name="T2644">a balsuoti Lietuvos Respublikos diplomatinėje atstovybėje ar konsulinėje įstaigoje.</text:span></text:p>
      <text:p text:style-name="P2645"><text:span text:style-name="T2646">4</text:span><text:span text:style-name="T2647">. Rengiant rinkimus į Europos Parlamentą iš asmenų, įrašytų į šio straipsnio 3 dalyje nurodytus sąrašus, yra reikalaujama patvirtinti, kad šiuose rinkimuose jie rinks<text:s/></text:span><text:span text:style-name="T2648">tik Lietuvos Respublikoje renkamus kandidatus. Šio patvirtinimo nereikalaujama iš turinčių teisę rinkti asmenų, pageidaujančių balsuoti ne Europos Sąjungos valstybėje narėje.<text:s/></text:span></text:p>
      <text:p text:style-name="P2649"><text:span text:style-name="T2650">5</text:span><text:span text:style-name="T2651">. Turintys teisę rinkti asmenys, kurie yra<text:s/></text:span><text:span text:style-name="T2652">su Lietuvos valstybės vėliava pl</text:span><text:span text:style-name="T2653">aukiojančių<text:s/></text:span><text:span text:style-name="T2654">laivų įgulų nariai ir keleiviai ir balsavimo ne rinkimų dieną, balsavimo rinkimų dieną arba pakartotinio balsavimo dieną negali grįžti į Lietuvą, Vyriausiosios rinkimų komisijos nustatyta tvarka įrašomi į rinkimų apylinkės, kurios teritorijoje<text:s/></text:span><text:span text:style-name="T2655">yra laivo registravimo uosto administracija, rinkėjų sąrašą.<text:s/></text:span></text:p>
      <text:p text:style-name="P2656"><text:span text:style-name="T2657">6</text:span><text:span text:style-name="T2658">. Šio straipsnio nuostatos netaikomos savivaldybių tarybų ir merų rinkimams sudaromiems rinkėjų sąrašams.</text:span></text:p>
      <text:p text:style-name="P2659"><text:span text:style-name="T2660">7</text:span><text:span text:style-name="T2661">. Lietuvos Respublikos diplomatinė atstovybė arba konsulinė įstaiga, likus ne<text:s/></text:span><text:span text:style-name="T2662">mažiau kaip 15 dienų iki Seimo rinkimų, perduoda Vyriausiajai rinkimų komisijai diplomatinėje atstovybėje sudarytą rinkėjų sąrašą ir duomenis apie jo patikslinimą. Šis sąrašas gali būti pildomas rinkėjais, kurie balsavimo iš anksto laikotarpiu ir rinkimų d</text:span><text:span text:style-name="T2663">ieną negali grįžti į Lietuvą ir balsuoja diplomatinėje atstovybėje arba konsulinėje įstaigoje, arba papildomoje balsavimo vietoje užsienyje prie Lietuvos Respublikos diplomatinės atstovybės ar konsulinės įstaigos.</text:span></text:p>
      <text:p text:style-name="P2664"/>
      <text:p text:style-name="Normal"/>
      <text:p text:style-name="P2665"><text:span text:style-name="T2666">59</text:span><text:span text:style-name="T2667"><text:s/>straipsnis.<text:s/></text:span><text:span text:style-name="T2668">Asmenų,<text:s/></text:span><text:span text:style-name="T2669">atliekančių</text:span><text:span text:style-name="T2670"><text:s/>privalomąją pradinę karo tarnybą,</text:span><text:span text:style-name="T2671"><text:s/>ir asmenų, esančių kariniuose vienetuose, teritorinių policijos įstaigų areštinėse, suėmimo vykdymo ir arešto bei laisvės atėmimo bausmių atlikimo vietose, įrašymas į rinkėjų sąrašus</text:span></text:p>
      <text:p text:style-name="P2672"><text:span text:style-name="T2673">1</text:span><text:span text:style-name="T2674">. Turintys teisę rinkti asmenys,<text:s/></text:span><text:span text:style-name="T2675">atliekantys tikrąją karo tarnybą, valstybės tarnybą ar dirbantys pagal darbo sutartis tarptautinėse karinėse operacijose užsienyje, įrašomi į rinkimų apylinkės, kurios teritorijoje jie yra deklaravę gyvenamąją vietą, rinkėjų sąrašus.</text:span></text:p>
      <text:p text:style-name="P2676"><text:span text:style-name="T2677">2</text:span><text:span text:style-name="T2678">. T</text:span><text:span text:style-name="T2679">eritorinių pol</text:span><text:span text:style-name="T2680">icijos įstaigų areštinėse, suėmimo vykdymo ir arešto bei laisvės atėmimo bausmių atlikimo vietose</text:span><text:span text:style-name="T2681"><text:s/>esantys asmenys įrašomi į rinkimų apylinkės, kurios teritorijoje jie yra deklaravę gyvenamąją vietą,</text:span><text:span text:style-name="T2682"><text:s/></text:span><text:span text:style-name="T2683">rinkėjų sąrašus. Gyvenamosios vietos nedeklaravęs asmuo r</text:span><text:span text:style-name="T2684">ašytiniu jo prašymu įrašomas į rinkimų apylinkės, kurios teritorijoje yra jo<text:s/></text:span><text:span text:style-name="T2685">suėmimo vykdymo arba arešto, arba laisvės atėmimo bausmės atlikimo vieta</text:span><text:span text:style-name="T2686">, t</text:span><text:span text:style-name="T2687">eritorinės policijos įstaigos<text:s/></text:span><text:span text:style-name="T2688">areštinė, rinkėjų sąrašą. Asmuo, deklaravęs gyvenamąją vietą, iki pateko į</text:span><text:span text:style-name="T2689"><text:s/>t</text:span><text:span text:style-name="T2690">eritorinės policijos įstaigos</text:span><text:span text:style-name="T2691"><text:s/>areštinę, suėmimo vykdymo</text:span><text:span text:style-name="T2692"><text:s/>arba arešto, arba laisvės atėmimo bausmės atlikimo vietą,</text:span><text:span text:style-name="T2693"><text:s/>negali būti įrašomas į rinkimų apylinkės, kurios teritorijoje yra jo suėmimo vykdymo</text:span><text:span text:style-name="T2694"><text:s/>arba arešto, arba laisvės atėmimo bausmės atlikimo viet</text:span><text:span text:style-name="T2695">a</text:span><text:span text:style-name="T2696">, arba t</text:span><text:span text:style-name="T2697">eritorinės policijos įstaigos</text:span><text:span text:style-name="T2698"><text:s/>areštinė, rinkėjų sąrašą.</text:span></text:p>
      <text:p text:style-name="P2699"/>
      <text:p text:style-name="P2700"><text:span text:style-name="T2701">60</text:span><text:span text:style-name="T2702"><text:s/>straipsnis.<text:s/></text:span><text:span text:style-name="T2703">Rinkėjų susipažinimas su rinkėjų sąrašais</text:span></text:p>
      <text:p text:style-name="P2704"><text:span text:style-name="T2705">1</text:span><text:span text:style-name="T2706">. Rinkėjas turi teisę susipažinti su rinkėjų sąraše esančiais savo duomenimis rinkimų apylinkėje arba elektroninių ryšių p</text:span><text:span text:style-name="T2707">riemonėmis Vyriausiosios rinkimų komisijos nustatyta tvarka.</text:span></text:p>
      <text:p text:style-name="P2708"><text:span text:style-name="T2709">2</text:span><text:span text:style-name="T2710">. Rinkėjų sąrašai viešai neskelbiami. Draudžiama daryti rinkėjų sąrašų kopijas ar kitu būdu juos platinti.</text:span></text:p>
      <text:p text:style-name="P2711"><text:span text:style-name="T2712">3</text:span><text:span text:style-name="T2713">. Politinės organizacijos, jų koalicijos, rinkimų stebėtojai, atstovai rinkima</text:span><text:span text:style-name="T2714">ms gali susipažinti su rinkėjų sąrašų duomenimis</text:span><text:span text:style-name="T2715"><text:s/></text:span><text:span text:style-name="T2716">Vyriausiosios rinkimų komisijos nustatyta tvarka.</text:span></text:p>
      <text:p text:style-name="P2717"/>
      <text:p text:style-name="P2718"><text:span text:style-name="T2719">61</text:span><text:span text:style-name="T2720"><text:s/>straipsnis.<text:s/></text:span><text:span text:style-name="T2721">Rinkėjų sąrašų tikslinimas <text:s/></text:span></text:p>
      <text:p text:style-name="P2722"><text:span text:style-name="T2723">1</text:span><text:span text:style-name="T2724">. Išankstiniai rinkėjų sąrašai iki galutinių rinkėjų sąrašų patvirtinimo tikslinami, perkeliant į<text:s/></text:span><text:span text:style-name="T2725">išankstinį Lietuvos Respublikos rinkėjų sąrašą įrašytus rinkėjus iš vienos rinkimų apylinkės rinkėjų sąrašo į kitos rinkimų apylinkės rinkėjų sąrašą toje pačioje ar kitoje rinkimų apygardoje. Rinkėjų sąrašus iki galutinių rinkėjų sąrašų patvirtinimo tiksli</text:span><text:span text:style-name="T2726">na Vyriausioji rinkimų komisija arba apygardos,</text:span><text:span text:style-name="T2727"><text:s/></text:span><text:span text:style-name="T2728">savivaldybės rinkimų komisija. Patvirtinti galutiniai rinkėjų sąrašai negali būti keičiami.</text:span><text:span text:style-name="T2729"><text:s/></text:span></text:p>
      <text:p text:style-name="P2730"><text:span text:style-name="T2731">2</text:span><text:span text:style-name="T2732">. Išankstiniai rinkėjų sąrašai gali būti tikslinami tik šiais atvejais:</text:span></text:p>
      <text:p text:style-name="P2733"><text:span text:style-name="T2734">1</text:span><text:span text:style-name="T2735">) jeigu pasikeičia rinkėjo<text:s/></text:span><text:span text:style-name="T2736">deklaruota gyvenamoji vieta;</text:span></text:p>
      <text:p text:style-name="P2737"><text:span text:style-name="T2738">2</text:span><text:span text:style-name="T2739">) jeigu rinkėjas nėra įrašytas į rinkėjų sąrašus, nes nėra deklaravęs savo gyvenamosios vietos.</text:span></text:p>
      <text:p text:style-name="P2740"><text:span text:style-name="T2741">3</text:span><text:span text:style-name="T2742">. Dėl rinkėjo perkėlimo iš vienos rinkimų apylinkės rinkėjų sąrašo į kitos rinkimų apylinkės rinkėjų sąrašą, kai abi ri</text:span><text:span text:style-name="T2743">nkimų apylinkės priklauso tai pačiai rinkimų apygardai, sprendžia apygardos, savivaldybės rinkimų komisija ir apie tai praneša Vyriausiajai rinkimų komisijai.</text:span></text:p>
      <text:p text:style-name="P2744"><text:span text:style-name="T2745">4</text:span><text:span text:style-name="T2746">. Dėl rinkėjo perkėlimo iš vienos rinkimų apylinkės rinkėjų sąrašo į kitos rinkimų apylinkės</text:span><text:span text:style-name="T2747"><text:s/>rinkėjų sąrašą, kai abi rinkimų apylinkės priklauso skirtingoms rinkimų apygardoms, sprendžia Vyriausioji rinkimų komisija.<text:s/></text:span></text:p>
      <text:p text:style-name="P2748"/>
      <text:p text:style-name="P2749"><text:span text:style-name="T2750">62</text:span><text:span text:style-name="T2751"><text:s/>straipsnis.<text:s/></text:span><text:span text:style-name="T2752">Rinkėjo teisė balsuoti bet kurioje savo apygardos rinkimų apylinkėje</text:span></text:p>
      <text:p text:style-name="P2753"><text:span text:style-name="T2754">Rinkimų dieną Vyriausiosios rinkimų k</text:span><text:span text:style-name="T2755">omisijos nustatyta tvarka rinkėjas, kuris nėra balsavęs, gali balsuoti kitoje savo apygardos rinkimų apylinkėje, jeigu abi šios apygardos rinkimų apylinkės yra elektroninių ryšių priemonėmis prisijungusios prie elektroninio rinkėjų sąrašo ir apylinkių rink</text:span><text:span text:style-name="T2756">imų komisijos gali patvirtinti, kad rinkėjas nėra balsavęs nė vienoje iš rinkimų apylinkių, o rinkimų apylinkės, į kurios rinkėjų sąrašą yra įrašytas šis rinkėjas, rinkimų komisija patvirtina, kad šios rinkimų apylinkės rinkėjų sąraše yra padarytas įrašas<text:s/></text:span><text:span text:style-name="T2757">apie šio rinkėjo atvykimą balsuoti į kitą rinkimų apylinkę ir rinkėjo balsas, jeigu bus gautas balsavimo vokais, nebus skaičiuojamas.</text:span></text:p>
      <text:p text:style-name="P2758"/>
      <text:p text:style-name="P2759"><text:span text:style-name="T2760">63</text:span><text:span text:style-name="T2761"><text:s/>straipsnis.<text:s/></text:span><text:span text:style-name="T2762">Rinkėjų, balsuojančių namuose, sveikatos priežiūros įstaigose (išskyrus ambulatorines įstaigas), soc</text:span><text:span text:style-name="T2763">ialinės globos įstaigose, sąrašų sudarymas<text:s/></text:span></text:p>
      <text:p text:style-name="P2764"><text:span text:style-name="T2765">1</text:span><text:span text:style-name="T2766">. Rinkėjų, balsuojančių namuose, sąrašas sudaromas pagal pateiktus jų prašymus.<text:s/></text:span><text:span text:style-name="T2767">Namuose balsuojančių rinkėjų sąrašus sudarančios ir tikslinančios rinkimų komisijos turi teisę duomenis apie neįgalius asmenis<text:s/></text:span><text:span text:style-name="T2768">gauti iš apdraustųjų valstybiniu socialiniu draudimu ir valstybinio socialinio draudimo išmokų gavėjų duomenis tvarkančio registro bei darbingumo ir neįgalumo lygio nustatymo duomenų tvarkytojų; duomenis apie laikinai nedarbingus asmenis – iš apdraustųjų v</text:span><text:span text:style-name="T2769">alstybiniu socialiniu draudimu ir valstybinio socialinio draudimo išmokų gavėjų duomenis tvarkančio registro ir sveikatos priežiūros įstaigų; duomenis apie saviizoliacijoje esančius rinkėjus – iš Vyriausybės įgaliotos institucijos. Šių asmens duomenų rinki</text:span><text:span text:style-name="T2770">mų komisijos negali atskleisti neįgaliotiems jų tvarkyti asmenims ir juos gali naudoti tik namuose balsuojančių rinkėjų sąrašų sudarymo ir tikslinimo tikslais.</text:span></text:p>
      <text:p text:style-name="P2771"><text:span text:style-name="T2772">2</text:span><text:span text:style-name="T2773">. Rinkėjų, balsuojančių sveikatos priežiūros įstaigose (išskyrus ambulatorines įstaigas), s</text:span><text:span text:style-name="T2774">ocialinės globos įstaigose, sąrašus sudaro ir juos pateikia apygardų, savivaldybių rinkimų komisijoms šių įstaigų vadovai.</text:span></text:p>
      <text:p text:style-name="P2775"/>
      <text:p text:style-name="P2776"><text:span text:style-name="T2777">VIII</text:span><text:span text:style-name="T2778"><text:s/>SKYRIUS</text:span></text:p>
      <text:p text:style-name="P2779"><text:span text:style-name="T2780">RINKIMŲ POLITINĖS KAMPANIJOS DALYVIAI</text:span></text:p>
      <text:p text:style-name="P2781"/>
      <text:p text:style-name="P2782"><text:span text:style-name="T2783">PIRMASIS</text:span><text:span text:style-name="T2784"><text:s/>SKIRSNIS</text:span></text:p>
      <text:p text:style-name="P2785"><text:span text:style-name="T2786">RINKIMŲ POLITINĖ KAMPANIJA IR JOS DALYVIAI</text:span></text:p>
      <text:p text:style-name="P2787"/>
      <text:p text:style-name="P2788"><text:span text:style-name="T2789">64</text:span><text:span text:style-name="T2790"><text:s/>straipsnis.<text:s/></text:span><text:span text:style-name="T2791">Rinkimų politinė kampanija</text:span></text:p>
      <text:p text:style-name="P2792"><text:span text:style-name="T2793">1</text:span><text:span text:style-name="T2794">. Rinkimų politinė kampanija – šiame kodekse nustatytu laikotarpiu politinės kampanijos dalyvių, rinkėjų ir kitų fizinių bei juridinių asmenų atliekama veikla, susijusi su Seimo, Respublikos Prezidento rinkimais</text:span><text:span text:style-name="T2795">, rinkimais į Europos Parlamentą, savivaldybių tarybų ir merų rinkimais.</text:span></text:p>
      <text:p text:style-name="P2796"><text:span text:style-name="T2797">2</text:span><text:span text:style-name="T2798">. Rinkimų politinė kampanija prasideda nuo rinkimų datos paskelbimo ir baigiasi praėjus 100 dienų nuo Vyriausiosios rinkimų komisijos sprendimo, kuriuo nustatomi<text:s/></text:span><text:span text:style-name="T2799">galutiniai</text:span><text:span text:style-name="T2800"><text:s/>rinki</text:span><text:span text:style-name="T2801">mų rezultatai arba rinkimai pripažįstami negaliojančiais, įsigaliojimo dienos. Jai vykstant registruojami rinkimų politinės kampanijos dalyviai, kandidatai, kandidatų sąrašai, vykdoma rinkimų agitacija, atliekama rinkimų politinės kampanijos finansavimo ir</text:span><text:span text:style-name="T2802"><text:s/>politinės reklamos stebėsena ir kontrolė.<text:s/></text:span></text:p>
      <text:p text:style-name="P2803"><text:span text:style-name="T2804">3</text:span><text:span text:style-name="T2805">. Rinkimų politinę kampaniją sudaro šie etapai:</text:span></text:p>
      <text:p text:style-name="P2806"><text:span text:style-name="T2807">1</text:span><text:span text:style-name="T2808">) rinkimų politinės kampanijos dalyvių registravimas – nuo rinkimų politinės kampanijos pradžios iki tos dienos, kai pagal šį kodeksą yra pradedamas pareišk</text:span><text:span text:style-name="T2809">inių dokumentų įteikimas; šiuo etapu registruojami rinkimuose ketinantys dalyvauti rinkimų politinės kampanijos dalyviai;</text:span></text:p>
      <text:p text:style-name="P2810"><text:span text:style-name="T2811">2</text:span><text:span text:style-name="T2812">) kandidatų kėlimas (išsikėlimas) – nuo pareiškinių dokumentų pagal šį kodeksą teikimo pradžios iki kandidatų registracijos pabai</text:span><text:span text:style-name="T2813">gos; šiuo etapu keliami arba keliasi ir registruojami kandidatai;</text:span></text:p>
      <text:p text:style-name="P2814"><text:span text:style-name="T2815">3</text:span><text:span text:style-name="T2816">) rinkimų agitacija – nuo kandidatų registracijos ir paskelbimo iki rinkimų agitacijos draudimo pradžios.<text:s/></text:span><text:span text:style-name="T2817">Vykstant pakartotiniam balsavimui, šis etapas taip pat apima laikotarpį nuo rin</text:span><text:span text:style-name="T2818">kimų agitacijos draudimo pabaigos iki pakartotinio balsavimo agitacijos draudimo pradžios</text:span><text:span text:style-name="T2819">;</text:span></text:p>
      <text:p text:style-name="P2820"><text:span text:style-name="T2821">4</text:span><text:span text:style-name="T2822">) rinkimų agitacijos draudimas – 7 valandos iki balsavimo rinkimų dieną pradžios ir rinkimų dieną iki balsavimo pabaigos; šiuo etapu draudžiama vykdyti bet koki</text:span><text:span text:style-name="T2823">ą rinkimų agitaciją;</text:span></text:p>
      <text:p text:style-name="P2824"><text:span text:style-name="T2825">5</text:span><text:span text:style-name="T2826">) rinkimų diena (pakartotinio balsavimo diena) – nuo 7 iki 20 val. Rinkimų (pakartotinio balsavimo) dieną rinkimų agitacija nevyksta;<text:s/></text:span></text:p>
      <text:p text:style-name="P2827"><text:span text:style-name="T2828">6</text:span><text:span text:style-name="T2829">) baigiamasis etapas – nuo balsavimo pabaigos iki praėjus 100 dienų nuo galutinių rinkimų<text:s/></text:span><text:span text:style-name="T2830">rezultatų paskelbimo – jo metu teikiamos ataskaitos. Rinkimuose, kuriuose vykdomas pakartotinis balsavimas, baigiamasis etapas prasideda nuo balsavimo pakartotinio balsavimo dieną pabaigos iki praėjus 100 dienų nuo galutinių rinkimų rezultatų paskelbimo.</text:span></text:p>
      <text:p text:style-name="P2831"/>
      <text:p text:style-name="P2832"><text:span text:style-name="T2833">65</text:span><text:span text:style-name="T2834"><text:s/>straipsnis.<text:s/></text:span><text:span text:style-name="T2835">Rinkimų politinės kampanijos dalyviai</text:span></text:p>
      <text:p text:style-name="P2836"><text:span text:style-name="T2837">1</text:span><text:span text:style-name="T2838">. Rinkimų<text:s/></text:span><text:span text:style-name="T2839">politinės kampanijos dalyvis – asmuo arba politinė organizacija, kurie dalyvauja rinkimų politinėje kampanijoje ir yra Vyriausiosios rinkimų komisijos įregistruoti šio kodekso nust</text:span><text:span text:style-name="T2840">atyta tvarka.</text:span></text:p>
      <text:p text:style-name="P2841"><text:span text:style-name="T2842">2</text:span><text:span text:style-name="T2843">. Rinkimų politinės kampanijos dalyviais gali būti:</text:span></text:p>
      <text:p text:style-name="P2844"><text:span text:style-name="T2845">1</text:span><text:span text:style-name="T2846">) politinė partija;</text:span></text:p>
      <text:p text:style-name="P2847"><text:span text:style-name="T2848">2</text:span><text:span text:style-name="T2849">) politinis komitetas;</text:span></text:p>
      <text:p text:style-name="P2850"><text:span text:style-name="T2851">3</text:span><text:span text:style-name="T2852">) kandidatų sąrašas savivaldybių tarybų daugiamandatėje rinkimų apygardoje;</text:span></text:p>
      <text:p text:style-name="P2853"><text:span text:style-name="T2854">4</text:span><text:span text:style-name="T2855">) fizinis asmuo, turintis teisę būti kandidatu.<text:s/></text:span></text:p>
      <text:p text:style-name="P2856"><text:span text:style-name="T2857">3</text:span><text:span text:style-name="T2858">. Rinkimų politinės kampanijos dalyviai dalyvauti šioje kampanijoje registruojami:</text:span></text:p>
      <text:p text:style-name="P2859"><text:span text:style-name="T2860">1</text:span><text:span text:style-name="T2861">) savo pačių prašymu;</text:span></text:p>
      <text:p text:style-name="P2862"><text:span text:style-name="T2863">2</text:span><text:span text:style-name="T2864">) politinės organizacijos teikimu.</text:span></text:p>
      <text:p text:style-name="P2865"><text:span text:style-name="T2866">4</text:span><text:span text:style-name="T2867">. Pačių prašymu registruojama partija, politinis komitetas, teisę būti kandidatu turintis fiz</text:span><text:span text:style-name="T2868">inis asmuo, ketinantis išsikelti savarankiškai.<text:s/></text:span></text:p>
      <text:p text:style-name="P2869"><text:span text:style-name="T2870">5</text:span><text:span text:style-name="T2871">.<text:s/></text:span><text:span text:style-name="T2872">Politinės organizacijos</text:span><text:span text:style-name="T2873"><text:s/>teikimu gali būti registruojami teisę būti kandidatais turintys fiziniai asmenys, kurie pagal šį kodeksą kandidatais ketina keltis ne savarankiškai, o būti keliami</text:span><text:span text:style-name="T2874">, bei politin</text:span><text:span text:style-name="T2875">ių organizacijų keliami kandidatų sąrašai savivaldybių tarybų daugiamandatėse rinkimų apygardose</text:span><text:span text:style-name="T2876">.</text:span></text:p>
      <text:p text:style-name="P2877"><text:span text:style-name="T2878">6</text:span><text:span text:style-name="T2879">. Rinkimų politinės kampanijos dalyviu Respublikos Prezidento, Seimo, savivaldybių tarybų, merų rinkimuose, rinkimuose į Europos Parlamentą gali būti reg</text:span><text:span text:style-name="T2880">istruojama politinė partija, įregistruota įstatymo nustatyta tvarka ne vėliau kaip likus 180 dienų iki rinkimų dienos.</text:span></text:p>
      <text:p text:style-name="P2881"><text:span text:style-name="T2882">7</text:span><text:span text:style-name="T2883">. Rinkimų politinės kampanijos dalyviu rinkimuose į Europos Parlamentą, taip pat savivaldybių tarybų ir merų rinkimuose gali būti<text:s/></text:span><text:span text:style-name="T2884">registruojamas politinis komitetas, įregistruotas įstatymo nustatyta tvarka ne vėliau kaip likus 180 dienų iki rinkimų dienos.</text:span></text:p>
      <text:p text:style-name="P2885"><text:span text:style-name="T2886">8</text:span><text:span text:style-name="T2887">. Teisę būti kandidatais turintys fiziniai asmenys rinkimų politinės kampanijos dalyviais gali būti registruojami savo pačių</text:span><text:span text:style-name="T2888"><text:s/>prašymu arba politinės partijos ar politinio komiteto teikimu. Šie asmenys savo pačių prašymu gali būti registruojami Respublikos Prezidento rinkimuose, vienmandatėje Seimo rinkimų apygardoje, merų rinkimuose. Respublikos Prezidento rinkimuose, vienmandat</text:span><text:span text:style-name="T2889">ėje Seimo rinkimų apygardoje jie gali būti registruojami politinės partijos, o merų rinkimuose – politinės partijos ar politinio komiteto teikimu.</text:span></text:p>
      <text:p text:style-name="P2890"><text:span text:style-name="T2891">9</text:span><text:span text:style-name="T2892">.<text:s/></text:span><text:span text:style-name="T2893">Kandidatai, esantys kandidatų sąraše, neįgyja rinkimų politinės kampanijos dalyvio statuso, jų rinkimų</text:span><text:span text:style-name="T2894"><text:s/>politinė kampanija organizuojama ir finansuojama jiems atstovaujančio savarankiško rinkimų politinės kampanijos dalyvio (kandidatų sąrašo ar iškėlusios organizacijos) laikantis šiame kodekse nustatytų reikalavimų</text:span><text:span text:style-name="T2895">.</text:span></text:p>
      <text:p text:style-name="P2896"/>
      <text:p text:style-name="P2897"><text:span text:style-name="T2898">66</text:span><text:span text:style-name="T2899"><text:s/>straipsnis.<text:s/></text:span><text:span text:style-name="T2900">Rinkimų politinės k</text:span><text:span text:style-name="T2901">ampanijos dalyvio statusas</text:span></text:p>
      <text:p text:style-name="P2902"><text:span text:style-name="T2903">1</text:span><text:span text:style-name="T2904">. Rinkimų politinės kampanijos dalyviui suteikiamas vienas iš šių statusų:</text:span></text:p>
      <text:p text:style-name="P2905"><text:span text:style-name="T2906">1</text:span><text:span text:style-name="T2907">) savarankiško rinkimų politinės kampanijos dalyvio;</text:span></text:p>
      <text:p text:style-name="P2908"><text:span text:style-name="T2909">2</text:span><text:span text:style-name="T2910">) atstovaujamojo rinkimų politinės kampanijos dalyvio.<text:s/></text:span></text:p>
      <text:p text:style-name="P2911"><text:span text:style-name="T2912">2</text:span><text:span text:style-name="T2913">. Rinkimų politinės kampa</text:span><text:span text:style-name="T2914">nijos dalyviams, kurie registruojami pačių prašymu, suteikiamas tik savarankiško rinkimų politinės kampanijos dalyvio statusas.</text:span></text:p>
      <text:p text:style-name="P2915"><text:span text:style-name="T2916">3</text:span><text:span text:style-name="T2917">. Rinkimų politinės kampanijos dalyviams, kurie registruojami politinės organizacijos teikimu, gali būti suteikiamas savara</text:span><text:span text:style-name="T2918">nkiško arba atstovaujamojo rinkimų politinės kampanijos dalyvio statusas.<text:s/></text:span></text:p>
      <text:p text:style-name="P2919"><text:span text:style-name="T2920">4</text:span><text:span text:style-name="T2921">. Teikimu registruojami rinkimų politinės kampanijos dalyviai, kuriems nebuvo prašoma suteikti savarankiško rinkimų politinės kampanijos dalyvio statuso, laikomi atstovaujamais</text:span><text:span text:style-name="T2922">iais rinkimų politinės kampanijos dalyviais.<text:s/></text:span></text:p>
      <text:p text:style-name="P2923"/>
      <text:p text:style-name="P2924"><text:span text:style-name="T2925">67</text:span><text:span text:style-name="T2926"><text:s/>straipsnis.<text:s/></text:span><text:span text:style-name="T2927">Teisės ir pareigos rinkimų politinės kampanijos finansavimo srityje</text:span></text:p>
      <text:p text:style-name="P2928"><text:span text:style-name="T2929">1</text:span><text:span text:style-name="T2930">. Savarankiškas rinkimų politinės kampanijos dalyvis (toliau – savarankiškas dalyvis) turi šias teises ir pareigas:</text:span></text:p>
      <text:p text:style-name="P2931"><text:span text:style-name="T2932">1</text:span><text:span text:style-name="T2933">) savo nuožiūra vykdyti rinkimų politinę kampaniją;</text:span></text:p>
      <text:p text:style-name="P2934"><text:span text:style-name="T2935">2</text:span><text:span text:style-name="T2936">) finansuoti rinkimų politinę kampaniją iš šiame kodekse nurodytų finansavimo šaltinių;</text:span></text:p>
      <text:p text:style-name="P2937"><text:span text:style-name="T2938">3</text:span><text:span text:style-name="T2939">) tvarkyti rinkimų politinei kampanijai skirtų lėšų apskaitą;</text:span></text:p>
      <text:p text:style-name="P2940"><text:span text:style-name="T2941">4</text:span><text:span text:style-name="T2942">) savo vardu įgyti turtinių prievol</text:span><text:span text:style-name="T2943">ių dėl rinkimų politinės kampanijos išlaidų;</text:span></text:p>
      <text:p text:style-name="P2944"><text:span text:style-name="T2945">5</text:span><text:span text:style-name="T2946">) teikti ataskaitas, jų priedus bei išlaidas ir pajamas pagrindžiančius dokumentus;</text:span></text:p>
      <text:p text:style-name="P2947"><text:span text:style-name="T2948">6</text:span><text:span text:style-name="T2949">) apmokėti su rinkimų politine kampanija susijusius įsiskolinimus.<text:s/></text:span></text:p>
      <text:p text:style-name="P2950"><text:span text:style-name="T2951">2</text:span><text:span text:style-name="T2952">. Atstovaujamasis rinkimų politinės<text:s/></text:span><text:span text:style-name="T2953">kampanijos dalyvis (toliau – atstovaujamasis dalyvis) neturi šio straipsnio 1 dalies 2–6 punktuose išvardytų teisių ir pareigų, jo vardu veikia jį registruoti teikęs savarankiškas dalyvis.</text:span></text:p>
      <text:p text:style-name="P2954"><text:span text:style-name="T2955">3</text:span><text:span text:style-name="T2956">. Rinkimų<text:s/></text:span><text:span text:style-name="T2957">politinės kampanijos sąskaita<text:s/></text:span><text:span text:style-name="T2958">– Lietuvos Respublikoj</text:span><text:span text:style-name="T2959">e registruotame banke arba kitoje Europos Sąjungos valstybėje narėje ar Europos ekonominės erdvės valstybėje registruoto banko padalinyje, veikiančiame Lietuvos Respublikoje, savarankiško rinkimų politinės kampanijos dalyvio sąskaita, kurioje kaupiamos ir<text:s/></text:span><text:span text:style-name="T2960">laikomos tik rinkimų politinei kampanijai skiriamos lėšos ir iš kurios apmokamos rinkimų politinės kampanijos išlaidos.<text:s/></text:span></text:p>
      <text:p text:style-name="P2961"/>
      <text:p text:style-name="Normal"/>
      <text:p text:style-name="P2962"><text:span text:style-name="T2963">ANTRASIS</text:span><text:span text:style-name="T2964"><text:s/>SKIRSNIS</text:span></text:p>
      <text:p text:style-name="P2965"><text:span text:style-name="T2966">RINKIMŲ POLITINĖS KAMPANIJOS DALYVIŲ REGISTRACIJA</text:span></text:p>
      <text:p text:style-name="P2967"/>
      <text:p text:style-name="P2968"><text:span text:style-name="T2969">68</text:span><text:span text:style-name="T2970"><text:s/>straipsnis.<text:s/></text:span><text:span text:style-name="T2971">Rinkimų politinės kampanijos dalyvių registravimas<text:s/></text:span></text:p>
      <text:p text:style-name="P2972"><text:span text:style-name="T2973">1</text:span><text:span text:style-name="T2974">. Politinės organizacijos, fiziniai asmenys</text:span><text:span text:style-name="T2975">, turintys teisę būti kandidatais ir ketinantys keltis savarankiškai, kreiptis į Vyriausiąją rinkimų komisiją dėl registravimo gali nuo tos dienos, kai pask</text:span><text:span text:style-name="T2976">elbiama rinkimų politinė kampanija, iki tos dienos, kai pagal šį kodeksą pradedamas pareiškinių dokumentų įteikimas</text:span><text:span text:style-name="T2977">, tačiau bet kokiu atveju toks terminas negali būti trumpesnis kaip 14 dienų.<text:s/></text:span></text:p>
      <text:p text:style-name="P2978"><text:span text:style-name="T2979">2</text:span><text:span text:style-name="T2980">. Asmuo, siekiantis būti registruotas rinkimų politinės k</text:span><text:span text:style-name="T2981">ampanijos dalyviu, Vyriausiajai rinkimų komisijai privalo pateikti:</text:span></text:p>
      <text:p text:style-name="P2982"><text:span text:style-name="T2983">1</text:span><text:span text:style-name="T2984">) prašymą registruoti rinkimų politinės kampanijos dalyviu;</text:span></text:p>
      <text:p text:style-name="P2985"><text:span text:style-name="T2986">2</text:span><text:span text:style-name="T2987">) asmens dokumentą, kai dalyviu registruojamas fizinis asmuo;</text:span></text:p>
      <text:p text:style-name="P2988"><text:span text:style-name="T2989">3</text:span><text:span text:style-name="T2990">) su iždininku pasirašytos turto patikėjimo sutarties</text:span><text:span text:style-name="T2991"><text:s/>nuorašą;</text:span></text:p>
      <text:p text:style-name="P2992"><text:span text:style-name="T2993">4</text:span><text:span text:style-name="T2994">)</text:span><text:span text:style-name="T2995"><text:tab/><text:s/>dokumentą, kuriuo patvirtinama, kad registruojamo asmens (politinės partijos, kandidato, politinio komiteto) vardu yra atidaryta banko sąskaita, kuri bus naudojama kaip rinkimų politinės kampanijos sąskaita, ir ne anksčiau kaip prieš 3 da</text:span><text:span text:style-name="T2996">rbo dienas išduotą pažymą, kad lėšų šioje sąskaitoje nėra;</text:span></text:p>
      <text:p text:style-name="P2997"><text:span text:style-name="T2998">5</text:span><text:span text:style-name="T2999">) jeigu yra sudaręs sutartį su rinkimų politinės kampanijos audito įmone arba auditoriumi, – šios sutarties nuorašą.<text:s/></text:span></text:p>
      <text:p text:style-name="P3000"><text:span text:style-name="T3001">3</text:span><text:span text:style-name="T3002">. Šio kodekso reikalavimus dalyvauti rinkimuose atitinkanti<text:s/></text:span><text:span text:style-name="T3003">politinė organizacija pateikia teikimą dėl kito rinkimų politinės kampanijos dalyvio registravimo ir nurodo šiuo teikimu registruojamo rinkimų politinės kampanijos dalyvio statusą, nurodytą šio kodekso 66 straipsnio 1 dalyje. Jeigu teikimu registruojamas s</text:span><text:span text:style-name="T3004">avarankiškas dalyvis, politinė partija, politinis komitetas pateikia taip pat ir šio straipsnio 2 dalies 2–5 punktuose nurodytus dokumentus. Jeigu teikimu registruojamas atstovaujamasis dalyvis, šio straipsnio 2 dalies 3–5 punktuose nurodytų dokumentų teik</text:span><text:span text:style-name="T3005">ti nereikia.</text:span></text:p>
      <text:p text:style-name="P3006"><text:span text:style-name="T3007">4</text:span><text:span text:style-name="T3008">. Kandidatai vienmandatėse rinkimų apygardose ir kandidatų sąrašai, dėl kurių nėra gautas juos iškėlusio asmens teikimas registruoti dalyviais, registruojami atstovaujamaisiais dalyviais</text:span><text:span text:style-name="T3009"><text:s/></text:span><text:span text:style-name="T3010">Vyriausiosios rinkimų komisijos iniciatyva. Registr</text:span><text:span text:style-name="T3011">acijos dokumentų jiems teikti nereikia.</text:span></text:p>
      <text:p text:style-name="P3012"><text:span text:style-name="T3013">5</text:span><text:span text:style-name="T3014">. Sprendimą dėl registravimo rinkimų politinės kampanijos dalyviu ne vėliau kaip per 3 darbo dienas nuo visų šiame straipsnyje nurodytų dokumentų gavimo dienos priima Vyriausiosios rinkimų komisijos pirmininkas<text:s/></text:span><text:span text:style-name="T3015">arba jo įgaliotas šios komisijos narys.</text:span></text:p>
      <text:p text:style-name="P3016"><text:span text:style-name="T3017">6</text:span><text:span text:style-name="T3018">. Sprendimas atsisakyti registruoti asmenį rinkimų politinės kampanijos dalyviu turi būti motyvuotas. Sprendimas, su kuriuo asmuo nesutinka, gali būti skundžiamas šio kodekso nustatyta tvarka.</text:span></text:p>
      <text:p text:style-name="P3019"><text:span text:style-name="T3020">7</text:span><text:span text:style-name="T3021">. Vyriausiosi</text:span><text:span text:style-name="T3022">os rinkimų komisijos interneto svetainėje skelbiami:</text:span></text:p>
      <text:p text:style-name="P3023"><text:span text:style-name="T3024"><text:tab/></text:span><text:span text:style-name="T3025">1</text:span><text:span text:style-name="T3026">) registruotų rinkimų politinės kampanijos dalyvių ir asmenų, kuriuos atsisakyta registruoti rinkimų politinės kampanijos dalyviais, sąrašai;</text:span></text:p>
      <text:p text:style-name="P3027"><text:span text:style-name="T3028">2</text:span><text:span text:style-name="T3029">) rinkimų politinės kampanijos dalyvio pavadinimas a</text:span><text:span text:style-name="T3030">rba vardas, pavardė, statusas rinkimų politinėje kampanijoje (savarankiškas ar atstovaujamasis dalyvis), rinkimų apygardos pavadinimas, duomenys ryšiams palaikyti (telefono numeris, elektroninio pašto adresas);</text:span></text:p>
      <text:p text:style-name="P3031"><text:span text:style-name="T3032">3</text:span><text:span text:style-name="T3033">) iždininko vardas, pavardė, duomenys ry</text:span><text:span text:style-name="T3034">šiams palaikyti (telefonas, elektroninio pašto adresas);</text:span></text:p>
      <text:p text:style-name="P3035"><text:span text:style-name="T3036">4</text:span><text:span text:style-name="T3037">) rinkimų politinės kampanijos audito įmonės, jeigu ji yra, pavadinimas, įmonės kodas, telefonas, elektroninio pašto adresas arba auditoriaus vardas, pavardė, duomenys ryšiams palaikyti (telefon</text:span><text:span text:style-name="T3038">o numeris, elektroninio pašto adresas).</text:span></text:p>
      <text:p text:style-name="P3039"><text:span text:style-name="T3040">8</text:span><text:span text:style-name="T3041">. Rinkimų politinės kampanijos dalyvis įgyja visas rinkimų politinės kampanijos dalyvio teises ir pareigas nuo Vyriausiosios rinkimų komisijos pirmininko arba jo įgalioto šios komisijos nario sprendimo dėl įre</text:span><text:span text:style-name="T3042">gistravimo rinkimų politinės kampanijos dalyviu paskelbimo Vyriausiosios rinkimų komisijos interneto svetainėje dienos.</text:span></text:p>
      <text:p text:style-name="P3043"><text:span text:style-name="T3044">9</text:span><text:span text:style-name="T3045">. Duomenys ryšiams palaikyti skelbiami iki rinkimų politinės kampanijos pabaigos.</text:span></text:p>
      <text:p text:style-name="P3046"><text:span text:style-name="T3047">10</text:span><text:span text:style-name="T3048">. Tik šio kodekso nustatyta tvarka įregistr</text:span><text:span text:style-name="T3049">uotas politinės kampanijos dalyvis turi teisę būti kandidatu arba kelti kandidatą ar kandidatų sąrašą.</text:span></text:p>
      <text:p text:style-name="P3050"><text:span text:style-name="T3051">11</text:span><text:span text:style-name="T3052">. Kandidato ar kandidatų sąrašo registracija atšaukiama nuo tos dienos, kai panaikinamas politinės kampanijos dalyvio statusas.</text:span></text:p>
      <text:p text:style-name="P3053"/>
      <text:p text:style-name="P3054"><text:span text:style-name="T3055">69</text:span><text:span text:style-name="T3056"><text:s/>straipsnis.<text:s/></text:span><text:span text:style-name="T3057">Rinkimų politinės kampanijos dalyvio statuso praradimas</text:span></text:p>
      <text:p text:style-name="P3058"><text:span text:style-name="T3059">1</text:span><text:span text:style-name="T3060">. Rinkimų politinės kampanijos dalyvio statusas prarandamas, kai yra bent vienas iš šių pagrindų:</text:span></text:p>
      <text:p text:style-name="P3061"><text:span text:style-name="T3062">1</text:span><text:span text:style-name="T3063">) rinkimų politinės kampanijos dalyvio ar jį teikusio registruoti rinkimų<text:s/></text:span><text:span text:style-name="T3064">politinės kampanijos dalyvio prašymu;</text:span></text:p>
      <text:p text:style-name="P3065"><text:span text:style-name="T3066">2</text:span><text:span text:style-name="T3067">) pasibaigus kandidatų registravimo laikui, šio kodekso nustatyta tvarka rinkimų politinės kampanijos dalyvis nėra registruotas kandidatu;<text:s/></text:span></text:p>
      <text:p text:style-name="P3068"><text:span text:style-name="T3069">3</text:span><text:span text:style-name="T3070">)</text:span><text:span text:style-name="T3071"><text:tab/><text:s/>iki pareiškinių dokumentų pateikimo termino pabaigos nepateikti k</text:span><text:span text:style-name="T3072">andidato ar kandidatų sąrašo pareiškiniai dokumentai arba jie pateikti su trūkumais ir dėl to kandidatas ar kandidatų sąrašas nėra registruoti;</text:span></text:p>
      <text:p text:style-name="P3073"><text:span text:style-name="T3074">4</text:span><text:span text:style-name="T3075">) panaikinta kandidato arba kandidatų sąrašo registracija;<text:s/></text:span></text:p>
      <text:p text:style-name="P3076"><text:span text:style-name="T3077">5</text:span><text:span text:style-name="T3078">)</text:span><text:span text:style-name="T3079"><text:tab/><text:s/>Vyriausioji rinkimų komisija panaikina<text:s/></text:span><text:span text:style-name="T3080">rinkimų politinės kampanijos dalyvio statusą dėl šiurkščių šio kodekso pažeidimų;</text:span></text:p>
      <text:p text:style-name="P3081"><text:span text:style-name="T3082">6</text:span><text:span text:style-name="T3083">)</text:span><text:span text:style-name="T3084"><text:tab/><text:s/>politinei organizacijai paskirta bausmė pagal teismo nuosprendį (bausmės atlikimo laikotarpiu);</text:span></text:p>
      <text:p text:style-name="P3085"><text:span text:style-name="T3086">7</text:span><text:span text:style-name="T3087">) rinkimų politinės kampanijos dalyviui – fiziniam asmeniui – mir</text:span><text:span text:style-name="T3088">us; rinkimų politinės kampanijos dalyviui – politinei organizacijai – pasibaigus.</text:span></text:p>
      <text:p text:style-name="P3089"><text:span text:style-name="T3090">2</text:span><text:span text:style-name="T3091">. Savarankiški dalyviai, praradę savarankiško dalyvio statusą, nuo sprendimo dėl rinkimų politinės kampanijos dalyvio statuso praradimo įsigaliojimo dienos neturi teis</text:span><text:span text:style-name="T3092">ės priimti aukų rinkimų politinei kampanijai finansuoti ir įgyti prievolių, susijusių su rinkimų politine kampanija</text:span><text:span text:style-name="T3093">.</text:span><text:span text:style-name="T3094"><text:s/>Savarankiško dalyvio statuso praradimas neatleidžia nuo pareigos įvykdyti rinkimų politinės kampanijos dalyvio statusą praradusio asmens pr</text:span><text:span text:style-name="T3095">ievoles, atsiradusias šio kodekso ir kitų įstatymų pagrindu.</text:span></text:p>
      <text:p text:style-name="P3096"><text:span text:style-name="T3097">3</text:span><text:span text:style-name="T3098">. Savarankiškam dalyviui praradus savarankiško dalyvio statusą, visi jo teikimu registruoti savarankiški dalyviai ir jo atstovaujamieji dalyviai netenka rinkimų politinės kampanijos dalyvio<text:s/></text:span><text:span text:style-name="T3099">statuso.</text:span></text:p>
      <text:p text:style-name="P3100"/>
      <text:p text:style-name="P3101"><text:span text:style-name="T3102">IX</text:span><text:span text:style-name="T3103"><text:s/>SKYRIUS</text:span></text:p>
      <text:p text:style-name="P3104"><text:span text:style-name="T3105">TEISĖS BŪTI KANDIDATU ĮGYVENDINIMO TVARKA</text:span></text:p>
      <text:p text:style-name="P3106"/>
      <text:p text:style-name="P3107"><text:span text:style-name="T3108">70</text:span><text:span text:style-name="T3109"><text:s/>straipsnis.<text:s/></text:span><text:span text:style-name="T3110">Kandidatų į Seimo narius kėlimas<text:s/></text:span></text:p>
      <text:p text:style-name="P3111"><text:span text:style-name="T3112">1</text:span><text:span text:style-name="T3113">. Kandidatus į Seimo narius gali kelti:</text:span></text:p>
      <text:p text:style-name="P3114"><text:span text:style-name="T3115">1</text:span><text:span text:style-name="T3116">) daugiamandatėje ir vienmandatėse rinkimų apygardose – politinė partija,<text:s/></text:span><text:span text:style-name="T3117">įregistruota įstatymo nustatyta tvarka ne vėliau kaip likus 180 dienų iki rinkimų dienos, atitinkanti įstatymo reikalavimus dėl politinės partijos narių skaičiaus ir neturinti politinės partijos, kuriai inicijuojamas likvidavimas, ar likviduojamos politinė</text:span><text:span text:style-name="T3118">s partijos teisinio statuso;</text:span></text:p>
      <text:p text:style-name="P3119"><text:span text:style-name="T3120">2</text:span><text:span text:style-name="T3121">) vienmandatėje rinkimų apygardoje kiekvienas</text:span><text:span text:style-name="T3122"><text:s/></text:span><text:span text:style-name="T3123">Lietuvos Respublikos pilietis, kuris gali būti renkamas Seimo nariu, gali išsikelti kandidatu į Seimo narius, jeigu jo išsikėlimą parašais paremia ne mažiau kaip 1 000 tos rink</text:span><text:span text:style-name="T3124">imų apygardos rinkėjų. Kai<text:s/></text:span><text:span text:style-name="T3125">visoje Lietuvos Respublikos teritorijoje arba jos dalyje įvesta nepaprastoji padėtis, įstatymų nustatyta tvarka paskelbta ekstremalioji situacija, įstatymų nustatytais atvejais ir tvarka paskelbtas karantinas, įstatymų nustatytai</text:span><text:span text:style-name="T3126">s atvejais ir tvarka laikinai apribota asmenų judėjimo laisvė arba nustatyti kiti ribojimai ir tai trukdo rinkti rinkėjų parašus, išsikėlimą parašais turi paremti ne mažiau kaip 500 tos rinkimų apygardos rinkėjų tik toje rinkimų apygardoje ar jos dalyje, k</text:span><text:span text:style-name="T3127">urioje taikomi rinkti rinkėjų parašus trukdantys ribojimai.</text:span></text:p>
      <text:p text:style-name="P3128"><text:span text:style-name="T3129">2</text:span><text:span text:style-name="T3130">. Daugiamandatėje rinkimų apygardoje politinė partija kandidatus į Seimo narius kelia pateikdama kandidatų sąrašą</text:span><text:span text:style-name="T3131"><text:s/>Vyriausiajai rinkimų komisijai</text:span><text:span text:style-name="T3132">. Kandidatų sąraše negali būti mažiau kaip 25</text:span><text:span text:style-name="T3133"><text:s/>kandidatai ir daugiau kaip 141 kandidatas. Kandidatų sąrašas turi būti patvirtintas politinės partijos įstatų nustatyta tvarka.</text:span></text:p>
      <text:p text:style-name="P3134"><text:span text:style-name="T3135">3</text:span><text:span text:style-name="T3136">. Jeigu politinė partija nekelia kandidatų sąrašo, jos keliamą kandidatą vienmandatėje rinkimų apygardoje parašais turi<text:s/></text:span><text:span text:style-name="T3137">paremti ne mažiau kaip 1 000 tos rinkimų apygardos rinkėjų. Kai visoje Lietuvos Respublikos teritorijoje arba jos dalyje įvesta nepaprastoji padėtis, įstatymų nustatyta tvarka paskelbta ekstremalioji situacija, įstatymų nustatytais atvejais ir tvarka paske</text:span><text:span text:style-name="T3138">lbtas karantinas, įstatymų nustatytais atvejais ir tvarka laikinai apribota asmenų judėjimo laisvė arba nustatyti kiti ribojimai ir tai trukdo rinkti rinkėjų parašus, kandidato iškėlimą parašais turi paremti ne mažiau kaip 500 tos rinkimų apygardos rinkėjų</text:span><text:span text:style-name="T3139"><text:s/>tik toje rinkimų apygardoje ar jos dalyje, kurioje taikomi rinkti rinkėjų parašus trukdantys ribojimai.</text:span><text:span text:style-name="T3140"><text:s/>Šie reikalavimai netaikomi politinių partijų keliamiems kandidatams vienmandatėje rinkimų apygardoje, jeigu joje organizuojami pirmalaikiai ar pakartot</text:span><text:span text:style-name="T3141">iniai Seimo nario rinkimai šio kodekso nustatyta tvarka ir prieš tai vykusiuose eiliniuose Seimo rinkimuose politinė partija kėlė kandidatų sąrašą, taip pat pakartotiniuose rinkimuose tiems Lietuvos Respublikos piliečiams, kurie prieš tai neįvykusiuose rin</text:span><text:span text:style-name="T3142">kimuose arba rinkimuose, kurie buvo pripažinti negaliojančiais, toje vienmandatėje apygardoje buvo įregistruoti kandidatais.<text:s/></text:span></text:p>
      <text:p text:style-name="P3143"/>
      <text:p text:style-name="P3144"><text:span text:style-name="T3145">71</text:span><text:span text:style-name="T3146"><text:s/>straipsnis.<text:s/></text:span><text:span text:style-name="T3147">Kandidatų į Respublikos Prezidentus kėlimas<text:s/></text:span></text:p>
      <text:p text:style-name="P3148"><text:span text:style-name="T3149">1</text:span><text:span text:style-name="T3150">. Kandidatu į Respublikos Prezidentus gali išsikelti arba<text:s/></text:span><text:span text:style-name="T3151">būti politinės partijos keliamas kiekvienas Lietuvos Respublikos pilietis, kuris gali būti renkamas Respublikos Prezidentu ir yra surinkęs ne mažiau kaip 20 000 rinkėjų parašų.</text:span></text:p>
      <text:p text:style-name="P3152"><text:span text:style-name="T3153">2</text:span><text:span text:style-name="T3154">. Kandidatą į Respublikos Prezidentus gali kelti ir remti politinės partij</text:span><text:span text:style-name="T3155">os, įregistruotos įstatymo nustatyta tvarka ne vėliau kaip likus 180 dienų iki rinkimų dienos, atitinkančios įstatymo nustatytus reikalavimus dėl politinės partijos narių skaičiaus ir neturinčios politinės partijos, kuriai inicijuojamas likvidavimas, ar li</text:span><text:span text:style-name="T3156">kviduojamos politinės partijos teisinio statuso.</text:span></text:p>
      <text:p text:style-name="P3157"><text:span text:style-name="T3158">3</text:span><text:span text:style-name="T3159">. Kandidato į Respublikos Prezidentus išsikėlimą gali paremti politinės partijos ir kitos organizacijos, viešai pareikšdamos savo paramą kandidatui. Kandidatui sutikus ši informacija yra skelbiama Vyria</text:span><text:span text:style-name="T3160">usiosios rinkimų komisijos interneto svetainėje.</text:span></text:p>
      <text:p text:style-name="P3161"/>
      <text:p text:style-name="P3162"><text:span text:style-name="T3163">72</text:span><text:span text:style-name="T3164"><text:s/>straipsnis.<text:s/></text:span><text:span text:style-name="T3165">Kandidatų į savivaldybių tarybų narius, merus kėlimas<text:s/></text:span></text:p>
      <text:p text:style-name="P3166"><text:span text:style-name="T3167">1</text:span><text:span text:style-name="T3168">. Asmuo kandidatu į merus vienmandatėje rinkimų apygardoje gali išsikelti pats, gali būti iškeltas politinės partijos ar poli</text:span><text:span text:style-name="T3169">tinio komiteto, įregistruotų įstatymo nustatyta tvarka ne vėliau kaip likus 180 dienų iki rinkimų dienos, atitinkančių įstatymo nustatytus reikalavimus dėl jų narių skaičiaus ir neturinčių politinės partijos ar politinio komiteto,<text:s/></text:span><text:span text:style-name="T3170">kuriems inicijuojamas lik</text:span><text:span text:style-name="T3171">vidavimas,</text:span><text:span text:style-name="T3172"><text:s/>arba likviduojamos politinės partijos ar likviduojamo politinio komiteto teisinio statuso.</text:span></text:p>
      <text:p text:style-name="P3173"><text:span text:style-name="T3174">2</text:span><text:span text:style-name="T3175">. Kandidatus į savivaldybės tarybos narius daugiamandatėje rinkimų apygardoje gali kelti šio straipsnio 1 dalyje nustatytus reikalavimus atitinkanti<text:s/></text:span><text:span text:style-name="T3176">politinė partija arba politinis komitetas, šio kodekso 78 straipsnio 3 dalyje nurodytai rinkimų komisijai pateikdami kandidatų į savivaldybės tarybos narius sąrašą, kuriame kandidatai surašyti pagal šios partijos, politinio komiteto nustatytą eilę. Kandida</text:span><text:span text:style-name="T3177">tų sąrašas turi būti patvirtintas politinės partijos, politinio komiteto įstatų nustatyta tvarka. Kandidatų sąraše kandidatų negali būti mažiau kaip pusė ir du kartus daugiau kaip iš viso renkama tos savivaldybės tarybos narių.<text:s/></text:span></text:p>
      <text:p text:style-name="P3178"><text:span text:style-name="T3179">3</text:span><text:span text:style-name="T3180">. Kandidatų sąrašą ir kandidatą arba kandidatų sąrašą, jeigu keliamas tik kandidatų sąrašas, arba kandidatą, jeigu keliamas (išsikelia) tik kandidatas, savivaldybėje turi paremti ne mažiau kaip 20 procentų tos savivaldybės rinkėjų skaičiuojant vienam saviv</text:span><text:span text:style-name="T3181">aldybės tarybos nario mandatui, bet ne mažiau kaip 100 tos savivaldybės rinkėjų. Reikalingą surinkti parašų skaičių, nustatytą pagal paskutinių rinkimų rezultatus ir suapvalintą iki pirmųjų dviejų reikšminių skaitmenų, paskelbia Vyriausioji rinkimų komisij</text:span><text:span text:style-name="T3182">a ne vėliau kaip likus 110 dienų iki rinkimų dienos.<text:s/></text:span></text:p>
      <text:p text:style-name="P3183"><text:span text:style-name="T3184">4</text:span><text:span text:style-name="T3185">. Reikalavimas paremti parašais netaikomas:</text:span></text:p>
      <text:p text:style-name="P3186"><text:span text:style-name="T3187">1</text:span><text:span text:style-name="T3188">) politinės partijos keliamam kandidatui mero rinkimuose, jeigu toje savivaldybėje organizuojami pirmalaikiai ar pakartotiniai mero rinkimai šio kodek</text:span><text:span text:style-name="T3189">so nustatyta tvarka ir prieš tai vykusiuose eiliniuose mero rinkimuose ši partija yra kėlusi merą, taip pat pakartotiniuose rinkimuose tiems Lietuvos Respublikos piliečiams, kurie prieš tai neįvykusiuose rinkimuose arba rinkimuose, kurie buvo pripažinti ne</text:span><text:span text:style-name="T3190">galiojančiais, toje vienmandatėje rinkimų apygardoje buvo įregistruoti kandidatais;<text:s/></text:span></text:p>
      <text:p text:style-name="P3191"><text:span text:style-name="T3192">2</text:span><text:span text:style-name="T3193">) politinės partijos keliamam kandidatui mero rinkimuose ir kandidatų sąrašui savivaldybės tarybos rinkimuose, jeigu paskutiniuose merų ir savivaldybių tarybų rinkimu</text:span><text:span text:style-name="T3194">ose toje savivaldybėje ši partija yra kėlusi kandidatą mero rinkimuose ir kandidatų sąrašą savivaldybės tarybos rinkimuose;</text:span></text:p>
      <text:p text:style-name="P3195"><text:span text:style-name="T3196">3</text:span><text:span text:style-name="T3197">) visiems kandidatams ir politinėms organizacijoms, kai visoje</text:span><text:span text:style-name="T3198"><text:s/>Lietuvos Respublikos teritorijoje arba jos dalyje įvesta nepapra</text:span><text:span text:style-name="T3199">stoji padėtis, įstatymų nustatyta tvarka paskelbta ekstremalioji situacija, įstatymų nustatytais atvejais ir tvarka paskelbtas karantinas, įstatymų nustatytais atvejais ir tvarka laikinai apribota asmenų judėjimo laisvė arba nustatyti kiti ribojimai ir tai</text:span><text:span text:style-name="T3200"><text:s/>trukdo rinkti rinkėjų parašus; reikalavimas netaikomas tik toje rinkimų apygardoje ar jos dalyje, kurioje taikomi rinkti rinkėjų parašus trukdantys ribojimai.</text:span></text:p>
      <text:p text:style-name="P3201"/>
      <text:p text:style-name="P3202"><text:span text:style-name="T3203">73</text:span><text:span text:style-name="T3204"><text:s/>straipsnis.<text:s/></text:span><text:span text:style-name="T3205">Kandidatų į Europos Parlamento narius kėlimas<text:s/></text:span></text:p>
      <text:p text:style-name="P3206"><text:span text:style-name="T3207">1</text:span><text:span text:style-name="T3208">. Kandidatus į Europ</text:span><text:span text:style-name="T3209">os Parlamento narius gali kelti politinė partija arba politinis komitetas, įregistruoti įstatymo nustatyta tvarka ne vėliau kaip likus 180 dienų iki rinkimų dienos, atitinkantys įstatymo nustatytus reikalavimus dėl jų narių skaičiaus ir neturintys politinė</text:span><text:span text:style-name="T3210">s partijos ar politinio komiteto,<text:s/></text:span><text:span text:style-name="T3211">kuriems inicijuojamas likvidavimas,</text:span><text:span text:style-name="T3212"><text:s/>arba likviduojamos politinės partijos ar likviduojamo politinio komiteto teisinio statuso. Ši politinė partija arba politinis komitetas pateikia Vyriausiajai rinkimų komisijai kandidatų<text:s/></text:span><text:span text:style-name="T3213">į Europos Parlamento narius sąrašą, kuriame šie kandidatai surašyti pagal šios politinės partijos arba politinio komiteto nustatytą eilę. Kandidatų sąrašas turi būti patvirtintas politinės partijos, politinio komiteto įstatų nustatyta tvarka.</text:span></text:p>
      <text:p text:style-name="P3214"><text:span text:style-name="T3215">2</text:span><text:span text:style-name="T3216">. Kandid</text:span><text:span text:style-name="T3217">atų sąraše kandidatų negali būti mažiau kaip 5 ir du kartus daugiau negu Lietuvos Respublikoje renkamų Europos Parlamento narių skaičius.</text:span></text:p>
      <text:p text:style-name="P3218"><text:span text:style-name="T3219">3</text:span><text:span text:style-name="T3220">. Kandidatų sąrašą parašais turi paremti ne mažiau kaip 10 000 rinkėjų. Šis reikalavimas netaikomas:</text:span></text:p>
      <text:p text:style-name="P3221"><text:span text:style-name="T3222">1</text:span><text:span text:style-name="T3223">) politin</text:span><text:span text:style-name="T3224">ių partijų, kurios yra dalyvavusios paskutiniuose Europos Parlamento rinkimuose ir surinkusios daugiau rinkėjų balsų, negu šiame straipsnyje nustatytas reikiamas mažiausias sąrašą remiančių rinkėjų parašų skaičius, keliamiems sąrašams;</text:span></text:p>
      <text:p text:style-name="P3225"><text:span text:style-name="T3226">2</text:span><text:span text:style-name="T3227">) visiems kandi</text:span><text:span text:style-name="T3228">datams ir politinėms organizacijoms, kai visoje Lietuvos Respublikos teritorijoje arba jos dalyje įvesta nepaprastoji padėtis, įstatymų nustatyta tvarka paskelbta ekstremalioji situacija, įstatymų nustatytais atvejais ir tvarka paskelbtas karantinas, įstat</text:span><text:span text:style-name="T3229">ymų nustatytais atvejais ir tvarka laikinai apribota asmenų judėjimo laisvė arba nustatyti kiti ribojimai ir tai trukdo rinkti rinkėjų parašus.</text:span></text:p>
      <text:p text:style-name="P3230"/>
      <text:p text:style-name="P3231"><text:span text:style-name="T3232">74</text:span><text:span text:style-name="T3233"><text:s/>straipsnis.<text:s/></text:span><text:span text:style-name="T3234">Dvigubo kandidatavimo draudimas</text:span></text:p>
      <text:p text:style-name="P3235"><text:span text:style-name="T3236">1</text:span><text:span text:style-name="T3237">. Asmuo tuose pačiuose rinkimuose gali būti įrašytas tik į vieną kandidatų sąrašą.<text:s/></text:span></text:p>
      <text:p text:style-name="P3238"><text:span text:style-name="T3239">2</text:span><text:span text:style-name="T3240">. Asmuo tuose pačiuose rinkimuose gali būti iškeltas (išsikelti) kandidatu tik vienoje vienmandatėje rinkimų apygardoje.</text:span></text:p>
      <text:p text:style-name="P3241"><text:span text:style-name="T3242">3</text:span><text:span text:style-name="T3243">. Asmuo tuose pačiuose rinkimuose, įrašyt</text:span><text:span text:style-name="T3244">as į kandidatų sąrašą daugiamandatėje rinkimų apygardoje, turi teisę būti kandidatu ir vienoje vienmandatėje rinkimų apygardoje.</text:span></text:p>
      <text:p text:style-name="P3245"><text:span text:style-name="T3246">4</text:span><text:span text:style-name="T3247">. Asmuo išbraukiamas iš visų kandidatų sąrašų ir (arba) panaikinama jo registracija kandidatu, jeigu jis tuose pačiuose ri</text:span><text:span text:style-name="T3248">nkimuose:<text:s/></text:span></text:p>
      <text:p text:style-name="P3249"><text:span text:style-name="T3250">1</text:span><text:span text:style-name="T3251">) yra įrašytas daugiau kaip į vieną kandidatų sąrašą;</text:span></text:p>
      <text:p text:style-name="P3252"><text:span text:style-name="T3253">2</text:span><text:span text:style-name="T3254">) yra iškeltas ar išsikėlęs daugiau kaip vienoje vienmandatėje rinkimų apygardoje.</text:span></text:p>
      <text:p text:style-name="P3255"/>
      <text:p text:style-name="P3256"><text:span text:style-name="T3257">75</text:span><text:span text:style-name="T3258"><text:s/>straipsnis.<text:s/></text:span><text:span text:style-name="T3259">Pareiškiniai dokumentai</text:span></text:p>
      <text:p text:style-name="P3260"><text:span text:style-name="T3261">1</text:span><text:span text:style-name="T3262">. Politinės partijos, politinio komiteto<text:s/></text:span><text:span text:style-name="T3263">pareiškiniai dokumentai yra šie:</text:span></text:p>
      <text:p text:style-name="P3264"><text:span text:style-name="T3265">1</text:span><text:span text:style-name="T3266">) pareiškimas dalyvauti rinkimuose;</text:span></text:p>
      <text:p text:style-name="P3267"><text:span text:style-name="T3268">2</text:span><text:span text:style-name="T3269">) daugiamandatėje (-ėse) rinkimų apygardoje (-ose) keliamų kandidatų sąrašas (-ai);</text:span></text:p>
      <text:p text:style-name="P3270"><text:span text:style-name="T3271">3</text:span><text:span text:style-name="T3272">) kandidatų, keliamų vienmandatėse rinkimų apygardose, sąrašas;</text:span></text:p>
      <text:p text:style-name="P3273"><text:span text:style-name="T3274">4</text:span><text:span text:style-name="T3275">) dokumentas, kuriuo<text:s/></text:span><text:span text:style-name="T3276">patvirtinama, kad yra politinės partijos, politinio komiteto ar paties kandidato sumokėtas rinkimų užstatas iš Lietuvos Respublikoje registruotos kredito įstaigos arba kitoje Europos Sąjungos valstybėje narėje ar Europos ekonominės erdvės valstybėje regist</text:span><text:span text:style-name="T3277">ruotos kredito įstaigos padalinio, veikiančio Lietuvos Respublikoje, sąskaitos, ir prašymas grąžinti rinkimų užstatą pagal šio kodekso reikalavimus į tą pačią sąskaitą, iš kurios sumokėtas rinkimų užstatas;</text:span></text:p>
      <text:p text:style-name="P3278"><text:span text:style-name="T3279">5</text:span><text:span text:style-name="T3280">) įgaliojimas atstovui rinkimams;</text:span></text:p>
      <text:p text:style-name="P3281"><text:span text:style-name="T3282">6</text:span><text:span text:style-name="T3283">) tru</text:span><text:span text:style-name="T3284">mpa rinkimų programa, parengta pagal Vyriausiosios rinkimų komisijos nustatytus reikalavimus, įstatymų nustatyta tvarka įregistruotas politinės partijos, politinio komiteto emblemos (ženklo) pavyzdys.<text:s/></text:span></text:p>
      <text:p text:style-name="P3285"><text:span text:style-name="T3286">2</text:span><text:span text:style-name="T3287">. Asmens, keliamo kandidatu vienmandatėje rinki</text:span><text:span text:style-name="T3288">mų apygardoje arba daugiamandatėje rinkimų apygardoje, pareiškiniai dokumentai yra šie:</text:span></text:p>
      <text:p text:style-name="P3289"><text:span text:style-name="T3290">1</text:span><text:span text:style-name="T3291">) kandidato anketa;</text:span></text:p>
      <text:p text:style-name="P3292"><text:span text:style-name="T3293">2</text:span><text:span text:style-name="T3294">) metinės gyventojo pajamų deklaracijos, pateiktos Valstybinei mokesčių inspekcijai prie Lietuvos Respublikos finansų ministerijos (</text:span><text:span text:style-name="T3295">toliau –</text:span><text:span text:style-name="T3296"><text:s/>Valstybinė mokesčių inspekcija)<text:s/></text:span><text:span text:style-name="T3297">už praėjusius metus, pagrindinių duomenų išrašas;</text:span></text:p>
      <text:p text:style-name="P3298"><text:span text:style-name="T3299">3</text:span><text:span text:style-name="T3300">) metinės gyventojo turto deklaracijos, pateiktos Valstybinei mokesčių inspekcijai už praėjusius metus, pagrindinių duomenų išrašas;</text:span></text:p>
      <text:p text:style-name="P3301"><text:span text:style-name="T3302">4</text:span><text:span text:style-name="T3303">) privačių interesų deklaracij</text:span><text:span text:style-name="T3304">a;</text:span></text:p>
      <text:p text:style-name="P3305"><text:span text:style-name="T3306">5</text:span><text:span text:style-name="T3307">) pasižadėjimas laikytis draudimo papirkti rinkėjus;</text:span></text:p>
      <text:p text:style-name="P3308"><text:span text:style-name="T3309">6</text:span><text:span text:style-name="T3310">) sutikimas būti politinės partijos ar politinio komiteto iškeltu kandidatu konkrečioje rinkimų apygardoje;</text:span></text:p>
      <text:p text:style-name="P3311"><text:span text:style-name="T3312">7</text:span><text:span text:style-name="T3313">) dokumentas, kuriuo patvirtinama, kad asmuo yra sumokėjęs rinkimų užstatą iš</text:span><text:span text:style-name="T3314"><text:s/>Lietuvos Respublikoje registruotos kredito įstaigos arba kitoje Europos Sąjungos valstybėje narėje ar Europos ekonominės erdvės valstybėje registruotos kredito įstaigos padalinio, veikiančio Lietuvos Respublikoje, sąskaitos, ir prašymas grąžinti rinkimų u</text:span><text:span text:style-name="T3315">žstatą pagal šio kodekso reikalavimus į tą pačią sąskaitą, iš kurios sumokėtas rinkimų užstatas;</text:span></text:p>
      <text:p text:style-name="P3316"><text:span text:style-name="T3317">8</text:span><text:span text:style-name="T3318">) pasirašytas įsipareigojimas, jeigu asmuo bus išrinktas, nutraukti darbą ar kitokią veiklą, nesuderinamą su Respublikos Prezidento, Seimo nario, Europos<text:s/></text:span><text:span text:style-name="T3319">Parlamento nario, mero pareigomis;</text:span></text:p>
      <text:p text:style-name="P3320"><text:span text:style-name="T3321">9</text:span><text:span text:style-name="T3322">) kandidato nuotrauka, Vyriausiosios rinkimų komisijos nustatytos formos kandidato biografija;</text:span></text:p>
      <text:p text:style-name="P3323"><text:span text:style-name="T3324">10</text:span><text:span text:style-name="T3325">) vienmandatėje rinkimų apygardoje keliamo kandidato trumpa rinkimų programa, parengta pagal Vyriausiosios rinkimų<text:s/></text:span><text:span text:style-name="T3326">komisijos nustatytus reikalavimus.</text:span></text:p>
      <text:p text:style-name="P3327"><text:span text:style-name="T3328">3</text:span><text:span text:style-name="T3329">. Asmens, keliančio save kandidatu į Respublikos Prezidentus, Seimo narius, merus, pareiškiniai dokumentai yra šie:</text:span></text:p>
      <text:p text:style-name="P3330"><text:span text:style-name="T3331">1</text:span><text:span text:style-name="T3332">) pareiškimas dėl savęs išsikėlimo kandidatu į Respublikos Prezidentus, Seimo narius, merus<text:s/></text:span><text:span text:style-name="T3333">šioje rinkimų apygardoje;</text:span></text:p>
      <text:p text:style-name="P3334"><text:span text:style-name="T3335">2</text:span><text:span text:style-name="T3336">) kandidato anketa;</text:span></text:p>
      <text:p text:style-name="P3337"><text:span text:style-name="T3338">3</text:span><text:span text:style-name="T3339">) metinės gyventojo pajamų deklaracijos, pateiktos Valstybinei mokesčių inspekcijai už praėjusius metus, pagrindinių duomenų išrašas;</text:span></text:p>
      <text:p text:style-name="P3340"><text:span text:style-name="T3341">4</text:span><text:span text:style-name="T3342">) metinės gyventojo turto deklaracijos, pateiktos Valstybinei</text:span><text:span text:style-name="T3343"><text:s/>mokesčių inspekcijai už praėjusius metus, pagrindinių duomenų išrašas;</text:span></text:p>
      <text:p text:style-name="P3344"><text:span text:style-name="T3345">5</text:span><text:span text:style-name="T3346">) privačių interesų deklaracija;</text:span></text:p>
      <text:p text:style-name="P3347"><text:span text:style-name="T3348">6</text:span><text:span text:style-name="T3349">) pasižadėjimas laikytis draudimo papirkti rinkėjus;</text:span></text:p>
      <text:p text:style-name="P3350"><text:span text:style-name="T3351">7</text:span><text:span text:style-name="T3352">) pasirašytas įsipareigojimas, jeigu asmuo bus išrinktas, nutraukti darbą ar kitoki</text:span><text:span text:style-name="T3353">ą veiklą, nesuderinamą su Respublikos Prezidento, Seimo nario, mero pareigomis;</text:span></text:p>
      <text:p text:style-name="P3354"><text:span text:style-name="T3355">8</text:span><text:span text:style-name="T3356">) kandidato nuotrauka, Vyriausiosios rinkimų komisijos nustatytos formos kandidato biografija;</text:span></text:p>
      <text:p text:style-name="P3357"><text:span text:style-name="T3358">9</text:span><text:span text:style-name="T3359">)</text:span><text:span text:style-name="T3360"><text:s/></text:span><text:span text:style-name="T3361">dokumentas, kuriuo patvirtinama, kad asmuo yra sumokėjęs rinkimų užst</text:span><text:span text:style-name="T3362">atą iš Lietuvos Respublikoje registruotos kredito įstaigos arba kitoje Europos Sąjungos valstybėje narėje ar Europos ekonominės erdvės valstybėje registruotos kredito įstaigos padalinio, veikiančio Lietuvos Respublikoje, sąskaitos, ir prašymas grąžinti rin</text:span><text:span text:style-name="T3363">kimų užstatą pagal šio kodekso reikalavimus į tą pačią sąskaitą, iš kurios sumokėtas rinkimų užstatas; <text:s/></text:span></text:p>
      <text:p text:style-name="P3364"><text:span text:style-name="T3365">10</text:span><text:span text:style-name="T3366">) įgaliojimas atstovauti jam vienmandatėje rinkimų apygardoje, savivaldybės rinkimų komisijoje;</text:span></text:p>
      <text:p text:style-name="P3367"><text:span text:style-name="T3368">11</text:span><text:span text:style-name="T3369">) trumpa rinkimų programa, parengta pagal V</text:span><text:span text:style-name="T3370">yriausiosios rinkimų komisijos nustatytus reikalavimus</text:span><text:span text:style-name="T3371">.</text:span></text:p>
      <text:p text:style-name="P3372"/>
      <text:p text:style-name="P3373"><text:span text:style-name="T3374">76</text:span><text:span text:style-name="T3375"><text:s/>straipsnis.<text:s/></text:span><text:span text:style-name="T3376">Kandidato anketa</text:span></text:p>
      <text:p text:style-name="P3377"><text:span text:style-name="T3378">1</text:span><text:span text:style-name="T3379">. Kandidato anketoje kandidatas privalo nurodyti šiuos duomenis:<text:s/></text:span></text:p>
      <text:p text:style-name="P3380"><text:span text:style-name="T3381">1</text:span><text:span text:style-name="T3382">) vardą, pavardę;</text:span></text:p>
      <text:p text:style-name="P3383"><text:span text:style-name="T3384">2</text:span><text:span text:style-name="T3385">) asmens kodą;<text:s/></text:span></text:p>
      <text:p text:style-name="P3386"><text:span text:style-name="T3387">3</text:span><text:span text:style-name="T3388">) gimimo datą;<text:s/></text:span></text:p>
      <text:p text:style-name="P3389"><text:span text:style-name="T3390">4</text:span><text:span text:style-name="T3391">)</text:span><text:span text:style-name="T3392"><text:s/></text:span><text:span text:style-name="T3393">deklaruotos</text:span><text:span text:style-name="T3394"><text:s/></text:span><text:span text:style-name="T3395">gyvenamosios vietos adresą;<text:s/></text:span></text:p>
      <text:p text:style-name="P3396"><text:span text:style-name="T3397">5</text:span><text:span text:style-name="T3398">) asmens tapatybę ir pilietybę patvirtinančio dokumento, teisę nuolat gyventi Lietuvos Respublikoje patvirtinančio dokumento numerį;</text:span></text:p>
      <text:p text:style-name="P3399"><text:span text:style-name="T3400">6</text:span><text:span text:style-name="T3401">) einamas pareigas (tarnybą);</text:span></text:p>
      <text:p text:style-name="P3402"><text:span text:style-name="T3403">7</text:span><text:span text:style-name="T3404">) narystę politinėje partijoje, politiniame komit</text:span><text:span text:style-name="T3405">ete ar asociacijose;</text:span></text:p>
      <text:p text:style-name="P3406"><text:span text:style-name="T3407">8</text:span><text:span text:style-name="T3408">)</text:span><text:span text:style-name="T3409"><text:s/>ar asmuo, siekiantis tapti kandidatu į Seimo narius ar Respublikos Prezidentus nėra priesaika ar pasižadėjimu susijęs su užsienio valstybe, jeigu turėjo kitos (-ų) valstybės (-ių) pilietybę, turi pateikti dokumentą apie tos pili</text:span><text:span text:style-name="T3410">etybės atsisakymą ar netekimą</text:span><text:span text:style-name="T3411">, taip pat tam tikros formos ir turinio rašytinį patvirtinimą, kad yra susipažinęs su savo asmens duomenų tvarkymu ir supranta, kad Vyriausioji rinkimų komisija turi pareigą gauti duomenis iš Lietuvos Respublikos, kitos (-ų) va</text:span><text:span text:style-name="T3412">lstybės (-ių) kompetentingų institucijų apie kandidatų į Seimo narius, Respublikos Prezidentus priesaiką ar pasižadėjimą užsienio valstybei, kitos (-ų) valstybės (-ių) pilietybę, jos atsisakymą ar netekimą;</text:span></text:p>
      <text:p text:style-name="P3413"><text:span text:style-name="T3414">9</text:span><text:span text:style-name="T3415">) ar neturi nebaigtos atlikti teismo nuospre</text:span><text:span text:style-name="T3416">ndžiu paskirtos bausmės;<text:s/></text:span></text:p>
      <text:p text:style-name="P3417"><text:span text:style-name="T3418">10</text:span><text:span text:style-name="T3419">) ar eina pareigas, kurios yra nesuderinamos su pareigomis, į kurias asmuo siekia kandidatuoti nustatyta tvarka, taip pat ar jis yra kitos valstybės renkamos valdžios institucijos narys;</text:span></text:p>
      <text:p text:style-name="P3420"><text:span text:style-name="T3421">11</text:span><text:span text:style-name="T3422">) ar yra sąmoningai bendradarbi</text:span><text:span text:style-name="T3423">avęs su buvusios SSRS specialiosiomis tarnybomis – Vyriausioji rinkimų komisija privalo šiuos duomenis, taip pat asmens vardą, pavardę paskelbti savo interneto svetainėje per 24 valandas nuo anketos pateikimo;</text:span></text:p>
      <text:p text:style-name="P3424"><text:span text:style-name="T3425">12</text:span><text:span text:style-name="T3426">) ar jis po 1990 m. kovo 11 d. Lietuvos<text:s/></text:span><text:span text:style-name="T3427">Respublikos ar užsienio valstybės teismo įsiteisėjusiu nuosprendžiu (sprendimu) buvo pripažintas kaltu dėl nusikalstamos veikos padarymo, nepaisant to, ar teistumas išnykęs, ar panaikintas. Pateikdamas šią informaciją asmuo privalo nurodyti apkaltinamojo n</text:span><text:span text:style-name="T3428">uosprendžio (sprendimo) priėmimo valstybę (vietą), šį nuosprendį (sprendimą) priėmusios institucijos pavadinimą, apkaltinamojo nuosprendžio (sprendimo) priėmimo datą ir nusikalstamos veikos, už kurią asmuo buvo nuteistas, rūšį (nusikaltimas ar baudžiamasis</text:span><text:span text:style-name="T3429"><text:s/>nusižengimas), kaltės formą (padaryta tyčia ar dėl neatsargumo), sunkumą (nesunkus, apysunkis, sunkus ar labai sunkus nusikaltimas), kėsinimosi objektą (Lietuvos Respublikos baudžiamojo kodekso skyriaus ir straipsnio, kuriame nurodyta ši nusikalstama veik</text:span><text:span text:style-name="T3430">a, pavadinimus) arba nusikalstamos veikos pavadinimą pagal užsienio valstybės baudžiamąjį įstatymą, taip pat teistumo išnykimo ar panaikinimo faktą bei datą. Pateikiant šiame punkte nurodytą informaciją, kandidato anketoje taip pat pažymima, kad teismo nuo</text:span><text:span text:style-name="T3431">sprendžiu (sprendimu) asmuo buvo pripažintas kaltu dėl nusikalstamos veikos, kuri vėliau dekriminalizuota, arba kad asmuo užsienio valstybės teismo buvo pripažintas kaltu dėl veikos, kuri pagal Lietuvos Respublikos teisę nelaikoma nusikalstama ar už kurią<text:s/></text:span><text:span text:style-name="T3432">patraukimas baudžiamojon atsakomybėn laikomas politiniu persekiojimu;<text:s/></text:span></text:p>
      <text:p text:style-name="P3433"><text:span text:style-name="T3434">13</text:span><text:span text:style-name="T3435">) ar jis<text:s/></text:span><text:span text:style-name="T3436">anksčiau buvo pašalintas iš Respublikos Prezidento pareigų arba neteko Seimo nario, savivaldybės tarybos nario, mero ar Europos Parlamento nario mandato (įgaliojimų) už p</text:span><text:span text:style-name="T3437">riesaikos sulaužymą, šiurkštų Konstitucijos pažeidimą ar nusikaltimo padarymą arba už šiurkštų šio kodekso pažeidimą,<text:s/></text:span><text:span text:style-name="T3438">nurodydamas sprendimą priėmusią instituciją ir šio sprendimo datą.<text:s/></text:span></text:p>
      <text:p text:style-name="P3439"><text:span text:style-name="T3440">2</text:span><text:span text:style-name="T3441">. Kandidatas į Respublikos Prezidentus kandidato anketoje<text:s/></text:span><text:span text:style-name="T3442">papildomai nurodo šiuos duomenis:</text:span></text:p>
      <text:p text:style-name="P3443"><text:span text:style-name="T3444">1</text:span><text:span text:style-name="T3445">) ar jis yra Lietuvos Respublikos pilietis pagal kilmę;</text:span></text:p>
      <text:p text:style-name="P3446"><text:span text:style-name="T3447">2</text:span><text:span text:style-name="T3448">) ar jis ne trumpiau kaip trejus pastaruosius metus turi nuolatinę gyvenamąją vietą, kaip ji suprantama pagal Lietuvos Respublikos civilinį kodeksą, Lietuvos<text:s/></text:span><text:span text:style-name="T3449">Respublikoje.</text:span></text:p>
      <text:p text:style-name="P3450"><text:span text:style-name="T3451">3</text:span><text:span text:style-name="T3452">. Asmuo, esantis kitos Europos Sąjungos valstybės narės pilietis, siekdamas tapti kandidatu į Europos Parlamento narius, kandidato anketoje turi papildomai nurodyti:</text:span></text:p>
      <text:p text:style-name="P3453"><text:span text:style-name="T3454">1</text:span><text:span text:style-name="T3455">) Europos Sąjungos valstybę narę, kurioje jis turi balsavimo teisę</text:span><text:span text:style-name="T3456">, ir Europos Sąjungos valstybės narės vietovę ar rinkimų apygardą, kurios rinkėjų sąraše jis buvo įrašytas paskutinį kartą;</text:span></text:p>
      <text:p text:style-name="P3457"><text:span text:style-name="T3458">2</text:span><text:span text:style-name="T3459">) ar jo pasyvioji rinkimų teisė nėra apribota Europos Sąjungos valstybėje narėje, kurios pilietis jis yra.</text:span></text:p>
      <text:p text:style-name="P3460"><text:span text:style-name="T3461">4</text:span><text:span text:style-name="T3462">. Kandidato b</text:span><text:span text:style-name="T3463">iografijoje pateikiama informacija apie gimimo vietą, tautybę, išsilavinimą, užsienio kalbų mokėjimą, darbovietę, visuomeninę veiklą, pomėgius, šeiminę padėtį.</text:span></text:p>
      <text:p text:style-name="P3464"><text:span text:style-name="T3465">5</text:span><text:span text:style-name="T3466">. Jeigu kandidatas anketoje nurodo, kad buvo pripažintas kaltu dėl tyčinio nusikaltimo pada</text:span><text:span text:style-name="T3467">rymo, rinkimų komisijos leidžiamame kandidato plakate, taip pat plakate su kandidatų sąrašu turi būti pažymėta, kad kandidatas teismo nuosprendžiu pripažintas kaltu dėl nesunkaus, apysunkio, sunkaus ar labai sunkaus tyčinio nusikaltimo padarymo, kartu nuro</text:span><text:span text:style-name="T3468">dant pripažinimo kaltu datą, kėsinimosi objektą pagal Baudžiamojo kodekso skyriaus pavadinimą arba nusikalstamos veikos pavadinimą pagal užsienio valstybės baudžiamąjį įstatymą, o išnykus teistumui – jo išnykimo faktą, kai tokia informacija yra valstybės r</text:span><text:span text:style-name="T3469">egistruose,<text:s/></text:span><text:span text:style-name="T3470">Europos nuosprendžių registrų informacinėje sistemoje</text:span><text:span text:style-name="T3471"><text:s/>arba, jos nesant šiuose registruose ir informacinėje sistemoje,<text:s/></text:span><text:span text:style-name="T3472">yra<text:s/></text:span><text:span text:style-name="T3473">pateikta kandidato, išskyrus tuos atvejus, jeigu asmuo buvo pripažintas kaltu dėl nusikalstamos veikos, kuri vėliau dekrim</text:span><text:span text:style-name="T3474">inalizuota, arba jeigu asmuo užsienio valstybės teismo buvo pripažintas kaltu dėl veikos, kuri pagal Lietuvos Respublikos teisę nelaikoma nusikalstama arba už kurią patraukimas baudžiamojon atsakomybėn laikomas politiniu persekiojimu.</text:span></text:p>
      <text:p text:style-name="P3475"><text:span text:style-name="T3476">6</text:span><text:span text:style-name="T3477">.</text:span><text:span text:style-name="T3478"><text:s/></text:span><text:span text:style-name="T3479">Jeigu kandidat</text:span><text:span text:style-name="T3480">as anketoje nurodo, kad yra sąmoningai bendradarbiavęs su buvusios SSRS specialiosiomis tarnybomis, rinkimų komisijos leidžiamame kandidato plakate, taip pat plakate su kandidatų sąrašu turi būti pažymėta, kad kandidatas yra sąmoningai bendradarbiavęs su b</text:span><text:span text:style-name="T3481">uvusios SSRS specialiosiomis tarnybomis.</text:span></text:p>
      <text:p text:style-name="P3482"><text:span text:style-name="T3483">7</text:span><text:span text:style-name="T3484">. Jeigu kandidatas anketoje nurodo, kad anksčiau<text:s/></text:span><text:span text:style-name="T3485">buvo pašalintas iš Respublikos Prezidento pareigų ar neteko Seimo nario, savivaldybės tarybos nario, mero ar Europos Parlamento nario mandato (įgaliojimų) už pri</text:span><text:span text:style-name="T3486">esaikos sulaužymą, šiurkštų Konstitucijos pažeidimą ar nusikaltimo padarymą arba už šiurkštų šio kodekso pažeidimą,<text:s/></text:span><text:span text:style-name="T3487">rinkimų komisijos leidžiamame kandidato plakate, taip pat plakate su kandidatų sąrašu turi būti pažymėta, kad kandidatas<text:s/></text:span><text:span text:style-name="T3488">buvo pašalintas iš<text:s/></text:span><text:span text:style-name="T3489">Respublikos Prezidento pareigų ar neteko Seimo nario, savivaldybės tarybos nario, mero ar Europos Parlamento nario mandato (įgaliojimų) už priesaikos sulaužymą, šiurkštų Konstitucijos pažeidimą ar nusikaltimo padarymą arba už šiurkštų šio kodekso pažeidimą</text:span><text:span text:style-name="T3490">, nurodant tokio sprendimo datą</text:span><text:span text:style-name="T3491">.</text:span></text:p>
      <text:p text:style-name="P3492"/>
      <text:p text:style-name="P3493"><text:span text:style-name="T3494">77</text:span><text:span text:style-name="T3495"><text:s/>straipsnis.<text:s/></text:span><text:span text:style-name="T3496">Kandidatų sąrašų sujungimas</text:span></text:p>
      <text:p text:style-name="P3497"><text:span text:style-name="T3498">1</text:span><text:span text:style-name="T3499">. Iki pareiškinių dokumentų pateikimo termino pabaigos politinės</text:span><text:span text:style-name="T3500"><text:s/></text:span><text:span text:style-name="T3501">partijos tarpusavyje gali sudaryti politinių partijų koaliciją, o politiniai komitetai – politinių komi</text:span><text:span text:style-name="T3502">tetų koaliciją ir sujungti atitinkamai politinių partijų koalicijos arba politinių komitetų koalicijos kandidatų sąrašus į jungtinį kandidatų sąrašą, kuriame kandidatai surašomi pagal tų politinių partijų arba politinių komitetų – koalicijos dalyvių iš nau</text:span><text:span text:style-name="T3503">jo nustatytą eilę.<text:s/></text:span></text:p>
      <text:p text:style-name="P3504"><text:span text:style-name="T3505">2</text:span><text:span text:style-name="T3506">. Politinių partijų arba politinių komitetų koaliciją arba jungtinį kandidatų sąrašą sudarančios politinės partijos, politiniai komitetai privalo Vyriausiajai rinkimų komisijai pateikti pareiškimą dėl kandidatų sąrašų sujungimo, nu</text:span><text:span text:style-name="T3507">rodyti savo koalicijos pavadinimą ir pateikti dokumentą, kuriuo patvirtinama, kad yra sumokėtas rinkimų užstatas kandidatų sąrašams sujungti.</text:span></text:p>
      <text:p text:style-name="P3508"><text:span text:style-name="T3509">3</text:span><text:span text:style-name="T3510">. Politinių partijų arba politinių komitetų koalicijų pavadinime turi būti žodis „koalicija“, pilni visų<text:s/></text:span><text:span text:style-name="T3511">koalicijoje dalyvaujančių politinių partijų arba politinių komitetų pavadinimai ir negali būti naudojami politinių partijų arba politinių komitetų, neįeinančių į atitinkamą politinių partijų ar politinių komitetų koaliciją, pavadinimai ir asmenų vardai bei</text:span><text:span text:style-name="T3512"><text:s/>pavardės.</text:span></text:p>
      <text:p text:style-name="P3513"><text:span text:style-name="T3514">4</text:span><text:span text:style-name="T3515">. Ta pati politinė partija, tas pats politinis komitetas tuose pačiuose rinkimuose vienoje rinkimų apygardoje gali sudaryti tik vieną jungtinį kandidatų sąrašą.</text:span></text:p>
      <text:p text:style-name="P3516"><text:span text:style-name="T3517">5</text:span><text:span text:style-name="T3518">. Jungtiniam kandidatų sąrašui taikomi šio kodekso kandidatų sąrašui nusta</text:span><text:span text:style-name="T3519">tyti kandidatų skaičiaus ir kiti reikalavimai.<text:s/></text:span></text:p>
      <text:p text:style-name="P3520"><text:span text:style-name="T3521">6</text:span><text:span text:style-name="T3522">. Iki pareiškinių dokumentų pateikimo termino pabaigos jungtiniam kandidatų sąrašui yra prilyginamas politinės organizacijos kandidatų sąrašas, jeigu jame yra du ar daugiau kandidatų, priklausančių kitai</text:span><text:span text:style-name="T3523"><text:s/>politinei organizacijai ar kitoms politinėms organizacijoms.</text:span></text:p>
      <text:p text:style-name="P3524"/>
      <text:p text:style-name="P3525"><text:span text:style-name="T3526">78</text:span><text:span text:style-name="T3527"><text:s/>straipsnis.<text:s/></text:span><text:span text:style-name="T3528">Pareiškinių dokumentų pateikimas<text:s/></text:span></text:p>
      <text:p text:style-name="P3529"><text:span text:style-name="T3530">1</text:span><text:span text:style-name="T3531">. Seimo rinkimuose politinė partija savo ir keliamų kandidatų pareiškinius dokumentus teikia Vyriausiajai rinkimų komisijai, o asmuo,</text:span><text:span text:style-name="T3532"><text:s/>keliantis save kandidatu, – apygardos rinkimų komisijai. Pareiškinių dokumentų pateikimas pradedamas likus 83 dienoms ir baigiamas 17 val. likus 65 dienoms iki rinkimų dienos.<text:s/></text:span></text:p>
      <text:p text:style-name="P3533"><text:span text:style-name="T3534">2</text:span><text:span text:style-name="T3535">. Respublikos Prezidento rinkimuose pareiškiniai dokumentai teikiami Vyri</text:span><text:span text:style-name="T3536">ausiajai rinkimų komisijai. Pareiškinių dokumentų pateikimas pradedamas likus 83 dienoms ir baigiamas 17 val. likus 65 dienoms iki rinkimų dienos.</text:span></text:p>
      <text:p text:style-name="P3537"><text:span text:style-name="T3538">3</text:span><text:span text:style-name="T3539">. Savivaldybių tarybų ir merų rinkimuose pareiškinių dokumentų pateikimas pradedamas likus 83 dienoms ik</text:span><text:span text:style-name="T3540">i rinkimų dienos. Politinė partija savo pareiškinius dokumentus pateikia Vyriausiajai rinkimų komisijai ne vėliau kaip iki 17 val. likus 70 dienų iki rinkimų dienos. Vyriausiajai rinkimų komisijai priėmus sprendimą (ne vėliau kaip per 3 dienas gavus dokume</text:span><text:span text:style-name="T3541">ntus) dėl politinės partijos dalyvavimo šiuose rinkimuose, šios partijos keliamų kandidatų pareiškiniai dokumentai pateikiami savivaldybės rinkimų komisijai ne vėliau kaip iki 17 val. likus 65 dienoms iki rinkimų dienos. Politinio komiteto, asmens, kelianč</text:span><text:span text:style-name="T3542">io save kandidatu į merus, pareiškiniai dokumentai pateikiami savivaldybės rinkimų komisijai ne vėliau kaip iki 17 val. likus 65 dienoms iki rinkimų dienos.</text:span></text:p>
      <text:p text:style-name="P3543"><text:span text:style-name="T3544">4</text:span><text:span text:style-name="T3545">. Rinkimuose į Europos Parlamentą politinė partija, politinis komitetas savo bei keliamų kandi</text:span><text:span text:style-name="T3546">datų pareiškinius dokumentus teikia Vyriausiajai rinkimų komisijai. Pareiškinių dokumentų pateikimas pradedamas likus 83 dienoms ir baigiamas 17 val. likus 65 dienoms iki rinkimų dienos.</text:span></text:p>
      <text:p text:style-name="P3547"><text:span text:style-name="T3548">5</text:span><text:span text:style-name="T3549">. Kai pirmalaikiai Respublikos Prezidento rinkimai pagal Konstit</text:span><text:span text:style-name="T3550">ucijos 87 straipsnį arba 89 straipsnio 1 dalį rengiami po 2 mėnesių nuo jų paskelbimo dienos, asmenų, siekiančių tapti kandidatais į Respublikos Prezidentus, kėlimas pradedamas kitą dieną po to, kai įsigalioja arba Seimo nutarimas, arba Vyriausybės nutarim</text:span><text:span text:style-name="T3551">as dėl Respublikos Prezidento rinkimų paskelbimo, ir baigiamas ne vėliau kaip likus 45 dienoms iki rinkimų dienos. Jeigu šie rinkimai rengiami anksčiau kaip po 2 mėnesių nuo jų paskelbimo dienos, šis 45 dienų terminas trumpinamas tiek dienų, kiek jų trūkst</text:span><text:span text:style-name="T3552">a iki 2 mėnesių termino.</text:span></text:p>
      <text:p text:style-name="P3553"><text:span text:style-name="T3554">6</text:span><text:span text:style-name="T3555">. Dokumentai, pateikti pasibaigus pareiškinių dokumentų pateikimo terminui, nepripažįstami pareiškiniais dokumentais.</text:span></text:p>
      <text:p text:style-name="P3556"><text:span text:style-name="T3557">7</text:span><text:span text:style-name="T3558">. Pareiškiniai dokumentai Vyriausiosios rinkimų komisijos nustatyta tvarka teikiami elektroniniu būdu i</text:span><text:span text:style-name="T3559">r nuolat saugomi šios komisijos informacinėje sistemoje.<text:s/></text:span></text:p>
      <text:p text:style-name="P3560"/>
      <text:p text:style-name="P3561"><text:span text:style-name="T3562">79</text:span><text:span text:style-name="T3563"><text:s/>straipsnis.<text:s/></text:span><text:span text:style-name="T3564">Rinkėjų parašų rinkimas<text:s/></text:span></text:p>
      <text:p text:style-name="P3565"><text:span text:style-name="T3566">1</text:span><text:span text:style-name="T3567">. Šio kodekso nustatytais atvejais Vyriausioji rinkimų komisija, apygardos, savivaldybės rinkimų komisija, gavusios pareiškinius dokumentus, ne vėliau kaip per 3 dienas išduoda politinei partijai, politiniam komitetui, asmeniui, siekiančiam tapti kandidatu</text:span><text:span text:style-name="T3568">, arba jų atstovui rinkimams rinkėjų parašų rinkimo lapus arba priima motyvuotą sprendimą atsisakyti juos išduoti.<text:s/></text:span></text:p>
      <text:p text:style-name="P3569"><text:span text:style-name="T3570">2</text:span><text:span text:style-name="T3571">. Rinkėjų parašų rinkimo lape turi būti šis tekstas: „Aš, rinkėjas, patvirtinu, kad remiu (politinės partijos arba politinio komiteto p</text:span><text:span text:style-name="T3572">avadinimas) iškeltų kandidatų sąrašą (vardai, pavardės) arba keliamą (išsikėlusį) kandidatą (vardas, pavardė) (rinkimų data) rinkimuose į (Respublikos Prezidentus, Seimą, (savivaldybės pavadinimas) savivaldybės tarybą, (savivaldybės pavadinimas) merus) arb</text:span><text:span text:style-name="T3573">a rinkimuose į Europos Parlamentą).“</text:span></text:p>
      <text:p text:style-name="P3574"><text:span text:style-name="T3575">3</text:span><text:span text:style-name="T3576">. Rinkėjų parašų rinkimo lapų formą nustato Vyriausioji rinkimų komisija.<text:s/></text:span></text:p>
      <text:p text:style-name="P3577"><text:span text:style-name="T3578">4</text:span><text:span text:style-name="T3579">. Rinkėjų parašų rinkimo lapo apačioje turi būti nurodyta rinkėjų parašus rinkusio asmens vardas ir pavardė, paso arba asmens tapatybė</text:span><text:span text:style-name="T3580">s kortelės, arba teisę nuolat gyventi Lietuvos Respublikoje patvirtinančio dokumento numeris, gyvenamosios vietos adresas, parašas ir parašo data.</text:span></text:p>
      <text:p text:style-name="P3581"><text:span text:style-name="T3582">5</text:span><text:span text:style-name="T3583">. Rinkėjų parašų rinkimo lape rinkėjas asmeniškai įrašo savo vardą, pavardę, gimimo datą, paso arba<text:s/></text:span><text:span text:style-name="T3584">asmens tapatybės kortelės, arba teisę nuolat gyventi Lietuvos Respublikoje patvirtinančio dokumento numerį (per savivaldybių tarybų, merų rinkimus ir rinkimus į Europos Parlamentą), gyvenamosios vietos adresą, datą ir pasirašo.</text:span></text:p>
      <text:p text:style-name="P3585"><text:span text:style-name="T3586">6</text:span><text:span text:style-name="T3587">. Rinkėjai savo parašai</text:span><text:span text:style-name="T3588">s Vyriausiosios rinkimų komisijos nustatyta tvarka gali paremti kandidatą ir (arba) kandidatų sąrašą elektroniniu būdu.</text:span></text:p>
      <text:p text:style-name="P3589"><text:span text:style-name="T3590">7</text:span><text:span text:style-name="T3591">. Kai rinkėjas dėl neįgalumo ar kitų priežasčių negali reikalingų duomenų rinkėjų parašų rinkimo lape įrašyti pats, jo prašymu tą p</text:span><text:span text:style-name="T3592">adaro kitas asmuo, išskyrus parašų rinkėją. Šiuo atveju rinkėjų parašų rinkimo lape padaromas Vyriausiosios rinkimų komisijos nustatytos formos įrašas.<text:s/></text:span></text:p>
      <text:p text:style-name="P3593"><text:span text:style-name="T3594">8</text:span><text:span text:style-name="T3595">. Politinė partija, politinis komitetas, asmuo, siekiantis tapti kandidatu, jų atstovas rinkimams,</text:span><text:span text:style-name="T3596"><text:s/>gavę rinkėjų parašų rinkimo lapus, turi teisę visuomenės informavimo priemonėmis daryti reikiamus pranešimus ir organizuoti rinkėjų parašų rinkimą.<text:s/></text:span></text:p>
      <text:p text:style-name="P3597"><text:span text:style-name="T3598">9</text:span><text:span text:style-name="T3599">. Rinkėjų parašus renka rinkimų teisę turintys asmenys. Rinkėjų parašus renkantis asmuo gali rinkti p</text:span><text:span text:style-name="T3600">arašus tik už tos pačios politinės partijos keliamą kandidatą ir (ar) kandidatų sąrašą arba tik už to paties politinio komiteto keliamą kandidatą ir (ar) kandidatų sąrašą, arba tik už vieną išsikeliantį kandidatą.<text:s/></text:span></text:p>
      <text:p text:style-name="P3601"><text:span text:style-name="T3602">10</text:span><text:span text:style-name="T3603">. Rinkėjų parašus renkantis asmuo a</text:span><text:span text:style-name="T3604">tsako už šių parašų rinkimą šio kodekso nustatyta tvarka.<text:s/></text:span><text:span text:style-name="T3605">Draudžiama papirkti kandidato išsikėlimą ir (arba) keliamus kandidatus remiančius rinkėjus, jiems atsilyginti ar žadėti atsilyginti už kandidato parėmimą, taip pat grasinant reikalauti pasirašyti ri</text:span><text:span text:style-name="T3606">nkėjų parašų rinkimo lape ar elektroniniu būdu</text:span><text:span text:style-name="T3607"><text:s/></text:span><text:span text:style-name="T3608">arba kitaip pažeisti savanoriškumo principą</text:span><text:span text:style-name="T3609">.<text:s/></text:span></text:p>
      <text:p text:style-name="P3610"><text:span text:style-name="T3611">11</text:span><text:span text:style-name="T3612">. Rinkėjų parašų rinkimo lapus politinė partija, politinis komitetas, asmuo, siekiantis tapti kandidatu, arba jų atstovas rinkimams turi grąžinti juos išdavu</text:span><text:span text:style-name="T3613">siai rinkimų komisijai ne vėliau kaip likus 45 dienoms</text:span><text:span text:style-name="T3614"><text:s/></text:span><text:span text:style-name="T3615">iki rinkimų dienos. Rinkėjų parašų rinkimo lapai grąžinami ir nesurinkus šiame kodekse nustatyto rinkėjų parašų skaičiaus.</text:span></text:p>
      <text:p text:style-name="P3616"/>
      <text:p text:style-name="P3617"><text:span text:style-name="T3618">80</text:span><text:span text:style-name="T3619"><text:s/>straipsnis.<text:s/></text:span><text:span text:style-name="T3620">Pareiškinių dokumentų ir rinkėjų parašų rinkimo lapų tik</text:span><text:span text:style-name="T3621">rinimas</text:span></text:p>
      <text:p text:style-name="P3622"><text:span text:style-name="T3623">1</text:span><text:span text:style-name="T3624">. Tikrindama kandidato užpildytus pareiškinius dokumentus, Vyriausioji rinkimų komisija nustato, ar kandidatas atitinka šio kodekso nustatytus reikalavimus. Prireikus Vyriausioji rinkimų komisija gali savo iniciatyva ar savivaldybės, apygardos</text:span><text:span text:style-name="T3625"><text:s/>rinkimų komisijos prašymu kreiptis pagalbos į Užsienio reikalų ministeriją, Lietuvos Respublikos vidaus reikalų ministeriją, Lietuvos Respublikos teisingumo ministeriją, Juridinių asmenų registro tvarkytoją ar į kitas valstybės institucijas, kad šios pran</text:span><text:span text:style-name="T3626">eštų kandidatui registruoti reikšmingus duomenis</text:span><text:span text:style-name="T3627">.<text:s/></text:span><text:span text:style-name="T3628">Toks Vyriausiosios rinkimų komisijos prašymas turi būti nagrinėjamas ypatingos skubos tvarka, o rašytinis atsakymas turi būti duodamas per 7 dienas, bet ne vėliau kaip iki rinkimų likus 32 dienoms.</text:span></text:p>
      <text:p text:style-name="P3629"><text:span text:style-name="T3630">2</text:span><text:span text:style-name="T3631">. R</text:span><text:span text:style-name="T3632">inkėjų parašų rinkimo lapų, įskaitant ir rinkėjų parašų, gautų elektroniniu būdu, tikrinimo tvarką nustato Vyriausioji rinkimų komisija. Rinkėjų parašų rinkimo lapai turi būti patikrinti per 10 dienų nuo jų gavimo dienos</text:span><text:span text:style-name="T3633">,<text:s/></text:span><text:span text:style-name="T3634">bet ne vėliau kaip likus 32 dienom</text:span><text:span text:style-name="T3635">s iki rinkimų dienos</text:span><text:span text:style-name="T3636">. Rinkėjų parašų rinkimo lapus tikrinanti rinkimų komisija suskaičiuoja šio kodekso nustatytus reikalavimus atitinkančius rinkėjų, parėmusių kandidatą ar kandidatų sąrašą, parašus.</text:span></text:p>
      <text:p text:style-name="P3637"><text:span text:style-name="T3638">3</text:span><text:span text:style-name="T3639">. Tikrindama pareiškinius dokumentus ir rinkėjų pa</text:span><text:span text:style-name="T3640">rašų rinkimo lapus, rinkimų komisija nustato, ar kandidatas ir (arba) kandidatų sąrašas atitinka šio kodekso nustatytus reikalavimus.<text:s/></text:span></text:p>
      <text:p text:style-name="P3641"><text:span text:style-name="T3642">4</text:span><text:span text:style-name="T3643">. Neįskaičiuojami šie rinkėjų parašai:</text:span></text:p>
      <text:p text:style-name="P3644"><text:span text:style-name="T3645">1</text:span><text:span text:style-name="T3646">) asmenų, neturinčių rinkimų teisės;</text:span></text:p>
      <text:p text:style-name="P3647"><text:span text:style-name="T3648">2</text:span><text:span text:style-name="T3649">) rinkėjų, neįrašytų į tos<text:s/></text:span><text:span text:style-name="T3650">rinkimų apygardos rinkėjų sąrašą;</text:span></text:p>
      <text:p text:style-name="P3651"><text:span text:style-name="T3652">3</text:span><text:span text:style-name="T3653">) asmenų, kurie nėra įrašę visų šio kodekso nustatytų duomenų;</text:span></text:p>
      <text:p text:style-name="P3654"><text:span text:style-name="T3655">4</text:span><text:span text:style-name="T3656">) jeigu įrašyti neteisingi duomenys;</text:span></text:p>
      <text:p text:style-name="P3657"><text:span text:style-name="T3658">5</text:span><text:span text:style-name="T3659">) visi parašai rinkėjo, kuris už tą patį kandidatą ir (arba) kandidatų sąrašą pasirašė keletą kartų;<text:s/></text:span></text:p>
      <text:p text:style-name="P3660"><text:span text:style-name="T3661">6</text:span><text:span text:style-name="T3662">) dėl neįgalumo ar kitų priežasčių negalėjusių duomenų įrašyti rinkėjų.</text:span></text:p>
      <text:p text:style-name="P3663"><text:span text:style-name="T3664">5</text:span><text:span text:style-name="T3665">. Jeigu pateikti ne visi šiame kodekse nurodyti pareiškiniai dokumentai ar juose yra trūkumų, Vyriausioji rinkimų komisija apie tai turi nedelsdama pranešti atstovui rinkimams i</text:span><text:span text:style-name="T3666">r nustatyti ne vėlesnį kaip 65 dienos iki rinkimų dienos terminą trūkumams pašalinti.<text:s/></text:span></text:p>
      <text:p text:style-name="P3667"><text:span text:style-name="T3668">6</text:span><text:span text:style-name="T3669">. Jeigu rinkėjų parašų rinkimo lapuose, atmetus neįskaičiuojamus parašus, yra surinktas šiame kodekse nustatytas rinkėjų parašų skaičius ir pareiškiniai dokumentai<text:s/></text:span><text:span text:style-name="T3670">atitinka šio kodekso ir kitų teisės aktų nustatytus reikalavimus, apygardos, savivaldybės rinkimų komisija Vyriausiajai rinkimų komisijai siūlo registruoti kandidatą ir (arba) kandidatų sąrašą.</text:span></text:p>
      <text:p text:style-name="P3671"><text:span text:style-name="T3672">7</text:span><text:span text:style-name="T3673">. Jeigu nustatoma, kad rinkėjų parašai suklastoti,<text:s/></text:span><text:span text:style-name="T3674">renkant parašus buvo pažeista rinkėjų parašų rinkimo tvarka ar kiti šio kodekso nustatyti reikalavimai arba pareiškiniai dokumentai neatitinka šio kodekso ir kitų teisės aktų nustatytų reikalavimų, apygardos, savivaldybės rinkimų komisija Vyriausiajai rink</text:span><text:span text:style-name="T3675">imų komisijai siūlo neregistruoti kandidato ir (arba) kandidatų sąrašo.</text:span></text:p>
      <text:p text:style-name="P3676"/>
      <text:p text:style-name="P3677"><text:span text:style-name="T3678">81</text:span><text:span text:style-name="T3679"><text:s/>straipsnis.<text:s/></text:span><text:span text:style-name="T3680">Kandidatų registravimas</text:span></text:p>
      <text:p text:style-name="P3681"><text:span text:style-name="T3682">1</text:span><text:span text:style-name="T3683">. Vyriausioji rinkimų komisija sprendimą registruoti kandidatą ir (arba) kandidatų sąrašą arba jų neregistruoti priima likus ne mažia</text:span><text:span text:style-name="T3684">u kaip 31 dienai iki rinkimų dienos.</text:span></text:p>
      <text:p text:style-name="P3685"><text:span text:style-name="T3686">2</text:span><text:span text:style-name="T3687">. Kandidatas ir (arba) kandidatų sąrašas registruojami, jeigu pateikti visi šio kodekso ir kitų teisės aktų nustatytus reikalavimus atitinkantys pareiškiniai dokumentai ir rinkėjų parašų rinkimo lapai, taip pat jei</text:span><text:span text:style-name="T3688">gu kandidatas atitinka šio kodekso nustatytus reikalavimus.</text:span></text:p>
      <text:p text:style-name="P3689"><text:span text:style-name="T3690">3</text:span><text:span text:style-name="T3691">. Asmuo kandidato teisinį statusą įgyja jį įregistravus kandidatu.<text:s/></text:span></text:p>
      <text:p text:style-name="P3692"><text:span text:style-name="T3693">4</text:span><text:span text:style-name="T3694">. Kandidatas neregistruojamas arba jo registravimas panaikinamas, jeigu nustatoma bent viena iš šių aplinkybių:</text:span></text:p>
      <text:p text:style-name="P3695"><text:span text:style-name="T3696">1</text:span><text:span text:style-name="T3697">) k</text:span><text:span text:style-name="T3698">andidatas neatitinka šio kodekso nustatytų reikalavimų;</text:span></text:p>
      <text:p text:style-name="P3699"><text:span text:style-name="T3700">2</text:span><text:span text:style-name="T3701">) pateikti ne visi pareiškiniai dokumentai ar juose pateikiama tikrovės neatitinkanti informacija;</text:span></text:p>
      <text:p text:style-name="P3702"><text:span text:style-name="T3703">3</text:span><text:span text:style-name="T3704">) pateikti pareiškiniai dokumentai neatitinka šio kodekso ir kitų teisės aktų nustatytų rei</text:span><text:span text:style-name="T3705">kalavimų;</text:span></text:p>
      <text:p text:style-name="P3706"><text:span text:style-name="T3707">4</text:span><text:span text:style-name="T3708">) rinkėjų parašai rinkėjų parašų rinkimo lapuose suklastoti;<text:s/></text:span></text:p>
      <text:p text:style-name="P3709"><text:span text:style-name="T3710">5</text:span><text:span text:style-name="T3711">) renkant parašus pažeista rinkėjų parašų rinkimo tvarka arba kiti šio kodekso nustatyti reikalavimai;<text:s/></text:span></text:p>
      <text:p text:style-name="P3712"><text:span text:style-name="T3713">6</text:span><text:span text:style-name="T3714">) kandidatas arba politinė partija, iškėlusi kandidatą, politinis</text:span><text:span text:style-name="T3715"><text:s/>komitetas yra praradę savarankiško dalyvio statusą;</text:span></text:p>
      <text:p text:style-name="P3716"><text:span text:style-name="T3717">7</text:span><text:span text:style-name="T3718">) kandidatas yra šiurkščiai pažeidęs šiame kodekse nustatytą draudimą papirkti rinkėjus ar politinių kampanijų finansavimo tvarką.</text:span></text:p>
      <text:p text:style-name="P3719"><text:span text:style-name="T3720">5</text:span><text:span text:style-name="T3721">. Kandidatų sąrašas neregistruojamas arba jo registravimas p</text:span><text:span text:style-name="T3722">anaikinamas, jeigu yra nustatoma bent viena iš šių aplinkybių:</text:span></text:p>
      <text:p text:style-name="P3723"><text:span text:style-name="T3724">1</text:span><text:span text:style-name="T3725">) pateikti ne visi pareiškiniai dokumentai (nesumokėtas rinkimų užstatas);</text:span></text:p>
      <text:p text:style-name="P3726"><text:span text:style-name="T3727">2</text:span><text:span text:style-name="T3728">) rinkėjų parašai rinkėjų parašų rinkimo lapuose suklastoti;<text:s/></text:span></text:p>
      <text:p text:style-name="P3729"><text:span text:style-name="T3730">3</text:span><text:span text:style-name="T3731">) renkant parašus pažeista rinkėjų parašų r</text:span><text:span text:style-name="T3732">inkimo tvarka arba kiti šio kodekso nustatyti reikalavimai;<text:s/></text:span></text:p>
      <text:p text:style-name="P3733"><text:span text:style-name="T3734">4</text:span><text:span text:style-name="T3735">) kandidatų sąrašas arba politinė partija, iškėlusi sąrašą, politinis komitetas yra praradę savarankiško dalyvio statusą;</text:span></text:p>
      <text:p text:style-name="P3736"><text:span text:style-name="T3737">5</text:span><text:span text:style-name="T3738">) kandidatų sąrašas yra šiurkščiai pažeidęs<text:s/></text:span><text:span text:style-name="T3739">šiame kodekse nusta</text:span><text:span text:style-name="T3740">tytą draudimą</text:span><text:span text:style-name="T3741"><text:s/>papirkti rinkėjus ar politinių kampanijų finansavimo tvarką.</text:span></text:p>
      <text:p text:style-name="P3742"><text:span text:style-name="T3743">6</text:span><text:span text:style-name="T3744">. Jeigu įregistravusi kandidatą ar kandidatų sąrašą Vyriausioji rinkimų komisija nustato, kad tas kandidatas ar kandidatų sąrašas neatitinka šio straipsnio 4 ar 5 dalyje nust</text:span><text:span text:style-name="T3745">atytų reikalavimų, ji likus ne mažiau kaip 12 dienų iki rinkimų dienos panaikina to kandidato ar kandidatų sąrašo registravimą. Jeigu iki rinkimų liko mažiau kaip 12 dienų arba šio straipsnio 4 ar 5 dalyje nurodytos aplinkybės nustatomos po rinkimų, Vyriau</text:span><text:span text:style-name="T3746">sioji rinkimų komisija sprendimą dėl kandidato ar kandidatų sąrašo registravimo panaikinimo priima po rinkimų dienos, bet ne vėliau kaip iki galutinių rinkimų rezultatų patvirtinimo dienos.</text:span></text:p>
      <text:p text:style-name="P3747"><text:span text:style-name="T3748">7</text:span><text:span text:style-name="T3749">. Panaikinus kandidatų sąrašo registravimą, už šį sąrašą padu</text:span><text:span text:style-name="T3750">oti<text:s/></text:span><text:span text:style-name="T3751">rinkėjų balsai,<text:s/></text:span><text:span text:style-name="T3752">o panaikinus kandidato registravimą, –<text:s/></text:span><text:span text:style-name="T3753">už jį vienmandatėje rinkimų apygardoje paduoti rinkėjų balsai ir (arba) daugiamandatėje rinkimų apygardoje jo gauti rinkimų reitingo balsai pripažįstami negaliojančiais</text:span><text:span text:style-name="T3754">. Balsus pripažinus negalioja</text:span><text:span text:style-name="T3755">nčiais, gali būti sprendžiama dėl rinkimų pripažinimo negaliojančiais šio kodekso 181 straipsnyje nustatyta tvarka.</text:span></text:p>
      <text:p text:style-name="P3756"><text:span text:style-name="T3757">8</text:span><text:span text:style-name="T3758">. Jeigu asmuo, keliamas ar išsikėlęs kandidatu į Seimo narius, Respublikos Prezidentus, savivaldybės tarybos narius, merus, Europos Par</text:span><text:span text:style-name="T3759">lamento narius, kandidato anketoje nenurodo, kad yra sąmoningai bendradarbiavęs su buvusios SSRS specialiosiomis tarnybomis, Vyriausioji rinkimų komisija kreipiasi į valstybės instituciją, saugančią duomenis apie asmenų bendradarbiavimą su buvusios SSRS sp</text:span><text:span text:style-name="T3760">ecialiosiomis tarnybomis, ir ne vėliau kaip likus 32 dienoms iki rinkimų dienos šiuo aspektu patikrina kandidato duomenis. Jeigu Vyriausioji rinkimų komisija iš kompetentingos institucijos gauna duomenų apie asmens bendradarbiavimą su buvusios SSRS special</text:span><text:span text:style-name="T3761">iosiomis tarnybomis, neregistruoja jo kandidatu, o jeigu buvo jį įregistravusi, nedelsdama panaikina jo registravimą ir šį sprendimą paskelbia savo interneto svetainėje. Jeigu kandidatas to fakto nenurodo ir po rinkimų įstatymų nustatyta tvarka nustatoma,<text:s/></text:span><text:span text:style-name="T3762">kad jis sąmoningai bendradarbiavo su buvusios SSRS specialiosiomis tarnybomis, tai laikoma šiurkščiu šio kodekso pažeidimu.</text:span></text:p>
      <text:p text:style-name="P3763"><text:span text:style-name="T3764">9</text:span><text:span text:style-name="T3765">. Vyriausioji rinkimų komisija, likus mažiau kaip 12 dienų iki rinkimų dienos nustačiusi pagrindą panaikinti kandidato ar kandi</text:span><text:span text:style-name="T3766">datų sąrašo registravimą, visuomenės informavimo priemonėmis informuoja rinkėjus apie tai, kad kandidato ar kandidatų sąrašo registravimas iki galutinių rezultatų patvirtinimo bus panaikintas, už tą kandidatą ar kandidatų sąrašą<text:s/></text:span><text:span text:style-name="T3767">paduoti rinkėjų balsai bus<text:s/></text:span><text:span text:style-name="T3768">pripažinti negaliojančiais ir<text:s/></text:span><text:span text:style-name="T3769">gali būti sprendžiama dėl rinkimų pripažinimo negaliojančiais.</text:span></text:p>
      <text:p text:style-name="P3770"/>
      <text:p text:style-name="P3771"><text:span text:style-name="T3772">82</text:span><text:span text:style-name="T3773"><text:s/>straipsnis.<text:s/></text:span><text:span text:style-name="T3774">Sutrumpinti Respublikos Prezidento rinkimų politinės kampanijos dalyvio registravimo, pareiškinių dokumentų pateikimo, rinkėjų parašų rinkimo</text:span><text:span text:style-name="T3775"><text:s/>terminai</text:span></text:p>
      <text:p text:style-name="P3776"><text:span text:style-name="T3777">Jeigu pirmalaikiai Respublikos Prezidento rinkimai pagal Konstitucijos 87 straipsnį arba 89 straipsnio 1 dalį rengiami anksčiau kaip po 2 mėnesių, Vyriausioji rinkimų komisija nustato sutrumpintus šių rinkimų organizavimo terminus. Negali būti<text:s/></text:span><text:span text:style-name="T3778">nustatomas trumpesnis kaip 5 dienų rinkimų politinės kampanijos dalyvio registravimo, asmens, siekiančio tapti kandidatu Respublikos Prezidento rinkimuose, pareiškinių dokumentų pateikimo terminas, o rinkėjų parašų rinkimo terminas – trumpesnis kaip 20 die</text:span><text:span text:style-name="T3779">nų.</text:span></text:p>
      <text:p text:style-name="P3780"/>
      <text:p text:style-name="Normal"/>
      <text:p text:style-name="P3781"><text:span text:style-name="T3782">83</text:span><text:span text:style-name="T3783"><text:s/>straipsnis.<text:s/></text:span><text:span text:style-name="T3784">Rinkimų numeriai</text:span></text:p>
      <text:p text:style-name="P3785"><text:span text:style-name="T3786">1</text:span><text:span text:style-name="T3787">. Politinių partijų, politinių komitetų rinkimų numerius burtais nustato Vyriausioji rinkimų komisija.<text:s/></text:span><text:span text:style-name="T3788">Konkrečius<text:s/></text:span><text:span text:style-name="T3789">politinių</text:span><text:span text:style-name="T3790"><text:s/>komitetų rinkimų numerius iš<text:s/></text:span><text:span text:style-name="T3791">politiniams</text:span><text:span text:style-name="T3792"><text:s/>komitetams rezervuotų numerių burtais nustato savivaldybių rinkimų komisijos Vyriausiosios rinkimų komisijos nustatyta tvarka.</text:span><text:span text:style-name="T3793"><text:s/></text:span></text:p>
      <text:p text:style-name="P3794"><text:span text:style-name="T3795">2</text:span><text:span text:style-name="T3796">. Politinių partijų rinkimų numeriai rinkimų apygardose yra tie patys.</text:span></text:p>
      <text:p text:style-name="P3797"><text:span text:style-name="T3798">3</text:span><text:span text:style-name="T3799">. Jungtinio kandidatų sąrašo rinkimų numerį po</text:span><text:span text:style-name="T3800">litinės partijos – koalicijos dalyvės pasirenka bendru sutarimu iš joms nustatytų rinkimų numerių. Jeigu šios partijos – koalicijos dalyvės rinkimų numerio nepasirenka, Vyriausioji rinkimų komisija jų jungtiniam kandidatų sąrašui suteikia mažiausią iš poli</text:span><text:span text:style-name="T3801">tinėms partijoms – koalicijos dalyvėms burtais nustatytų numerių.</text:span></text:p>
      <text:p text:style-name="P3802"><text:span text:style-name="T3803">4</text:span><text:span text:style-name="T3804">. Vyriausioji rinkimų komisija, o savivaldybių tarybų, merų rinkimuose – savivaldybės rinkimų komisija atstovams rinkimams perduoda kandidatų pažymėjimus su juose įrašytais kandidatų ri</text:span><text:span text:style-name="T3805">nkimų numeriais. Kandidato rinkimų numeris yra tapatus kandidato eilės numeriui kandidatų sąraše. Kandidato rinkimų numeris nekeičiamas, iki paskelbiami galutiniai rinkimų rezultatai.</text:span></text:p>
      <text:p text:style-name="P3806"/>
      <text:p text:style-name="P3807"><text:span text:style-name="T3808">84</text:span><text:span text:style-name="T3809"><text:s/>straipsnis.<text:s/></text:span><text:span text:style-name="T3810">Kandidatų, kandidatų sąrašų ir pareiškinių dokumen</text:span><text:span text:style-name="T3811">tų paskelbimas</text:span></text:p>
      <text:p text:style-name="P3812"><text:span text:style-name="T3813">1</text:span><text:span text:style-name="T3814">. Likus ne mažiau kaip 30 dienų iki rinkimų dienos Vyriausioji rinkimų komisija savo interneto svetainėje paskelbia kandidatų sąrašus, kandidatus, jų pareiškinius dokumentus, kandidatų sąrašų rinkimų numerius, šiuose sąrašuose įrašytų k</text:span><text:span text:style-name="T3815">andidatų rinkimų numerius.<text:s/></text:span></text:p>
      <text:p text:style-name="P3816"><text:span text:style-name="T3817">2</text:span><text:span text:style-name="T3818">. Kandidatų, dėl kurių balsuojama vienmandatėje rinkimų apygardoje, rinkimų programas, kandidatų sąrašus ir jų rinkimų programas spausdina Vyriausioji rinkimų komisija savo nustatyta tvarka.<text:s/></text:span></text:p>
      <text:p text:style-name="P3819"/>
      <text:p text:style-name="P3820"><text:span text:style-name="T3821">85</text:span><text:span text:style-name="T3822"><text:s/>straipsnis.<text:s/></text:span><text:span text:style-name="T3823">Duomenų a</text:span><text:span text:style-name="T3824">pie kandidatus skelbimas</text:span></text:p>
      <text:p text:style-name="P3825"><text:span text:style-name="T3826">1</text:span><text:span text:style-name="T3827">. Pagal politinės partijos ar<text:s/></text:span><text:span text:style-name="T3828">politinio</text:span><text:span text:style-name="T3829"><text:s/>komiteto, asmens, keliančio save kandidatu, pateiktus pareiškinius ir kitus dokumentus Vyriausiosios rinkimų komisijos interneto svetainėje</text:span><text:span text:style-name="T3830"><text:s/></text:span><text:span text:style-name="T3831">neterminuotai</text:span><text:span text:style-name="T3832"><text:s/>skelbiama ši informacija:<text:s/></text:span></text:p>
      <text:p text:style-name="P3833"><text:span text:style-name="T3834">1</text:span><text:span text:style-name="T3835">)<text:s/></text:span><text:span text:style-name="T3836">kandidato anketa, kurioje nurodomas kandidato vardas, pavardė, gimimo data, pilietybė, darbovietė, einamos pareigos (tarnyba), narystė politinėse organizacijose ir asociacijose bei šiame kodekse nurodyti privalomi duomenys: ar kandidatas neturi nebaigtos a</text:span><text:span text:style-name="T3837">tlikti teismo nuosprendžiu paskirtos bausmės; ar įsiteisėjusiu teismo nuosprendžiu buvo pripažintas kaltu dėl nusikalstamos veikos; ar yra bendradarbiavęs su<text:s/></text:span><text:span text:style-name="T3838">buvusios SSRS<text:s/></text:span><text:span text:style-name="T3839">specialiosiomis tarnybomis;<text:s/></text:span></text:p>
      <text:p text:style-name="P3840"><text:span text:style-name="T3841">2</text:span><text:span text:style-name="T3842">) kandidato deklaracijų, pateiktų Valstybinei<text:s/></text:span><text:span text:style-name="T3843">mokesčių inspekcijai, pagrindinių duomenų išrašai, patvirtinti to mokesčių inspekcijos padalinio, kuriam deklaracijos buvo pateiktos;</text:span></text:p>
      <text:p text:style-name="P3844"><text:span text:style-name="T3845">3</text:span><text:span text:style-name="T3846">) kandidato privačių interesų deklaracija;<text:s/></text:span></text:p>
      <text:p text:style-name="P3847"><text:span text:style-name="T3848">4</text:span><text:span text:style-name="T3849">) kandidato biografija, kurioje nurodoma kandidato gimimo data ir vi</text:span><text:span text:style-name="T3850">eta, savivaldybė, kurioje gyvena, išsilavinimas, užsienio kalbų mokėjimas, darbo patirtis, dalyvavimas visuomeninėje veikloje, šeiminė padėtis ir kita papildoma kandidato pateikta informacija, kurią jis nori skelbti.</text:span></text:p>
      <text:p text:style-name="P3851"><text:span text:style-name="T3852">2</text:span><text:span text:style-name="T3853">. Vyriausiosios rinkimų komisijo</text:span><text:span text:style-name="T3854">s interneto svetainėje iki rinkimų politinės kampanijos laikotarpio pabaigos skelbiamas kandidato telefono numeris, elektroninio pašto adresas, interneto svetainė ir socialinių tinklų paskyros, taip pat informacija, ar<text:s/></text:span><text:span text:style-name="T3855">jo pasyvioji rinkimų teisė nėra aprib</text:span><text:span text:style-name="T3856">ota kitoje Europos Sąjungos valstybėje narėje, kurios pilietis jis yra</text:span><text:span text:style-name="T3857">, ir valstybės narės vietovė ar rinkimų apygarda, kurios rinkėjų sąraše jis buvo įrašytas paskutinį kartą.</text:span></text:p>
      <text:p text:style-name="P3858"><text:span text:style-name="T3859">3</text:span><text:span text:style-name="T3860">. Vyriausiosios rinkimų komisijos interneto svetainėje neterminuotai skelb</text:span><text:span text:style-name="T3861">iami šie kandidatų duomenys: vardas, pavardė, iškėlusi politinė partija, iškėlęs<text:s/></text:span><text:span text:style-name="T3862">politinis<text:s/></text:span><text:span text:style-name="T3863"><text:s/>komitetas, taip pat rinkimų rezultatai (gauti balsai, gauti pirmumo balsai, eilės numeris kandidatų sąraše prieš rinkimus, eilės numeris kandidatų sąraše po rinkimų</text:span><text:span text:style-name="T3864">, gautas mandatas).</text:span></text:p>
      <text:p text:style-name="P3865"><text:span text:style-name="T3866">4</text:span><text:span text:style-name="T3867">. Kandidato asmens tapatybę ir pilietybę patvirtinančio dokumento, teisę nuolat gyventi Lietuvos Respublikoje patvirtinančio dokumento numeris, nuolatinės gyvenamosios vietos adresas viešai neskelbiami.</text:span></text:p>
      <text:p text:style-name="P3868"/>
      <text:p text:style-name="P3869"><text:span text:style-name="T3870">86</text:span><text:span text:style-name="T3871"><text:s/>straipsnis.<text:s/></text:span><text:span text:style-name="T3872">Teisė papildyti pareiškinius dokumentus<text:s/></text:span></text:p>
      <text:p text:style-name="P3873"><text:span text:style-name="T3874">1</text:span><text:span text:style-name="T3875">. Politinės organizacijos, jų koalicijos, asmuo, siekiantis tapti kandidatu, iki pareiškinių dokumentų įteikimo termino pabaigos papildomai gali teikti naujų pareiškinių dokumentų.</text:span></text:p>
      <text:p text:style-name="P3876"><text:span text:style-name="T3877">2</text:span><text:span text:style-name="T3878">. Politinės organizacijo</text:span><text:span text:style-name="T3879">s, jų koalicijos iki pareiškinių dokumentų įteikimo termino pabaigos gali papildyti kandidatų sąrašą ne daugiau kaip dviem kandidatais atitinkamai keisdami kandidatų eilę kandidatų sąraše. Šiuo atveju išduoti rinkėjų parašų rinkimo lapai nekeičiami.</text:span></text:p>
      <text:p text:style-name="P3880"/>
      <text:p text:style-name="P3881"><text:span text:style-name="T3882">8</text:span><text:span text:style-name="T3883">7</text:span><text:span text:style-name="T3884"><text:s/>straipsnis.<text:s/></text:span><text:span text:style-name="T3885">Teisė atšaukti pareiškinius dokumentus<text:s/></text:span></text:p>
      <text:p text:style-name="P3886"><text:span text:style-name="T3887">1</text:span><text:span text:style-name="T3888">. Ne vėliau kaip likus 40 dienų iki rinkimų dienos politinė organizacija, šių organizacijų koalicija turi teisę savo pareiškimu Vyriausiajai rinkimų komisijai atšaukti savo ir iškelto kandidato p</text:span><text:span text:style-name="T3889">areiškinius dokumentus, išsikėlęs ar keliamas kandidatas turi teisę notaro patvirtintu ar kvalifikuotu elektroniniu parašu pasirašytu pareiškimu atšaukti savo pareiškinius dokumentus.</text:span></text:p>
      <text:p text:style-name="P3890"><text:span text:style-name="T3891">2</text:span><text:span text:style-name="T3892">. Jeigu pareiškinius dokumentus atšaukia politinė partija, politini</text:span><text:span text:style-name="T3893">s komitetas – koalicijos dalyvis, šios partijos, politinio komiteto – koalicijos dalyvio iškelti kandidatai išbraukiami iš jungtinio kandidatų sąrašo ir, jeigu koalicijos pavadinime yra nuoroda į tos partijos, politinio komiteto pavadinimą, keičiamas koali</text:span><text:span text:style-name="T3894">cijos pavadinimas. Apie pareiškinių dokumentų atšaukimą politinė partija, politinis komitetas – koalicijos dalyvis privalo raštu pranešti kitam koalicijos dalyviui ir Vyriausiajai rinkimų komisijai. Jeigu atšaukus pareiškinius dokumentus jungtiniame kandid</text:span><text:span text:style-name="T3895">atų sąraše lieka tik vienos politinės partijos, politinio komiteto iškelti kandidatai, jie rinkimuose dalyvauja tik kaip šios partijos, politinio komiteto kandidatai.</text:span></text:p>
      <text:p text:style-name="P3896"><text:span text:style-name="T3897">3</text:span><text:span text:style-name="T3898">. Jeigu atšaukus pareiškinius dokumentus ar panaikinus kandidatų registravimą kandid</text:span><text:span text:style-name="T3899">atų sąraše Seimo rinkimuose kandidatų lieka mažiau kaip 25, rinkimuose į Europos Parlamentą – mažiau kaip 5, o savivaldybių tarybų rinkimuose – mažiau kaip pusė toje savivaldybėje renkamų savivaldybės tarybos narių skaičiaus, panaikinamas visų šio sąrašo k</text:span><text:span text:style-name="T3900">andidatų registravimas.</text:span></text:p>
      <text:p text:style-name="P3901"/>
      <text:p text:style-name="P3902"><text:span text:style-name="T3903">88</text:span><text:span text:style-name="T3904"><text:s/>straipsnis.<text:s/></text:span><text:span text:style-name="T3905">Rinkimų užstatas<text:s/></text:span></text:p>
      <text:p text:style-name="P3906"><text:span text:style-name="T3907">1</text:span><text:span text:style-name="T3908">.<text:s/></text:span><text:span text:style-name="T3909">Rinkimuose taikomas v</text:span><text:span text:style-name="T3910">idutinio mėnesinio darbo užmokesčio<text:s/></text:span><text:span text:style-name="T3911">(toliau – VMDU) dydis yra lygus<text:s/></text:span><text:span text:style-name="T3912">praėjusių kalendorinių metų trečio ketvirčio šalies ūkio VDMU, suapvalintam iki sveikojo<text:s/></text:span><text:span text:style-name="T3913">skaičiaus</text:span><text:span text:style-name="T3914">.</text:span></text:p>
      <text:p text:style-name="P3915"><text:span text:style-name="T3916">2</text:span><text:span text:style-name="T3917">. Rinkimų užstatas vienam kandidatų sąrašui įregistruoti Seimo, Europos Parlamento</text:span><text:span text:style-name="T3918"><text:s/></text:span><text:span text:style-name="T3919">daugiamandatėje rinkimų apygardoje yra 5 rinkimuose taikomi VMDU dydžiai.</text:span></text:p>
      <text:p text:style-name="P3920"><text:span text:style-name="T3921">3</text:span><text:span text:style-name="T3922">. Rinkimų užstatas vienam kandidatui į Seimo narius įregistruoti vienmandatėje</text:span><text:span text:style-name="T3923"><text:s/>rinkimų apygardoje yra lygus vienam rinkimuose taikomam VMDU dydžiui. Seimo rinkimuose registruojant vieną naują kandidatą vienmandatėje rinkimų apygardoje vietoj kandidato, kurio pareiškiniai dokumentai buvo atšaukti arba jis juos atšaukė pats, užstato d</text:span><text:span text:style-name="T3924">ydis – vienas rinkimuose taikomas VMDU dydis.</text:span></text:p>
      <text:p text:style-name="P3925"><text:span text:style-name="T3926">4</text:span><text:span text:style-name="T3927">. Rinkimų užstatas vienam kandidatui Respublikos Prezidento rinkimuose įregistruoti yra lygus 5 rinkimuose taikomiems VMDU dydžiams ir turi būti sumokėtas iš tam kandidatui priklausančios sąskaitos.<text:s/></text:span></text:p>
      <text:p text:style-name="P3928"><text:span text:style-name="T3929">5</text:span><text:span text:style-name="T3930">. Rinkimų užstatas vienam kandidatų į savivaldybės tarybos narius sąrašui kartu toje pačioje savivaldybėje keliant vieną kandidatą į merus, tik keliamam kandidatų sąrašui arba tik keliamam ar išsikeliančiam kandidatui į merus įregistruoti yra lygus vienam<text:s/></text:span><text:span text:style-name="T3931">rinkimuose taikomam VMDU dydžiui.<text:s/></text:span></text:p>
      <text:p text:style-name="P3932"><text:span text:style-name="T3933">6</text:span><text:span text:style-name="T3934">. Jeigu savivaldybių tarybų rinkimuose kandidatų sąraše įrašyti kandidatai, einantys pareigas, nesuderinamas su savivaldybės tarybos nario pareigomis, rinkimų užstatas už kiekvieną tokį kandidatą – 2 rinkimuose taiko</text:span><text:span text:style-name="T3935">mi VMDU dydžiai.<text:s/></text:span></text:p>
      <text:p text:style-name="P3936"><text:span text:style-name="T3937">7</text:span><text:span text:style-name="T3938">. Daugiamandatėje rinkimų apygardoje pakeičiant vieno kandidato vietą kandidatų sąraše, įrašant į kandidatų sąrašą naują kandidatą užstato dydis – vienas rinkimuose taikomas VMDU dydis, sujungiant kandidatų sąrašus – po 0,3 rinkimuos</text:span><text:span text:style-name="T3939">e taikomo VMDU dydžio už kiekvieną sujungiamą sąrašą.</text:span></text:p>
      <text:p text:style-name="P3940"><text:span text:style-name="T3941">8</text:span><text:span text:style-name="T3942">. Rinkimų užstatai kandidatų sąrašui įregistruoti nustatomi du kartus didesni tai politinei organizacijai, kuri paskutiniuose rinkimuose buvo iškėlusi kandidatus arba kandidatų sąrašą ir šiame kode</text:span><text:span text:style-name="T3943">kse nustatytu laiku nepateikė rinkimų politinės kampanijos finansavimo ataskaitos ir (ar) praėjusių kalendorinių metų politinės organizacijos finansinių ataskaitų rinkinio.</text:span></text:p>
      <text:p text:style-name="P3944"/>
      <text:p text:style-name="P3945"><text:span text:style-name="T3946">89</text:span><text:span text:style-name="T3947"><text:s/>straipsnis.<text:s/></text:span><text:span text:style-name="T3948">Rinkimų užstato grąžinimas</text:span></text:p>
      <text:p text:style-name="P3949"><text:span text:style-name="T3950">1</text:span><text:span text:style-name="T3951">. Rinkimų užstatas grąžinamas</text:span><text:span text:style-name="T3952"><text:s/>jį sumokėjusiai<text:s/></text:span><text:span text:style-name="T3953">politinei organizacijai ar</text:span><text:span text:style-name="T3954"><text:s/>kandidatui, jeigu įvykdomos šios sąlygos:</text:span></text:p>
      <text:p text:style-name="P3955"><text:span text:style-name="T3956">1</text:span><text:span text:style-name="T3957">) rinkimų politinės kampanijos dalyvis šiame kodekse nustatytais terminais pateikia rinkimų politinės kampanijos finansavimo ataskaitą, jos priedus bei išlaidas ir paj</text:span><text:span text:style-name="T3958">amas pagrindžiančius dokumentus;</text:span></text:p>
      <text:p text:style-name="P3959"><text:span text:style-name="T3960">2</text:span><text:span text:style-name="T3961">) kandidatai nėra pažeidę šio kodekso 101 straipsnio ir nėra šiurkščiai pažeidę šio kodekso nuostatų, reglamentuojančių rinkimų politinių kampanijų finansavimą ir finansavimo kontrolę,<text:s/></text:span><text:span text:style-name="T3962">arba nėra padarę kito, šiame kode</text:span><text:span text:style-name="T3963">kse numatyto, šiurkštaus pažeidimo;</text:span></text:p>
      <text:p text:style-name="P3964"><text:span text:style-name="T3965">3</text:span><text:span text:style-name="T3966">) kandidatų sąrašas, kandidatas yra surinkę ne mažiau kaip 3 procentus rinkimuose dalyvavusių rinkėjų balsų, o kandidatas į Respublikos Prezidentus – surinkęs daugiau kaip 7 procentus rinkimuose dalyvavusių rinkėjų<text:s/></text:span><text:span text:style-name="T3967">balsų.</text:span></text:p>
      <text:p text:style-name="P3968"><text:span text:style-name="T3969">2</text:span><text:span text:style-name="T3970">. Rinkimų užstatas taip pat grąžinamas jį sumokėjusiai<text:s/></text:span><text:span text:style-name="T3971">politinei organizacijai ar</text:span><text:span text:style-name="T3972"><text:s/>kandidatui šio kodekso nustatytais terminais atšaukus pareiškinius dokumentus ir įgyvendinus šio straipsnio 1 dalies 1 ir 2 punktuose nustatytus reikalavimus.</text:span></text:p>
      <text:p text:style-name="P3973"><text:span text:style-name="T3974">3</text:span><text:span text:style-name="T3975">. Šio kodekso 88 straipsnio 6 dalyje nustatytas rinkimų užstatas už kiekvieną kandidatą atskirai grąžinamas jį sumokėjusiai<text:s/></text:span><text:span text:style-name="T3976">politinei partijai,<text:s/></text:span><text:span text:style-name="T3977">politiniam<text:s/></text:span><text:span text:style-name="T3978">komitetui<text:s/></text:span><text:span text:style-name="T3979">ar kandidatui, jeigu šis užstatas yra grąžintinas pagal šio straipsnio<text:s/></text:span><text:span text:style-name="T3980">1</text:span><text:span text:style-name="T3981"><text:s/>dalyje nustatytus reikalavimus ir kandidatas nebuvo išrinktas, taip pat jeigu kandidatas buvo išrinktas arba buvo pripažintas išrinktu ir atsisakė pareigų, nesuderinamų su savivaldybės tarybos nario, mero pareigomis ne vėliau kaip likus 10 dienų iki saviv</text:span><text:span text:style-name="T3982">aldybės tarybos pirmojo posėdžio dienos.</text:span></text:p>
      <text:p text:style-name="P3983"><text:span text:style-name="T3984">4</text:span><text:span text:style-name="T3985">. Mirus kandidatui, jo sumokėtas užstatas grąžinamas mirusiojo asmens turto paveldėtojams,<text:s/></text:span><text:span text:style-name="T3986">jeigu buvo įgyvendinti šio straipsnio 1 ar 2 dalyje nustatyti reikalavimai</text:span><text:span text:style-name="T3987">.<text:s/></text:span></text:p>
      <text:p text:style-name="P3988"><text:span text:style-name="T3989">5</text:span><text:span text:style-name="T3990">. Rinkimų užstatus grąžina Vyriausioj</text:span><text:span text:style-name="T3991">i rinkimų komisija juos sumokėjusioms<text:s/></text:span><text:span text:style-name="T3992">politinėms organizacijoms ar</text:span><text:span text:style-name="T3993"><text:s/>kandidatams:</text:span></text:p>
      <text:p text:style-name="P3994"><text:span text:style-name="T3995">1</text:span><text:span text:style-name="T3996">)<text:s/></text:span><text:span text:style-name="T3997">ne vėliau kaip</text:span><text:span text:style-name="T3998"><text:s/>per 40 dienų<text:s/></text:span><text:span text:style-name="T3999">nuo rinkimų<text:s/></text:span><text:span text:style-name="T4000">politinės kampanijos<text:s/></text:span><text:span text:style-name="T4001">pabaigos</text:span><text:span text:style-name="T4002">. Kai vyksta tyrimas dėl šio straipsnio 1 dalies 2 punkte nurodytų pažeidimų, rinkimų užstato grąžinim</text:span><text:span text:style-name="T4003">as atidedamas, iki bus baigtas tyrimas;</text:span></text:p>
      <text:p text:style-name="P4004"><text:span text:style-name="T4005">2</text:span><text:span text:style-name="T4006">) ne vėliau kaip per 60 dienų po rinkimų galutinių rezultatų oficialaus paskelbimo dienos, jeigu rinkimų politinės kampanijos dalyvis Vyriausiajai rinkimų komisijai rinkimų politinės kampanijos finansavimo atask</text:span><text:span text:style-name="T4007">aitą, jos priedus bei visus išlaidas ir pajamas pagrindžiančius dokumentus pateikia ne vėliau kaip per 10 dienų nuo rinkimų galutinių rezultatų oficialaus paskelbimo dienos ir jeigu yra šio straipsnio 1 dalies 2 ir 3 punktuose</text:span><text:span text:style-name="T4008"><text:s/>arba 2 dalyje</text:span><text:span text:style-name="T4009"><text:s/>nustatytos sąly</text:span><text:span text:style-name="T4010">gos. Jeigu atliekant patikrinimą nustatoma, kad dalis dokumentų nepateikta, rinkimų užstatas grąžinamas<text:s/></text:span><text:span text:style-name="T4011">šios dalies 1 punkte</text:span><text:span text:style-name="T4012"><text:s/>nustatytais terminais.</text:span></text:p>
      <text:p text:style-name="P4013"><text:span text:style-name="T4014">6</text:span><text:span text:style-name="T4015">. Rinkimų užstatas negrąžinamas jį sumokėjusiai<text:s/></text:span><text:span text:style-name="T4016">politinei organizacijai ar</text:span><text:span text:style-name="T4017"><text:s/>kandidatui</text:span><text:span text:style-name="T4018">, jeigu:</text:span></text:p>
      <text:p text:style-name="P4019"><text:span text:style-name="T4020">1</text:span><text:span text:style-name="T4021">) pa</text:span><text:span text:style-name="T4022">vėluotai pateikti pareiškiniai dokumentai arba šie dokumentai pateikti su trūkumais ir dėl to kandidatas, kandidatų sąrašas (jungtinis sąrašas) nėra įregistruoti;</text:span></text:p>
      <text:p text:style-name="P4023"><text:span text:style-name="T4024">2</text:span><text:span text:style-name="T4025">) nesurinktas šiame kodekse nustatytas rinkėjų parašų skaičius;</text:span></text:p>
      <text:p text:style-name="P4026"><text:span text:style-name="T4027">3</text:span><text:span text:style-name="T4028">) asmuo nėra įregis</text:span><text:span text:style-name="T4029">truotas kandidatu šio kodekso nustatytais pagrindais;</text:span></text:p>
      <text:p text:style-name="P4030"><text:span text:style-name="T4031">4</text:span><text:span text:style-name="T4032">) panaikinta kandidato, kandidatų sąrašo (jungtinio sąrašo) registracija šio kodekso nustatyta tvarka;</text:span></text:p>
      <text:p text:style-name="P4033"><text:span text:style-name="T4034">5</text:span><text:span text:style-name="T4035">) atšauktas politinės organizacijos ar koalicijos jungtinio kandidatų sąrašo paskelbimas<text:s/></text:span><text:span text:style-name="T4036">šio kodekso 81 straipsnyje nustatyta tvarka.</text:span></text:p>
      <text:p text:style-name="P4037"><text:span text:style-name="T4038">7</text:span><text:span text:style-name="T4039">. Negrąžintinus rinkimų užstatus Vyriausioji rinkimų komisija perveda į valstybės biudžetą.</text:span></text:p>
      <text:p text:style-name="P4040"/>
      <text:p text:style-name="P4041"><text:span text:style-name="T4042">90</text:span><text:span text:style-name="T4043"><text:s/>straipsnis.<text:s/></text:span><text:span text:style-name="T4044">Kandidato teisė būti atleistam nuo darbo ar tarnybinių pareigų</text:span></text:p>
      <text:p text:style-name="P4045"><text:span text:style-name="T4046">1</text:span><text:span text:style-name="T4047">. Kandidatas ne ilgiau</text:span><text:span text:style-name="T4048"><text:s/>kaip 30 dienų jo rašytiniu prašymu atleidžiamas nuo darbo ar tarnybinių pareigų. Prašymas atleisti nuo darbo ar tarnybinių pareigų pateikiamas darbdaviui.</text:span></text:p>
      <text:p text:style-name="P4049"><text:span text:style-name="T4050">2</text:span><text:span text:style-name="T4051">. Vyriausybės nario pareigas einančio kandidato atleidimo nuo tarnybinių pareigų tvarką nustato</text:span><text:span text:style-name="T4052"><text:s/>įstatymas.</text:span></text:p>
      <text:p text:style-name="P4053"><text:span text:style-name="T4054">3</text:span><text:span text:style-name="T4055">. Šio straipsnio 1 dalies nuostatos netaikomos Seimo nario, Respublikos Prezidento ar Europos Parlamento nario pareigas einančiam kandidatui.</text:span></text:p>
      <text:p text:style-name="P4056"/>
      <text:p text:style-name="P4057"><text:span text:style-name="T4058">91</text:span><text:span text:style-name="T4059"><text:s/>straipsnis.<text:s/></text:span><text:span text:style-name="T4060">Atstovas rinkimams<text:s/></text:span></text:p>
      <text:p text:style-name="P4061"><text:span text:style-name="T4062">1</text:span><text:span text:style-name="T4063">. Atstovas rinkimams – atitinkamuose rinkimuose ri</text:span><text:span text:style-name="T4064">nkimų teisę turintis asmuo, politinės organizacijos arba vienmandatėje rinkimų apygardoje išsikėlusio kandidato paskirtas rinkimų laikotarpiu visais klausimais atstovauti politinės partijos, politinio komiteto, kandidato ir politinės partijos, politinio ko</text:span><text:span text:style-name="T4065">miteto iškelto kandidato interesams rinkimų komisijose.</text:span></text:p>
      <text:p text:style-name="P4066"><text:span text:style-name="T4067">2</text:span><text:span text:style-name="T4068">. Atstovas rinkimams turi visas rinkimų stebėtojo teises. Jis turi teisę pareikšti nuomonę rinkimų komisijų posėdžiuose visais svarstomais klausimais.<text:s/></text:span></text:p>
      <text:p text:style-name="P4069"><text:span text:style-name="T4070">3</text:span><text:span text:style-name="T4071">. Kandidato į Respublikos Prezidentus<text:s/></text:span><text:span text:style-name="T4072">atstovas rinkimams, be šio straipsnio 2 dalyje nurodytų atstovo rinkimams teisių, turi teisę kandidato į Respublikos Prezidentus pavedimu jam atstovauti susitikimuose su rinkėjais, visuomenės informavimo priemonėse, rinkti lėšas rinkimams finansuoti, taip<text:s/></text:span><text:span text:style-name="T4073">pat atlikti kitus įstatymams neprieštaraujančius kandidato į Respublikos Prezidentus pavedimus.</text:span></text:p>
      <text:p text:style-name="P4074"><text:span text:style-name="T4075">4</text:span><text:span text:style-name="T4076">. Politinė organizacija įgaliojimus atstovauti jos keliamiems kandidatams rinkimų komisijose Vyriausiajai rinkimų komisijai pradeda teikti kitą dieną sudar</text:span><text:span text:style-name="T4077">ius atitinkamas rinkimų komisijas. Įgaliojimas atstovauti politinei organizacijai Vyriausiojoje rinkimų komisijoje gali būti pateikiamas nuo kitos dienos, kai paskelbiama rinkimų data.</text:span></text:p>
      <text:p text:style-name="P4078"><text:span text:style-name="T4079">5</text:span><text:span text:style-name="T4080">. Vienmandatėje rinkimų apygardoje išsikėlę kandidatai pranešimus<text:s/></text:span><text:span text:style-name="T4081">apie atstovų rinkimams paskyrimą atstovauti jiems rinkimų komisijose apygardos rinkimų arba savivaldybės rinkimų komisijai pateikia kartu su pareiškiniais dokumentais.</text:span></text:p>
      <text:p text:style-name="P4082"><text:span text:style-name="T4083">6</text:span><text:span text:style-name="T4084">. Rinkimų komisija, gavusi įgaliojimą dėl atstovo rinkimams paskyrimo, per 3 dienas</text:span><text:span text:style-name="T4085"><text:s/>atstovą rinkimams įregistruoja.</text:span></text:p>
      <text:p text:style-name="P4086"><text:span text:style-name="T4087">7</text:span><text:span text:style-name="T4088">. Prašymą atšaukti savo atstovą rinkimams jį paskyrusi politinė partija, politinis komitetas ar išsikėlęs kandidatas pateikia raštu atitinkamai rinkimų komisijai.</text:span></text:p>
      <text:p text:style-name="P4089"><text:span text:style-name="T4090">8</text:span><text:span text:style-name="T4091">. Atstovo rinkimams įgaliojimai pasibaigia:</text:span></text:p>
      <text:p text:style-name="P4092"><text:span text:style-name="T4093">1</text:span><text:span text:style-name="T4094">)<text:s/></text:span><text:span text:style-name="T4095">jį atšaukus;</text:span></text:p>
      <text:p text:style-name="P4096"><text:span text:style-name="T4097">2</text:span><text:span text:style-name="T4098">) po 7 dienų, kai paskelbiami galutiniai rinkimų rezultatai;</text:span></text:p>
      <text:p text:style-name="P4099"><text:span text:style-name="T4100">3</text:span><text:span text:style-name="T4101">) nuo rinkimų politinės kampanijos dalyvio registravimo panaikinimo apskundimo termino paskutinės dienos, jeigu skundas nepaduotas, o jeigu skundas paduotas, – nuo skundo a</text:span><text:span text:style-name="T4102">tmetimo dienos;<text:s/></text:span></text:p>
      <text:p text:style-name="P4103"><text:span text:style-name="T4104">4</text:span><text:span text:style-name="T4105">) Seimo, savivaldybių tarybų ir merų rinkimuose – po 7 dienų, kai pateikiami pareiškiniai dokumentai, jeigu politinė partija, politinis komitetas tos rinkimų apygardos teritorijoje neturi kandidato.</text:span></text:p>
      <text:p text:style-name="P4106"><text:span text:style-name="T4107">9</text:span><text:span text:style-name="T4108">. Atstovas rinkimams gali<text:s/></text:span><text:span text:style-name="T4109">būti keičiamas Vyriausiosios rinkimų komisijos nustatyta tvarka.</text:span></text:p>
      <text:p text:style-name="P4110"/>
      <text:p text:style-name="P4111"><text:span text:style-name="T4112">92</text:span><text:span text:style-name="T4113"><text:s/>straipsnis.<text:s/></text:span><text:span text:style-name="T4114">Rinkimų stebėtojai</text:span></text:p>
      <text:p text:style-name="P4115"><text:span text:style-name="T4116">1</text:span><text:span text:style-name="T4117">. Rinkimų stebėtojais gali būti rinkėjai ir užsienio valstybėms ar tarptautinėms organizacijoms atstovaujančių subjektų pasiūlyti asmenys. Rinkim</text:span><text:span text:style-name="T4118">ų stebėtoju rinkimų apygardoje negali būti tos savivaldybės, kurios teritorija patenka į rinkimų apygardą, kurioje stebėtojas turi teisę stebėti rinkimus, meras, savivaldybės administracijos direktorius, jų pavaduotojai, seniūnai ir jų pavaduotojai, taip p</text:span><text:span text:style-name="T4119">at asmenys, kurių statusas nesuderinamas su rinkimų stebėtojo statusu pagal šio kodekso 26 straipsnio 4 dalį.</text:span></text:p>
      <text:p text:style-name="P4120"><text:span text:style-name="T4121">2</text:span><text:span text:style-name="T4122">. Rinkimų stebėtojus gali siūlyti:</text:span></text:p>
      <text:p text:style-name="P4123"><text:span text:style-name="T4124">1</text:span><text:span text:style-name="T4125">) politinės organizacijos ir išsikėlę kandidatai;</text:span></text:p>
      <text:p text:style-name="P4126"><text:span text:style-name="T4127">2</text:span><text:span text:style-name="T4128">) Lietuvos Respublikoje registruotos nevyriausyb</text:span><text:span text:style-name="T4129">inės organizacijos, kurių veikla yra susijusi su rinkimais ar žmogaus teisių apsauga;</text:span></text:p>
      <text:p text:style-name="P4130"><text:span text:style-name="T4131">3</text:span><text:span text:style-name="T4132">) tarptautinės organizacijos, kurių veikla yra susijusi su rinkimais ar žmogaus teisių apsauga;</text:span></text:p>
      <text:p text:style-name="P4133"><text:span text:style-name="T4134">4</text:span><text:span text:style-name="T4135">) užsienio valstybėms atstovaujantys asmenys;</text:span></text:p>
      <text:p text:style-name="P4136"><text:span text:style-name="T4137">5</text:span><text:span text:style-name="T4138">) Vyriausioji</text:span><text:span text:style-name="T4139"><text:s/>rinkimų komisija pagal pateiktus prašymus.</text:span></text:p>
      <text:p text:style-name="P4140"><text:span text:style-name="T4141">3</text:span><text:span text:style-name="T4142">. Politinės organizacijos ir išsikėlę kandidatai, nevyriausybinės organizacijos turi teisę siūlyti registruoti stebėtojais ne daugiau kaip po du rinkimų stebėtojus kiekvienoje rinkimų apylinkėje. Prašymai<text:s/></text:span><text:span text:style-name="T4143">dėl rinkimų stebėtojų registravimo turi būti pateikti iki paskutinio pirmadienio iki rinkimų dienos, išskyrus atvejus, kai būtina pakeisti asmenį, dėl objektyvių priežasčių negalintį būti rinkimų stebėtoju.</text:span></text:p>
      <text:p text:style-name="P4144"><text:span text:style-name="T4145">4</text:span><text:span text:style-name="T4146">. Rinkimų stebėtojus registruoja ir jiems pa</text:span><text:span text:style-name="T4147">žymėjimus išduoda:</text:span></text:p>
      <text:p text:style-name="P4148"><text:span text:style-name="T4149">1</text:span><text:span text:style-name="T4150">) Vyriausioji rinkimų komisija – stebėti rinkimus visoje Lietuvos Respublikos teritorijoje, rinkimų apygardose, Lietuvos Respublikos diplomatinėse atstovybėse ir konsulinėse įstaigose, papildomose balsavimo vietose užsienyje prie Liet</text:span><text:span text:style-name="T4151">uvos Respublikos diplomatinės atstovybės ar konsulinės įstaigos, visoje savivaldybės teritorijoje, specialiuose balsavimo punktuose, rinkimų apylinkėse;</text:span></text:p>
      <text:p text:style-name="P4152"><text:span text:style-name="T4153">2</text:span><text:span text:style-name="T4154">) apygardos, savivaldybės rinkimų komisija – stebėti rinkimus visoje atitinkamos rinkimų apygardos</text:span><text:span text:style-name="T4155">, savivaldybės teritorijoje arba tos apygardos, savivaldybės konkrečiose rinkimų apylinkėse.</text:span></text:p>
      <text:p text:style-name="P4156"><text:span text:style-name="T4157">5</text:span><text:span text:style-name="T4158">. Rinkimų stebėtojai registruojami Vyriausiosios rinkimų komisijos nustatyta tvarka užtikrinant lygiateisiškumo tarp politinių organizacijų, kandidatų ir ne</text:span><text:span text:style-name="T4159">vyriausybinių organizacijų siūlomų rinkimų stebėtojų principo laikymąsi.<text:s/></text:span></text:p>
      <text:p text:style-name="P4160"><text:span text:style-name="T4161">6</text:span><text:span text:style-name="T4162">. Rinkimų komisijos gali atsisakyti registruoti rinkimų stebėtoją, jeigu jis neatitinka šio kodekso reikalavimų ar jo veikla neatitinka Konstitucijos ar įstatymų, arba panaikint</text:span><text:span text:style-name="T4163">i rinkimų stebėtojo registravimą, jeigu jis pažeidžia Konstituciją ar įstatymus, nesilaiko Vyriausiosios rinkimų komisijos sprendimų. Rinkimų stebėtojo registravimas gali būti panaikintas jį įregistravusios rinkimų komisijos arba aukštesnės rinkimų komisij</text:span><text:span text:style-name="T4164">os pirmininko. Rinkimų stebėtoją pasiūliusiam asmeniui pranešama apie atsisakymą išduoti rinkimų stebėtojo pažymėjimą arba apie registravimo panaikinimą.</text:span></text:p>
      <text:p text:style-name="P4165"><text:span text:style-name="T4166">7</text:span><text:span text:style-name="T4167">. Rinkimų stebėtojams rinkimų apylinkės balsavimo patalpose turi būti sudaromos tinkamos sąlygos<text:s/></text:span><text:span text:style-name="T4168">stebėti, kaip organizuojamas ir vyksta balsavimas, skaičiuojami rinkėjų balsai ir surašomi šiame kodekse nustatyti dokumentai.</text:span></text:p>
      <text:p text:style-name="P4169"><text:span text:style-name="T4170">8</text:span><text:span text:style-name="T4171">. Rinkimų stebėtojai turi teisę:</text:span></text:p>
      <text:p text:style-name="P4172"><text:span text:style-name="T4173">1</text:span><text:span text:style-name="T4174">) stebėti atitinkamos rinkimų komisijos veiklą, įskaitant rinkėjų ir kandidatų registrav</text:span><text:span text:style-name="T4175">imą;</text:span></text:p>
      <text:p text:style-name="P4176"><text:span text:style-name="T4177">2</text:span><text:span text:style-name="T4178">) stebėti pasirengimą rinkimams ir dalyvauti vykstant balsavimui;</text:span></text:p>
      <text:p text:style-name="P4179"><text:span text:style-name="T4180">3</text:span><text:span text:style-name="T4181">) stebėti balsavimo procesą, įskaitant biuletenių išdavimą, patį balsavimą, balsų skaičiavimą ir rezultatų nustatymą;</text:span></text:p>
      <text:p text:style-name="P4182"><text:span text:style-name="T4183">4</text:span><text:span text:style-name="T4184">) susipažinti su rinkimų komisijos veiklos<text:s/></text:span><text:span text:style-name="T4185">dokumentais, užtikrinant asmens duomenų apsaugą;</text:span></text:p>
      <text:p text:style-name="P4186"><text:span text:style-name="T4187">5</text:span><text:span text:style-name="T4188">) fotografuoti, daryti vaizdo ir garso įrašus, užtikrinant asmens duomenų apsaugą ir gavus asmenų sutikimą bei nepažeidžiant teisės į slaptą balsavimą;</text:span></text:p>
      <text:p text:style-name="P4189"><text:span text:style-name="T4190">6</text:span><text:span text:style-name="T4191">) kreiptis į atitinkamą rinkimų komisiją, jos</text:span><text:span text:style-name="T4192"><text:s/>pirmininką, narius, darbuotojus dėl galimų šio kodekso pažeidimų su prašymu juos pašalinti, pateikti pastabas rinkėjų balsų skaičiavimo protokole ir gauti tokio protokolo kopiją.</text:span></text:p>
      <text:p text:style-name="P4193"><text:span text:style-name="T4194">9</text:span><text:span text:style-name="T4195">. Rinkimų stebėtojai neturi teisės daryti įtakos rinkimų komisijų ir<text:s/></text:span><text:span text:style-name="T4196">atskirų komisijos narių darbui ir tuo trikdyti jų veiklą bei rinkimus, vykdyti rinkimų agitaciją, stebėdami rinkimus. Už rinkimų stebėtojo pasirengimą vykdyti rinkimų stebėtojo veiklą atsako jį pasiūlęs subjektas.<text:s/></text:span></text:p>
      <text:p text:style-name="P4197"/>
      <text:p text:style-name="P4198"><text:span text:style-name="T4199">X</text:span><text:span text:style-name="T4200"><text:s/>SKYRIUS</text:span></text:p>
      <text:p text:style-name="P4201"><text:span text:style-name="T4202">RINKIMŲ AGITACIJA</text:span></text:p>
      <text:p text:style-name="P4203"/>
      <text:p text:style-name="P4204"><text:span text:style-name="T4205">9</text:span><text:span text:style-name="T4206">3</text:span><text:span text:style-name="T4207"><text:s/>straipsnis.<text:s/></text:span><text:span text:style-name="T4208">Rinkimų agitacijos pagrindai</text:span></text:p>
      <text:p text:style-name="P4209"><text:span text:style-name="T4210">1</text:span><text:span text:style-name="T4211">. Rinkimų agitacija vykdoma laikantis Konstitucijos, šio kodekso ir kitų įstatymų, moralės, teisingumo, visuomenės darnos, sąžiningų ir garbingų rinkimų principų. Draudžiama vykdyti rinkimų agitaciją, neati</text:span><text:span text:style-name="T4212">tinkančią šioje dalyje nurodytų reikalavimų.</text:span></text:p>
      <text:p text:style-name="P4213"><text:span text:style-name="T4214">2</text:span><text:span text:style-name="T4215">. Vyriausioji rinkimų komisija teikia rekomendacijas dėl šio kodekso reikalavimus atitinkančios rinkimų agitacijos vykdymo ir politinės reklamos skleidimo, sprendžia visus ginčus dėl rinkimų agitacijos, tai</text:span><text:span text:style-name="T4216">p pat sprendžia, ar paskelbta informacija yra politinė reklama, ar vykstant rinkimų agitacijai visuomenės informavimo priemonėmis paskelbta medžiaga yra kompromituojanti.<text:s/></text:span></text:p>
      <text:p text:style-name="P4217"/>
      <text:p text:style-name="P4218"><text:span text:style-name="T4219">94</text:span><text:span text:style-name="T4220"><text:s/>straipsnis.<text:s/></text:span><text:span text:style-name="T4221">Kandidatų teisė pasisakyti<text:s/></text:span></text:p>
      <text:p text:style-name="P4222"><text:span text:style-name="T4223">Vyriausiajai rinkimų komisijai<text:s/></text:span><text:span text:style-name="T4224">paskelbus kandidatus ir kandidatų sąrašus, šie kandidatai turi teisę pasisakyti rinkėjų ir kitokiuose susirinkimuose, pasitarimuose, posėdžiuose, specialiose rinkimų agitacijos laidose ir skelbti savo ar juos iškėlusios politinės partijos arba politinio ko</text:span><text:span text:style-name="T4225">miteto rinkimų programą.</text:span></text:p>
      <text:p text:style-name="P4226"/>
      <text:p text:style-name="P4227"><text:span text:style-name="T4228">95</text:span><text:span text:style-name="T4229"><text:s/>straipsnis.<text:s/></text:span><text:span text:style-name="T4230">Politinė reklama ir jos žymėjimas</text:span></text:p>
      <text:p text:style-name="P4231"><text:span text:style-name="T4232">1</text:span><text:span text:style-name="T4233">. Politinė reklama – valstybės politiko, politinės organizacijos, jos nario, rinkimų politinės kampanijos dalyvio, kandidato, jų vardu ir (ar) interesais bet kokia forma<text:s/></text:span><text:span text:style-name="T4234">ir priemonėmis už užmokestį ar neatlygintinai rinkimų politinės kampanijos laikotarpiu ar tarp rinkimų politinių kampanijų skleidžiama teigiama ar neigiama informacija, kuria siekiama daryti įtaką rinkimų rezultatams ar paveikti rinkėjų motyvaciją balsuoja</text:span><text:span text:style-name="T4235">nt rinkimuose arba kurios skleidimu propaguojamas valstybės politikas, politinė organizacija, jos narys ar rinkimų politinės kampanijos dalyvis, kandidatas, taip pat jų idėjos, tikslai ar programa.<text:s/></text:span></text:p>
      <text:p text:style-name="P4236"><text:span text:style-name="T4237">2</text:span><text:span text:style-name="T4238">. Atlygintina politine reklama laikoma tokia politin</text:span><text:span text:style-name="T4239">ė reklama, kuri rengiama, gaminama ir (ar) skleidžiama už užmokestį arba kuriai rengti, gaminti ir (ar) skleisti naudojami finansiniai resursai, pasitelkiami įprastai tokias paslaugas atlygintinai teikiantys asmenys.</text:span></text:p>
      <text:p text:style-name="P4240"><text:span text:style-name="T4241">3</text:span><text:span text:style-name="T4242">. Su rinkimų politine kampanija su</text:span><text:span text:style-name="T4243">sijusią atlygintiną politinę reklamą gali apmokėti tik pats rinkimų politinės kampanijos dalyvis.<text:s/></text:span></text:p>
      <text:p text:style-name="P4244"><text:span text:style-name="T4245">4</text:span><text:span text:style-name="T4246">. Atlygintina politinė reklama turi būti aiškiai atskirta</text:span><text:span text:style-name="T4247"><text:s/></text:span><text:span text:style-name="T4248">nuo kitos skleidžiamos informacijos<text:s/></text:span><text:span text:style-name="T4249">Vyriausiosios rinkimų komisijos nustatyta tvarka</text:span><text:span text:style-name="T4250">. Nuo rink</text:span><text:span text:style-name="T4251">imų politinės kampanijos pradžios iki paskelbiant galutinius rinkimų rezultatus ji turi būti aiškiai pažymėta nurodant lėšų šaltinį Vyriausiosios rinkimų komisijos nustatyta tvarka.</text:span></text:p>
      <text:p text:style-name="P4252"><text:span text:style-name="T4253">5</text:span><text:span text:style-name="T4254">. Nepažymėta politinė reklama laikoma paslėpta politine reklama. Poli</text:span><text:span text:style-name="T4255">tinė reklama, pažymėta nesilaikant nustatytų reikalavimų, ir paslėpta politinė reklama yra draudžiamos. Už jų skleidimą taikoma įstatymų nustatyta atsakomybė.<text:s/></text:span></text:p>
      <text:p text:style-name="P4256"><text:span text:style-name="T4257">6</text:span><text:span text:style-name="T4258">. Politinei reklamai, be specialių šiame kodekse nustatytų reikalavimų, taikomi ir kituose<text:s/></text:span><text:span text:style-name="T4259">įstatymuose nustatyti principai ir reikalavimai.</text:span></text:p>
      <text:p text:style-name="P4260"><text:span text:style-name="T4261">7</text:span><text:span text:style-name="T4262">.<text:s/></text:span><text:span text:style-name="T4263">Rinkimų politinės kampanijos dalyvis iki paskelbdamas politinę reklamą turi Vyriausiajai rinkimų komisijai jos nustatyta tvarka deklaruoti visas paskyras socialiniuose tinkluose, per kurias jis rengia</text:span><text:span text:style-name="T4264">si skleisti mokamą politinę reklamą ir agitaciją, ir asmenis, kurie yra įgalioti administruoti bei apmokėti mokamos reklamos šiose paskyrose skleidimą.</text:span></text:p>
      <text:p text:style-name="P4265"/>
      <text:p text:style-name="P4266"><text:span text:style-name="T4267">96</text:span><text:span text:style-name="T4268"><text:s/>straipsnis.<text:s/></text:span><text:span text:style-name="T4269">Politinės reklamos įkainiai ir sąlygos</text:span></text:p>
      <text:p text:style-name="P4270"><text:span text:style-name="T4271">1</text:span><text:span text:style-name="T4272">. Nuo rinkimų politinės kampanijos<text:s/></text:span><text:span text:style-name="T4273">pradžios iki paskelbiant galutinius rinkimų rezultatus viešosios informacijos rengėjai ar skleidėjai politinę reklamą gali skleisti tik pagal visiems rinkimų politinės kampanijos dalyviams vienodus politinės reklamos įkainius ir sąlygas, kurie skelbiami Vy</text:span><text:span text:style-name="T4274">riausiosios rinkimų komisijos interneto svetainėje.</text:span></text:p>
      <text:p text:style-name="P4275"><text:span text:style-name="T4276">2</text:span><text:span text:style-name="T4277">. Viešosios informacijos rengėjai ar skleidėjai Vyriausiajai rinkimų komisijai<text:s/></text:span><text:span text:style-name="T4278">ne vėliau kaip likus 30 dienų iki rinkimų<text:s/></text:span><text:span text:style-name="T4279">pateikia politinei reklamai taikomus įkainius ir sąlygas.<text:s/></text:span><text:span text:style-name="T4280">Ne vėliau kaip iki r</text:span><text:span text:style-name="T4281">inkimų politinės kampanijos laikotarpio pradžios politinei reklamai taikytini įkainiai ir sąlygos gali būti keičiami Vyriausiosios rinkimų komisijos nustatyta tvarka.<text:s/></text:span><text:span text:style-name="T4282">Vyriausioji rinkimų komisija įkainius nedelsdama paskelbia savo interneto svetainėje.<text:s/></text:span></text:p>
      <text:p text:style-name="P4283"/>
      <text:p text:style-name="P4284"><text:span text:style-name="T4285">97</text:span><text:span text:style-name="T4286"><text:s/>straipsnis.<text:s/></text:span><text:span text:style-name="T4287">Politinės reklamos skleidimas visuomenės informavimo priemonėmis<text:s/></text:span></text:p>
      <text:p text:style-name="P4288"><text:span text:style-name="T4289">1</text:span><text:span text:style-name="T4290">.<text:s/></text:span><text:span text:style-name="T4291">D</text:span><text:span text:style-name="T4292">raudžiama skleisti politinę reklamą:</text:span></text:p>
      <text:p text:style-name="P4293"><text:span text:style-name="T4294">1</text:span><text:span text:style-name="T4295">) jeigu jos skleidimas prieštarauja Konstitucijai ar kitiems įstatymams;</text:span></text:p>
      <text:p text:style-name="P4296"><text:span text:style-name="T4297">2</text:span><text:span text:style-name="T4298">) neatlygintinai, išskyrus specialiąsias ar<text:s/></text:span><text:span text:style-name="T4299">diskusijų laidas;</text:span></text:p>
      <text:p text:style-name="P4300"><text:span text:style-name="T4301">3</text:span><text:span text:style-name="T4302">) pirmame periodinio spaudos leidinio puslapyje.</text:span></text:p>
      <text:p text:style-name="P4303"><text:span text:style-name="T4304">2</text:span><text:span text:style-name="T4305">. Viešosios informacijos rengėjai ar skleidėjai gali atsisakyti skleisti politinę reklamą, kurioje yra kitas politines organizacijas ar rinkimų politinės kampanijos dalyvius ir<text:s/></text:span><text:span text:style-name="T4306">(ar) jų keliamus kandidatus kompromituojančios medžiagos, jeigu atsisakoma prisiimti galimas atsakomosios nuomonės paskleidimo išlaidas.</text:span></text:p>
      <text:p text:style-name="P4307"><text:span text:style-name="T4308">3</text:span><text:span text:style-name="T4309">.<text:s/></text:span><text:span text:style-name="T4310">Politine reklama nelaikomi:</text:span></text:p>
      <text:p text:style-name="P4311"><text:span text:style-name="T4312">1</text:span><text:span text:style-name="T4313">)</text:span><text:span text:style-name="T4314"><text:s/></text:span><text:span text:style-name="T4315">rinkimų<text:s/></text:span><text:span text:style-name="T4316">politinės kampanijos</text:span><text:span text:style-name="T4317"><text:s/>laikotarpiu neatlygintinai (ir nenumatant atsilygi</text:span><text:span text:style-name="T4318">nti) skleidžiami įprastiniai informaciniai pranešimai apie valstybės politikų, politinių organizacijų, kandidatų veiklą, išskyrus atvejus, kai tokiais pranešimais yra agituojama;</text:span></text:p>
      <text:p text:style-name="P4319"><text:span text:style-name="T4320">2</text:span><text:span text:style-name="T4321">) rinkimų<text:s/></text:span><text:span text:style-name="T4322">politinės kampanijos laikotarpiu visuomenės informavimo<text:s/></text:span><text:span text:style-name="T4323">priemonėmis neatlygintinai, laikantis objektyvumo ir rinkimų politinės kampanijos dalyvių lygiateisiškumo principų viešosios informacijos rengėjų ir skleidėjų skleidžiama informacija apie rinkimų programas;</text:span></text:p>
      <text:p text:style-name="P4324"><text:span text:style-name="T4325">3</text:span><text:span text:style-name="T4326">) ne<text:s/></text:span><text:span text:style-name="T4327">rinkimų</text:span><text:span text:style-name="T4328"><text:s/>politinės kampanijos laikotarpi</text:span><text:span text:style-name="T4329">u skleidžiami įprastiniai informaciniai pranešimai apie valstybės politikų, politinių organizacijų, jų valdymo organų veiklą, išskyrus atvejus, kai tokiais pranešimais yra agituojama per būsimą rinkimų politinę kampaniją balsuoti valstybės politiko, politi</text:span><text:span text:style-name="T4330">nės organizacijos ar jos nario interesais arba už tokius pranešimus yra atsilyginama ar numatoma atsilyginti.</text:span></text:p>
      <text:p text:style-name="P4331"><text:span text:style-name="T4332">4</text:span><text:span text:style-name="T4333">.</text:span><text:span text:style-name="T4334"><text:s/></text:span><text:span text:style-name="T4335">Viešosios informacijos rengėjo ar skleidėjo deklaracija</text:span><text:span text:style-name="T4336"><text:s/>– Vyriausiajai rinkimų komisijai privalomas pateikti dokumentas, kuriuo viešosios</text:span><text:span text:style-name="T4337"><text:s/>informacijos rengėjas ar skleidėjas deklaruoja paskleistą politinę reklamą, nurodo jos kainą, įkainius, skelbimo laiką (plotą) ir asmenį, kurio interesais politinė reklama buvo paskleista, taip pat asmenį, užsakiusį parengti ar paskleisti politinę reklamą</text:span><text:span text:style-name="T4338">, ir asmenį, sumokėjusį už politinės reklamos skleidimą</text:span><text:span text:style-name="T4339">.<text:s/></text:span></text:p>
      <text:p text:style-name="P4340"><text:span text:style-name="T4341">5</text:span><text:span text:style-name="T4342">.<text:s/></text:span><text:span text:style-name="T4343">Rinkimų politinės kampanijos laikotarpiu</text:span><text:span text:style-name="T4344"><text:s/>viešosios informacijos rengėjai ar skleidėjai elektroninių ryšių priemonėmis<text:s/></text:span><text:span text:style-name="T4345">privalo užpildyti viešosios informacijos rengėjo ar skleidėjo deklaraciją</text:span><text:span text:style-name="T4346"><text:s/>ne vėliau kaip per 10 darbo dienų nuo politinės reklamos paskleidimo. Rinkimų politinės kampanijos laikotarpiu viešosios informacijos rengėjo ar skleidėjo deklaracija<text:s/></text:span><text:span text:style-name="T4347">Vyriausiajai rinkimų komisijai pateikiama ne vėliau kaip per 10 darbo dienų nuo galutini</text:span><text:span text:style-name="T4348">ų rinkimų (pakartotinių rinkimų) rezultatų paskelbimo dienos.<text:s/></text:span><text:span text:style-name="T4349">Ne rinkimų politinės kampanijos laikotarpiu viešosios informacijos rengėjo ar skleidėjo deklaracija Vyriausiajai rinkimų komisijai pateikiama ne vėliau kaip per vieną mėnesį pasibaigus kalendori</text:span><text:span text:style-name="T4350">niams metams.</text:span></text:p>
      <text:p text:style-name="P4351"/>
      <text:p text:style-name="P4352"><text:span text:style-name="T4353">98</text:span><text:span text:style-name="T4354"><text:s/>straipsnis.<text:s/></text:span><text:span text:style-name="T4355">Išorinė politinė reklama<text:s/></text:span></text:p>
      <text:p text:style-name="P4356"><text:span text:style-name="T4357">1</text:span><text:span text:style-name="T4358">. Išorinė politinė reklama šiame kodekse suprantama kaip reklama, kurios įvairios specialios pateikimo priemonės (ekranai, stendai, skydai, stulpai, vitrinos ir panašiai) ir pritaikytos pat</text:span><text:span text:style-name="T4359">eikimo priemonės (pastatų sienos, langai, durys, stogai, laikinieji statiniai, transporto priemonės, oro balionai ir panašiai) yra ne patalpose. Išorine politine reklama taip pat laikoma:</text:span></text:p>
      <text:p text:style-name="P4360"><text:span text:style-name="T4361">1</text:span><text:span text:style-name="T4362">) reklama, kurios pateikimo priemonė yra patalpose (vitrinose, la</text:span><text:span text:style-name="T4363">ngų ir (arba) durų vidinėse pusėse), tačiau ši reklama matoma iš lauko pusės;</text:span></text:p>
      <text:p text:style-name="P4364"><text:span text:style-name="T4365">2</text:span><text:span text:style-name="T4366">) pastato ar transporto priemonės viduje viešai pateikiama informacija (skelbimų lentos, iškabos ir panašiai).</text:span></text:p>
      <text:p text:style-name="P4367"><text:span text:style-name="T4368">2</text:span><text:span text:style-name="T4369">. Išorinė politinė reklama skleidžiama pagal Vyriausios</text:span><text:span text:style-name="T4370">ios rinkimų komisijos nustatytas išorinės politinės reklamos taisykles. Savivaldybių institucijos gali reglamentuoti išorinės politinės reklamos įrengimą savivaldybėse tiek, kiek tai neprieštarauja šio kodekso ir Vyriausiosios rinkimų komisijos patvirtintų</text:span><text:span text:style-name="T4371"><text:s/>išorinės politinės reklamos taisyklių nuostatoms, laikantis rinkimų politinės kampanijos dalyvių, kandidatų lygiateisiškumo principų.<text:s/></text:span></text:p>
      <text:p text:style-name="P4372"><text:span text:style-name="T4373">3</text:span><text:span text:style-name="T4374">. Draudžiama įrengti ir skleisti išorinę politinę reklamą:</text:span></text:p>
      <text:p text:style-name="P4375"><text:span text:style-name="T4376">1</text:span><text:span text:style-name="T4377">) ant statinių, kuriuose veikia valstybės ir savivald</text:span><text:span text:style-name="T4378">ybių institucijos ir įstaigos;</text:span></text:p>
      <text:p text:style-name="P4379"><text:span text:style-name="T4380">2</text:span><text:span text:style-name="T4381">) valstybės ar savivaldybių valdomų įmonių naudojamose viešojo transporto priemonėse ir ant jų, išskyrus atvejus, kai reklamos plotai ar vaizdo transliavimo įrenginiai priklauso ar yra perduoti naudotis tretiesiems asmen</text:span><text:span text:style-name="T4382">ims, kuriems valstybės ar savivaldybės įmonės negali daryti tiesioginio ar netiesioginio lemiamo poveikio;</text:span></text:p>
      <text:p text:style-name="P4383"><text:span text:style-name="T4384">3</text:span><text:span text:style-name="T4385">) automobilių keliuose ir jų sanitarinės apsaugos zonose, taip pat gatvėse ir prie jų, jeigu ji gali užstoti technines eismo reguliavimo<text:s/></text:span><text:span text:style-name="T4386">priemones, kelio ženklus, pabloginti matomumą, akinti eismo dalyvius, atitraukti jų dėmesį ir taip kelti pavojų eismo dalyviams, taip pat jeigu ji imituoja kelio ženklus;</text:span></text:p>
      <text:p text:style-name="P4387"><text:span text:style-name="T4388">4</text:span><text:span text:style-name="T4389">) ant skulptūrų ir paminklų;</text:span></text:p>
      <text:p text:style-name="P4390"><text:span text:style-name="T4391">5</text:span><text:span text:style-name="T4392">) 50 metrų atstumu aplink pastatą, kuriame yra</text:span><text:span text:style-name="T4393"><text:s/>balsavimo patalpa;</text:span></text:p>
      <text:p text:style-name="P4394"><text:span text:style-name="T4395">6</text:span><text:span text:style-name="T4396">) neturint žemės, statinių ar kitų objektų, ant kurių ar kuriuose ji įrengiama, savininko rašytinio sutikimo. Fiziniai asmenys, leidžiantys įrengti išorinę politinę reklamą ant turimų reklamai skleisti skirtų specialių pateikimo pr</text:span><text:span text:style-name="T4397">iemonių (</text:span><text:span text:style-name="T4398">stendų, skydų, stulpų, vitrinų ir panašiai)</text:span><text:span text:style-name="T4399">, ir juridiniai asmenys negali duoti sutikimo įrengti ar skleisti išorinę politinę reklamą neatlygintinai, išskyrus skelbimo lentas, kuriose visų asmenų skelbimai įprastai skelbiami neatlygintinai;</text:span></text:p>
      <text:p text:style-name="P4400"><text:span text:style-name="T4401">7</text:span><text:span text:style-name="T4402">)</text:span><text:span text:style-name="T4403"><text:s/>saugomose teritorijose ir nekilnojamosiose kultūros vertybėse, taip pat jų teritorijose, išskyrus institucijos, atsakingos už kultūros vertybių apsaugą, ir saugomos teritorijos valdytojo nustatytas vietas.</text:span><text:span text:style-name="T4404"><text:s/></text:span></text:p>
      <text:p text:style-name="P4405"><text:span text:style-name="T4406">4</text:span><text:span text:style-name="T4407">. Pareiga nuimti išorinę politinę reklamą</text:span><text:span text:style-name="T4408"><text:s/>tenka šią reklamą paskleidusiam asmeniui per vieną mėnesį nuo galutinių rinkimų rezultatų paskelbimo dienos.</text:span></text:p>
      <text:p text:style-name="P4409"><text:span text:style-name="T4410">5</text:span><text:span text:style-name="T4411">. Asmenys, pažeidę šiame straipsnyje nustatytus išorinės politinės reklamos įrengimo ir skleidimo tvarkos reikalavimus, atsako įstatymų<text:s/></text:span><text:span text:style-name="T4412">nustatyta tvarka.</text:span></text:p>
      <text:p text:style-name="P4413"/>
      <text:p text:style-name="P4414"><text:span text:style-name="T4415">99</text:span><text:span text:style-name="T4416"><text:s/>straipsnis.<text:s/></text:span><text:span text:style-name="T4417">Rinkimų agitacijai skirtos laidos<text:s/></text:span></text:p>
      <text:p text:style-name="P4418"><text:span text:style-name="T4419">1</text:span><text:span text:style-name="T4420">. Specialios rinkimų agitacijos laidos (toliau – specialios laidos) gali būti transliuojamos televizijos, radijo ir interneto priemonėmis. Specialios laidos yra nacionalinio ir</text:span><text:span text:style-name="T4421"><text:s/>regioninio lygmens. Jos organizuojamos rinkimų politinės kampanijos metu pagal Vyriausiosios rinkimų komisijos patvirtintas taisykles, supažindinus su jomis rinkimų politinės kampanijos dalyvius.</text:span></text:p>
      <text:p text:style-name="P4422"><text:span text:style-name="T4423">2</text:span><text:span text:style-name="T4424">. Nacionalinio lygmens specialiose laidose dalyvauja:</text:span></text:p>
      <text:p text:style-name="P4425"><text:span text:style-name="T4426">1</text:span><text:span text:style-name="T4427">) Seimo rinkimų daugiamandatėje rinkimų apygardoje iškeltų kandidatų sąrašų atstovai;</text:span></text:p>
      <text:p text:style-name="P4428"><text:span text:style-name="T4429">2</text:span><text:span text:style-name="T4430">) kandidatai į Lietuvos Respublikos Prezidentus;</text:span></text:p>
      <text:p text:style-name="P4431"><text:span text:style-name="T4432">3</text:span><text:span text:style-name="T4433">) rinkimuose į Europos Parlamentą iškeltų kandidatų sąrašų atstovai.</text:span></text:p>
      <text:p text:style-name="P4434"><text:span text:style-name="T4435">3</text:span><text:span text:style-name="T4436">. Regioninio lygmens specialiose</text:span><text:span text:style-name="T4437"><text:s/>laidose dalyvauja:</text:span></text:p>
      <text:p text:style-name="P4438"><text:span text:style-name="T4439">1</text:span><text:span text:style-name="T4440">) Seimo vienmandatėse rinkimų apygardose iškelti ar išsikėlę kandidatai;</text:span></text:p>
      <text:p text:style-name="P4441"><text:span text:style-name="T4442">2</text:span><text:span text:style-name="T4443">) kandidatai į merus;</text:span></text:p>
      <text:p text:style-name="P4444"><text:span text:style-name="T4445">3</text:span><text:span text:style-name="T4446">)<text:s/></text:span><text:span text:style-name="T4447">politinių<text:s/></text:span><text:span text:style-name="T4448">partijų, politinių komitetų, iškėlusių kandidatų sąrašą daugiamandatėje rinkimų apygardoje, savivaldybių tarybų<text:s/></text:span><text:span text:style-name="T4449">rinkimuose iškeltų kandidatų sąrašų atstovai.</text:span></text:p>
      <text:p text:style-name="P4450"><text:span text:style-name="T4451">4</text:span><text:span text:style-name="T4452">. Nacionalinio lygmens specialias laidas rengia ir transliuoja Lietuvos nacionalinis radijas ir televizija iš jai skirtų valstybės biudžeto asignavimų. Vyriausioji rinkimų komisija, suderinusi su Lietuvo</text:span><text:span text:style-name="T4453">s nacionalinio radijo ir televizijos vadovu, tvirtina šių laidų rengimo taisykles, jų trukmę ir laiką.<text:s/></text:span></text:p>
      <text:p text:style-name="P4454"><text:span text:style-name="T4455">5</text:span><text:span text:style-name="T4456">. Regioninio lygmens specialias laidas rengia ir transliuoja Vyriausiosios rinkimų komisijos parinkti tokių laidų rengėjai ir transliuotojai pagal<text:s/></text:span><text:span text:style-name="T4457">šios komisijos patvirtintas tokių laidų rengimo taisykles. Regioninio lygmens specialių laidų rengimas ir transliavimas finansuojamas iš Vyriausiajai rinkimų komisijai rinkimams organizuoti ir vykdyti skirtų valstybės biudžeto asignavimų.<text:s/></text:span></text:p>
      <text:p text:style-name="P4458"><text:span text:style-name="T4459">6</text:span><text:span text:style-name="T4460">. Vyriausio</text:span><text:span text:style-name="T4461">ji rinkimų komisija nustato specialių laidų dalyvių skaičių. Dėl didelio specialių laidų dalyvių skaičiaus juos skirstant į grupes, tokios grupės gali būti sudaromos pagal rašytinį dalyvių tarpusavio susitarimą, o kai susitarimo nėra, – burtais.</text:span></text:p>
      <text:p text:style-name="P4462"><text:span text:style-name="T4463">7</text:span><text:span text:style-name="T4464">. Sav</text:span><text:span text:style-name="T4465">o iniciatyva, užtikrindami nuomonių įvairovę ir laidoje dalyvaujančių rinkimų politinės kampanijos dalyvių ir jų atstovų lygiateisiškumą ir laikydamiesi šiame kodekse nustatytų rinkimų politinių kampanijų finansavimo reikalavimų,</text:span><text:span text:style-name="T4466"><text:s/></text:span><text:span text:style-name="T4467">diskusijų laidas turi teis</text:span><text:span text:style-name="T4468">ę rengti visi transliuotojai. Rengiant tokias laidas, netaikomos kitos šiame straipsnyje nustatytos sąlygos. Šiose laidose pagal pareigas gali dalyvauti valstybės politikai ir (ar) valstybės tarnautojai, jeigu jose nėra skelbiama politinė reklama.<text:s/></text:span></text:p>
      <text:p text:style-name="P4469"><text:span text:style-name="T4470">8</text:span><text:span text:style-name="T4471">.<text:s/></text:span><text:span text:style-name="T4472">Vyriausioji rinkimų komisija sprendžia visus ginčus dėl šiame straipsnyje nurodytų laidų rengimo.</text:span></text:p>
      <text:p text:style-name="P4473"/>
      <text:p text:style-name="P4474"><text:span text:style-name="T4475">100</text:span><text:span text:style-name="T4476"><text:s/>straipsnis.</text:span><text:span text:style-name="T4477"><text:s/></text:span><text:span text:style-name="T4478">Rinkimų politinės kampanijos dalyvį, kandidatų sąrašą ar kandidatą kompromituojančios informacijos skelbimas ir atsakomoji nuomonė</text:span></text:p>
      <text:p text:style-name="P4479"><text:span text:style-name="T4480">1</text:span><text:span text:style-name="T4481">. Paskelbus kandidatus ir kandidatų sąrašus, rinkimų politinės kampanijos dalyvis, kandidatų sąrašas ar kandidatas turi teisę pareikšti reikalavimą paskelbti atsakomąją nuomonę apie juos kompromituojančią<text:s/></text:span><text:span text:style-name="T4482">informaciją</text:span><text:span text:style-name="T4483"><text:s/>paskelbusiai visuomenės informavimo pr</text:span><text:span text:style-name="T4484">iemonei.<text:s/></text:span><text:span text:style-name="T4485">Kompromituojančia informacija pripažįstama tokia informacija,</text:span><text:span text:style-name="T4486"><text:s/>kuria siekiama paveikti rinkėjus, kad šie nebalsuotų už rinkimų politinės kampanijos dalyvį, kandidatų sąrašą ar kandidatą, ir kurioje pranešama šį dalyvį, kandidatų sąrašą ar kandidatą</text:span><text:span text:style-name="T4487"><text:s/>neigiamai apibūdinanti žinia. Visuomenės informavimo priemonės paskelbta nuomonė (skirtingai nuo žinios, nuomonei netaikomi tiesos kriterijai), taip pat ir neigiama, nepripažįstama kompromituojančia informacija ir nesuteikia teisės reikalauti paskelbti at</text:span><text:span text:style-name="T4488">sakomąją nuomonę. Reikalavimas paskelbti atsakomąją nuomonę taip pat gali būti netenkinamas, jeigu: informacija paskelbta ne apie rinkimų politinės kampanijos dalyvį, kandidatų sąrašą ar kandidatą; paskelbta informacija nėra kompromituojanti; kompromituoja</text:span><text:span text:style-name="T4489">nčią informaciją apie rinkimų politinės kampanijos dalyvį, kandidatų sąrašą ar kandidatą paskelbė pats rinkimų politinės kampanijos dalyvis, kandidatas; paskelbtoje informacijoje nėra jokių rinkimų politinės kampanijos dalyvį, kandidatų sąrašą ar kandidatą</text:span><text:span text:style-name="T4490"><text:s/>apibūdinančių žinių; rinkimų politinės kampanijos dalyvis, kandidatų sąrašas ar kandidatas jau pasinaudojo atsakomosios nuomonės teise. Teisę į atsakomąją nuomonę su politinės organizacijos sutikimu taip pat turi ir politinės organizacijos struktūriniai p</text:span><text:span text:style-name="T4491">adaliniai.</text:span></text:p>
      <text:p text:style-name="P4492"><text:span text:style-name="T4493">2</text:span><text:span text:style-name="T4494">. Kompromituojančią informaciją draudžiama skelbti visuomenės informavimo priemonėje likus 3 dienoms iki rinkimų, taip pat paskutiniame iki rinkimų periodiniame leidinyje. Visuomenės informavimo priemonė, paskelbusi kompromituojančią</text:span><text:span text:style-name="T4495"><text:s/></text:span><text:span text:style-name="T4496">inform</text:span><text:span text:style-name="T4497">aciją apie rinkimų politinės kampanijos dalyvį, kandidatų sąrašą ar kandidatą, privalo suteikti jiems teisę pareikšti atsakomąją nuomonę. Atsakomąją nuomonę sudaro trumpas paskelbtos kompromituojančios informacijos išdėstymas ir atsakymas. Atsakomoji nuomo</text:span><text:span text:style-name="T4498">nė paprastai negali būti daugiau kaip tris kartus ilgesnė už kompromituojančią</text:span><text:span text:style-name="T4499"><text:s/></text:span><text:span text:style-name="T4500">informaciją. Visuomenės informavimo priemonė atsakomąją nuomonę turi paskelbti ne vėliau kaip likus 2 dienoms iki draudimo vykdyti rinkimų agitaciją pradžios. Jeigu visuomenės<text:s/></text:span><text:span text:style-name="T4501">informavimo priemonė negali per šio kodekso nustatytą laikotarpį pati paskelbti atsakomosios nuomonės, ji turi pasirūpinti savo lėšomis paskelbti atsakomąją nuomonę kitoje visuomenės informavimo priemonėje adekvačiu būdu.</text:span></text:p>
      <text:p text:style-name="P4502"><text:span text:style-name="T4503">3</text:span><text:span text:style-name="T4504">. Tyrimas dėl kompromituojanč</text:span><text:span text:style-name="T4505">ios informacijos paskelbimo pradedamas, gavus rinkimų politinės kampanijos dalyvio, kandidatų sąrašo ar kandidato kreipimąsi.</text:span></text:p>
      <text:p text:style-name="P4506"><text:span text:style-name="T4507">4</text:span><text:span text:style-name="T4508">. Jeigu rinkimų politinės kampanijos dalyvis, kandidatų sąrašas ar kandidatas</text:span><text:span text:style-name="T4509"><text:s/>kreipiasi į visuomenės informavimo priemonę ir<text:s/></text:span><text:span text:style-name="T4510">jai<text:s/></text:span><text:span text:style-name="T4511">laiku pateikia reikalavimą paskelbti atsakomąją nuomonę ir jos tekstą, bet ji neskelbiama, atsakomoji nuomonė Vyriausiosios rinkimų komisijos sprendimu skelbiama per Lietuvos nacionalinį radiją ar televiziją ir už tai apmokama pagal Lietuvos nacionalin</text:span><text:span text:style-name="T4512">io radijo ir televizijos patvirtintus informacijos skelbimų įkainius. Šiuo atveju visuomenės informavimo priemonė privalo Vyriausiajai rinkimų komisijai sumokėti dvigubą šio paskelbimo kainą.</text:span></text:p>
      <text:p text:style-name="P4513"><text:span text:style-name="T4514">5</text:span><text:span text:style-name="T4515">. Atsakomoji nuomonė neskelbiama rinkimų agitacijos draudim</text:span><text:span text:style-name="T4516">o laikotarpiu. Kompromituojančios informacijos ir atsakomosios nuomonės paskelbimas draudžiamu laikotarpiu užtraukia viešosios informacijos rengėjo ar platintojo vadovui atsakomybę pagal įstatymus.</text:span></text:p>
      <text:p text:style-name="P4517"><text:span text:style-name="T4518">6</text:span><text:span text:style-name="T4519">. Š</text:span><text:span text:style-name="T4520">io straipsnio nuostatos<text:s/></text:span><text:span text:style-name="T4521">mutatis mutandis</text:span><text:span text:style-name="T4522"><text:s/>taikomos ir asmenims, kompromituojančią informaciją paskelbusiems interneto svetainėje ar socialinio tinklo paskyroje.</text:span></text:p>
      <text:p text:style-name="P4523"/>
      <text:p text:style-name="P4524"><text:span text:style-name="T4525">101</text:span><text:span text:style-name="T4526"><text:s/>straipsnis.<text:s/></text:span><text:span text:style-name="T4527">Draudimas papirkti rinkėjus<text:s/></text:span></text:p>
      <text:p text:style-name="P4528"><text:span text:style-name="T4529">1</text:span><text:span text:style-name="T4530">. Nuo rinkimų politinės kampanijos pradžios, tai yra nuo rinkimų datos paskelbi</text:span><text:span text:style-name="T4531">mo iki rinkimų dienos, taip pat rinkimų dieną draudžiama tiesiogiai ar netiesiogiai pirkti rinkėjų balsus, dovanomis, paslaugomis ar kitokiu atlyginimu skatinti rinkėjus dalyvauti arba nedalyvauti rinkimuose ir (arba) balsuoti už arba prieš vieną ar kitą a</text:span><text:span text:style-name="T4532">smenį, numatomą kelti kandidatu, kandidatą arba kandidatų sąrašą, taip pat žadėti rinkėjams už balsavimą atsilyginti po rinkimų, turint tikslą paveikti rinkėjų valią dėl tam tikrų politinių organizacijų, kandidatų arba numatomų kelti kandidatais asmenų, ir</text:span><text:span text:style-name="T4533"><text:s/>taip trukdyti asmenims įgyvendinti rinkimų teisę.</text:span></text:p>
      <text:p text:style-name="P4534"><text:span text:style-name="T4535">2</text:span><text:span text:style-name="T4536">. Rinkėjų papirkimu nelaikomas informacinės medžiagos (veiklos ar rinkimų programos, biografijos ar kitokių informacinio turinio lankstinukų, kalendorių, atvirukų, lipdukų ir panašiai) platinimas.<text:s/></text:span></text:p>
      <text:p text:style-name="P4537"><text:span text:style-name="T4538">3</text:span><text:span text:style-name="T4539">. Rinkėjų<text:s/></text:span><text:span text:style-name="T4540"><text:s/></text:span><text:span text:style-name="T4541">papirkimo faktus Vyriausiosios rinkimų komisijos nustatyta tvarka savo veiklos laikotarpiu tiria <text:s/>apygardų, savivaldybių rinkimų komisijos, taip pat Vyriausioji rinkimų komisija. Apygardų, savivaldybių rinkimų komisijų<text:s/></text:span><text:span text:style-name="T4542">sprendimai gali būti sk</text:span><text:span text:style-name="T4543">undžiami Vyriausiajai rinkimų komisijai. Vyriausioji rinkimų komisija sprendimą apie<text:s/></text:span><text:span text:style-name="T4544">nustatytą rinkėjų papirkimo faktą paskelbia savo interneto svetainėje kartu su šį straipsnį pažeidusio kandidato pasižadėjimu laikytis draudimo papirkti rinkėjus. Rinkėjų<text:s/></text:span><text:span text:style-name="T4545">papirkimo faktus pripažinus šiurkščiu šio kodekso pažeidimu, atsiranda šiame kodekse ir kituose įstatymuose nustatytos pasekmės.</text:span></text:p>
      <text:p text:style-name="P4546"/>
      <text:p text:style-name="Normal"/>
      <text:p text:style-name="P4547"><text:span text:style-name="T4548">102</text:span><text:span text:style-name="T4549"><text:s/></text:span><text:span text:style-name="T4550">straipsnis.<text:s/></text:span><text:span text:style-name="T4551">Draudimas vykdyti rinkimų agitaciją naudojantis tarnybine padėti</text:span><text:span text:style-name="T4552">mi</text:span></text:p>
      <text:p text:style-name="P4553"><text:span text:style-name="T4554">1</text:span><text:span text:style-name="T4555">. Vykdant rinkimų agitaciją,<text:s/></text:span><text:span text:style-name="T4556">draudžiama naudotis tarnybine padėtimi valstybės, savivaldybių ir Europos Sąjungos institucijose, įstaigose ar organizacijose arba organuose, taip pat Lietuvos nacionaliniame radijuje ir televizijoje, regioniniuose transliuotojuose</text:span><text:span text:style-name="T4557"><text:s/></text:span><text:span text:style-name="T4558">ar savivaldybių visuomen</text:span><text:span text:style-name="T4559">ės informavimo priemonėse, pavesti tai daryti kitiems asmenims ar kaip nors kitaip naudojantis tarnybine padėtimi<text:s/></text:span><text:span text:style-name="T4560">arba valstybės, savivaldybių ar Europos Sąjungos institucijų</text:span><text:span text:style-name="T4561"><text:s/></text:span><text:span text:style-name="T4562">finansiniais ar kitais resursais</text:span><text:span text:style-name="T4563"><text:s/></text:span><text:span text:style-name="T4564">bandyti paveikti rinkėjų valią. Valstybės politi</text:span><text:span text:style-name="T4565">kams, pareigūnams, Europos Sąjungos pareigūnams, valstybės ir kitiems tarnautojams ir darbuotojams, dirbantiems pagal darbo sutartis, valstybės ir savivaldybių institucijose ir įstaigose draudžiama naudotis tarnybine padėtimi – sudaryti sau ar kitiems išsk</text:span><text:span text:style-name="T4566">irtines rinkimų agitacijos sąlygas.</text:span></text:p>
      <text:p text:style-name="P4567"><text:span text:style-name="T4568">2</text:span><text:span text:style-name="T4569">. Pareigas valstybės, savivaldybių arba Europos Sąjungos institucijose ar įstaigose, Lietuvos nacionaliniame radijuje ir televizijoje einantis kandidatas, vykdydamas rinkimų agitaciją, per regioninį transliuotoją ar</text:span><text:span text:style-name="T4570"><text:s/>savivaldybių visuomenės informavimo priemonėse gali pasisakyti tik šio kodekso nustatyta tvarka. Jeigu kandidatas dėl einamų pareigų turi per visuomenės informavimo priemones pranešti svarbių žinių, tai jis gali padaryti laikydamasis draudimo agituoti. Je</text:span><text:span text:style-name="T4571">igu nustatoma, kad tokio pranešimo, transliuojamo tiesiogiai, metu buvo agituojama, atsakingu asmeniu yra laikomas agitavęs asmuo. Visuomenės informavimo priemonė privalo užtikrinti, kad skelbiant įrašą agitacija būtų pašalinta.<text:s/></text:span></text:p>
      <text:p text:style-name="P4572"><text:span text:style-name="T4573">3</text:span><text:span text:style-name="T4574">.<text:s/></text:span><text:span text:style-name="T4575">Valstybės, savivald</text:span><text:span text:style-name="T4576">ybės ir<text:s/></text:span><text:span text:style-name="T4577">Europos Sąjungos<text:s/></text:span><text:span text:style-name="T4578">institucijų, įstaigų ar organizacijų arba organų, taip pat verslo, komercijos bei kitų privačių įstaigų ar įmonių darbuotojams draudžiama vykdyti rinkimų agitaciją tose<text:s/></text:span><text:span text:style-name="T4579">institucijose,</text:span><text:span text:style-name="T4580"><text:s/>įstaigose, organizacijose arba organuose ar įmo</text:span><text:span text:style-name="T4581">nėse nustatytu oficialiu darbo laiku, išskyrus atvejus, kai rinkimų agitacija vykdoma darbuotojų atostogų metu.</text:span></text:p>
      <text:p text:style-name="P4582"><text:span text:style-name="T4583">4</text:span><text:span text:style-name="T4584">. Šį straipsnį pažeidę asmenys atsako įstatymų nustatyta tvarka, nepažeidžiant prie Europos Sąjungos sutarties, Sutarties dėl Europos Sąjun</text:span><text:span text:style-name="T4585">gos veikimo ir Europos atominės energijos bendrijos steigimo sutarties pridėto protokolo Nr. 7 „Dėl Europos Sąjungos privilegijų ir imunitetų“.</text:span></text:p>
      <text:p text:style-name="P4586"/>
      <text:p text:style-name="P4587"><text:span text:style-name="T4588">103</text:span><text:span text:style-name="T4589"><text:s/>straipsnis.<text:s/></text:span><text:span text:style-name="T4590">Rinkimų agitacijos draudimas<text:s/></text:span></text:p>
      <text:p text:style-name="P4591"><text:span text:style-name="T4592">1</text:span><text:span text:style-name="T4593">. Rinkimų agitacija, įskaitant ir kitų tuo metu vyksta</text:span><text:span text:style-name="T4594">nčių rinkimų ir referendumų agitaciją, neatsižvelgiant į jos būdus, formas ir priemones, draudžiama likus 7 valandoms iki balsavimo rinkimų dieną pradžios ir rinkimų dieną iki balsavimo pabaigos. Išimtys taikomos išorinei politinei reklamai, ne vėliau kaip</text:span><text:span text:style-name="T4595"><text:s/>paskutinę darbo dieną iki prasidedant šiam rinkimų agitacijos draudimui iškabintai ne arčiau kaip 50 metrų atstumu aplink pastatą, kuriame yra balsavimo patalpa, ir rinkimų politinės kampanijos dalyvių neatlygintinai skleidžiamai informacijai (pranešimams</text:span><text:span text:style-name="T4596">, įrašams), kuri nėra laikoma rinkimų agitacija, rinkimų politinės kampanijos dalyviams, jų iškeltiems kandidatams priklausančiose interneto svetainėse ir asmeninėse socialinių tinklų paskyrose.<text:s/></text:span></text:p>
      <text:p text:style-name="P4597"><text:span text:style-name="T4598">2</text:span><text:span text:style-name="T4599">. Balsavimo iš anksto metu rinkimų agitacija draudžiama</text:span><text:span text:style-name="T4600"><text:s/>balsavimo patalpoje ir 50 metrų atstumu aplink pastatą, kuriame yra balsuojama.</text:span></text:p>
      <text:p text:style-name="P4601"><text:span text:style-name="T4602">3</text:span><text:span text:style-name="T4603">. Rinkimų agitacija nelaikoma informacija apie vykstančius rinkimus, rinkimų svarbą valstybės gyvenimui, atvykusių balsuoti rinkėjų skaičių, dokumentus, kuriuos būtina tu</text:span><text:span text:style-name="T4604">rėti balsuojant, ar kita informacija, kuria nėra raginama nedalyvauti rinkimuose, balsuoti už arba prieš kandidatą ar kandidatų sąrašą, taip pat ne rinkimų politinės kampanijos dalyvio kvietimas atvykti balsuoti.<text:s/></text:span></text:p>
      <text:p text:style-name="P4605"/>
      <text:p text:style-name="P4606"><text:span text:style-name="T4607">XI</text:span><text:span text:style-name="T4608"><text:s/>SKYRIUS</text:span></text:p>
      <text:p text:style-name="P4609"><text:span text:style-name="T4610">RINKIMŲ POLITINĖS<text:s/></text:span><text:span text:style-name="T4611">KAMPANIJOS FINANSAVIMAS</text:span></text:p>
      <text:p text:style-name="P4612"/>
      <text:p text:style-name="P4613"><text:span text:style-name="T4614">104</text:span><text:span text:style-name="T4615"><text:s/>straipsnis.<text:s/></text:span><text:span text:style-name="T4616">Savarankiškų dalyvių rinkimų politinės kampanijos finansavimo šaltiniai</text:span></text:p>
      <text:p text:style-name="P4617"><text:span text:style-name="T4618">1</text:span><text:span text:style-name="T4619">. Savarankiško dalyvio rinkimų politinė kampanija finansuojama tik iš šių šaltinių:</text:span></text:p>
      <text:p text:style-name="P4620"><text:span text:style-name="T4621">1</text:span><text:span text:style-name="T4622">) politinių organizacijų lėšų;</text:span></text:p>
      <text:p text:style-name="P4623"><text:span text:style-name="T4624">2</text:span><text:span text:style-name="T4625">) nuosavų<text:s/></text:span><text:span text:style-name="T4626">(asmeninių) kandidatų lėšų;</text:span></text:p>
      <text:p text:style-name="P4627"><text:span text:style-name="T4628">3</text:span><text:span text:style-name="T4629">) pagal šį kodeksą turinčių teisę aukoti fizinių asmenų aukų;</text:span></text:p>
      <text:p text:style-name="P4630"><text:span text:style-name="T4631">4</text:span><text:span text:style-name="T4632">) palūkanų už dalyvio rinkimų politinės kampanijos sąskaitoje esančias lėšas.<text:s/></text:span></text:p>
      <text:p text:style-name="P4633"><text:span text:style-name="T4634">2</text:span><text:span text:style-name="T4635">. Lėšos savarankiško dalyvio rinkimų politinei kampanijai finansuoti p</text:span><text:span text:style-name="T4636">rivalo būti laikomos savarankiško dalyvio rinkimų politinės kampanijos sąskaitoje. Rinkimų<text:s/></text:span><text:span text:style-name="T4637">politinės kampanijos sąskaitai negali būti taikomos jokios laikinosios apsaugos priemonės.</text:span></text:p>
      <text:p text:style-name="P4638"><text:span text:style-name="T4639">3</text:span><text:span text:style-name="T4640">. Finansuoti savarankiškų dalyvių rinkimų politines kampanijas kitomi</text:span><text:span text:style-name="T4641">s, šiame straipsnyje nenurodytomis, lėšomis draudžiama.</text:span></text:p>
      <text:p text:style-name="P4642"/>
      <text:p text:style-name="P4643"><text:span text:style-name="T4644">105</text:span><text:span text:style-name="T4645"><text:s/>straipsnis.<text:s/></text:span><text:span text:style-name="T4646">Atstovaujamųjų dalyvių rinkimų politinės kampanijos finansavimo šaltinis</text:span></text:p>
      <text:p text:style-name="P4647"><text:span text:style-name="T4648">Atstovaujamųjų dalyvių rinkimų politinės kampanijos finansuojamos tik iš juos iškėlusių savarankiškų d</text:span><text:span text:style-name="T4649">alyvių rinkimų politinės kampanijos lėšų.<text:s/></text:span><text:span text:style-name="T4650">Jeigu aukotojas, suteikdamas auką, nurodo, kuriam atstovaujamajam dalyviui ji skirta, ši auka negali būti panaudota kitų dalyvių (savarankiškų ar atstovaujamųjų) rinkimų politinei kampanijai finansuoti. Po<text:s/></text:span><text:span text:style-name="T4651">pakartotinio balsavimo ne vėliau kaip per 5 darbo dienas aukų suma, viršijanti atstovaujamojo rinkimų politinės kampanijos dalyvio išlaidų limitą, grąžinama aukotojams eilės tvarka, pradedant vėliausiai gauta auka.</text:span></text:p>
      <text:p text:style-name="P4652"/>
      <text:p text:style-name="P4653"><text:span text:style-name="T4654">106</text:span><text:span text:style-name="T4655"><text:s/>straipsnis.<text:s/></text:span><text:span text:style-name="T4656">Politinių organiza</text:span><text:span text:style-name="T4657">cijų lėšos rinkimų politinei kampanijai finansuoti</text:span></text:p>
      <text:p text:style-name="P4658"><text:span text:style-name="T4659">Politinės organizacijos turi teisę finansuoti savo keliamų kandidatų sąrašų ir kandidatų, keliamų vienmandatėse rinkimų apygardose, rinkimų politines kampanijas, pervesdamos lėšas į tų rinkimų politinės<text:s/></text:span><text:span text:style-name="T4660">kampanijos dalyvių rinkimų politinės kampanijos sąskaitas, ir aukoti kitiems rinkimų politinės kampanijos dalyviams.</text:span></text:p>
      <text:p text:style-name="P4661"/>
      <text:p text:style-name="P4662"><text:span text:style-name="T4663">107</text:span><text:span text:style-name="T4664"><text:s/>straipsnis.<text:s/></text:span><text:span text:style-name="T4665">Aukos</text:span></text:p>
      <text:p text:style-name="P4666"><text:span text:style-name="T4667">1</text:span><text:span text:style-name="T4668">. Auka – rinkimų politinės kampanijos dalyviui (toliau – aukos gavėjas) neatlygintinai perduodami pinigai</text:span><text:span text:style-name="T4669"><text:s/>arba šio kodekso 109 straipsnio 1 dalyje nurodyta nepinigine forma suteikiama nauda, skirti rinkimų politinei kampanijai.<text:s/></text:span></text:p>
      <text:p text:style-name="P4670"><text:span text:style-name="T4671">2</text:span><text:span text:style-name="T4672">. Aukos gali būti piniginės arba nepiniginės.<text:s/></text:span></text:p>
      <text:p text:style-name="P4673"/>
      <text:p text:style-name="P4674"><text:span text:style-name="T4675">108</text:span><text:span text:style-name="T4676"><text:s/>straipsnis.<text:s/></text:span><text:span text:style-name="T4677">Mažos aukos ir jų rinkimas</text:span></text:p>
      <text:p text:style-name="P4678"><text:span text:style-name="T4679">1</text:span><text:span text:style-name="T4680">. Aukotojo paaukotų pinig</text:span><text:span text:style-name="T4681">inių aukų<text:s/></text:span><text:span text:style-name="T4682">suma, per rinkimų politinę kampaniją vienam savarankiškam dalyviui neviršijanti<text:s/></text:span><text:span text:style-name="T4683">0,03 rinkimuose taikomo VMDU dydžio, suapvalinto iki artimiausios dešimties, yra laikoma maža auka.</text:span></text:p>
      <text:p text:style-name="P4684"><text:span text:style-name="T4685">2</text:span><text:span text:style-name="T4686">. Mažas aukas savarankiški dalyviai gali rinkti tiesiogiai (banko pavedimu į rinkimų politinės kampanijos sąskaitą) ar kitomis priemonėmis, kuriomis galima nustatyti aukotojo tapatybę (telefonu, internetu ir kitomis informacijos ir ryšių priemonėmis).<text:s/></text:span></text:p>
      <text:p text:style-name="P4687"><text:span text:style-name="T4688">3</text:span><text:span text:style-name="T4689">. Mažas aukas suteikti telefonu turi teisę tik paslaugų teikimo sutartį su informacijos ir ryšių bendrove sudarę fiziniai asmenys. Vyriausiosios rinkimų komisijos prašymu informacijos ir ryšių bendrovė privalo pateikti mažas aukas telefonu paaukojusių as</text:span><text:span text:style-name="T4690">menų sąrašą su aukotojus nustatyti leidžiančiais duomenimis.</text:span></text:p>
      <text:p text:style-name="P4691"><text:span text:style-name="T4692">4</text:span><text:span text:style-name="T4693">. Rinkimų politinės kampanijos dalyvis mažų aukų rinkimo kitomis priemonėmis tikslu turi sudaryti sutartį su paslaugų teikėju. Rinkimų politinės kampanijos dalyvis sutarties kopiją ne vėliau</text:span><text:span text:style-name="T4694"><text:s/>kaip per 3 darbo dienas nuo sutarties sudarymo turi perduoti Vyriausiajai rinkimų komisijai.<text:s/></text:span><text:span text:style-name="T4695">Ši</text:span><text:span text:style-name="T4696"><text:s/>sutarties tekstą ne vėliau kaip kitą darbo dieną paskelbia savo interneto svetainėje.</text:span></text:p>
      <text:p text:style-name="P4697"><text:span text:style-name="T4698">5</text:span><text:span text:style-name="T4699">. Mažos aukos<text:s/></text:span><text:span text:style-name="T4700">baigiamos rinkti</text:span><text:span text:style-name="T4701"><text:s/></text:span><text:span text:style-name="T4702">paskutinę darbo dieną</text:span><text:span text:style-name="T4703"><text:s/></text:span><text:span text:style-name="T4704">iki rinkimų agi</text:span><text:span text:style-name="T4705">tacijos</text:span><text:span text:style-name="T4706"><text:s/></text:span><text:span text:style-name="T4707">draudimo pradžios. Pasibaigus šiam laikotarpiui, ne vėliau kaip kitą darbo dieną<text:s/></text:span><text:span text:style-name="T4708">kitomis priemonėmis rinktos mažos aukos</text:span><text:span text:style-name="T4709"><text:s/>turi būti pervestos į savarankiško dalyvio rinkimų politinės kampanijos sąskaitą.</text:span></text:p>
      <text:p text:style-name="P4710"><text:span text:style-name="T4711">6</text:span><text:span text:style-name="T4712">. Mažų aukų rinkimo paslaugos negali<text:s/></text:span><text:span text:style-name="T4713">būti teikiamos neatlygintinai.</text:span></text:p>
      <text:p text:style-name="P4714"/>
      <text:p text:style-name="P4715"/>
      <text:p text:style-name="P4716"><text:span text:style-name="T4717">109</text:span><text:span text:style-name="T4718"><text:s/>straipsnis.<text:s/></text:span><text:span text:style-name="T4719">Nepiniginės aukos<text:s/></text:span></text:p>
      <text:p text:style-name="P4720"><text:span text:style-name="T4721">1</text:span><text:span text:style-name="T4722">. Nepinigine auka laikoma savarankiškam dalyviui<text:s/></text:span><text:span text:style-name="T4723">neatlygintinai perduodami kilnojamieji ar nekilnojamieji daiktai, informacija, turtinės teisės, intelektinės veiklos rezultatai,</text:span><text:span text:style-name="T4724"><text:s/>taip pat kitos turtinės ir neturtinės vertybės, neatlygintinai atlikti veiksmai ir savanoriški darbai, veiksmų rezultatai, jeigu jų įsigijimo išlaidos pagal šio kodekso 114 straipsnio 8 dalį laikomos rinkimų politinės kampanijos išlaidomis.<text:s/></text:span></text:p>
      <text:p text:style-name="P4725"><text:span text:style-name="T4726">2</text:span><text:span text:style-name="T4727">. Rinkim</text:span><text:span text:style-name="T4728">ų politinės kampanijos dalyviui rinkimų politinės kampanijos reikmėms įsigijus prekių ir gavus paslaugų žemesne negu rinkos kaina, kainos skirtumas laikomas nepinigine auka.</text:span></text:p>
      <text:p text:style-name="P4729"><text:span text:style-name="T4730">3</text:span><text:span text:style-name="T4731">.<text:s/></text:span><text:span text:style-name="T4732">Nepiniginių aukų įvertinimo ir jų tikrosios vertės apskaičiavimo tvarką nus</text:span><text:span text:style-name="T4733">tato Vyriausybė ar jos įgaliota institucija.</text:span></text:p>
      <text:p text:style-name="P4734"><text:span text:style-name="T4735">4</text:span><text:span text:style-name="T4736">. Aukų lapas – dokumentas, kuriame yra technologinės apsaugos priemonių ir kuris turi gamybos metu suteiktą seriją bei numerį ir yra skirtas patvirtinti, kad nepiniginė auka yra perduota ir priimta.</text:span></text:p>
      <text:p text:style-name="P4737"><text:span text:style-name="T4738">5</text:span><text:span text:style-name="T4739">.<text:s/></text:span><text:span text:style-name="T4740">Nepiniginė auka, nustačius jos vertę, į apskaitą traukiama kaip auka ir kaip rinkimų politinės kampanijos išlaidos.</text:span></text:p>
      <text:p text:style-name="P4741"><text:span text:style-name="T4742">6</text:span><text:span text:style-name="T4743">. Savanoriški darbai laikomi nepinigine auka.</text:span></text:p>
      <text:p text:style-name="P4744"/>
      <text:p text:style-name="P4745"><text:span text:style-name="T4746">110</text:span><text:span text:style-name="T4747"><text:s/>straipsnis.<text:s/></text:span><text:span text:style-name="T4748">Aukotojai ir aukų dydžiai</text:span></text:p>
      <text:p text:style-name="P4749"><text:span text:style-name="T4750">1</text:span><text:span text:style-name="T4751">. Aukoti turi teisę:</text:span></text:p>
      <text:p text:style-name="P4752"><text:span text:style-name="T4753">1</text:span><text:span text:style-name="T4754">) Lietuvos<text:s/></text:span><text:span text:style-name="T4755">Respublikos piliečiai – visų rinkimų politinių kampanijų savarankiškiems dalyviams;<text:s/></text:span></text:p>
      <text:p text:style-name="P4756"><text:span text:style-name="T4757">2</text:span><text:span text:style-name="T4758">) nuolatiniai Lietuvos Respublikos gyventojai, turintys kitos Europos Sąjungos valstybės narės pilietybę, – rinkimų į Europos Parlamentą ir savivaldybių tarybų ir merų rinkimų politinių kampanijų savarankiškiems dalyviams;<text:s/></text:span></text:p>
      <text:p text:style-name="P4759"><text:span text:style-name="T4760">3</text:span><text:span text:style-name="T4761">) nuolatiniai Lietuvos Resp</text:span><text:span text:style-name="T4762">ublikos gyventojai, neturintys kitos Europos Sąjungos valstybės narės pilietybės, – savivaldybių tarybų ir merų rinkimų politinių kampanijų savarankiškiems dalyviams.</text:span></text:p>
      <text:p text:style-name="P4763"><text:span text:style-name="T4764">2</text:span><text:span text:style-name="T4765">. Vienas aukotojas per rinkimų politinę kampaniją</text:span><text:span text:style-name="T4766"><text:s/></text:span><text:span text:style-name="T4767">kiekvienam savarankiškam dalyviu</text:span><text:span text:style-name="T4768">i gali suteikti auką, neviršijančią 10 rinkimuose taikomų VMDU dydžių.</text:span></text:p>
      <text:p text:style-name="P4769"><text:span text:style-name="T4770">3</text:span><text:span text:style-name="T4771">. Kandidatas vienmandatėje rinkimų apygardoje savo rinkimų politinei kampanijai finansuoti gali suteikti auką, neviršijančią 20 rinkimuose taikomų VMDU dydžių,<text:s/></text:span><text:span text:style-name="T4772">įskaitant prisiimtų<text:s/></text:span><text:span text:style-name="T4773">rinkimų politinės kampanijos skolos įsipareigojimų ir iki rinkimų politinės kampanijos pradžios apmokėtų rinkimų politinės kampanijos išlaidų sumą.</text:span><text:span text:style-name="T4774"><text:s/></text:span></text:p>
      <text:p text:style-name="P4775"><text:span text:style-name="T4776">4</text:span><text:span text:style-name="T4777">.<text:s/></text:span><text:span text:style-name="T4778">Fizinis asmuo, aukojantis didesnę negu mažą auką, iki suteikdamas auką savarankiškam dalyviui įstaty</text:span><text:span text:style-name="T4779">mų nustatyta tvarka privalo deklaruoti pajamas.</text:span></text:p>
      <text:p text:style-name="P4780"><text:span text:style-name="T4781">5</text:span><text:span text:style-name="T4782">. Bendra vieno fizinio asmens aukų, išskyrus mažas aukas, savarankiškiems dalyviams ir</text:span><text:span text:style-name="T4783"><text:s/></text:span><text:span text:style-name="T4784">politinei</text:span><text:span text:style-name="T4785"><text:s/>partijai sumokėtų nario mokesčių suma per kalendorinius metus negali viršyti 10 procentų fizinio asmens už</text:span><text:span text:style-name="T4786"><text:s/>paskutinius praėjusius kalendorinius metus deklaruotų metinių pajamų (kai auka teikiama po gegužės 1 dienos) arba už užpraeitus kalendorinius metus deklaruotų metinių pajamų (kai auka teikiama iki gegužės 1 dienos).</text:span></text:p>
      <text:p text:style-name="P4787"><text:span text:style-name="T4788">6</text:span><text:span text:style-name="T4789">. Bendra kandidato vienmandatėje r</text:span><text:span text:style-name="T4790">inkimų apygardoje ir referendumo iniciatorių auka savo rinkimų politinei kampanijai finansuoti per kalendorinius metus, įskaitant kitiems savarankiškiems dalyviams suteiktas fizinio asmens aukas ir<text:s/></text:span><text:span text:style-name="T4791">politinei</text:span><text:span text:style-name="T4792"><text:s/>partijai sumokėtus nario mokesčius</text:span><text:span text:style-name="T4793">, negali viršy</text:span><text:span text:style-name="T4794">ti 20 procentų tokių asmenų už paskutinius praėjusius kalendorinius metus deklaruotų metinių pajamų (kai auka teikiama po gegužės 1 dienos) arba už užpraeitus kalendorinius metus deklaruotų metinių pajamų (kai auka teikiama iki gegužės 1 dienos) ir deklaru</text:span><text:span text:style-name="T4795">otų turimų lėšų.<text:s/></text:span></text:p>
      <text:p text:style-name="P4796"><text:span text:style-name="T4797">7</text:span><text:span text:style-name="T4798">. Bet kokie aukotojo ir aukos gavėjo susitarimai už auką atlikti tam tikrus veiksmus ateityje yra draudžiami.</text:span></text:p>
      <text:p text:style-name="P4799"><text:span text:style-name="T4800">8</text:span><text:span text:style-name="T4801">. Išrinktiems asmenims draudžiama atstovauti aukotojų privatiems interesams ir priimti išskirtinai jiems palankius<text:s/></text:span><text:span text:style-name="T4802">sprendimus.</text:span></text:p>
      <text:p text:style-name="P4803"/>
      <text:p text:style-name="P4804"><text:span text:style-name="T4805">111</text:span><text:span text:style-name="T4806"><text:s/>straipsnis.<text:s/></text:span><text:span text:style-name="T4807">Nepriimtinos aukos</text:span></text:p>
      <text:p text:style-name="P4808"><text:span text:style-name="T4809">1</text:span><text:span text:style-name="T4810">. Rinkimų politinėms kampanijoms draudžiama naudoti aukas,<text:s/></text:span><text:span text:style-name="T4811">neatitinkančias šio</text:span><text:span text:style-name="T4812"><text:s/>kodekso reikalavimų. Jeigu gaunama tokių aukų ir aukotojas yra žinomas, iždininkas per 15 darbo dienų nuo tokios aukos</text:span><text:span text:style-name="T4813"><text:s/>gavimo dienos turi auką grąžinti aukotojui, nurodydamas atsisakymo priimti auką priežastis. Jeigu aukotojas nenustatomas, iždininkas per 20 darbo dienų auką perveda į valstybės biudžetą.<text:s/></text:span><text:span text:style-name="T4814">Aukų grąžinimas aukotojui ar pervedimas į valstybės biudžetą sustabd</text:span><text:span text:style-name="T4815">omas Vyriausiosios rinkimų komisijos sprendimu, jeigu dėl neteisėto rinkimų politinių kampanijų finansavimo yra pradėtas (vykdomas) baudžiamasis procesas arba įstatymo nustatyta tvarka atliekamas politinės organizacijos veiklos tyrimas. Aukų grąžinimas auk</text:span><text:span text:style-name="T4816">otojui ar pervedimas į valstybės biudžetą tęsiamas Vyriausiosios rinkimų komisijos sprendimu, kai nutraukiamas ikiteisminis tyrimas, byla ar procesas arba<text:s/></text:span><text:span text:style-name="T4817">politinės</text:span><text:span text:style-name="T4818"><text:s/>partijos veiklos tyrimas, taip pat kai įsiteisėja išteisinamasis nuosprendis arba įsiteisėj</text:span><text:span text:style-name="T4819">a apkaltinamasis nuosprendis, tačiau šios lėšos nėra konfiskuojamos.</text:span><text:span text:style-name="T4820"><text:s/></text:span></text:p>
      <text:p text:style-name="P4821"><text:span text:style-name="T4822">2</text:span><text:span text:style-name="T4823">. Rinkimų politinių kampanijų dalyvius finansuoti per trečiuosius asmenis draudžiama.<text:s/></text:span><text:span text:style-name="T4824">Šio kodekso 108 straipsnio 3 ir 4 dalyse nurodytos sutarties pagrindu surinktos ir<text:s/></text:span><text:span text:style-name="T4825">savarankiškam dalyviui pervestos mažos aukos nelaikomos savarankiško dalyvio finansavimu per trečiuosius asmenis.</text:span></text:p>
      <text:p text:style-name="P4826"><text:span text:style-name="T4827">3</text:span><text:span text:style-name="T4828">. Nepriimtinomis aukomis nelaikomos ir gali būti naudojamos rinkimų politinei kampanijai finansuoti aukos, viršijančios šio kodekso 110 s</text:span><text:span text:style-name="T4829">traipsnio 5 ir 6 dalyse nustatytą deklaruotų metinių pajamų ir turimų lėšų dalį, jeigu pagal iždininko užklausos metu Vyriausiosios rinkimų komisijos informacinės sistemos turimus duomenis bendra to aukotojo, kandidato ar referendumo iniciatoriaus aukų (įs</text:span><text:span text:style-name="T4830">kaitant savarankiškam dalyviui siūlomą suteikti auką) savarankiškiems dalyviams ir politinei organizacijai sumokėtų nario mokesčių suma nurodyto dydžio neviršija.<text:s/></text:span></text:p>
      <text:p text:style-name="P4831"><text:span text:style-name="T4832">4</text:span><text:span text:style-name="T4833">. Asmenims, pagal šį kodeksą neturintiems teisės finansuoti rinkimų politinės kampanijo</text:span><text:span text:style-name="T4834">s dalyvių, draudžiama bet kokia forma juos remti.</text:span></text:p>
      <text:p text:style-name="P4835"><text:span text:style-name="T4836">5</text:span><text:span text:style-name="T4837">. Jeigu nustatoma, kad rinkimų politinės kampanijos dalyvis yra priėmęs ir panaudojęs lėšas ar nepiniginę auką iš kitų, šiame kodekse nenurodytų, finansavimo šaltinių ar šio kodekso reikalavimų neatiti</text:span><text:span text:style-name="T4838">nkančias aukas, kurių suma viršija mažos aukos sumą, Vyriausioji rinkimų komisija priima sprendimą įpareigoti rinkimų politinės kampanijos dalyvį panaudotų lėšų ar nepiniginės aukos dydžio sumą per 20 darbo dienų pervesti į valstybės biudžetą, išskyrus atv</text:span><text:span text:style-name="T4839">ejus, kai dėl šiurkščių šio kodekso pažeidimų partijai nėra skirti valstybės biudžeto asignavimai.</text:span></text:p>
      <text:p text:style-name="P4840"/>
      <text:p text:style-name="P4841"><text:span text:style-name="T4842">112</text:span><text:span text:style-name="T4843"><text:s/>straipsnis.<text:s/></text:span><text:span text:style-name="T4844">Aukų rinkimas</text:span></text:p>
      <text:p text:style-name="P4845"><text:span text:style-name="T4846">1</text:span><text:span text:style-name="T4847">. Priimti aukas turi teisę<text:s/></text:span><text:span text:style-name="T4848">registruoti savarankiški dalyviai.</text:span></text:p>
      <text:p text:style-name="P4849"><text:span text:style-name="T4850">2</text:span><text:span text:style-name="T4851">. Draudžiama priimti aukas, kurios buvo suteikto</text:span><text:span text:style-name="T4852">s vėliau negu paskutinę darbo dieną iki rinkimų agitacijos draudimo pradžios<text:s/></text:span><text:span text:style-name="T4853">arba po to, kai rinkimų politinės kampanijos dalyvis neteko šio statuso.</text:span></text:p>
      <text:p text:style-name="P4854"><text:span text:style-name="T4855">3</text:span><text:span text:style-name="T4856">. Savarankiškas<text:s/></text:span><text:span text:style-name="T4857">rinkimų</text:span><text:span text:style-name="T4858"><text:s/>politinės kampanijos dalyvis į savo<text:s/></text:span><text:span text:style-name="T4859">rinkimų</text:span><text:span text:style-name="T4860"><text:s/>politinės kampanijos sąskaitą, at</text:span><text:span text:style-name="T4861">stovaujamasis<text:s/></text:span><text:span text:style-name="T4862">rinkimų</text:span><text:span text:style-name="T4863"><text:s/>politinės kampanijos dalyvis į jam atstovaujančio savarankiško<text:s/></text:span><text:span text:style-name="T4864">rinkimų</text:span><text:span text:style-name="T4865"><text:s/>politinės kampanijos dalyvio sąskaitą,<text:s/></text:span><text:span text:style-name="T4866">laikydamiesi</text:span><text:span text:style-name="T4867"><text:s/>šio kodekso 110</text:span><text:span text:style-name="T4868"> </text:span><text:span text:style-name="T4869">straipsnyje nurodytų aukų dydžių, lėšas prisiimtiems įsipareigojimams padengti gali pervesti ik</text:span><text:span text:style-name="T4870">i pateikdami<text:s/></text:span><text:span text:style-name="T4871">rinkimų</text:span><text:span text:style-name="T4872"><text:s/>politinės kampanijos finansavimo ataskaitas Vyriausiajai rinkimų komisijai.</text:span></text:p>
      <text:p text:style-name="P4873"><text:span text:style-name="T4874">4</text:span><text:span text:style-name="T4875">. Piniginės aukos gali būti renkamos tik banko pavedimu, elektroninėmis mokėjimo priemonėmis, kuriomis galima nustatyti aukotojo tapatybę.<text:s/></text:span><text:span text:style-name="T4876">Pinigines aukas</text:span><text:span text:style-name="T4877"><text:s/>priimti grynaisiais pinigais yra draudžiama.</text:span></text:p>
      <text:p text:style-name="P4878"><text:span text:style-name="T4879">5</text:span><text:span text:style-name="T4880">. Elektroninėmis mokėjimo priemonėmis gaunamos aukos į rinkimų politinės kampanijos sąskaitą turi būti pervedamos laikantis aukų registravimo terminų.<text:s/></text:span></text:p>
      <text:p text:style-name="P4881"/>
      <text:p text:style-name="Normal"/>
      <text:p text:style-name="P4882"><text:span text:style-name="T4883">113</text:span><text:span text:style-name="T4884"><text:s/>straipsnis.<text:s/></text:span><text:span text:style-name="T4885">Aukų apskaita</text:span></text:p>
      <text:p text:style-name="P4886"><text:span text:style-name="T4887">1</text:span><text:span text:style-name="T4888">. Auka<text:s/></text:span><text:span text:style-name="T4889">laikoma priimta, kai iždininkas, patikrinęs, ar gauta auka atitinka šio kodekso reikalavimus, užregistruoja šią auką</text:span><text:span text:style-name="T4890"><text:s/></text:span><text:span text:style-name="T4891">rinkimų politinės kampanijos finansavimo apskaitos žiniaraštyje (toliau – finansavimo apskaitos žiniaraštis) ir, jeigu priimama nepiniginė<text:s/></text:span><text:span text:style-name="T4892">auka, aukotojui įteikia (išsiunčia) aukų lapą.</text:span></text:p>
      <text:p text:style-name="P4893"><text:span text:style-name="T4894">2</text:span><text:span text:style-name="T4895">. Rinkimų politinės kampanijos dalyvis neturi teisės naudoti rinkimų politinei kampanijai finansuoti gautų, tačiau finansavimo apskaitos žiniaraštyje neregistruotų aukų, taip pat nepiniginių aukų, jeigu i</text:span><text:span text:style-name="T4896">ždininkas nėra užpildęs aukų lapo.</text:span></text:p>
      <text:p text:style-name="P4897"><text:span text:style-name="T4898">3</text:span><text:span text:style-name="T4899">. Finansavimo apskaitos žiniaraštyje aukos registruojamos nurodant aukotojo vardą, pavardę, asmens kodą, aukos suteikimo datą ir sumą,<text:s/></text:span><text:span text:style-name="T4900">atstovaujamąjį dalyvį, kuriam auka skirta,<text:s/></text:span><text:span text:style-name="T4901">jeigu aukotojas jį yra nurodęs. Regist</text:span><text:span text:style-name="T4902">ruojant mažas aukas asmens kodas nebūtinas.</text:span></text:p>
      <text:p text:style-name="P4903"><text:span text:style-name="T4904">4</text:span><text:span text:style-name="T4905">. Savanoriškai atlikti darbai registruojami finansavimo apskaitos žiniaraštyje, nurodant, kokius ir kokios apimties darbus kas ir kada atliko.</text:span></text:p>
      <text:p text:style-name="P4906"><text:span text:style-name="T4907">5</text:span><text:span text:style-name="T4908">. Priimant nepiniginę auką per 5 darbo dienas nuo aukos gav</text:span><text:span text:style-name="T4909">imo dienos turi būti užpildomas aukų lapas. Aukų lape turi būti nurodoma nepiniginė auka ir jos rinkos vertė, aukotojo vardas ir pavardė, asmens kodas. Aukų lapas surašomas 3 egzemplioriais, pirmas atiduodamas aukotojui, antras – Vyriausiajai rinkimų komis</text:span><text:span text:style-name="T4910">ijai, trečias – aukos gavėjui.<text:s/></text:span></text:p>
      <text:p text:style-name="P4911"><text:span text:style-name="T4912">6</text:span><text:span text:style-name="T4913">. Iždininkas ne vėliau kaip per 10 darbo dienų nuo aukos gavimo dienos Vyriausiosios rinkimų komisijos interneto svetainėje paskelbia aukotojo vardą, pavardę,<text:s/></text:span><text:span text:style-name="T4914">atstovaujamąjį dalyvį, kuriam auka skirta,<text:s/></text:span><text:span text:style-name="T4915">jeigu aukotojas j</text:span><text:span text:style-name="T4916">į yra nurodęs,</text:span><text:span text:style-name="T4917"><text:s/></text:span><text:span text:style-name="T4918">aukos gavimo datą</text:span><text:span text:style-name="T4919"><text:s/></text:span><text:span text:style-name="T4920">ir aukos vertę,<text:s/></text:span><text:span text:style-name="T4921">mažų aukų sumas savarankiškam ir atstovaujamiesiems dalyviams, neišskiriant aukotojų</text:span><text:span text:style-name="T4922">, taip pat aukotojams grąžintas ar pervestas į valstybės biudžetą nepriimtas aukas.</text:span></text:p>
      <text:p text:style-name="P4923"/>
      <text:p text:style-name="P4924"><text:span text:style-name="T4925">114</text:span><text:span text:style-name="T4926"><text:s/>straipsnis.<text:s/></text:span><text:span text:style-name="T4927">Rinkimų politinė</text:span><text:span text:style-name="T4928">s kampanijos išlaidos ir išlaidų limitai</text:span></text:p>
      <text:p text:style-name="P4929"><text:span text:style-name="T4930">1</text:span><text:span text:style-name="T4931">. Rinkimų politinės kampanijos išlaidos – šiame straipsnyje nurodomos išlaidos, skirtos rinkimų politinei kampanijai organizuoti ir finansuoti, neatsižvelgiant į sandorio, kurį vykdant turėta išlaidų, sudarymo dieną.<text:s/></text:span></text:p>
      <text:p text:style-name="P4932"><text:span text:style-name="T4933">2</text:span><text:span text:style-name="T4934">. Prasidėjus rinkimų politinei<text:s/></text:span><text:span text:style-name="T4935">kampanijai, visos išlaidos, skirtos rinkimų politinei kampanijai finansuoti, gali būti apmokamos tik iš rinkimų politinės kampanijos sąskaitoje esančių lėšų.</text:span></text:p>
      <text:p text:style-name="P4936"><text:span text:style-name="T4937">3</text:span><text:span text:style-name="T4938">. Kai rinkimų apygarda apima visą Lietuvos Respublikos teritoriją, didžiausias vieno dalyvio<text:s/></text:span><text:span text:style-name="T4939">(kandidato vienmandatėje rinkimų apygardoje, kandidatų sąrašo) išlaidų limitas rinkimų politinei kampanijai finansuoti apskaičiuojamas taip: Lietuvos Respublikos rinkėjų sąraše įrašytų rinkėjų skaičius dauginamas iš 0,0005 rinkimuose taikomo VMDU dydžio ir</text:span><text:span text:style-name="T4940"><text:s/>gauta sandauga apvalinama dviejų pirmųjų reikšminių skaitmenų tikslumu.</text:span></text:p>
      <text:p text:style-name="P4941"><text:span text:style-name="T4942">4</text:span><text:span text:style-name="T4943">. Kai rinkimų apygarda apima dalį Lietuvos Respublikos teritorijos, didžiausias vieno dalyvio (kandidato vienmandatėje rinkimų apygardoje, kandidatų sąrašo) išlaidų limitas rinki</text:span><text:span text:style-name="T4944">mų politinei kampanijai finansuoti apskaičiuojamas taip: vienos rinkimų apygardos rinkėjų skaičius dauginamas iš 0,001 rinkimuose taikomo VMDU dydžio ir gauta sandauga apvalinama dviejų pirmųjų reikšminių skaitmenų tikslumu. Jeigu gauta sandauga yra mažesn</text:span><text:span text:style-name="T4945">ė kaip 10 rinkimuose taikomų VMDU dydžių, išlaidų limitas nustatomas – 10 rinkimuose taikomų VMDU dydžių.<text:s/></text:span></text:p>
      <text:p text:style-name="P4946"><text:span text:style-name="T4947">5</text:span><text:span text:style-name="T4948">. Savivaldybių tarybų rinkimuose politinė organizacija, iškėlusi bent vieną kandidatų sąrašą, papildomai šiai rinkimų politinei kampanijai gali<text:s/></text:span><text:span text:style-name="T4949">išleisti ne daugiau kaip 10 procentų savo iškeltų kandidatų sąrašų limitų sumos.</text:span></text:p>
      <text:p text:style-name="P4950"><text:span text:style-name="T4951">6</text:span><text:span text:style-name="T4952">. Politinės organizacijos, registruotos savarankiška rinkimų politinės kampanijos dalyve ir neiškėlusios nė vieno kandidato ar kandidatų sąrašo, išlaidų limitas sudaro vi</text:span><text:span text:style-name="T4953">eną rinkimuose taikomą VMDU dydį.<text:s/></text:span></text:p>
      <text:p text:style-name="P4954"><text:span text:style-name="T4955">7</text:span><text:span text:style-name="T4956">. Kai šio kodekso nustatytais atvejais vyksta pakartotinis balsavimas, kandidato, dalyvaujančio pakartotiniame balsavime, išlaidų limitas didinamas 25 procentais.</text:span></text:p>
      <text:p text:style-name="P4957"><text:span text:style-name="T4958">8</text:span><text:span text:style-name="T4959">. Rinkimų politinės kampanijos išlaidomis pripaž</text:span><text:span text:style-name="T4960">įstami rinkimų politinės kampanijos dalyvio vykdant rinkimų politinę kampaniją turėtos išlaidos ir prisiimti įsipareigojimai, skirti:</text:span></text:p>
      <text:p text:style-name="P4961"><text:span text:style-name="T4962">1</text:span><text:span text:style-name="T4963">) politinei reklamai ar kitai agitacinei medžiagai gaminti ar platinti bet kokiomis visuomenės informavimo priemonėmis<text:s/></text:span><text:span text:style-name="T4964">arba bet kokiu kitu viešu būdu;</text:span></text:p>
      <text:p text:style-name="P4965"><text:span text:style-name="T4966">2</text:span><text:span text:style-name="T4967">) iždininko atlyginimui mokėti ir funkcijoms atlikti;</text:span></text:p>
      <text:p text:style-name="P4968"><text:span text:style-name="T4969">3</text:span><text:span text:style-name="T4970">) rinkimų politinės kampanijos audito įmonės arba auditoriaus paslaugoms apmokėti;</text:span></text:p>
      <text:p text:style-name="P4971"><text:span text:style-name="T4972">4</text:span><text:span text:style-name="T4973">) nekilnojamųjų ar kilnojamųjų daiktų, reikalingų vykdant rinkimų politi</text:span><text:span text:style-name="T4974">nę kampaniją, nuomai;</text:span></text:p>
      <text:p text:style-name="P4975"><text:span text:style-name="T4976">5</text:span><text:span text:style-name="T4977">) rinkimų politinei kampanijai naudojamoms transporto priemonėms nuomoti, eksploatuoti;<text:s/></text:span></text:p>
      <text:p text:style-name="P4978"><text:span text:style-name="T4979">6</text:span><text:span text:style-name="T4980">) rinkimų politinės kampanijos savanorių, politinės organizacijos ar kandidato atstovų rinkimams ar rinkimų stebėtojų ryšiui, maitinimu</text:span><text:span text:style-name="T4981">i, apgyvendinimui ir transportui;</text:span></text:p>
      <text:p text:style-name="P4982"><text:span text:style-name="T4983">7</text:span><text:span text:style-name="T4984">) rinkimų politinės kampanijos dalyvių išlaidoms, turėtoms pagal teisinių paslaugų sutartis;</text:span></text:p>
      <text:p text:style-name="P4985"><text:span text:style-name="T4986">8</text:span><text:span text:style-name="T4987">) rinkimų politinės kampanijos dalyvių išlaidoms, turėtoms pagal rinkimų politinės kampanijos organizavimo, konsultavim</text:span><text:span text:style-name="T4988">o ir mokymo paslaugų sutartis;</text:span></text:p>
      <text:p text:style-name="P4989"><text:span text:style-name="T4990">9</text:span><text:span text:style-name="T4991">) kandidato kelionėms į rinkimų apygardą (transporto ir apgyvendinimo išlaidoms) apmokėti;<text:s/></text:span></text:p>
      <text:p text:style-name="P4992"><text:span text:style-name="T4993">10</text:span><text:span text:style-name="T4994">) kitoms šiame kodekse nustatytoms reikmėms, susijusioms su rinkimų politine kampanija, išskyrus išlaidas rinkimų užstatui</text:span><text:span text:style-name="T4995"><text:s/>sumokėti.<text:s/></text:span></text:p>
      <text:p text:style-name="P4996"><text:span text:style-name="T4997">9</text:span><text:span text:style-name="T4998">. Politinės partijos įsteigto analitinio centro politinei partijai, jos keliamiems kandidatams, kandidatų sąrašams rinkimų politinės kampanijos tikslais suteiktų paslaugų vertė pripažįstama atitinkamo rinkimų politinės kampanijos dalyvio</text:span><text:span text:style-name="T4999"><text:s/>politinės kampanijos išlaidomis.</text:span></text:p>
      <text:p text:style-name="P5000"><text:span text:style-name="T5001">10</text:span><text:span text:style-name="T5002">. Rinkimų politinės kampanijos išlaidomis taip pat pripažįstamos ne rinkimų politinės kampanijos metu turėtos išlaidos, atitinkančios šio straipsnio 8 dalyje, išskyrus 7 ir 9 punktus, nurodytą paskirtį, jeigu toje<text:s/></text:span><text:span text:style-name="T5003">dalyje nurodyti daiktai, kitas turtas, paslaugos yra skirti rinkimų politinei kampanijai arba jeigu paslaugos yra gautos vykdant rinkimų politinę kampaniją. Rinkimų politinės kampanijos dalyviai privalo apie tai pranešti Vyriausiajai rinkimų komisijai, kar</text:span><text:span text:style-name="T5004">tu pateikdami išlaidas patvirtinančių dokumentų kopijas. Prireikus Vyriausioji rinkimų komisija gali pareikalauti papildomos informacijos.</text:span></text:p>
      <text:p text:style-name="P5005"><text:span text:style-name="T5006">11</text:span><text:span text:style-name="T5007">. Kiekvieno rinkimų politinės kampanijos dalyvio šio straipsnio 8 dalyje, išskyrus 7 ir 9 punktus, ir 9 bei 10<text:s/></text:span><text:span text:style-name="T5008">dalyse nurodytų išlaidų dydis negali viršyti jam nustatyto išlaidų limito.<text:s/></text:span></text:p>
      <text:p text:style-name="P5009"><text:span text:style-name="T5010">12</text:span><text:span text:style-name="T5011">. Rinkimų politinės kampanijos išlaidomis nelaikoma:</text:span></text:p>
      <text:p text:style-name="P5012"><text:span text:style-name="T5013">1</text:span><text:span text:style-name="T5014">) išlaidos, skirtos rinkimų užstatui sumokėti;</text:span></text:p>
      <text:p text:style-name="P5015"><text:span text:style-name="T5016">2</text:span><text:span text:style-name="T5017">) išlaidos, skirtos politinės organizacijos patalpų nuomai, išlaik</text:span><text:span text:style-name="T5018">ymui, personalo veiklai apmokėti, kai šios išlaidos yra įprastos šiai politinei organizacijai ne rinkimų politinės kampanijos laikotarpiu.</text:span></text:p>
      <text:p text:style-name="P5019"><text:span text:style-name="T5020">13</text:span><text:span text:style-name="T5021">. Rinkimų politinės kampanijos dalyviams šio straipsnio 8 dalies 7 ir 8</text:span><text:span text:style-name="T5022"><text:s/>punktuose nurodytas paslaugas gali te</text:span><text:span text:style-name="T5023">ikti tik Lietuvos Respublikos, kitų Europos Sąjungos ar Šiaurės Atlanto sutarties organizacijos valstybių narių, Europos ekonominės erdvės valstybių (toliau – nustatytos valstybės) piliečiai, taip pat nustatytose valstybėse įsteigti juridiniai asmenys, org</text:span><text:span text:style-name="T5024">anizacijos, jų padaliniai, išskyrus atvejus, kai 1/4 ar daugiau balsavimo teisių tokio juridinio asmens ar kitos organizacijos dalyvių susirinkime priklauso ne nustatytai valstybei, ne nustatytose valstybėse įsteigtiems juridiniams asmenims ir (ar) jų pili</text:span><text:span text:style-name="T5025">ečiams. Paslaugų teikėjai, su<text:s/></text:span><text:span text:style-name="T5026">rinkimų</text:span><text:span text:style-name="T5027"><text:s/>politinės kampanijos dalyviais sudarę šio straipsnio 8 dalies 7 ir 8 punktuose nurodytų paslaugų teikimo sutartis, gali pasitelkti tik tokius pat kaip ir jiems patiems keliamus reikalavimus atitinkančius subjektus. Šis</text:span><text:span text:style-name="T5028"><text:s/>reikalavimas taip pat taikomas šio straipsnio 8 dalies 7 ir 8 punktuose nurodytų paslaugų, kurios buvo suteiktos iki<text:s/></text:span><text:span text:style-name="T5029">rinkimų</text:span><text:span text:style-name="T5030"><text:s/>politinės kampanijos laikotarpio pradžios, tačiau skirtos<text:s/></text:span><text:span text:style-name="T5031">rinkimų</text:span><text:span text:style-name="T5032"><text:s/>politinei kampanijai, teikėjams.</text:span></text:p>
      <text:p text:style-name="P5033"><text:span text:style-name="T5034">14</text:span><text:span text:style-name="T5035">. Vyriausioji rinkimų kom</text:span><text:span text:style-name="T5036">isija, vertindama, ar šio straipsnio 8 dalies 7 ir 8 punktuose nurodytų paslaugų teikimo sutartys sudarytos tik su šio straipsnio 13 dalyje nustatytais subjektais, reikalingus duomenis gauna iš valstybės registrų, informacinių sistemų ir duomenų bazių. Kit</text:span><text:span text:style-name="T5037">oje Europos Sąjungos, Šiaurės Atlanto sutarties organizacijos valstybėje narėje ar Europos ekonominės erdvės valstybėje įsteigti juridiniai asmenys, organizacijos, jų padaliniai, valstybių narių piliečiai Vyriausiajai rinkimų komisijai turi pateikti valsty</text:span><text:span text:style-name="T5038">bės, kurioje jie įsteigti arba turi buveinę, atitinkamo registro išrašą arba kompetentingos institucijos dokumentus dėl steigimo ar buveinės.</text:span></text:p>
      <text:p text:style-name="P5039"><text:span text:style-name="T5040">15</text:span><text:span text:style-name="T5041">. Jeigu<text:s/></text:span><text:span text:style-name="T5042">rinkimų</text:span><text:span text:style-name="T5043"><text:s/>politinės kampanijos dalyvis šiame kodekse nurodytais terminais nedeklaruoja<text:s/></text:span><text:span text:style-name="T5044">rinkimų</text:span><text:span text:style-name="T5045"><text:s/>politinės kampanijos išlaidų dydžio, dėl kurio būtų viršytas jo išlaidų limitas, Vyriausioji rinkimų komisija priima sprendimą, kuriuo įpareigoja<text:s/></text:span><text:span text:style-name="T5046">rinkimų</text:span><text:span text:style-name="T5047"><text:s/>politinės kampanijos dalyvį nedeklaruotų rinkimų politinės kampanijos išlaidų dydžio sumą per 20 darb</text:span><text:span text:style-name="T5048">o dienų pervesti į valstybės biudžetą, išskyrus atvejus, kai dėl šiurkščių šio kodekso pažeidimų<text:s/></text:span><text:span text:style-name="T5049">politinei</text:span><text:span text:style-name="T5050"><text:s/>partijai nebuvo skirti valstybės biudžeto asignavimai.<text:s/></text:span></text:p>
      <text:p text:style-name="P5051"><text:span text:style-name="T5052">16</text:span><text:span text:style-name="T5053">.<text:s/></text:span><text:span text:style-name="T5054">Asmenys, nevykdantys Vyriausiosios rinkimų komisijos sprendimų, atsako įstatymų nusta</text:span><text:span text:style-name="T5055">tyta tvarka.</text:span></text:p>
      <text:p text:style-name="P5056"/>
      <text:p text:style-name="P5057"><text:span text:style-name="T5058">115</text:span><text:span text:style-name="T5059"><text:s/>straipsnis.<text:s/></text:span><text:span text:style-name="T5060">Rinkimų politinės kampanijos dalyvio atsakomybė už įsiskolinimus</text:span></text:p>
      <text:p text:style-name="P5061"><text:span text:style-name="T5062">1</text:span><text:span text:style-name="T5063">. Politinės organizacijos turi teisę padengti įsiskolinimą tik iš teisėtų finansavimo šaltinių, o kiti rinkimų politinės kampanijos dalyviai – tik iš<text:s/></text:span><text:span text:style-name="T5064">nuosavų (asmeninių) lėšų.</text:span></text:p>
      <text:p text:style-name="P5065"><text:span text:style-name="T5066">2</text:span><text:span text:style-name="T5067">. Rinkimų politinės kampanijos laikotarpiu atsiradę rinkimų politinių kampanijų dalyvių įsiskolinimai turi būti įvykdomi iki kitos atitinkamų rinkimų politinės kampanijos pradžios. Kai buvęs savarankiškas rinkimų politinės<text:s/></text:span><text:span text:style-name="T5068">kampanijos dalyvis nepadengia įsiskolinimų iki nustatyto termino, užregistravus jį kitos rinkimų politinės kampanijos savarankišku dalyviu, jo didžiausias leidžiamas rinkimų politinės kampanijos išlaidų dydis Vyriausiosios rinkimų komisijos sprendimu mažin</text:span><text:span text:style-name="T5069">amas 25 procentais.</text:span></text:p>
      <text:p text:style-name="P5070"><text:span text:style-name="T5071">3</text:span><text:span text:style-name="T5072">. Buvęs savarankiškas rinkimų politinės kampanijos dalyvis, padengęs įsiskolinimą, per 5 darbo dienas privalo pranešti Vyriausiajai rinkimų komisijai jos nustatyta tvarka apie įsiskolinimų padengimą ir tam panaudotų lėšų šaltinius.</text:span></text:p>
      <text:p text:style-name="P5073"/>
      <text:p text:style-name="P5074"><text:span text:style-name="T5075">116</text:span><text:span text:style-name="T5076"><text:s/>straipsnis.<text:s/></text:span><text:span text:style-name="T5077">Rinkimų politinės kampanijos lėšų likutis<text:s/></text:span></text:p>
      <text:p text:style-name="P5078"><text:span text:style-name="T5079">Jeigu save išsikėlęs kandidatas surinko lėšų daugiau, negu jų buvo panaudota rinkimų politinės kampanijos išlaidoms apmokėti, nepanaudotos lėšos iki pateikiant finansavimo ataskaitą Vyria</text:span><text:span text:style-name="T5080">usiajai rinkimų komisijai turi būti pervestos į valstybės biudžetą. Politinių organizacijų ir jų keliamų kandidatų, kandidatų sąrašų rinkimų politinei kampanijai nepanaudotos lėšos gali būti skirtos tik tų politinių organizacijų veiklai finansuoti.<text:s/></text:span></text:p>
      <text:p text:style-name="P5081"/>
      <text:p text:style-name="P5082"><text:span text:style-name="T5083">1</text:span><text:span text:style-name="T5084">17</text:span><text:span text:style-name="T5085"><text:s/>straipsnis.<text:s/></text:span><text:span text:style-name="T5086">Rinkimų politinės kampanijos finansinė apskaita</text:span></text:p>
      <text:p text:style-name="P5087"><text:span text:style-name="T5088">1</text:span><text:span text:style-name="T5089">. Savarankiški dalyviai rinkimų politinės kampanijos finansinę apskaitą tvarko šio kodekso, kitų įstatymų ir kitų finansinę apskaitą ir finansinę atskaitomybę reglamentuojančių teisės ak</text:span><text:span text:style-name="T5090">tų nustatyta tvarka.</text:span></text:p>
      <text:p text:style-name="P5091"><text:span text:style-name="T5092">2</text:span><text:span text:style-name="T5093">. Rinkimų politinės kampanijos finansinę apskaitą tvarko iždininkas, su kuriuo asmuo, siekiantis registruotis savarankišku dalyviu, turi sudaryti rinkimų politinės kampanijos turto patikėjimo sutartį pagal Civilinio kodekso reikal</text:span><text:span text:style-name="T5094">avimus.</text:span></text:p>
      <text:p text:style-name="P5095"><text:span text:style-name="T5096">3</text:span><text:span text:style-name="T5097">. Savarankiškas dalyvis arba jo įgaliotas asmuo:</text:span></text:p>
      <text:p text:style-name="P5098"><text:span text:style-name="T5099">1</text:span><text:span text:style-name="T5100">) pasirašo Vyriausiajai rinkimų komisijai teikiamus finansavimo dokumentus;</text:span></text:p>
      <text:p text:style-name="P5101"><text:span text:style-name="T5102">2</text:span><text:span text:style-name="T5103">) nedelsdamas perduoda iždininkui sudarytas sutartis ir kitus finansinius dokumentus;</text:span></text:p>
      <text:p text:style-name="P5104"><text:span text:style-name="T5105">3</text:span><text:span text:style-name="T5106">) sudaro iždininkui</text:span><text:span text:style-name="T5107"><text:s/>sąlygas vykdyti teisės aktuose nustatytas pareigas.</text:span></text:p>
      <text:p text:style-name="P5108"/>
      <text:p text:style-name="P5109"><text:span text:style-name="T5110">118</text:span><text:span text:style-name="T5111"><text:s/>straipsnis.<text:s/></text:span><text:span text:style-name="T5112">Rinkimų politinės kampanijos iždininkas</text:span></text:p>
      <text:p text:style-name="P5113"><text:span text:style-name="T5114">1</text:span><text:span text:style-name="T5115">. Rinkimų politinės kampanijos iždininkas – fizinis asmuo, veikiantis savarankiško rinkimų politinės kampanijos dalyvio vardu ir inte</text:span><text:span text:style-name="T5116">resais turto patikėjimo sutarties pagrindu ir turintis šio kodekso nustatytas teises ir pareigas.</text:span></text:p>
      <text:p text:style-name="P5117"><text:span text:style-name="T5118">2</text:span><text:span text:style-name="T5119">. Iždininku<text:s/></text:span><text:span text:style-name="T5120">gali būti<text:s/></text:span><text:span text:style-name="T5121">tik Lietuvos Respublikos pilietis ar nuolatinis Lietuvos Respublikos gyventojas, išskyrus:</text:span></text:p>
      <text:p text:style-name="P5122"><text:span text:style-name="T5123">1</text:span><text:span text:style-name="T5124">) asmenį, siekiantį tapti kandidatu,<text:s/></text:span><text:span text:style-name="T5125">arba kandidatą;</text:span></text:p>
      <text:p text:style-name="P5126"><text:span text:style-name="T5127">2</text:span><text:span text:style-name="T5128">) rinkimų, referendumo komisijos narį;</text:span></text:p>
      <text:p text:style-name="P5129"><text:span text:style-name="T5130">3</text:span><text:span text:style-name="T5131">) referendumo iniciatorių ir referendumo oponentą;</text:span></text:p>
      <text:p text:style-name="P5132"><text:span text:style-name="T5133">4</text:span><text:span text:style-name="T5134">) politinės organizacijos arba savarankiško dalyvio nepriklausomą patikrinimą atliekantį auditorių;</text:span></text:p>
      <text:p text:style-name="P5135"><text:span text:style-name="T5136">5</text:span><text:span text:style-name="T5137">) fizinį asmenį, teismo<text:s/></text:span><text:span text:style-name="T5138">pripažintą neveiksniu ar ribotai veiksniu su rinkimų teisės įgyvendinimu arba finansų tvarkymu susijusiose srityse arba nebaigusį atlikti bausmės pagal teismo nuosprendį.</text:span></text:p>
      <text:p text:style-name="P5139"><text:span text:style-name="T5140">3</text:span><text:span text:style-name="T5141">. Iždininkas:</text:span></text:p>
      <text:p text:style-name="P5142"><text:span text:style-name="T5143">1</text:span><text:span text:style-name="T5144">) registruoja rinkimų politinės kampanijos finansavimo pajama</text:span><text:span text:style-name="T5145">s, išlaidas, prisiimtus finansinius įsipareigojimus, pildo ir pasirašo aukų lapus;</text:span></text:p>
      <text:p text:style-name="P5146"><text:span text:style-name="T5147">2</text:span><text:span text:style-name="T5148">) atsako už fizinių asmenų duomenų (asmens kodo, adreso, telefono numerio, elektroninio pašto adreso, sąskaitos numerio ir kita) nuasmeninimą Vyriausiosios rinkimų komi</text:span><text:span text:style-name="T5149">sijos nustatyta tvarka sutartyse, kurios teikiamos viešai paskelbti Vyriausiosios rinkimų komisijos interneto svetainėje;</text:span></text:p>
      <text:p text:style-name="P5150"><text:span text:style-name="T5151">3</text:span><text:span text:style-name="T5152">) pildo ir pasirašo Vyriausiajai rinkimų komisijai teikiamus finansavimo dokumentus;</text:span></text:p>
      <text:p text:style-name="P5153"><text:span text:style-name="T5154">4</text:span><text:span text:style-name="T5155">) šio kodekso ir kitų įstatymų nustatyt</text:span><text:span text:style-name="T5156">a tvarka tvarko ir saugo finansinius rinkimų politinės kampanijos apskaitos dokumentus, iki jie pateikiami Vyriausiajai rinkimų komisijai;</text:span></text:p>
      <text:p text:style-name="P5157"><text:span text:style-name="T5158">5</text:span><text:span text:style-name="T5159">) kontroliuoja rinkimų politinės kampanijos išlaidas ir prižiūri, kad jos neviršytų nustatytų rinkimų politinės<text:s/></text:span><text:span text:style-name="T5160">kampanijos išlaidų limitų;</text:span></text:p>
      <text:p text:style-name="P5161"><text:span text:style-name="T5162">6</text:span><text:span text:style-name="T5163">) atlieka kitas šiame kodekse nustatytas pareigas.</text:span></text:p>
      <text:p text:style-name="P5164"><text:span text:style-name="T5165">4</text:span><text:span text:style-name="T5166">. Pasikeitus iždininkui, rinkimų politinės kampanijos dalyvis ne vėliau kaip per 5 darbo dienas apie tai informuoja Vyriausiąją rinkimų komisiją pateikdamas rinkimų p</text:span><text:span text:style-name="T5167">olitinės kampanijos turto patikėjimo sutarties nuorašą ir nurodydamas šios komisijos interneto svetainėje skelbiamus iždininko duomenis.</text:span></text:p>
      <text:p text:style-name="P5168"/>
      <text:p text:style-name="P5169"><text:span text:style-name="T5170">119</text:span><text:span text:style-name="T5171"><text:s/>straipsnis.<text:s/></text:span><text:span text:style-name="T5172">Finansavimo ataskaitos ir kiti dokumentai</text:span></text:p>
      <text:p text:style-name="P5173"><text:span text:style-name="T5174">1</text:span><text:span text:style-name="T5175">. Rinkimų politinės kampanijos finansavimo ataska</text:span><text:span text:style-name="T5176">ita – dokumentas, kuriame savarankiškas dalyvis, vadovaudamasis Vyriausiosios rinkimų komisijos tvirtinamu finansavimo ataskaitos pildymo ir pateikimo tvarkos aprašu, nurodo rinkimų politinei kampanijai gautas aukas ar jų sumas pagal aukotojų grupes, kitas</text:span><text:span text:style-name="T5177"><text:s/>rinkimų politinei kampanijai panaudotas lėšas, taip pat turėtas išlaidas ir prisiimtus įsipareigojimus (pagal išlaidų grupes).</text:span></text:p>
      <text:p text:style-name="P5178"><text:span text:style-name="T5179">2</text:span><text:span text:style-name="T5180">. Finansavimo apskaitos žiniaraštyje registruojamos visos rinkimų politinei kampanijai gautos aukos, taip pat ir nepriimtin</text:span><text:span text:style-name="T5181">os, rinkimų politinei kampanijai panaudotos nuosavos (asmeninės) lėšos, rinkimų politinės kampanijos išlaidos ir prisiimti finansiniai įsipareigojimai.<text:s/></text:span></text:p>
      <text:p text:style-name="P5182"><text:span text:style-name="T5183">3</text:span><text:span text:style-name="T5184">. Atstovaujamųjų dalyvių finansavimo ataskaita yra rinkimų politinės kampanijos finansavimo apskai</text:span><text:span text:style-name="T5185">tos žiniaraščio priedas, kuriame nurodomos atstovaujamųjų dalyvių interesais gautos aukos, rinkimų politinės kampanijos išlaidos ir prisiimti finansiniai įsipareigojimai.<text:s/></text:span></text:p>
      <text:p text:style-name="P5186"><text:span text:style-name="T5187">4</text:span><text:span text:style-name="T5188">. Kiekvienas savarankiškas dalyvis, taip pat ir asmuo, praradęs</text:span><text:span text:style-name="T5189"><text:s/></text:span><text:span text:style-name="T5190">rinkimų politin</text:span><text:span text:style-name="T5191">ės kampanijos dalyvio statusą, Vyriausiajai rinkimų komisijai teikia:</text:span></text:p>
      <text:p text:style-name="P5192"><text:span text:style-name="T5193">1</text:span><text:span text:style-name="T5194">) finansavimo ataskaitą ir jos priedą – aukų ir aukotojų sąrašą;</text:span></text:p>
      <text:p text:style-name="P5195"><text:span text:style-name="T5196">2</text:span><text:span text:style-name="T5197">)<text:s/></text:span><text:span text:style-name="T5198">politinės reklamos ataskaitą, kurioje politinės kampanijos dalyvis nurodo savo paties ir <text:s/>atstovaujamųjų dalyvių interesais pagamintą ir (ar) paskleistą politinę reklamą, jos skleidėją (gamintoją), datą, kiekį, kainą, finansavimo šaltinius;</text:span></text:p>
      <text:p text:style-name="P5199"><text:span text:style-name="T5200">3</text:span><text:span text:style-name="T5201">)<text:s/></text:span><text:span text:style-name="T5202"><text:tab/>finansa</text:span><text:span text:style-name="T5203">vimo apskaitos žiniaraštį<text:s/></text:span><text:span text:style-name="T5204">ir jo priedą<text:s/></text:span><text:span text:style-name="T5205">–</text:span><text:span text:style-name="T5206"><text:s/>atstovaujamųjų dalyvių finansavimo ataskaitą, jeigu turi atstovaujamųjų dalyvių;</text:span><text:span text:style-name="T5207"><text:s/></text:span></text:p>
      <text:p text:style-name="P5208"><text:span text:style-name="T5209">4</text:span><text:span text:style-name="T5210">)<text:s/></text:span><text:span text:style-name="T5211"><text:tab/>auditoriaus ataskaitą dėl pastebėtų faktų, jeigu dalyviui atsiranda šio kodekso 123 straipsnio 1 dalyje nustatyta prievolė su</text:span><text:span text:style-name="T5212">daryti sutartį dėl nepriklausomo patikrinimo.</text:span></text:p>
      <text:p text:style-name="P5213"><text:span text:style-name="T5214">5</text:span><text:span text:style-name="T5215">. Kartu su šio straipsnio<text:s/></text:span><text:span text:style-name="T5216">4</text:span><text:span text:style-name="T5217"><text:s/></text:span><text:span text:style-name="T5218">dalyje nurodytais dokumentais rinkimų politinės kampanijos dalyvis Vyriausiajai rinkimų komisijai teikia rinkimų politinės kampanijos sąskaitos išrašą, elektroninėmis mokėjimo</text:span><text:span text:style-name="T5219"><text:s/>priemonėmis, jeigu tokios naudotos, surinktų aukų sąskaitos išrašą, pagal sutartį surinktų mažų aukų, jeigu tokios aukos buvo rinktos, paaukojusių asmenų sąrašą su duomenimis, pagal kuriuos galima nustatyti aukotojų tapatybę, sudarytas sutartis, rinkimų p</text:span><text:span text:style-name="T5220">olitinės kampanijos pajamas ir išlaidas pagrindžiančius dokumentus.</text:span></text:p>
      <text:p text:style-name="P5221"/>
      <text:p text:style-name="Normal"/>
      <text:p text:style-name="P5222"><text:span text:style-name="T5223">120</text:span><text:span text:style-name="T5224"><text:s/>straipsnis.<text:s/></text:span><text:span text:style-name="T5225">Duomenų ir dokumentų teikimo terminai</text:span></text:p>
      <text:p text:style-name="P5226"><text:span text:style-name="T5227">1</text:span><text:span text:style-name="T5228">. Visos rinkimų politinės kampanijos pajamos ir išlaidos ar prisiimti finansiniai įsipareigojimai ne vėliau kaip per 10<text:s/></text:span><text:span text:style-name="T5229">darbo dienų registruojami finansavimo apskaitos žiniaraštyje,</text:span><text:span text:style-name="T5230"><text:s/>nurodant, kurio atstovaujamojo dalyvio interesais išlaidos turėtos ar prisiimti finansiniai įsipareigojimai</text:span><text:span text:style-name="T5231">.<text:s/></text:span></text:p>
      <text:p text:style-name="P5232"><text:span text:style-name="T5233">2</text:span><text:span text:style-name="T5234">. Rinkimų politinės kampanijos dalyvis šio kodekso 119 straipsnyje nurodytus do</text:span><text:span text:style-name="T5235">kumentus<text:s/></text:span><text:span text:style-name="T5236">Vyriausiajai rinkimų komisijai teikia:</text:span></text:p>
      <text:p text:style-name="P5237"><text:span text:style-name="T5238">1</text:span><text:span text:style-name="T5239">) ne vėliau kaip per 25 dienas nuo<text:s/></text:span><text:span text:style-name="T5240">galutinių</text:span><text:span text:style-name="T5241"><text:s/>rinkimų rezultatų paskelbimo dienos, jeigu savarankiškam dalyviui neatsiranda šio kodekso 123 straipsnio 1 dalyje nustatyta prievolė;</text:span></text:p>
      <text:p text:style-name="P5242"><text:span text:style-name="T5243">2</text:span><text:span text:style-name="T5244">) ne vėliau kaip per<text:s/></text:span><text:span text:style-name="T5245">85 dienas nuo<text:s/></text:span><text:span text:style-name="T5246">galutinių</text:span><text:span text:style-name="T5247"><text:s/>rinkimų rezultatų paskelbimo dienos, jeigu savarankiškam dalyviui atsiranda šio kodekso 123 straipsnio 1 dalyje nustatyta prievolė.</text:span></text:p>
      <text:p text:style-name="P5248"/>
      <text:p text:style-name="P5249"><text:span text:style-name="T5250">XII</text:span><text:span text:style-name="T5251"><text:s/>SKYRIUS</text:span></text:p>
      <text:p text:style-name="P5252"><text:span text:style-name="T5253">RINKIMŲ POLITINĖS KAMPANIJOS FINANSAVIMO KONTROLĖ</text:span></text:p>
      <text:p text:style-name="P5254"/>
      <text:p text:style-name="P5255"><text:span text:style-name="T5256">121</text:span><text:span text:style-name="T5257"><text:s/>straipsnis.<text:s/></text:span><text:span text:style-name="T5258">Rinkimų politinės kampanijos finansavimą kontroliuojančios institucijos<text:s/></text:span></text:p>
      <text:p text:style-name="P5259"><text:span text:style-name="T5260">1</text:span><text:span text:style-name="T5261">. Rinkimų politinės kampanijos finansavimą pagal kompetenciją įstatymų nustatyta tvarka kontroliuoja Vyriausioji rinkimų komisija ir kitos institucijos.</text:span></text:p>
      <text:p text:style-name="P5262"><text:span text:style-name="T5263">2</text:span><text:span text:style-name="T5264">. Vyriausioji rinkim</text:span><text:span text:style-name="T5265">ų komisija savo nustatyta tvarka kontroliuoja, kaip rinkimų politinės kampanijos dalyviai laikosi šio kodekso reikalavimų, ir siūlo juos traukti atsakomybėn už šio kodekso pažeidimus arba kreipiasi į kitas institucijas, kurioms įstatymų suteikta kompetenci</text:span><text:span text:style-name="T5266">ja tikrinti, kaip laikomasi įstatymų nustatytų reikalavimų.</text:span></text:p>
      <text:p text:style-name="P5267"><text:span text:style-name="T5268">3</text:span><text:span text:style-name="T5269">. Vyriausioji rinkimų komisija yra atsakinga už nuolatinį informacijos apie rinkimų politinių kampanijų finansavimo pažeidimus teikimą Lietuvos Respublikos specialiųjų tyrimų tarnybai ir Liet</text:span><text:span text:style-name="T5270">uvos Respublikos generalinei prokuratūrai.</text:span></text:p>
      <text:p text:style-name="P5271"><text:span text:style-name="T5272">4</text:span><text:span text:style-name="T5273">. Valstybinė mokesčių inspekcija tikrina, ar aukotojai turėjo pakankamai pajamų aukai suteikti, ar kandidatai turėjo pakankamai pajamų ir lėšų rinkimų politinei kampanijai finansuoti. Apie atliktą patikrinimą</text:span><text:span text:style-name="T5274"><text:s/>ir jį atliekant nustatytus teisės aktų pažeidimus Valstybinė mokesčių inspekcija praneša Vyriausiajai rinkimų komisijai.</text:span></text:p>
      <text:p text:style-name="P5275"/>
      <text:p text:style-name="P5276"><text:span text:style-name="T5277">122</text:span><text:span text:style-name="T5278"><text:s/>straipsnis.<text:s/></text:span><text:span text:style-name="T5279">Vyriausiosios rinkimų komisijos kompetencija</text:span><text:span text:style-name="T5280"><text:s/>kontroliuojant r</text:span><text:span text:style-name="T5281">inkimų politinės kampanijos finansavimą<text:s/></text:span></text:p>
      <text:p text:style-name="P5282"><text:span text:style-name="T5283">1</text:span><text:span text:style-name="T5284">. Vy</text:span><text:span text:style-name="T5285">riausioji rinkimų komisija:</text:span></text:p>
      <text:p text:style-name="P5286"><text:span text:style-name="T5287">1</text:span><text:span text:style-name="T5288">) tvirtina aukų lapo formą;</text:span></text:p>
      <text:p text:style-name="P5289"><text:span text:style-name="T5290">2</text:span><text:span text:style-name="T5291">) registruoja aukų lapus, juos išduoda ir kontroliuoja, kaip jie naudojami;</text:span></text:p>
      <text:p text:style-name="P5292"><text:span text:style-name="T5293">3</text:span><text:span text:style-name="T5294">) nustato rinkimų politinės kampanijos išlaidų konkrečiose rinkimų apygardose limitus<text:s/></text:span><text:span text:style-name="T5295">ir kitus šiame kodekse nu</text:span><text:span text:style-name="T5296">matytus dydžius, kurie apskaičiuojami pagal rinkimuose taikomą VMDU dydį</text:span><text:span text:style-name="T5297">, ir ne vėliau kaip iki kiekvienų metų sausio 1 dienos juos paskelbia;</text:span></text:p>
      <text:p text:style-name="P5298"><text:span text:style-name="T5299">4</text:span><text:span text:style-name="T5300">) tvirtina politinės reklamos žymėjimo tvarkos aprašą;</text:span></text:p>
      <text:p text:style-name="P5301"><text:span text:style-name="T5302">5</text:span><text:span text:style-name="T5303">) tvirtina finansavimo apskaitos žiniaraščio,<text:s/></text:span><text:span text:style-name="T5304">viešosios informacijos rengėjo ar skleidėjo deklaracijos, politinės reklamos ataskaitos formas, jų pildymo ir pateikimo tvarkos aprašą;</text:span></text:p>
      <text:p text:style-name="P5305"><text:span text:style-name="T5306">6</text:span><text:span text:style-name="T5307">) suderinusi su Lietuvos auditorių rūmais, tvirtina finansavimo ataskaitos formą;</text:span></text:p>
      <text:p text:style-name="P5308"><text:span text:style-name="T5309">7</text:span><text:span text:style-name="T5310">) tvirtina finansavimo atask</text:span><text:span text:style-name="T5311">aitos pildymo ir pateikimo tvarkos aprašą;</text:span></text:p>
      <text:p text:style-name="P5312"><text:span text:style-name="T5313">8</text:span><text:span text:style-name="T5314">) suderinusi su Lietuvos auditorių rūmais, tvirtina techninę užduotį savarankiško dalyvio nepriklausomą patikrinimą atliekančiai audito įmonei arba auditoriui, nustatydama auditoriui pavedamo atlikti darbo ma</text:span><text:span text:style-name="T5315">stą;<text:s/></text:span></text:p>
      <text:p text:style-name="P5316"><text:span text:style-name="T5317">9</text:span><text:span text:style-name="T5318">) suteikia programinę įrangą finansavimo apskaitos žiniaraščio, viešosios informacijos rengėjo ar skleidėjo deklaracijos duomenims perkelti, viešosios informacijos rengėjo ar skleidėjo rinkimų politinės kampanijos metu taikomiems įkainiams ir są</text:span><text:span text:style-name="T5319">lygoms, finansavimo ataskaitoms, viešosios informacijos rengėjo ar skleidėjo deklaracijoms pagal perkeltus duomenis spausdinti;<text:s/></text:span></text:p>
      <text:p text:style-name="P5320"><text:span text:style-name="T5321">10</text:span><text:span text:style-name="T5322">) kartu su Valstybine mokesčių inspekcija sudaro sąlygas iždininkui Vyriausiosios rinkimų komisijos informacinėje sistemo</text:span><text:span text:style-name="T5323">je patikrinti, ar auka atitinka šio kodekso 110 straipsnio 5 ir 6 dalyse nurodytus reikalavimus</text:span><text:span text:style-name="T5324"><text:s/>ir ar aukotojas yra deklaravęs pajamas</text:span><text:span text:style-name="T5325">. Vyriausioji rinkimų komisija atsako už tinkamą šios informacinės sistemos veikimą;<text:s/></text:span></text:p>
      <text:p text:style-name="P5326"><text:span text:style-name="T5327">11</text:span><text:span text:style-name="T5328">) sudaro sąlygas savo internet</text:span><text:span text:style-name="T5329">o svetainėje nedelsiant paskelbti gautus viešosios informacijos rengėjų ar skleidėjų rinkimų politinės kampanijos metu taikomus įkainius, viešosios informacijos rengėjų ar skleidėjų deklaracijas, finansavimo apskaitos žiniaraščius, finansavimo ataskaitas,<text:s/></text:span><text:span text:style-name="T5330">politinės reklamos ataskaitas, atnaujinti jų duomenis, kai tik jie gaunami, ir atsako už tai, kad šie duomenys atitiktų gautą informaciją.<text:s/></text:span></text:p>
      <text:p text:style-name="P5331"><text:span text:style-name="T5332">2</text:span><text:span text:style-name="T5333">. Vyriausioji rinkimų komisija kontroliuoja, kaip naudojamos rinkimų politinei kampanijai skirtos lėšos, ir v</text:span><text:span text:style-name="T5334">ykdo šių lėšų naudojimo auditą.</text:span></text:p>
      <text:p text:style-name="P5335"><text:span text:style-name="T5336">3</text:span><text:span text:style-name="T5337">. Institucija, pradėjusi ar nutraukusi i</text:span><text:span text:style-name="T5338">kiteisminį tyrimą, bylą ar procesą, taip pat politinės organizacijos veiklos tyrimą, apie tai<text:s/></text:span><text:span text:style-name="T5339">informuoja Vyriausiąją rinkimų komisiją.</text:span></text:p>
      <text:p text:style-name="P5340"/>
      <text:p text:style-name="P5341"><text:span text:style-name="T5342">123</text:span><text:span text:style-name="T5343"><text:s/>straipsnis.<text:s/></text:span><text:span text:style-name="T5344">Savarankiškų dalyvių<text:s/></text:span><text:span text:style-name="T5345">nepriklausomas patikrinimas</text:span></text:p>
      <text:p text:style-name="P5346"><text:span text:style-name="T5347">1</text:span><text:span text:style-name="T5348">. Savarankiškas dalyvis, per rinkimų politinę kampaniją gavęs didesnę kaip 70 rinkimuose taikomų VMDU dydžių pajamų sumą, privalo su audito įmone arba auditoriumi sudaryti savarankiško dalyvio nepriklausomo patikrinimo suta</text:span><text:span text:style-name="T5349">rtį. Rinkimų politinės kampanijos iždininkas šios sutarties nuorašą pateikia Vyriausiajai rinkimų komisijai ne vėliau kaip per 25 dienas nuo rinkimų (pakartotinių rinkimų) rezultatų paskelbimo dienos.</text:span></text:p>
      <text:p text:style-name="P5350"><text:span text:style-name="T5351">2</text:span><text:span text:style-name="T5352">. Savarankiškų dalyvių, per rinkimų politinę kampa</text:span><text:span text:style-name="T5353">niją gavusių 70 rinkimuose taikomų VMDU dydžių arba mažesnę pajamų sumą, nepriklausomą patikrinimą organizuoja Vyriausioji rinkimų komisija. Šioje dalyje numatytam savarankiškų dalyvių nepriklausomam patikrinimui atlikti Vyriausioji rinkimų komisija turi t</text:span><text:span text:style-name="T5354">eisę teisės aktų nustatyta tvarka pirkti audito įmonių arba auditorių paslaugas.</text:span></text:p>
      <text:p text:style-name="P5355"><text:span text:style-name="T5356">3</text:span><text:span text:style-name="T5357">. Auditorius yra fizinis asmuo, turintis įstatymo nustatyta tvarka suteiktą atestuoto auditoriaus vardą. Nepriklausomo patikrinimo negali atlikti rinkimų politinės kampan</text:span><text:span text:style-name="T5358">ijos dalyvio iždininkas ar kandidatas.</text:span></text:p>
      <text:p text:style-name="P5359"><text:span text:style-name="T5360">4</text:span><text:span text:style-name="T5361">. Auditorius:</text:span></text:p>
      <text:p text:style-name="P5362"><text:span text:style-name="T5363">1</text:span><text:span text:style-name="T5364">) turi atlikti savarankiško dalyvio nepriklausomą patikrinimą, vadovaudamasis Lietuvos Respublikos teisės aktais, tarptautiniais susijusių paslaugų standartais ir pagal Vyriausiosios rinkimų komisijos patvirtintą techninę užduotį, kurioje nustatytas audito</text:span><text:span text:style-name="T5365">riui pavedamo atlikti darbo mastas, ir parengti<text:s/></text:span><text:span text:style-name="T5366">auditoriaus ataskaitą dėl pastebėtų faktų</text:span><text:span text:style-name="T5367">;</text:span></text:p>
      <text:p text:style-name="P5368"><text:span text:style-name="T5369">2</text:span><text:span text:style-name="T5370">) turi teisę gauti iš rinkimų politinės kampanijos iždininko ir savarankiško dalyvio arba Vyriausiosios rinkimų komisijos visus savarankiško dalyvio nepriklauso</text:span><text:span text:style-name="T5371">mam patikrinimui atlikti reikalingus dokumentus.</text:span></text:p>
      <text:p text:style-name="P5372"><text:span text:style-name="T5373">5</text:span><text:span text:style-name="T5374">. Auditoriaus ataskaita dėl pastebėtų faktų – šio kodekso nustatyta tvarka vadovaujantis tarptautiniais susijusių paslaugų standartais ir pagal Vyriausiosios rinkimų komisijos patvirtintą techninę užd</text:span><text:span text:style-name="T5375">uotį, kurioje nustatytas auditoriui pavedamo atlikti darbo mastas, parengtas dokumentas, kuriame auditorius pateikia savarankiško dalyvio nepriklausomo patikrinimo rezultatus.</text:span></text:p>
      <text:p text:style-name="P5376"><text:span text:style-name="T5377">6</text:span><text:span text:style-name="T5378">. Savarankiškas dalyvis privalo bendradarbiauti su savarankiško dalyvio nep</text:span><text:span text:style-name="T5379">riklausomą patikrinimą atliekančiu auditoriumi ir pateikti šiam patikrinimui atlikti reikalingus dokumentus, duomenis, informaciją.</text:span></text:p>
      <text:p text:style-name="P5380"/>
      <text:p text:style-name="P5381"><text:span text:style-name="T5382">124</text:span><text:span text:style-name="T5383"><text:s/>straipsnis.<text:s/></text:span><text:span text:style-name="T5384">Finansavimo viešumas</text:span></text:p>
      <text:p text:style-name="P5385"><text:span text:style-name="T5386">1</text:span><text:span text:style-name="T5387">. Vyriausiosios rinkimų komisijos interneto svetainėje, užtikrinant asmens<text:s/></text:span><text:span text:style-name="T5388">duomenų apsaugą, skelbiami ir nuolat atnaujinami savarankiškų dalyvių finansavimo apskaitos žiniaraščiai<text:s/></text:span><text:span text:style-name="T5389">ir jų priedai.</text:span></text:p>
      <text:p text:style-name="P5390"><text:span text:style-name="T5391">2</text:span><text:span text:style-name="T5392">. Vyriausioji rinkimų komisija rinkimų politinės kampanijos finansavimo apskaitos žiniaraščius, sudarytas sutartis su paslaugų teik</text:span><text:span text:style-name="T5393">ėjais, reklamos gamintojais, finansavimo ataskaitas kartu su auditorių ataskaitomis dėl pastebėtų faktų, jeigu jos privalomos, politinės reklamos ataskaitas, viešosios informacijos rengėjų ar skleidėjų deklaracijas paskelbia savo interneto svetainėje ne vė</text:span><text:span text:style-name="T5394">liau kaip per 10 darbo dienų nuo jų gavimo dienos.</text:span></text:p>
      <text:p text:style-name="P5395"><text:span text:style-name="T5396">3</text:span><text:span text:style-name="T5397">. Viešosios informacijos rengėjų ar skleidėjų deklaracijos, finansavimo ataskaitos ir auditorių ataskaitos dėl pastebėtų faktų, aukų ir aukotojų sąrašai, politinės reklamos ataskaitos, politinės kampa</text:span><text:span text:style-name="T5398">nijos finansavimo apskaitos žiniaraščiai, rinkimų politinės kampanijos dalyvių sutartys su paslaugų teikėjais, reklamos gamintojais, viešosios informacijos rengėjais ar skleidėjais, užtikrinant asmens duomenų apsaugą, yra vieši ir teikiami Vyriausiosios ri</text:span><text:span text:style-name="T5399">nkimų komisijos nustatyta tvarka.<text:s/></text:span></text:p>
      <text:p text:style-name="P5400"/>
      <text:p text:style-name="P5401"><text:span text:style-name="T5402">125</text:span><text:span text:style-name="T5403"><text:s/>straipsnis.<text:s/></text:span><text:span text:style-name="T5404">Politinės reklamos ir rinkimų politinių kampanijų finansavimo stebėsena<text:s/></text:span></text:p>
      <text:p text:style-name="P5405"><text:span text:style-name="T5406">1</text:span><text:span text:style-name="T5407">. Rinkimų politinių kampanijų finansavimo ir politinės reklamos stebėsena atliekama rinkimų<text:s/></text:span><text:span text:style-name="T5408">politinės kampanijos<text:s/></text:span><text:span text:style-name="T5409">laikotarpiu iki paskelbiant galutinius rinkimų rezultatus</text:span><text:span text:style-name="T5410">.</text:span></text:p>
      <text:p text:style-name="P5411"><text:span text:style-name="T5412">2</text:span><text:span text:style-name="T5413">. Politinės reklamos stebėseną atlieka Vyriausioji rinkimų komisija ir apygardų, savivaldybių rinkimų komisijos.</text:span></text:p>
      <text:p text:style-name="P5414"><text:span text:style-name="T5415">3</text:span><text:span text:style-name="T5416">. Politinės reklamos stebėsenos tvarką ir metodus nustato Vyriausioji rink</text:span><text:span text:style-name="T5417">imų komisija.</text:span></text:p>
      <text:p text:style-name="P5418"><text:span text:style-name="T5419">4</text:span><text:span text:style-name="T5420">. Vyriausioji rinkimų komisija, atlikdama rinkimų politinių kampanijų finansavimo ir politinės reklamos stebėseną, turi teisę teisės aktų nustatyta tvarka pirkti stebėsenos paslaugas.</text:span></text:p>
      <text:p text:style-name="P5421"><text:span text:style-name="T5422">5</text:span><text:span text:style-name="T5423">. Apibendrintus rinkimų politinių kampanijų fina</text:span><text:span text:style-name="T5424">nsavimo ir politinės reklamos stebėsenos duomenis Vyriausioji rinkimų komisija nuolat skelbia savo interneto svetainėje. Kontrolę vykdančioms institucijoms pagal kompetenciją turi būti teikiami detalūs stebėsenos duomenys, rinkimų politinės kampanijos daly</text:span><text:span text:style-name="T5425">viui – tik jo rinkimų politinės kampanijos stebėsenos duomenys.</text:span></text:p>
      <text:p text:style-name="P5426"><text:span text:style-name="T5427">6</text:span><text:span text:style-name="T5428">. Vyriausioji rinkimų komisija turi teisę kreiptis į Lietuvos radijo ir televizijos komisiją, Visuomenės informavimo etikos komisiją, žurnalistų etikos inspektorių dėl paskleistos<text:s/></text:span><text:span text:style-name="T5429">informacijos turinio vertinimo politinės reklamos aspektu.</text:span></text:p>
      <text:p text:style-name="P5430"><text:span text:style-name="T5431">7</text:span><text:span text:style-name="T5432">. Vyriausioji rinkimų komisija, nustačiusi, kad rinkimų politinės kampanijos dalyvis viršijo nustatytą rinkimų politinės kampanijos išlaidų dydį, savo sprendimu įpareigoja rinkimų politinės ka</text:span><text:span text:style-name="T5433">mpanijos dalyvį neprisiimti naujų turtinių prievolių dėl išlaidų rinkimų politinei kampanijai, išskyrus sutartį su audito įmone arba auditoriumi, jeigu savarankiškam rinkimų politinės kampanijos dalyviui atsiranda šio kodekso 123 straipsnio 1 dalyje nustat</text:span><text:span text:style-name="T5434">yta prievolė.</text:span></text:p>
      <text:p text:style-name="P5435"><text:span text:style-name="T5436">8</text:span><text:span text:style-name="T5437">. Šio straipsnio 7 dalyje nurodytą sprendimą rinkimų politinės kampanijos dalyvis per 7 dienas nuo sprendimo priėmimo dienos turi teisę apskųsti Lietuvos vyriausiajam administraciniam teismui. Skundas turi būti išnagrinėtas ne vėliau kai</text:span><text:span text:style-name="T5438">p per 3 dienas nuo jo gavimo dienos. Lietuvos vyriausiojo administracinio teismo sprendimas įsiteisėja nuo jo paskelbimo dienos.</text:span></text:p>
      <text:p text:style-name="P5439"/>
      <text:p text:style-name="P5440"><text:span text:style-name="T5441">XIII</text:span><text:span text:style-name="T5442"><text:s/>SKYRIUS</text:span></text:p>
      <text:p text:style-name="P5443"><text:span text:style-name="T5444">RINKIMŲ PARENGIAMOJI IR ORGANIZACINĖ VEIKLA</text:span></text:p>
      <text:p text:style-name="P5445"/>
      <text:p text:style-name="P5446"><text:span text:style-name="T5447">126</text:span><text:span text:style-name="T5448"><text:s/>straipsnis.<text:s/></text:span><text:span text:style-name="T5449">Rinkimų dokumentų pavyzdžių ir formų nus</text:span><text:span text:style-name="T5450">tatymas</text:span></text:p>
      <text:p text:style-name="P5451"><text:span text:style-name="T5452">1</text:span><text:span text:style-name="T5453">. Pranešimų apie rinkimus, rinkimų biuletenių, kandidato vienmandatėje rinkimų apygardoje ir kandidatų sąrašų daugiamandatėje rinkimų apygardoje plakatų su duomenimis apie kandidatą (kandidatus), vidinių ir išorinių balsavimo vokų, kitų dokume</text:span><text:span text:style-name="T5454">ntų, blankų, anketų, oficialių vokų, paketų, antspaudų, naudojamų rinkimuose, pavyzdžius ir formas, taip pat prireikus jų pildymo pavyzdžius nustato Vyriausioji rinkimų komisija.</text:span></text:p>
      <text:p text:style-name="P5455"><text:span text:style-name="T5456">2</text:span><text:span text:style-name="T5457">. Respublikos Prezidento, Seimo nario, Lietuvos Respublikoje išrinkto Eu</text:span><text:span text:style-name="T5458">ropos Parlamento nario, savivaldybės tarybos nario, mero pažymėjimams taikomi įstatymų nustatyti reikalavimai.</text:span></text:p>
      <text:p text:style-name="P5459"/>
      <text:p text:style-name="P5460"><text:span text:style-name="T5461">127</text:span><text:span text:style-name="T5462"><text:s/>straipsnis.<text:s/></text:span><text:span text:style-name="T5463">Pranešimas apie rinkimus</text:span></text:p>
      <text:p text:style-name="P5464"><text:span text:style-name="T5465">1</text:span><text:span text:style-name="T5466">. Pranešimas apie rinkimus yra informacinis kvietimas dalyvauti rinkimuose. Pranešimų apie rinkimus kartu su kita informacija apie rinkimus platinimą rinkėjams organizuoja rinkimų komisijos.<text:s/></text:span></text:p>
      <text:p text:style-name="P5467"><text:span text:style-name="T5468">2</text:span><text:span text:style-name="T5469">. Pranešime apie rinkimus nurodoma:</text:span></text:p>
      <text:p text:style-name="P5470"><text:span text:style-name="T5471">1</text:span><text:span text:style-name="T5472">) rinkimų apylinkės,</text:span><text:span text:style-name="T5473"><text:s/>į kurios rinkėjų sąrašą įrašytas rinkėjas, pavadinimas, numeris ir balsavimo patalpos adresas;</text:span></text:p>
      <text:p text:style-name="P5474"><text:span text:style-name="T5475">2</text:span><text:span text:style-name="T5476">) rinkimų apygardos, kurios teritorijai priskirta rinkimų apylinkė, ar savivaldybės pavadinimas ir numeris;</text:span></text:p>
      <text:p text:style-name="P5477"><text:span text:style-name="T5478">3</text:span><text:span text:style-name="T5479">) rinkimų data, balsavimo rinkimų apylinkė</text:span><text:span text:style-name="T5480">s balsavimo patalpoje laikas, kvietimas dalyvauti rinkimuose ar kita rinkėjui svarbi informacija.</text:span></text:p>
      <text:p text:style-name="P5481"/>
      <text:p text:style-name="P5482"><text:span text:style-name="T5483">128</text:span><text:span text:style-name="T5484"><text:s/>straipsnis.<text:s/></text:span><text:span text:style-name="T5485">Pranešimų apie rinkimus platinimas</text:span></text:p>
      <text:p text:style-name="P5486"><text:span text:style-name="T5487">1</text:span><text:span text:style-name="T5488">. Pranešimų apie rinkimus platinimą rinkėjams organizuoja apylinkės rinkimų komisija.</text:span></text:p>
      <text:p text:style-name="P5489"><text:span text:style-name="T5490">2</text:span><text:span text:style-name="T5491">.<text:s/></text:span><text:span text:style-name="T5492">Pranešimų apie rinkimus platinimo rinkėjams, esantiems<text:s/></text:span><text:span text:style-name="T5493">sveikatos priežiūros<text:s/></text:span><text:span text:style-name="T5494">įstaigose</text:span><text:span text:style-name="T5495"><text:s/>(išskyrus ambulatorines įstaigas),<text:s/></text:span><text:span text:style-name="T5496">socialinės globos įstaigose</text:span><text:span text:style-name="T5497">, kariniuose vienetuose, teritorinių policijos įstaigų areštinėse, suėmimo vykdymo ir arešto bei laisvės atė</text:span><text:span text:style-name="T5498">mimo bausmių atlikimo vietose,</text:span><text:span text:style-name="T5499"><text:s/>taip pat išvykusiems į užsienio valstybes rinkėjams tvarka nustatoma šio kodekso 137 ir 145 straipsniuose.</text:span></text:p>
      <text:p text:style-name="P5500"><text:span text:style-name="T5501">3</text:span><text:span text:style-name="T5502">. Pranešimų apie rinkimus platinimas rinkėjams turi būti baigiamas ne vėliau kaip likus 8 dienoms iki rinkimų die</text:span><text:span text:style-name="T5503">nos. Jeigu tuo pačiu laikotarpiu kartu yra paskelbti keleri skirtingi rinkimai arba rinkimai ir referendumas, pranešimas apie rinkimus (arba apie rinkimus ir referendumą) gali būti vienas.</text:span></text:p>
      <text:p text:style-name="P5504"><text:span text:style-name="T5505">4</text:span><text:span text:style-name="T5506">. Jeigu rinkėjas nėra įrašytas į rinkimų apylinkės rinkėjų sąr</text:span><text:span text:style-name="T5507">ašą, bet jo gyvenamosios vietos adresas pagal Gyventojų registro duomenis yra priskirtas šios rinkimų apylinkės teritorijai, apylinkės rinkimų komisija pateikia šiam rinkėjui užpildyti Vyriausiosios rinkimų komisijos nustatytos formos prašymą įrašyti rinkė</text:span><text:span text:style-name="T5508">ją į šios rinkimų apylinkės rinkėjų sąrašą (arba šį prašymą užpildo apylinkės rinkimų komisijos narys, šį prašymą rinkėjas taip pat gali teikti elektroniniu būdu Vyriausiosios rinkimų komisijos nustatyta tvarka) ir apie tai nedelsdama praneša apygardos,</text:span><text:span text:style-name="T5509"><text:s/></text:span><text:span text:style-name="T5510">sa</text:span><text:span text:style-name="T5511">vivaldybės rinkimų komisijai, kuri turi pasirūpinti, kad pagal šį prašymą rinkėjas būtų įrašytas į tos rinkimų apylinkės rinkėjų sąrašą. Pranešimas apie rinkimus išplatinamas rinkėjui, kai yra patikslinami rinkėjų sąrašai.</text:span></text:p>
      <text:p text:style-name="P5512"/>
      <text:p text:style-name="P5513"><text:span text:style-name="T5514">129</text:span><text:span text:style-name="T5515"><text:s/>straipsnis.<text:s/></text:span><text:span text:style-name="T5516">Rinkimų<text:s/></text:span><text:span text:style-name="T5517">biuleteniai</text:span></text:p>
      <text:p text:style-name="P5518"><text:span text:style-name="T5519">1</text:span><text:span text:style-name="T5520">. Rinkimų biuleteniai yra dvejopi:<text:s/></text:span></text:p>
      <text:p text:style-name="P5521"><text:span text:style-name="T5522">1</text:span><text:span text:style-name="T5523">) vienmandatės rinkimų apygardos rinkimų biuleteniai;<text:s/></text:span></text:p>
      <text:p text:style-name="P5524"><text:span text:style-name="T5525">2</text:span><text:span text:style-name="T5526">) daugiamandatės rinkimų apygardos rinkimų biuleteniai.<text:s/></text:span></text:p>
      <text:p text:style-name="P5527"><text:span text:style-name="T5528">2</text:span><text:span text:style-name="T5529">. Rinkimų biuletenyje turi būti:<text:s/></text:span></text:p>
      <text:p text:style-name="P5530"><text:span text:style-name="T5531">1</text:span><text:span text:style-name="T5532">) valstybės herbas;</text:span></text:p>
      <text:p text:style-name="P5533"><text:span text:style-name="T5534">2</text:span><text:span text:style-name="T5535">) rinkimų pava</text:span><text:span text:style-name="T5536">dinimas;<text:s/></text:span></text:p>
      <text:p text:style-name="P5537"><text:span text:style-name="T5538">3</text:span><text:span text:style-name="T5539">) rinkimų data;<text:s/></text:span></text:p>
      <text:p text:style-name="P5540"><text:span text:style-name="T5541">4</text:span><text:span text:style-name="T5542">) paaiškinimas, kaip užpildyti biuletenį;<text:s/></text:span></text:p>
      <text:p text:style-name="P5543"><text:span text:style-name="T5544">5</text:span><text:span text:style-name="T5545">) vieta rinkėjo valiai pareikšti;<text:s/></text:span></text:p>
      <text:p text:style-name="P5546"><text:span text:style-name="T5547">6</text:span><text:span text:style-name="T5548">) vieta rinkimų ar balsavimo komisijos antspaudui.</text:span></text:p>
      <text:p text:style-name="P5549"><text:span text:style-name="T5550">3</text:span><text:span text:style-name="T5551">. Vienmandatės rinkimų apygardos rinkimų biuletenyje abėcėlės tvarka, ski</text:span><text:span text:style-name="T5552">riant kiekvienam kandidatui po vienodą plotą, tuo pačiu šriftu išspausdinamas kiekvieno kandidato vardas, pavardė, jį iškėlusios politinės organizacijos, koalicijos pavadinimas arba nurodoma „Išsikėlė pats“.</text:span></text:p>
      <text:p text:style-name="P5553"><text:span text:style-name="T5554">4</text:span><text:span text:style-name="T5555">. Daugiamandatės rinkimų apygardos rinkimų<text:s/></text:span><text:span text:style-name="T5556">biuletenyje:</text:span></text:p>
      <text:p text:style-name="P5557"><text:span text:style-name="T5558">1</text:span><text:span text:style-name="T5559">) rinkimų numerių didėjimo tvarka, skiriant kiekvienam kandidatų sąrašui po vienodą plotą, tuo pačiu šriftu išspausdinami kandidatų sąrašų rinkimų numeriai, politinės organizacijos, koalicijos pavadinimas, nurodomas jų pareiškiniuose dokume</text:span><text:span text:style-name="T5560">ntuose. Rinkimų biuletenyje prie politinės organizacijos, koalicijos įrašomas pirmuoju kandidatų sąraše įrašyto kandidato vardas ir pavardė</text:span><text:span text:style-name="T5561"><text:s/></text:span><text:span text:style-name="T5562">ir pateikiamas politinės organizacijos įstatymų nustatyta tvarka registruotos emblemos (ženklo) nespalvotas atvaizda</text:span><text:span text:style-name="T5563">s, rinkimuose į Europos Parlamentą – Europos politinės partijos, su kuria susijusi</text:span><text:span text:style-name="T5564"><text:s/></text:span><text:span text:style-name="T5565">politinė organizacija, koalicija, pavadinimas ir, jeigu Europos politinė partija turi emblemą, jos emblema;</text:span></text:p>
      <text:p text:style-name="P5566"><text:span text:style-name="T5567">2</text:span><text:span text:style-name="T5568">) išspausdinami 5 laukeliai, skirti rinkėjui įrašyti pasirin</text:span><text:span text:style-name="T5569">ktų kandidatų, iš to kandidatų sąrašo, už kurį balsavo rinkėjas, rinkimų numerius.<text:s/></text:span></text:p>
      <text:p text:style-name="P5570"><text:span text:style-name="T5571">5</text:span><text:span text:style-name="T5572">.<text:s/></text:span><text:span text:style-name="T5573">Su Lietuvos valstybės vėliava plaukiojančiuose<text:s/></text:span><text:span text:style-name="T5574">laivuose rinkimų biuleteniai spausdinami pagal Vyriausiosios rinkimų komisijos elektroninių ryšių priemonėmis perduotą aprašymą. Vyriausiajai rinkimų komisijai nusprendus, Lietuvos Respublikos diplomatinėse atstovybėse, konsulinėse įstaigose, karinėse misi</text:span><text:span text:style-name="T5575">jose užsienyje biuleteniai taip pat gali būti spausdinami pagal elektroninių ryšių priemonėmis perduotą jų aprašymą.<text:s/></text:span></text:p>
      <text:p text:style-name="P5576"><text:span text:style-name="T5577">6</text:span><text:span text:style-name="T5578">. Rinkimų biuleteniai spausdinami, paskirstomi ir jų apskaita tvarkoma Vyriausiosios rinkimų komisijos nustatyta tvarka.<text:s/></text:span></text:p>
      <text:p text:style-name="P5579"/>
      <text:p text:style-name="P5580"><text:span text:style-name="T5581">130</text:span><text:span text:style-name="T5582"><text:s/>straipsnis.<text:s/></text:span><text:span text:style-name="T5583">Rinkimų dokumentų gaminimas, pristatymas ir apskaita</text:span></text:p>
      <text:p text:style-name="P5584"><text:span text:style-name="T5585">1</text:span><text:span text:style-name="T5586">. Vyriausioji rinkimų komisija atsako už rinkimų dokumentų išleidimą, jų pristatymą nepažeidžiant kodekse nurodytų terminų. Rinkimų biuletenių, specialių ženklų ir balsavimo vokų apskai</text:span><text:span text:style-name="T5587">tos tvarką nustato ir šią apskaitą tvarko Vyriausioji rinkimų komisija.</text:span></text:p>
      <text:p text:style-name="P5588"><text:span text:style-name="T5589">2</text:span><text:span text:style-name="T5590">. Apygardų, savivaldybių rinkimų komisijos rinkimų biuletenius, balsavimo vokus ir specialius ženklus pateikia apylinkių rinkimų komisijoms ne vėliau kaip prieš 12 valandų iki bal</text:span><text:span text:style-name="T5591">savimo pradžios rinkimų dieną arba iki balsavimo specialiuose balsavimo punktuose ir namuose pradžios.</text:span></text:p>
      <text:p text:style-name="P5592"><text:span text:style-name="T5593">3</text:span><text:span text:style-name="T5594">. Lietuvos Respublikos diplomatinėse atstovybėse ir konsulinėse įstaigose rinkimų biuleteniai ir balsavimo vokai turi būti laisvai prieinami rinkėja</text:span><text:span text:style-name="T5595">ms likus ne mažiau kaip 20 dienų iki rinkimų dienos.<text:s/></text:span><text:span text:style-name="T5596">Su Lietuvos valstybės vėliava plaukiojančiuose<text:s/></text:span><text:span text:style-name="T5597">laivuose rinkimų biuletenių tekstas turi būti laisvai prieinamas rinkėjams likus ne mažiau kaip 15 dienų iki rinkimų dienos.</text:span></text:p>
      <text:p text:style-name="P5598"><text:span text:style-name="T5599">4</text:span><text:span text:style-name="T5600">. Balsavimo vokų</text:span><text:span text:style-name="T5601">,<text:s/></text:span><text:span text:style-name="T5602">speciali</text:span><text:span text:style-name="T5603">ų ženklų</text:span><text:span text:style-name="T5604"><text:s/>ir rinkimų biuletenių apskaitą, išdavimą ir priėmimą<text:s/></text:span><text:span text:style-name="T5605">balsuojant namuose ir specialiuose balsavimo punktuose tvarko apylinkių rinkimų komisijų pirmininkai</text:span><text:span text:style-name="T5606">.</text:span><text:span text:style-name="T5607"><text:s/>Balsavimo vokų ir rinkimų biuletenių, naudojamų balsuojant užsienyje esančiuose kariniuose v</text:span><text:span text:style-name="T5608">ienetuose, apskaitą, išdavimą ir priėmimą tvarko tų karinių vienetų vadai. Karinių vienetų vadai Vyriausiajai rinkimų komisijai perduoda rinkimų dokumentų apskaitos duomenis, nepanaudotus balsavimo vokus, rinkimų biuletenius ir balsavimo vokus su rinkėjų u</text:span><text:span text:style-name="T5609">žpildytais rinkimų biuleteniais. Gautus balsavimo vokus su rinkėjų užpildytais rinkimų biuleteniais Vyriausioji rinkimų komisija ne vėliau kaip iki rinkimų dienos persiunčia apygardos, savivaldybės, į kurios rinkimų apylinkės rinkėjų sąrašą įrašytas rinkėj</text:span><text:span text:style-name="T5610">as, rinkimų komisijai.</text:span></text:p>
      <text:p text:style-name="P5611"><text:span text:style-name="T5612">5</text:span><text:span text:style-name="T5613">. Balsavimo vokus su rinkėjų užpildytais rinkimų biuleteniais<text:s/></text:span><text:span text:style-name="T5614">pašto paslaugų teikėjai<text:s/></text:span><text:span text:style-name="T5615">įteikia</text:span><text:span text:style-name="T5616"><text:s/></text:span><text:span text:style-name="T5617">apygardų, savivaldybių rinkimų komisijoms rinkimų dieną ne vėliau kaip iki 11 val., o apygardų, savivaldybių rinkimų komisijos perduod</text:span><text:span text:style-name="T5618">a juos apylinkių rinkimų komisijoms iki balsavimo pabaigos.</text:span></text:p>
      <text:p text:style-name="P5619"><text:span text:style-name="T5620">6</text:span><text:span text:style-name="T5621">. Rinkėjų, kurie namuose balsavo paskutinį ketvirtadienį iki rinkimų dienos, išorinius balsavimo vokus, nepanaudotus ir sugadintus rinkimų biuletenius apygardos, savivaldybės rinkimų komisija</text:span><text:span text:style-name="T5622">i perduoda rinkimų komisijų nariai, kurie pagal šio kodekso 138 straipsnio nuostatas vyko pas namuose balsuojančius rinkėjus. Apygardos, savivaldybės rinkimų komisija ne vėliau kaip paskutinį penktadienį iki rinkimų dienos išorinius balsavimo vokus perduod</text:span><text:span text:style-name="T5623">a<text:s/></text:span><text:span text:style-name="T5624">pašto paslaugų teikėjams</text:span><text:span text:style-name="T5625">.</text:span></text:p>
      <text:p text:style-name="P5626"><text:span text:style-name="T5627">7</text:span><text:span text:style-name="T5628">. Rinkėjų, kurie namuose balsavo paskutinį penktadienį ar šeštadienį iki rinkimų dienos, išoriniai balsavimo vokai, nepanaudoti ir sugadinti rinkimų biuleteniai iki tos pačios dienos 21 val. perduodami</text:span><text:span text:style-name="T5629"><text:s/></text:span><text:span text:style-name="T5630">apylinkės rinkimų<text:s/></text:span><text:span text:style-name="T5631">komisijos pirmininkui. Apylinkės rinkimų komisija, patikrinusi gautus rinkimų dokumentus, sprendžia, ar balsavimas namuose atitiko šio kodekso reikalavimus.</text:span></text:p>
      <text:p text:style-name="P5632"/>
      <text:p text:style-name="P5633"><text:span text:style-name="T5634">131</text:span><text:span text:style-name="T5635"><text:s/>straipsnis.<text:s/></text:span><text:span text:style-name="T5636">Balsavimo patalpų parengimas ir pagalba rengiant rinkimus<text:s/></text:span></text:p>
      <text:p text:style-name="P5637"><text:span text:style-name="T5638">1</text:span><text:span text:style-name="T5639">. Valstybės<text:s/></text:span><text:span text:style-name="T5640">ir savivaldybių institucijos, įstaigos bei</text:span><text:span text:style-name="T5641"><text:s/></text:span><text:span text:style-name="T5642">įmonės privalo padėti rinkimų komisijoms vykdyti įgaliojimus ir teikti jų funkcijoms atlikti reikalingus duomenis. Savivaldybės administracija privalo suteikti rinkimų komisijoms tinkamas patalpas, balsavimo patal</text:span><text:span text:style-name="T5643">pas, įrangą, kompiuterinę techniką ir interneto ryšį rinkimams rengti ir vykdyti.</text:span></text:p>
      <text:p text:style-name="P5644"><text:span text:style-name="T5645">2</text:span><text:span text:style-name="T5646">.<text:s/></text:span><text:span text:style-name="T5647">Savivaldybės administracija ne vėliau kaip per 20 dienų nuo rinkimų paskelbimo dienos, atsižvelgdama į patalpų, pritaikytų neįgaliems rinkėjams, poreikį konkrečioje ri</text:span><text:span text:style-name="T5648">nkimų apylinkėje, privalo įvertinti, ar balsavimo patalpos yra tinkamos ir pritaikytos neįgaliųjų bei senyvo amžiaus rinkėjų poreikiams. Savivaldybės administracija, įvertinusi, kad balsavimo patalpos nėra tinkamos, privalo jas pritaikyti arba išnuomoti pr</text:span><text:span text:style-name="T5649">itaikytas. Likus ne mažiau kaip 2 mėnesiams iki rinkimų dienos, rinkimų komisija kartu su savivaldybės administracija atlieka pakartotinį balsavimo patalpų tinkamumo įvertinimą. Balsavimo patalpų tinkamumui įvertinti gali būti pasitelkiamos nevyriausybinės</text:span><text:span text:style-name="T5650"><text:s/>organizacijos. Balsavimo patalpų tinkamumas vertinamas ir nevyriausybinės organizacijos pasitelkiamos Vyriausiosios rinkimų komisijos nustatyta tvarka.</text:span></text:p>
      <text:p text:style-name="P5651"><text:span text:style-name="T5652">3</text:span><text:span text:style-name="T5653">.<text:s/></text:span><text:span text:style-name="T5654">Rinkimų apylinkės balsavimo patalpoje turi būti:</text:span></text:p>
      <text:p text:style-name="P5655"><text:span text:style-name="T5656">1</text:span><text:span text:style-name="T5657">) parengtos darbo vietos rinkimų komisijos n</text:span><text:span text:style-name="T5658">ariams ir vietos rinkimų stebėtojams;</text:span></text:p>
      <text:p text:style-name="P5659"><text:span text:style-name="T5660">2</text:span><text:span text:style-name="T5661">) balsadėžė;<text:s/></text:span></text:p>
      <text:p text:style-name="P5662"><text:span text:style-name="T5663">3</text:span><text:span text:style-name="T5664">) įrengta slapto balsavimo kabina. Šioje kabinoje turi būti Vyriausiosios rinkimų komisijos išleista rinkimų agitacijos ar kita informacija rinkėjui, kaip užpildyti rinkimų biuletenį, ir kandida</text:span><text:span text:style-name="T5665">tų sąrašai su nurodytais kandidatų rinkimų numeriais;</text:span></text:p>
      <text:p text:style-name="P5666"><text:span text:style-name="T5667">4</text:span><text:span text:style-name="T5668">) iškabinti kandidatų sąrašai su nurodytais kandidatų rinkimų numeriais, taip pat gali būti iškabinta Vyriausiosios rinkimų komisijos išleista rinkimų agitacijos ar rinkėjų informavimo medžiaga;</text:span></text:p>
      <text:p text:style-name="P5669"><text:span text:style-name="T5670">5</text:span><text:span text:style-name="T5671">) sudaryta galimybė kiekvienam pageidaujančiam rinkėjui susipažinti su šiuo kodeksu;</text:span></text:p>
      <text:p text:style-name="P5672"><text:span text:style-name="T5673">6</text:span><text:span text:style-name="T5674">) kitus balsavimo patalpos įrengimo reikalavimus nustato Vyriausioji rinkimų komisija.</text:span></text:p>
      <text:p text:style-name="P5675"><text:span text:style-name="T5676">4</text:span><text:span text:style-name="T5677">. Balsavimo patalpoje, perėjime į balsavimo patalpą (koridoriuje),<text:s/></text:span><text:span text:style-name="T5678">taip pat 50 metrų atstumu aplink pastatą, kuriame yra balsavimo patalpa, turi būti pašalinta rinkimų agitacijos ar kita rinkėjų informavimo medžiaga, išskyrus tą, kurią išleido Vyriausioji rinkimų komisija.</text:span></text:p>
      <text:p text:style-name="P5679"><text:span text:style-name="T5680">5</text:span><text:span text:style-name="T5681">. Rinkimų apylinkės balsavimo patalpa turi b</text:span><text:span text:style-name="T5682">ūti parengta rinkimams ne vėliau kaip likus 12 valandų iki balsavimo pradžios.<text:s/></text:span></text:p>
      <text:p text:style-name="P5683"><text:span text:style-name="T5684">6</text:span><text:span text:style-name="T5685">. Parengta rinkimų apylinkės balsavimo patalpa antspauduojama ir apie tai šios apylinkės rinkimų komisijos pirmininkas praneša apygardos, savivaldybės rinkimų komisijai be</text:span><text:span text:style-name="T5686">i policijai.</text:span></text:p>
      <text:p text:style-name="P5687"/>
      <text:p text:style-name="P5688"><text:span text:style-name="T5689">132</text:span><text:span text:style-name="T5690"><text:s/>straipsnis.<text:s/></text:span><text:span text:style-name="T5691">Rinkimų rengimo ir vykdymo išlaidos</text:span></text:p>
      <text:p text:style-name="P5692"><text:span text:style-name="T5693">1</text:span><text:span text:style-name="T5694">. Rinkimų rengimo ir vykdymo išlaidos apmokamos iš valstybės ir savivaldybių biudžetų lėšų.<text:s/></text:span></text:p>
      <text:p text:style-name="P5695"><text:span text:style-name="T5696">2</text:span><text:span text:style-name="T5697">. Iš valstybės biudžeto lėšų apmokamos rinkimų komisijų išlaidos rinkimams organi</text:span><text:span text:style-name="T5698">zuoti ir vykdyti bei rinkimų komisijų narių ir šias komisijas aptarnaujančio personalo darbas, balsavimo biuletenių ir kitos Vyriausiosios rinkimų komisijos nustatytos rinkimų medžiagos pritaikymo neįgalių rinkėjų poreikiams išlaidos.</text:span></text:p>
      <text:p text:style-name="P5699"><text:span text:style-name="T5700">3</text:span><text:span text:style-name="T5701">. Pirmalaikiams rinkimams, taip pat pakartotiniams rinkimams, kuriems lėšos valstybės biudžete nebuvo numatytos ir asignavimai valstybės biudžete Vyriausiajai rinkimų komisijai nebuvo skirti, lėšas skiria Vyriausybė.<text:s/></text:span></text:p>
      <text:p text:style-name="P5702"><text:span text:style-name="T5703">4</text:span><text:span text:style-name="T5704">. Balsavimo<text:s/></text:span><text:span text:style-name="T5705">sveikatos priežiūros</text:span><text:span text:style-name="T5706"><text:s/></text:span><text:span text:style-name="T5707">įstaigose</text:span><text:span text:style-name="T5708"><text:s/>(išskyrus ambulatorines įstaigas),<text:s/></text:span><text:span text:style-name="T5709">socialinės globos įstaigose</text:span><text:span text:style-name="T5710">, kariniuose vienetuose, teritorinių policijos įstaigų areštinėse, suėmimo vykdymo ir arešto bei laisvės atėmimo bausmių atlikimo vietose</text:span><text:span text:style-name="T5711"><text:s/>organizavimo išlaidos apmokamos iš valstybės b</text:span><text:span text:style-name="T5712">iudžeto lėšų.</text:span></text:p>
      <text:p text:style-name="P5713"><text:span text:style-name="T5714">5</text:span><text:span text:style-name="T5715">.</text:span><text:span text:style-name="T5716"><text:s/></text:span><text:span text:style-name="T5717">Iš savivaldybių biudžetų lėšų mokama už balsavimo patalpų bei apygardų, savivaldybių ir apylinkių rinkimų komisijų buveinių išlaikymą, Vyriausiosios rinkimų komisijos nustatyto inventoriaus įsigijimą ir išsaugojimą, balsavimo patalpų į</text:span><text:span text:style-name="T5718">rengimą ir pritaikymą neįgalių rinkėjų poreikiams, o jeigu galimybės įrengti balsavimo patalpų ar jų pritaikyti neįgalių rinkėjų poreikiams nėra, – už tinkamų patalpų nuomą.<text:s/></text:span></text:p>
      <text:p text:style-name="P5719"><text:span text:style-name="T5720">6</text:span><text:span text:style-name="T5721">. Vyriausioji rinkimų komisija turi teisę iš sutaupytų rinkimams ir referend</text:span><text:span text:style-name="T5722">umams rengti skirtų valstybės biudžeto lėšų įsigyti balsavimo patalpų įrengimo inventorių ir teisės aktuose nustatyta tvarka jį perduoti savivaldybėms valdyti, naudoti ir juo disponuoti patikėjimo teise.</text:span><text:span text:style-name="T5723"><text:s/></text:span></text:p>
      <text:p text:style-name="P5724"><text:span text:style-name="T5725">7</text:span><text:span text:style-name="T5726">. Už rinkėjų pavėžėjimą į rinkimų apylinkes<text:s/></text:span><text:span text:style-name="T5727">balsuoti, kai pavėžėjimas organizuojamas Vyriausiosios rinkimų komisijos nustatyta tvarka, apmokama iš valstybės ir savivaldybių biudžetų lėšų.</text:span></text:p>
      <text:p text:style-name="P5728"/>
      <text:p text:style-name="P5729"><text:span text:style-name="T5730">133</text:span><text:span text:style-name="T5731"><text:s/>straipsnis.<text:s/></text:span><text:span text:style-name="T5732">Lėšų rinkimams rengti skyrimas, naudojimas ir apskaita</text:span></text:p>
      <text:p text:style-name="P5733"><text:span text:style-name="T5734">1</text:span><text:span text:style-name="T5735">. Vyriausioji rinkimų komisij</text:span><text:span text:style-name="T5736">a apygardų, savivaldybių rinkimų komisijoms skirtas valstybės biudžeto lėšas rinkimams rengti perveda į kiekvienai apygardos,</text:span><text:span text:style-name="T5737"><text:s/></text:span><text:span text:style-name="T5738">savivaldybės rinkimų komisijai Vyriausiosios rinkimų komisijos atidarytą banko sąskaitą.<text:s/></text:span></text:p>
      <text:p text:style-name="P5739"><text:span text:style-name="T5740">2</text:span><text:span text:style-name="T5741">. Vyriausiosios rinkimų komisijos p</text:span><text:span text:style-name="T5742">irmininkas su apygardos, savivaldybės rinkimų komisijos pirmininku pasirašo valstybės biudžeto lėšų naudojimo sutartį, kurioje nurodoma:</text:span></text:p>
      <text:p text:style-name="P5743"><text:span text:style-name="T5744">1</text:span><text:span text:style-name="T5745">)</text:span><text:span text:style-name="T5746"><text:s/></text:span><text:span text:style-name="T5747">apygardos, savivaldybės rinkimų komisijai pervedamų biudžeto lėšų suma ir Vyriausiosios rinkimų komisijos programa</text:span><text:span text:style-name="T5748">, pagal kurią skiriamos lėšos;</text:span></text:p>
      <text:p text:style-name="P5749"><text:span text:style-name="T5750">2</text:span><text:span text:style-name="T5751">) valstybės biudžeto lėšų naudojimo tikslinė paskirtis;</text:span></text:p>
      <text:p text:style-name="P5752"><text:span text:style-name="T5753">3</text:span><text:span text:style-name="T5754">) planuojamas detalus valstybės biudžeto lėšų rinkimams organizuoti paskirstymas pagal išlaidų ekonominę paskirtį ir išlaidų darbo užmokesčiui skaičiavimas (pr</text:span><text:span text:style-name="T5755">idedama prie sutarties);</text:span></text:p>
      <text:p text:style-name="P5756"><text:span text:style-name="T5757">4</text:span><text:span text:style-name="T5758">) atsiskaitymo Vyriausiajai rinkimų komisijai už valstybės biudžeto lėšų rinkimams rengti panaudojimą (nurodant išlaidų ekonominę paskirtį) ir lėšų panaudojimą pagrindžiančių<text:s/></text:span><text:span text:style-name="T5759">finansinės</text:span><text:span text:style-name="T5760"><text:s/>apskaitos dokumentų pateikimo tvarka;</text:span></text:p>
      <text:p text:style-name="P5761"><text:span text:style-name="T5762">5</text:span><text:span text:style-name="T5763">) kitos nuostatos, padedančios Vyriausiajai rinkimų komisijai užtikrinti programų vykdymo ir paskirtų asignavimų naudojimo teisėtumą, ekonomiškumą, efektyvumą ir rezultatyvumą.</text:span></text:p>
      <text:p text:style-name="P5764"><text:span text:style-name="T5765">3</text:span><text:span text:style-name="T5766">. Vyriausioji rinkimų komisija valstybės biudžeto lėšas rinkimams ren</text:span><text:span text:style-name="T5767">gti perveda į šio straipsnio 1 dalyje nurodytas sąskaitas pagal Vyriausiosios rinkimų komisijos apygardų, savivaldybių rinkimų komisijoms patvirtintas sąmatas.</text:span></text:p>
      <text:p text:style-name="P5768"><text:span text:style-name="T5769">4</text:span><text:span text:style-name="T5770">. Apygardos, savivaldybės rinkimų komisijos pirmininkas kontroliuoja, kaip naudojamos rinki</text:span><text:span text:style-name="T5771">mams rengti apygardos, savivaldybės rinkimų komisijai skirtos valstybės biudžeto lėšos, ir už jų panaudojimą atsiskaito Vyriausiajai rinkimų komisijai.</text:span></text:p>
      <text:p text:style-name="P5772"><text:span text:style-name="T5773">5</text:span><text:span text:style-name="T5774">. Vyriausioji rinkimų komisija patikrina apygardos, savivaldybės rinkimų komisijos pirmininko patei</text:span><text:span text:style-name="T5775">ktą valstybės biudžeto lėšų rinkimams rengti panaudojimo ataskaitą ir išlaidas pagrindžiančius dokumentus. Nustačiusi finansavimo, lėšų naudojimo ar apskaitos pažeidimus, Vyriausioji rinkimų komisija inicijuoja žalos išieškojimą iš kaltų asmenų. Už žalą, a</text:span><text:span text:style-name="T5776">tsiradusią valstybės biudžeto lėšų naudojimo sutarties galiojimo laikotarpiu, apygardos, savivaldybės rinkimų komisijos pirmininkas atsako ir pasibaigus šiai sutarčiai.</text:span></text:p>
      <text:p text:style-name="P5777"><text:span text:style-name="T5778">6</text:span><text:span text:style-name="T5779">. Vyriausioji rinkimų komisija turi teisę sudaryti darbo sutartis su darbuotojais,</text:span><text:span text:style-name="T5780"><text:s/>reikalingais pagalbiniams rinkimų rengimo darbams atlikti. Šias darbo sutartis pasirašo Vyriausiosios rinkimų komisijos pirmininko įgaliotas apygardos, savivaldybės rinkimų komisijos pirmininkas. Šių darbuotojų darbo užmokestis nustatomas terminuotoje dar</text:span><text:span text:style-name="T5781">bo sutartyje pagal įstatymų nustatytus darbo apmokėjimo dydžius.</text:span></text:p>
      <text:p text:style-name="P5782"/>
      <text:p text:style-name="P5783"><text:span text:style-name="T5784">XIV</text:span><text:span text:style-name="T5785"><text:s/>SKYRIUS</text:span></text:p>
      <text:p text:style-name="P5786"><text:span text:style-name="T5787">BALSAVIMAS</text:span><text:span text:style-name="T5788"><text:s/></text:span></text:p>
      <text:p text:style-name="P5789"/>
      <text:p text:style-name="P5790"><text:span text:style-name="T5791">PIRMASIS</text:span><text:span text:style-name="T5792"><text:s/>SKIRSNIS</text:span></text:p>
      <text:p text:style-name="P5793"><text:span text:style-name="T5794">BALSAVIMAS IKI RINKIMŲ DIENOS<text:s/></text:span></text:p>
      <text:p text:style-name="P5795"/>
      <text:p text:style-name="P5796"><text:span text:style-name="T5797">134</text:span><text:span text:style-name="T5798"><text:s/>straipsnis.<text:s/></text:span><text:span text:style-name="T5799">Bendrosios nuostatos<text:s/></text:span></text:p>
      <text:p text:style-name="P5800"><text:span text:style-name="T5801">1</text:span><text:span text:style-name="T5802">. Balsavimas iki rinkimų dienos šio kodekso nustatyta<text:s/></text:span><text:span text:style-name="T5803">tvarka organizuojamas rinkėjams, rinkimų dieną negalintiems atvykti į rinkimų apylinkes, į kurių sąrašus jie yra įrašyti, ir jose balsuoti.</text:span></text:p>
      <text:p text:style-name="P5804"><text:span text:style-name="T5805">2</text:span><text:span text:style-name="T5806">. Balsavimas iki rinkimų dienos organizuojamas:<text:s/></text:span></text:p>
      <text:p text:style-name="P5807"><text:span text:style-name="T5808">1</text:span><text:span text:style-name="T5809">) savivaldybės pastate ar (ir) kitose balsavimui tinkamose<text:s/></text:span><text:span text:style-name="T5810">ir su savivaldybės administracija suderintose patalpose;<text:s/></text:span></text:p>
      <text:p text:style-name="P5811"><text:span text:style-name="T5812">2</text:span><text:span text:style-name="T5813">) specialiuose balsavimo punktuose:</text:span></text:p>
      <text:p text:style-name="P5814"><text:span text:style-name="T5815">a</text:span><text:span text:style-name="T5816">) sveikatos priežiūros įstaigose (</text:span><text:span text:style-name="T5817">išskyrus ambulatorines įstaigas);<text:s/></text:span></text:p>
      <text:p text:style-name="P5818"><text:span text:style-name="T5819">b</text:span><text:span text:style-name="T5820">) socialinės globos įstaigose;<text:s/></text:span></text:p>
      <text:p text:style-name="P5821"><text:span text:style-name="T5822">c</text:span><text:span text:style-name="T5823">) teritorinės policijos įstaigos areštinėse, suėmimo vykdymo ir arešto bei laisvės atėmimo bausmių atlikimo vietų įstaigose;<text:s/></text:span></text:p>
      <text:p text:style-name="P5824"><text:span text:style-name="T5825">d</text:span><text:span text:style-name="T5826">) Lietuvos Respublikoje ir užsienyje</text:span><text:span text:style-name="T5827"><text:s/></text:span><text:span text:style-name="T5828">esančiuose kariniuose vienetuose;</text:span></text:p>
      <text:p text:style-name="P5829"><text:span text:style-name="T5830">3</text:span><text:span text:style-name="T5831">) namuose.</text:span></text:p>
      <text:p text:style-name="P5832"><text:span text:style-name="T5833">3</text:span><text:span text:style-name="T5834">. Šio straipsnio 2 dalies 1 p</text:span><text:span text:style-name="T5835">unkte nurodytose vietose balsavimas vyksta paskutinį antradienį, trečiadienį ir ketvirtadienį iki rinkimų dienos nuo 7 iki 20 val.</text:span></text:p>
      <text:p text:style-name="P5836"><text:span text:style-name="T5837">4</text:span><text:span text:style-name="T5838">. Šio straipsnio 2 dalies 2 punkto a, b, c ir d papunkčiuose nurodytose vietose balsavimas vyksta paskutinį trečiadienį,</text:span><text:span text:style-name="T5839"><text:s/>ketvirtadienį ir penktadienį iki rinkimų dienos šių įstaigų vadovų nustatytu laiku.</text:span></text:p>
      <text:p text:style-name="P5840"><text:span text:style-name="T5841">5</text:span><text:span text:style-name="T5842">. Balsavimas namuose vyksta paskutinį penktadienį ir šeštadienį iki rinkimų dienos nuo 8 iki 20 val. Balsavimas namuose r</text:span><text:span text:style-name="T5843">inkėjų, kurie gyvena ar yra laikinai apsistoj</text:span><text:span text:style-name="T5844">ę tam tikros rinkimų apylinkės teritorijoje, bet yra įrašyti į kitos rinkimų apylinkės rinkėjų sąrašus ir juos tikslinant į šios rinkimų apylinkės rinkėjų sąrašą nebuvo įrašyti, vyksta paskutinį ketvirtadienį iki rinkimų dienos nuo 8 iki 20 val.</text:span></text:p>
      <text:p text:style-name="P5845"><text:span text:style-name="T5846">6</text:span><text:span text:style-name="T5847">. Šio</text:span><text:span text:style-name="T5848"><text:s/>straipsnio 2 dalies 2 punkto a, b, c ir d papunkčiuose nurodytose vietose turi būti įrengiama speciali Vyriausiosios rinkimų komisijos reikalavimus atitinkanti balsavimo vieta (patalpa), kurioje rinkėjai balsuoja. Už tokios specialios vietos (patalpos) įr</text:span><text:span text:style-name="T5849">engimą yra atsakingas įstaigos, kurioje balsuojama, vadovas.</text:span></text:p>
      <text:p text:style-name="P5850"/>
      <text:p text:style-name="P5851"><text:span text:style-name="T5852">135</text:span><text:span text:style-name="T5853"><text:s/>straipsnis.<text:s/></text:span><text:span text:style-name="T5854">Balsavimo iki rinkimų dienos tvarka</text:span><text:span text:style-name="T5855"><text:s/></text:span><text:span text:style-name="T5856">ir dokumentai</text:span></text:p>
      <text:p text:style-name="P5857"><text:span text:style-name="T5858">1</text:span><text:span text:style-name="T5859">. Vyriausiosios rinkimų komisijos nustatyta tvarka įgyvendinant iki rinkimų dienos balsavusių rinkėjų elektroninį žym</text:span><text:span text:style-name="T5860">ėjimą naudojamas išankstinio balsavimo lakštas. Išankstinio balsavimo lakštas yra dokumentas, kurį rinkėjui, balsuojančiam ne rinkimų dieną, iš Vyriausiosios rinkimų komisijos informacinės sistemos atspausdina rinkimų komisija ar įstaigos, turinčios specia</text:span><text:span text:style-name="T5861">lų balsavimo punktą, vadovas (ar jo įgaliotas asmuo). Balsuojant iki rinkimų dienos išankstinio balsavimo lakštas yra būtinas. Šį lakštą sudaro trys dalys. Pirmojoje dalyje pateikiama informacija apie rinkėją ir jam išduotus balsavimo dokumentus. Ši dalis<text:s/></text:span><text:span text:style-name="T5862">po balsavimo saugoma rinkimų komisijoje. Antroji dalis – užpildyto išorinio balsavimo voko priėmimo kvitas, išduodamas rinkėjui, jam pateikus po balsavimo užklijuotą išorinį voką. Trečioji dalis – informacinis rinkėjo lapelis, kartu su balsavimo dokumentai</text:span><text:span text:style-name="T5863">s atiduodamas rinkėjui, kuris balsuodamas jį įdeda į išorinį balsavimo voką. Informaciniame rinkėjo lapelyje nurodomas rinkėjo vardas ir pavardė, rinkimų apylinkės, į kurios rinkėjų sąrašą yra įrašytas rinkėjas, pavadinimas, numeris, rinkimų apygardos ar s</text:span><text:span text:style-name="T5864">avivaldybės pavadinimas ir numeris, balsavimo patalpos adresas, rinkėjo eilės numeris rinkimų apylinkės rinkėjų sąraše.</text:span></text:p>
      <text:p text:style-name="P5865"><text:span text:style-name="T5866">2</text:span><text:span text:style-name="T5867">. Rinkimų komisijos nariai, šios komisijos pirmininko paskirti dirbti balsavime iki rinkimų dienos, rinkimų dokumentus rinkėjui išd</text:span><text:span text:style-name="T5868">uoda Vyriausiosios rinkimų komisijos nustatyta tvarka. Kartu su rinkimų biuleteniu (biuleteniais) rinkėjui išduodami balsavimo vokai. Išorinį balsavimo voką rinkimų komisijos narys adresuoja tai apylinkės rinkimų komisijai, kuri yra nurodyta informaciniame</text:span><text:span text:style-name="T5869"><text:s/>rinkėjo lapelyje.</text:span></text:p>
      <text:p text:style-name="P5870"><text:span text:style-name="T5871">3</text:span><text:span text:style-name="T5872">. Rinkėjas, balsuodamas iki rinkimų dienos:</text:span></text:p>
      <text:p text:style-name="P5873"><text:span text:style-name="T5874">1</text:span><text:span text:style-name="T5875">) užpildo rinkimų biuletenį (-ius);</text:span></text:p>
      <text:p text:style-name="P5876"><text:span text:style-name="T5877">2</text:span><text:span text:style-name="T5878">) užpildytą (-us) rinkimų biuletenį (-ius) įdeda į vidinį balsavimo voką;</text:span></text:p>
      <text:p text:style-name="P5879"><text:span text:style-name="T5880">3</text:span><text:span text:style-name="T5881">) užklijuoja vidinį balsavimo voką;</text:span></text:p>
      <text:p text:style-name="P5882"><text:span text:style-name="T5883">4</text:span><text:span text:style-name="T5884">) vidinį balsavimo voką<text:s/></text:span><text:span text:style-name="T5885">kartu su informaciniu rinkėjo lapeliu</text:span><text:span text:style-name="T5886"> </text:span><text:span text:style-name="T5887">įdeda į išorinį balsavimo voką;</text:span></text:p>
      <text:p text:style-name="P5888"><text:span text:style-name="T5889">5</text:span><text:span text:style-name="T5890">) užklijuoja išorinį balsavimo voką.</text:span></text:p>
      <text:p text:style-name="P5891"><text:span text:style-name="T5892">4</text:span><text:span text:style-name="T5893">. Užklijuotą išorinį balsavimo voką (su jame esančiais informaciniu rinkėjo lapeliu, vidiniu balsavimo voku ir ten esančiu (-iais) rinkim</text:span><text:span text:style-name="T5894">ų biuleteniu (-iais)) rinkėjas įteikia rinkimų komisijos nariui, išdavusiam jam rinkimų dokumentus. Šis, gavęs rinkėjo įteiktą voką, rinkėjo akivaizdoje jį užklijuoja specialiu ženklu ir išduoda rinkėjui šio voko priėmimo kvitą.</text:span></text:p>
      <text:p text:style-name="P5895"><text:span text:style-name="T5896">5</text:span><text:span text:style-name="T5897">.<text:s/></text:span><text:span text:style-name="T5898">Rinkimų dokumentus i</text:span><text:span text:style-name="T5899">šdavęs rinkimų komisijos narys elektroniniame rinkėjų sąraše nurodo, kad rinkėjas balsavo, taip pat nurodo ant voko užklijuoto specialaus ženklo numerį.</text:span></text:p>
      <text:p text:style-name="P5900"><text:span text:style-name="T5901">6</text:span><text:span text:style-name="T5902">. Šio straipsnio 3 ir 4 dalyse nurodytus veiksmus rinkėjas atlieka pats.<text:s/></text:span><text:span text:style-name="T5903">Negalią turinčiam rinkėju</text:span><text:span text:style-name="T5904">i privalo būti sudarytos sąlygos balsuojant naudotis pagalbinėmis priemonėmis ir technologijomis.<text:s/></text:span><text:span text:style-name="T5905">Jeigu rinkėjas dėl neįgalumo šio straipsnio 3 ir 4 dalyse nurodytų veiksmų pats atlikti negali, jo prašymu juos atlieka rinkėjo pasirinktas asmuo. Šis asmuo<text:s/></text:span><text:span text:style-name="T5906">r</text:span><text:span text:style-name="T5907">inkėjo akivaizdoje</text:span><text:span text:style-name="T5908"><text:s/></text:span><text:span text:style-name="T5909">privalo užpildyti</text:span><text:span text:style-name="T5910"><text:s/></text:span><text:span text:style-name="T5911">rinkimų biuletenį (-ius) pagal jo nurodymą<text:s/></text:span><text:span text:style-name="T5912">ir</text:span><text:span text:style-name="T5913"><text:s/></text:span><text:span text:style-name="T5914">atlikti<text:s/></text:span><text:span text:style-name="T5915">šio straipsnio<text:s/></text:span><text:span text:style-name="T5916">3 ir 4 dalyse nurodytus veiksmus. Pasirinktas asmuo privalo<text:s/></text:span><text:span text:style-name="T5917">išsaugoti<text:s/></text:span><text:span text:style-name="T5918">jį pasitelkusio rinkėjo</text:span><text:span text:style-name="T5919"><text:s/>balsavimo paslaptį.</text:span></text:p>
      <text:p text:style-name="P5920"><text:span text:style-name="T5921">7</text:span><text:span text:style-name="T5922">. Rinkimų stebėtojams ir rinkim</text:span><text:span text:style-name="T5923">ų komisijos nariams draudžiama už rinkėjus atlikti šio straipsnio 3 ir 4 dalyse nurodytus veiksmus, taip pat priimti iš rinkėjų neužklijuotus išorinius balsavimo vokus, išduoti rinkėjams rinkimų dokumentus kitose vietose ir kitiems asmenims, negu nustatyta</text:span><text:span text:style-name="T5924"><text:s/>šiame kodekse. Rinkėjams draudžiama išsinešti iš balsavimo vietos rinkimų biuletenius, balsavimo vokus ar juos perduoti kitiems asmenims.</text:span></text:p>
      <text:p text:style-name="P5925"><text:span text:style-name="T5926">8</text:span><text:span text:style-name="T5927">. Rinkėjų, balsavusių iki rinkimų dienos kitose rinkimų apygardose, užpildytiems balsavimo vokams perduoti į jų<text:s/></text:span><text:span text:style-name="T5928">rinkimų apygardas Vyriausioji rinkimų komisija naudojasi pašto paslaugų teikėjų paslaugomis.</text:span></text:p>
      <text:p text:style-name="P5929"><text:span text:style-name="T5930">9</text:span><text:span text:style-name="T5931">. Specialiame balsavimo punkte rinkėjų užpildytus balsavimo vokus apygardos, savivaldybės rinkimų komisijos pirmininkas Vyriausiosios rinkimų komisijos<text:s/></text:span><text:span text:style-name="T5932">nustatyta tvarka pateikia pašto paslaugų teikėjams.</text:span></text:p>
      <text:p text:style-name="P5933"><text:span text:style-name="T5934">10</text:span><text:span text:style-name="T5935">. Rinkėjų, balsavusių iki rinkimų dienos, sąrašus, nepanaudotus rinkimų biuletenius įtraukia į apskaitą ir saugo balsavimą organizavusios rinkimų komisijos, o pasibaigus rinkimams kartu su kitais ri</text:span><text:span text:style-name="T5936">nkimų dokumentais juos perduoda atitinkamai apygardos, savivaldybės rinkimų komisijai ar Vyriausiajai rinkimų komisijai.</text:span></text:p>
      <text:p text:style-name="P5937"/>
      <text:p text:style-name="P5938"><text:span text:style-name="T5939">136</text:span><text:span text:style-name="T5940"><text:s/>straipsnis.<text:s/></text:span><text:span text:style-name="T5941">Balsavimas savivaldybės pastate<text:s/></text:span><text:span text:style-name="T5942">ar (ir) kitose balsavimui tinkamose ir su savivaldybės administracija<text:s/></text:span><text:span text:style-name="T5943">suderintose patalpose</text:span></text:p>
      <text:p text:style-name="P5944"><text:span text:style-name="T5945">Rinkėjų balsavimą savivaldybės pastate ar (ir) kitose balsavimui tinkamose ir su savivaldybės administracija suderintose patalpose<text:s/></text:span><text:span text:style-name="T5946">organizuoja<text:s/></text:span><text:span text:style-name="T5947">apygardos, savivaldybės rinkimų komisija.<text:s/></text:span><text:span text:style-name="T5948">Jeigu rinkimų apygardai priklauso kelių savival</text:span><text:span text:style-name="T5949">dybių teritorijos, balsavimas organizuojamas visose šiose savivaldybėse. Rinkimų biuleteniams ir balsavimo vokams išduoti ir priimti apygardos, savivaldybės rinkimų komisijos pirmininkas paskiria ne mažiau kaip du šios apygardos, savivaldybės rinkimų komis</text:span><text:span text:style-name="T5950">ijos ar apylinkių rinkimų komisijų narius, kurie negali būti pasiūlyti tos pačios politinės organizacijos. Balsavimą prižiūri apygardos, savivaldybės rinkimų komisijos pirmininkas ar jo pavedimu šios apygardos, savivaldybės rinkimų komisijos narys. Vyriaus</text:span><text:span text:style-name="T5951">iosios rinkimų komisijos pirmininkas, jo įgaliotas šios komisijos narys ar apygardos, savivaldybės rinkimų komisijos pirmininkas Vyriausiosios rinkimų komisijos nustatyta tvarka nustatę rinkėjų papirkimo, pavėžėjimo balsuoti, skatinimo balsuoti už atlygį a</text:span><text:span text:style-name="T5952">r kitų atvejų, kai šiurkščiai pažeidžiamos rinkėjų teisės, privalo sustabdyti balsavimą, iki pažeidimai pašalinami ir rinkimus galima vykdyti laisvai bei demokratiškai, laikantis šio kodekso reikalavimų.</text:span></text:p>
      <text:p text:style-name="P5953"/>
      <text:p text:style-name="P5954"><text:span text:style-name="T5955">137</text:span><text:span text:style-name="T5956"><text:s/>straipsnis.<text:s/></text:span><text:span text:style-name="T5957">Balsavimo organizavimas speci</text:span><text:span text:style-name="T5958">aliuose balsavimo punktuose</text:span></text:p>
      <text:p text:style-name="P5959"><text:span text:style-name="T5960">1</text:span><text:span text:style-name="T5961">. Balsuoti specialiuose balsavimo punktuose gali rinkėjai, kurie dėl sveikatos būklės ar amžiaus yra sveikatos priežiūros įstaigose (išskyrus ambulatorines įstaigas), socialinės globos įstaigose arba atlieka privalomąją kar</text:span><text:span text:style-name="T5962">o tarnybą ir todėl negali atvykti balsuoti į rinkimų apylinkę, arba atlieka tikrąją karo tarnybą, valstybės tarnybą ar dirba pagal darbo sutartis tarptautinėse karinėse operacijose užsienyje, arba rinkėjai, kuriems taikomas suėmimas arba kurie atlieka areš</text:span><text:span text:style-name="T5963">to ar laisvės atėmimo bausmę ar yra teritorinių policijos įstaigų areštinėse.<text:s/></text:span></text:p>
      <text:p text:style-name="P5964"><text:span text:style-name="T5965">2</text:span><text:span text:style-name="T5966">. Už balsavimo specialiuose balsavimo punktuose organizavimą atsako apygardos, savivaldybės, kurios teritorijoje tas specialus balsavimo punktas yra, rinkimų komisijos pirm</text:span><text:span text:style-name="T5967">ininkas. Jis kartu su apylinkių rinkimų komisijų pirmininkais, kuriems tai pavedė apygardos, savivaldybės rinkimų komisija, organizuoja, kad rinkimų komisijos nariai dalyvautų balsuojant specialiuose balsavimo punktuose. Užsienyje esančiuose kariniuose vie</text:span><text:span text:style-name="T5968">netuose balsuojama krašto apsaugos ministro teikimu Vyriausiosios rinkimų komisijos nustatyta tvarka. Už balsavimo užsienyje esančiuose kariniuose vienetuose organizavimą atsako tų karinių vienetų vadai.</text:span></text:p>
      <text:p text:style-name="P5969"><text:span text:style-name="T5970">3</text:span><text:span text:style-name="T5971">. Apygardos, savivaldybės rinkimų komisija ne v</text:span><text:span text:style-name="T5972">ėliau kaip likus 15 dienų iki rinkimų dienos šio straipsnio 1 dalyje nurodytų įstaigų vadovų teikimu sudaro specialių balsavimo punktų sąrašą ir nustato tokį jų darbo laiką, kad balsavimo juose dienos atitiktų šio kodekso 134 straipsnio 4 dalyje nustatytus</text:span><text:span text:style-name="T5973"><text:s/>reikalavimus.</text:span></text:p>
      <text:p text:style-name="P5974"><text:span text:style-name="T5975">4</text:span><text:span text:style-name="T5976">. Šio straipsnio 1 dalyje nurodytų įstaigų vadovai sudaro specialiuose balsavimo punktuose balsuojančių rinkėjų sąrašą. Šiame sąraše turi būti nurodoma: rinkėjo vardas ir pavardė, asmens kodas. Specialiame balsavimo punkte balsuojančių<text:s/></text:span><text:span text:style-name="T5977">rinkėjų sąrašą įstaigos vadovas perduoda apygardos, savivaldybės rinkimų komisijai, iš jos gauna išankstinio balsavimo lakštus arba juos išspausdina pagal elektroninių ryšių priemonėmis gautus duomenis ir užtikrina jų išplatinimą rinkėjams, skiria balsavim</text:span><text:span text:style-name="T5978">ui tinkamas patalpas ir atsako už tai, kad rinkėjams būtų pranešta apie specialaus balsavimo punkto darbo vietą ir laiką, taip pat kad rinkėjams būtų sudarytos sąlygos į jį atvykti.</text:span></text:p>
      <text:p text:style-name="P5979"><text:span text:style-name="T5980">5</text:span><text:span text:style-name="T5981">. Rinkėjai, neturintys judėjimo sutrikimų, balsuoja šio kodekso 135 s</text:span><text:span text:style-name="T5982">traipsnio 4 ir 6 dalyse nustatyta tvarka. Pas rinkėjus, turinčius judėjimo sutrikimų, atvyksta ne mažiau kaip du apylinkės rinkimų komisijos nariai, rinkimų stebėtojai (jeigu jie pageidauja).</text:span></text:p>
      <text:p text:style-name="P5983"><text:span text:style-name="T5984">6</text:span><text:span text:style-name="T5985">. Daryti poveikį rinkėjui, jo apsisprendimui ar skubinti jį</text:span><text:span text:style-name="T5986"><text:s/>balsuoti draudžiama.</text:span></text:p>
      <text:p text:style-name="P5987"/>
      <text:p text:style-name="P5988"><text:span text:style-name="T5989">138</text:span><text:span text:style-name="T5990"><text:s/>straipsnis.<text:s/></text:span><text:span text:style-name="T5991">Balsavimo namuose organizavimas</text:span></text:p>
      <text:p text:style-name="P5992"><text:span text:style-name="T5993">1</text:span><text:span text:style-name="T5994">. Balsuoti namuose gali tik šie rinkėjai: neįgalieji, neįgaliuosius namuose slaugantys ar juos prižiūrintys (jiems teikiantys pagalbą) asmenys, dėl ligos laikinai nedarbingi<text:s/></text:span><text:span text:style-name="T5995">rinkėjai, sukakę 70 metų ir vyresni rinkėjai, jeigu jie dėl sveikatos būklės patys negali atvykti rinkimų dieną į rinkimų apylinkę, yra pateikę Vyriausiosios rinkimų komisijos nustatytos formos rinkėjo prašymą balsuoti namuose ir yra įrašyti į namuose bals</text:span><text:span text:style-name="T5996">uojančių rinkėjų sąrašus. Taip pat balsuoti namuose gali dėl 140 straipsnio 3 dalyje nurodytų aplinkybių saviizoliacijoje esantys rinkėjai, pateikę Vyriausiosios rinkimų komisijos nustatytos formos rinkėjo prašymą balsuoti namuose. Rinkimų komisijų nariai,</text:span><text:span text:style-name="T5997"><text:s/>platindami pranešimus apie rinkimus, privalo juos įteikti asmeniškai tiems rinkėjams, kurie turi teisę balsuoti namuose, išskyrus saviizoliacijoje esančius rinkėjus.</text:span></text:p>
      <text:p text:style-name="P5998"><text:span text:style-name="T5999">2</text:span><text:span text:style-name="T6000">. Rinkėjų, išskyrus saviizoliacijoje esančius rinkėjus, prašymai balsuoti namuose pa</text:span><text:span text:style-name="T6001">teikiami rinkimų apylinkių rinkimų komisijoms. Rinkėjų, įrašytų į rinkimų apylinkės rinkėjų sąrašą, prašymai balsuoti namuose telefonu, elektroniniu paštu ir pateikiant rašytinį prašymą pradedami priimti įteikiant jiems pranešimus apie rinkimus ir baigiami</text:span><text:span text:style-name="T6002"><text:s/>priimti paskutinį trečiadienį iki rinkimų dienos. Rinkėjų, kurie yra laikinai apsistoję tam tikros rinkimų apylinkės teritorijoje, bet nėra įrašyti į šios rinkimų apylinkės rinkėjų sąrašą, prašymai balsuoti namuose baigiami priimti paskutinį antradienį ik</text:span><text:span text:style-name="T6003">i rinkimų dienos. Rinkėjas, kuris dėl neįgalumo pats negali užpildyti prašymo balsuoti namuose ar jo įteikti apylinkės rinkimų komisijai, gali pavesti šiuos veiksmus už jį atlikti savo šeimos nariui, kaimynui ar juo besirūpinančiam asmeniui arba rinkimų ko</text:span><text:span text:style-name="T6004">misijos nariui. Šie asmenys rinkėjo prašymą pasirašo ir nurodo savo vardą, pavardę ir asmens kodą.</text:span></text:p>
      <text:p text:style-name="P6005"><text:span text:style-name="T6006">3</text:span><text:span text:style-name="T6007">. Rinkėjų, esančių saviizoliacijoje, prašymai balsuoti namuose pateikiami Vyriausiosios rinkimų komisijos nustatyta tvarka ir terminais. Rinkėjų, esančių saviizoliacijoje, balsavimą organizuoja apygardos, savivaldybės rinkimų komisijos sudaryta speciali ri</text:span><text:span text:style-name="T6008">nkimų komisijos narių grupė, kurioje yra ne mažiau kaip du šios apygardos, savivaldybės rinkimų komisijos arba šios apygardos, savivaldybės rinkimų apylinkės (-ių) rinkimų komisijos (-ų) nariai.<text:s/></text:span></text:p>
      <text:p text:style-name="P6009"><text:span text:style-name="T6010">4</text:span><text:span text:style-name="T6011">. Į rinkimų apylinkės rinkėjų sąrašą įrašytų namuose ba</text:span><text:span text:style-name="T6012">lsuojančių rinkėjų sąrašą paskutinį ketvirtadienį</text:span><text:span text:style-name="T6013"><text:s/></text:span><text:span text:style-name="T6014">iki rinkimų dienos sudaro ir tvirtina apylinkės rinkimų komisija. Rinkėjų, kurie gyvena ar yra laikinai apsistoję tam tikros rinkimų apylinkės teritorijoje, bet yra įrašyti į kitos rinkimų apylinkės rinkėjų</text:span><text:span text:style-name="T6015"><text:s/>sąrašus ir juos tikslinant į šios rinkimų apylinkės rinkėjų sąrašą nebuvo įrašyti, sąrašą paskutinį trečiadienį iki rinkimų dienos sudaro ir tvirtina apygardos, savivaldybės rinkimų komisija.</text:span></text:p>
      <text:p text:style-name="P6016"><text:span text:style-name="T6017">5</text:span><text:span text:style-name="T6018">. Balsavimo vokus ir rinkimų biuletenius rinkėjams, kurie<text:s/></text:span><text:span text:style-name="T6019">įrašyti į namuose balsuojančių rinkimų apylinkės rinkėjų sąrašą ir yra šios rinkimų apylinkės rinkėjai, į namus pristato ne mažiau kaip du apylinkės rinkimų komisijos nariai šio kodekso 134 straipsnio 5 dalyje nustatytais terminais.<text:s/></text:span></text:p>
      <text:p text:style-name="P6020"><text:span text:style-name="T6021">6</text:span><text:span text:style-name="T6022">. Balsavimo vokus</text:span><text:span text:style-name="T6023"><text:s/>ir rinkimų biuletenius rinkėjams, kurie yra įrašyti į namuose balsuojančių rinkimų apygardos, savivaldybės rinkėjų sąrašą, bet nėra įrašyti į rinkimų apylinkės, kurios teritorijoje jie yra laikinai apsistoję, rinkėjų sąrašą, į namus pristato ne mažiau kai</text:span><text:span text:style-name="T6024">p du apygardos, savivaldybės rinkimų komisijos nariai ar jos pirmininko pavedimu ne mažiau kaip du apylinkės rinkimų komisijos nariai šio kodekso 134 straipsnio 5 dalyje nustatytais terminais. Pasibaigus balsavimui, užklijuoti išoriniai balsavimo vokai per</text:span><text:span text:style-name="T6025">duodami apygardos, savivaldybės rinkimų komisijai.</text:span></text:p>
      <text:p text:style-name="P6026"><text:span text:style-name="T6027">7</text:span><text:span text:style-name="T6028">. Rinkimų komisijos narių atvykimo pas rinkėjus į namus grafiką tvirtina apylinkės ar apygardos, savivaldybės rinkimų komisijos pirmininkas ne vėliau kaip paskutinį trečiadienį arba ketvirtadienį iki<text:s/></text:span><text:span text:style-name="T6029">rinkimų dienos 12 val. Šis grafikas yra viešas, jo kopija iškabinama apylinkės (apygardos, savivaldybės) rinkimų komisijos skelbimų lentoje grafiko patvirtinimo dieną. Tokie grafikai yra skelbiami ir Vyriausiosios rinkimų komisijos interneto svetainėje. Vy</text:span><text:span text:style-name="T6030">kti į namus pas namuose balsuojančius rinkėjus kartu gali tik skirtingų politinių organizacijų pasiūlyti rinkimų komisijos nariai ir rinkimų stebėtojai.</text:span></text:p>
      <text:p text:style-name="P6031"/>
      <text:p text:style-name="P6032"><text:span text:style-name="T6033">ANTRASIS</text:span><text:span text:style-name="T6034"><text:s/>SKIRSNIS</text:span></text:p>
      <text:p text:style-name="P6035"><text:span text:style-name="T6036">BALSAVIMAS RINKIMŲ APYLINKĖS PATALPOSE</text:span></text:p>
      <text:p text:style-name="P6037"/>
      <text:p text:style-name="P6038"><text:span text:style-name="T6039">139</text:span><text:span text:style-name="T6040"><text:s/>straipsnis.<text:s/></text:span><text:span text:style-name="T6041">Balsavimo vieta ir laikas rinkimų dieną<text:s/></text:span></text:p>
      <text:p text:style-name="P6042"><text:span text:style-name="T6043">1</text:span><text:span text:style-name="T6044">.<text:s/></text:span><text:span text:style-name="T6045">Rinkėjas šio kodekso nustatyta tvarka balsuoja toje rinkimų apylinkėje, į kurios rinkėjų sąrašus jis yra įrašytas, jeigu šis kodeksas nenustato kitaip.<text:s/></text:span></text:p>
      <text:p text:style-name="P6046"><text:span text:style-name="T6047">2</text:span><text:span text:style-name="T6048">.<text:s/></text:span><text:span text:style-name="T6049">Rinkimų dieną balsavimas vyksta rinkimų apylinki</text:span><text:span text:style-name="T6050">ų balsavimo patalpose nuo 7 iki 20 val.</text:span></text:p>
      <text:p text:style-name="P6051"><text:span text:style-name="T6052">3</text:span><text:span text:style-name="T6053">. Kai visoje Lietuvos Respublikos teritorijoje arba jos dalyje įvedama nepaprastoji padėtis, įstatymų nustatyta tvarka paskelbiama ekstremalioji situacija arba įstatymų nustatytais atvejais ir tvarka paskelbiama</text:span><text:span text:style-name="T6054">s karantinas, įstatymų nustatytais atvejais ir tvarka laikinai apribojama asmenų judėjimo laisvė arba nustatomi kiti ribojimai ir kai yra pagrindas manyti, kad visoje Lietuvos Respublikos teritorijoje ar savivaldybėje (-ėse) dėl rinkėjų galimybės atvykti b</text:span><text:span text:style-name="T6055">alsuoti ribojimo nėra galimybės surengti rinkimų įprasta tvarka arba gali kilti grėsmė rinkimų rengimui ir vykdymui, balsavimo patalpose balsuojantys rinkėjai turi būti aprūpinami būtinosiomis apsaugos priemonėmis.</text:span><text:span text:style-name="T6056"><text:s/>Tokiomis aplinkybėmis</text:span><text:span text:style-name="T6057"><text:s/>Vyriausiosios rinkimų komisijos sprendimu balsavimas rinkimų dieną rinkimų apylinkėse, į kurių rinkėjų sąrašus įrašytų rinkėjų skaičius viršija 3 000, gali vykti toje rinkimų apylinkėje papildomai parengtose ir balsavimui tinkamose patalpose. Papildomas b</text:span><text:span text:style-name="T6058">alsavimo patalpas, papildomas balsavimo kabinas ir papildomą balsadėžę šio kodekso nustatyta tvarka turi suteikti (išnuomoti) savivaldybės administracija per 7 darbo dienas nuo Vyriausiosios rinkimų komisijos sprendimo įsigaliojimo dienos. Vyriausioji rink</text:span><text:span text:style-name="T6059">imų komisija šį sprendimą turi priimti ne vėliau kaip likus 15 darbo dienų iki rinkimų. Vyriausioji rinkimų komisija nustato tvarką, kaip įrašyti į rinkimų apylinkės rinkėjų sąrašą rinkėjai turi būti informuojami apie galimybę balsuoti papildomose balsavim</text:span><text:span text:style-name="T6060">o patalpose, kaip rinkimų komisija plombuoja papildomą balsadėžę ir kaip organizuojamas rinkėjų balsavimas, vykdoma biuletenių apskaita ir skaičiuojami biuleteniai.</text:span></text:p>
      <text:p text:style-name="P6061"/>
      <text:p text:style-name="P6062"><text:span text:style-name="T6063">140</text:span><text:span text:style-name="T6064"><text:s/>straipsnis.<text:s/></text:span><text:span text:style-name="T6065">Draudimas rengti balsavimo patalpoje kitus renginius</text:span></text:p>
      <text:p text:style-name="P6066"><text:span text:style-name="T6067">1</text:span><text:span text:style-name="T6068">. Balsavim</text:span><text:span text:style-name="T6069">o patalpoje, taip pat perėjimo į jas patalpose (koridoriuose) ir prie įėjimo į balsavimo patalpos pastatą negalima rengti jokių renginių, išskyrus rinkimų organizavimą ir balsavimą.<text:s/></text:span></text:p>
      <text:p text:style-name="P6070"><text:span text:style-name="T6071">2</text:span><text:span text:style-name="T6072">. Išimtis gali būti taikoma renginiams pastate, kai pastatas, kuriam</text:span><text:span text:style-name="T6073">e vyksta balsavimas, atitinka visas šias sąlygas:</text:span></text:p>
      <text:p text:style-name="P6074"><text:span text:style-name="T6075">1</text:span><text:span text:style-name="T6076">) balsavimo patalpos pagrindinė paskirtis yra kultūros, sporto arba švietimo veikla;</text:span></text:p>
      <text:p text:style-name="P6077"><text:span text:style-name="T6078">2</text:span><text:span text:style-name="T6079">) į kitus nei balsavimas renginius yra patenkama per atskirą įėjimą, kuris nėra toje pačioje pastato pusėje kaip<text:s/></text:span><text:span text:style-name="T6080">ir įėjimas į balsavimo patalpą;</text:span></text:p>
      <text:p text:style-name="P6081"><text:span text:style-name="T6082">3</text:span><text:span text:style-name="T6083">) iš balsavimo patalpos negalima tiesiogiai patekti į kitas patalpas, kuriose vyksta kiti nei balsavimas renginiai;</text:span></text:p>
      <text:p text:style-name="P6084"><text:span text:style-name="T6085">4</text:span><text:span text:style-name="T6086">) renginį organizuoja ne<text:s/></text:span><text:span text:style-name="T6087">rinkimų</text:span><text:span text:style-name="T6088"><text:s/>politinės kampanijos dalyvis.</text:span></text:p>
      <text:p text:style-name="P6089"/>
      <text:p text:style-name="P6090"><text:span text:style-name="T6091">141</text:span><text:span text:style-name="T6092"><text:s/>straipsnis.<text:s/></text:span><text:span text:style-name="T6093">Pasirengim</text:span><text:span text:style-name="T6094">as balsavimui<text:s/></text:span></text:p>
      <text:p text:style-name="P6095"><text:span text:style-name="T6096">1</text:span><text:span text:style-name="T6097">.<text:s/></text:span><text:span text:style-name="T6098">Iki atidarydama balsavimo patalpą rinkėjams, apylinkės rinkimų komisija atlieka šiuos veiksmus:</text:span></text:p>
      <text:p text:style-name="P6099"><text:span text:style-name="T6100">1</text:span><text:span text:style-name="T6101">) įrašo į apylinkės rinkėjų balsų skaičiavimo protokolą šios apylinkės rinkimų komisijos iš rinkimų apygardos, savivaldybės rinkimų kom</text:span><text:span text:style-name="T6102">isijos gautų rinkimų biuletenių skaičių;<text:s/></text:span></text:p>
      <text:p text:style-name="P6103"><text:span text:style-name="T6104">2</text:span><text:span text:style-name="T6105">) antspauduoja rinkimų biuletenius;</text:span></text:p>
      <text:p text:style-name="P6106"><text:span text:style-name="T6107">3</text:span><text:span text:style-name="T6108">) išdalija rinkimų komisijos nariams rinkėjų sąrašus ir antspauduotus rinkimų biuletenius;<text:s/></text:span></text:p>
      <text:p text:style-name="P6109"><text:span text:style-name="T6110">4</text:span><text:span text:style-name="T6111">) įrašo kiekvienam rinkimų komisijos nariui išduotų rinkimų biuletenių skaičių į rinkimų apylinkės rinkėjų balsų skaičiavimo protokolą.<text:s/></text:span></text:p>
      <text:p text:style-name="P6112"><text:span text:style-name="T6113">2</text:span><text:span text:style-name="T6114">.<text:s/></text:span><text:span text:style-name="T6115">Rinkimų dieną rinkėjams balsavimo patalpa atidaroma tik susirinkus ne mažiau kaip 3/5 apylinkės rinkimų komisi</text:span><text:span text:style-name="T6116">jos narių. Prieš atidarydamas balsavimo patalpą, rinkimų komisijos pirmininkas su šios komisijos nariais patikrina, ar balsadėžė yra tuščia, ją antspauduoja arba užplombuoja ir atidaro rinkėjams balsavimo patalpą, taip paskelbdamas balsavimo pradžią.</text:span></text:p>
      <text:p text:style-name="P6117"><text:span text:style-name="T6118">3</text:span><text:span text:style-name="T6119">.<text:s/></text:span><text:span text:style-name="T6120">Rinkimų dieną iki atidarant balsavimo patalpą rinkėjams joje gali būti tik rinkimų komisijos nariai, stebėtojai ir budintis policininkas.</text:span></text:p>
      <text:p text:style-name="P6121"/>
      <text:p text:style-name="P6122"><text:span text:style-name="T6123">142</text:span><text:span text:style-name="T6124"><text:s/>straipsnis.<text:s/></text:span><text:span text:style-name="T6125">Balsavimo tvarka</text:span></text:p>
      <text:p text:style-name="P6126"><text:span text:style-name="T6127">1</text:span><text:span text:style-name="T6128">. Balsuoti atvykęs rinkėjas pateikia apylinkės rinkimų komisijos nariui</text:span><text:span text:style-name="T6129"><text:s/>galiojantį vieną iš šių savo dokumentų: asmens tapatybės kortelę, pasą, vairuotojo pažymėjimą ar kitą valstybės institucijos ar jos įgaliotos įstaigos išduotą dokumentą, pagal kurį galima nustatyti asmens tapatybę.<text:s/></text:span></text:p>
      <text:p text:style-name="P6130"><text:span text:style-name="T6131">2</text:span><text:span text:style-name="T6132">. Apylinkės rinkimų komisijos nary</text:span><text:span text:style-name="T6133">s, nustatęs asmens tapatybę, patikrina, ar rinkėjas atvyko balsuoti į tą rinkimų apylinkę, į kurios rinkėjų sąrašus jis yra įrašytas, ir elektroniniame rinkėjų sąraše nurodo, kad rinkėjas atvyko balsuoti. Jeigu asmuo, atvykęs į balsavimo patalpą, neturi re</text:span><text:span text:style-name="T6134">ikalingų dokumentų arba nėra aišku, ar jis yra įrašytas į šios rinkimų apylinkės rinkėjų sąrašą, komisijos narys jam atvykimo lapelio neišduoda, bet įteikia svečio lapelį ir nusiunčia jį pas rinkimų komisijos pirmininką ar jo pavaduotoją išsiaiškinti dėl b</text:span><text:span text:style-name="T6135">alsavimo.</text:span><text:span text:style-name="T6136"><text:s/></text:span></text:p>
      <text:p text:style-name="P6137"><text:span text:style-name="T6138">3</text:span><text:span text:style-name="T6139">. Rinkimų dieną Vyriausiosios rinkimų komisijos nustatyta tvarka rinkėjas, kuris nėra balsavęs, gali balsuoti kitoje savo apygardos, savivaldybės rinkimų apylinkėje, jeigu visos šios apygardos, savivaldybės rinkimų apylinkės elektroninių<text:s/></text:span><text:span text:style-name="T6140">ryšių priemonėmis yra prisijungusios prie elektroninio rinkėjų sąrašo ir apylinkių rinkimų komisijos gali patvirtinti, kad rinkėjas nėra balsavęs nė vienoje iš rinkimų apylinkių, o rinkimų apylinkės, į kurios rinkėjų sąrašą yra įrašytas šis rinkėjas, rinki</text:span><text:span text:style-name="T6141">mų komisija patvirtina, kad šios rinkimų apylinkės rinkėjų sąraše yra padarytas įrašas apie šio rinkėjo atvykimą balsuoti į kitą rinkimų apylinkę ir rinkėjo balsas, jeigu bus gautas jo balsavimas voke, nebus skaičiuojamas.</text:span></text:p>
      <text:p text:style-name="P6142"><text:span text:style-name="T6143">4</text:span><text:span text:style-name="T6144">. Apylinkės rinkimų komisijo</text:span><text:span text:style-name="T6145">s narys, elektroniniame rinkėjų sąraše nurodęs, kad rinkėjas atvyko balsuoti, įteikia šiam rinkėjui rinkimų apylinkės antspaudu antspauduotą atvykimo lapelį, kuriame nurodoma, kelintas rinkėjas atvyko balsuoti, ir nurodo, į kurį rinkimų komisijos narį reik</text:span><text:span text:style-name="T6146">ia kreiptis dėl rinkimų biuletenio (-ių) išdavimo. Draudžiama vienam rinkėjui išduoti kelis atvykimo lapelius arba išduoti kitam rinkėjui skirtą atvykimo lapelį.<text:s/></text:span></text:p>
      <text:p text:style-name="P6147"><text:span text:style-name="T6148">5</text:span><text:span text:style-name="T6149">. Apylinkės rinkimų komisijos narys, kuriam pavesta išduoti rinkimų biuletenius, pagal pateiktus dokumentus nustatęs, kad atvykęs balsuoti asmuo tikrai yra į šios rinkimų apylinkės rinkėjų sąrašą įrašytas asmuo, arba jeigu rinkimų komisijos pirmininkui raš</text:span><text:span text:style-name="T6150">tu tai paliudija du į tos rinkimų apylinkės rinkėjų sąrašą įrašyti asmenys, rinkėjų sąraše suranda rinkėjo pavardę ir paima iš šio asmens atvykimo lapelį. Kai rinkėjas ir rinkimų biuletenius išduodantis rinkimų komisijos narys pasirašo rinkimų apylinkės ri</text:span><text:span text:style-name="T6151">nkėjų sąraše, rinkėjui išduodamas (-i) rinkimų biuletenis (-iai). Atvykimo lapelis rinkėjui negrąžinamas. Rinkėjui galima išduoti tik jam skirtą (-us) rinkimų biuletenį (-ius), išskyrus šio kodekso 143 straipsnio 4 dalyje numatytą atvejį.<text:s/></text:span></text:p>
      <text:p text:style-name="P6152"><text:span text:style-name="T6153">6</text:span><text:span text:style-name="T6154">. Rinkimų b</text:span><text:span text:style-name="T6155">iuletenis (-iai) užpildomas (-i) slapto balsavimo kabinoje. Pildyti biuletenį<text:s/></text:span><text:span text:style-name="T6156"><text:line-break/>(-ius) ne slapto balsavimo kabinoje draudžiama. Slapto balsavimo kabinoje gali būti tik vienas asmuo, išskyrus šio kodekso 143 straipsnio 4 dalyje numatytą atvejį.</text:span></text:p>
      <text:p text:style-name="P6157"><text:span text:style-name="T6158">7</text:span><text:span text:style-name="T6159">. Draudž</text:span><text:span text:style-name="T6160">iama viešinti užpildytą (-us) rinkimų biuletenį (-ius).</text:span></text:p>
      <text:p text:style-name="P6161"/>
      <text:p text:style-name="P6162"><text:span text:style-name="T6163">143</text:span><text:span text:style-name="T6164"><text:s/>straipsnis.<text:s/></text:span><text:span text:style-name="T6165">Rinkimų biuletenių pildymas</text:span></text:p>
      <text:p text:style-name="P6166"><text:span text:style-name="T6167">1</text:span><text:span text:style-name="T6168">. Pildydamas rinkimų biuletenį (-ius) rinkėjas:</text:span></text:p>
      <text:p text:style-name="P6169"><text:span text:style-name="T6170">1</text:span><text:span text:style-name="T6171">) pažymi kandidatą arba kandidatų sąrašą, už kuriuos balsuoja;</text:span></text:p>
      <text:p text:style-name="P6172"><text:span text:style-name="T6173">2</text:span><text:span text:style-name="T6174">) turi teisę pareikšti va</text:span><text:span text:style-name="T6175">lią dėl kandidatų, įrašytų į kandidatų sąrašą, specialiai pirmumo balsams nurodyti skirtuose rinkimų biuletenio laukeliuose įrašydamas penkių pasirinktų į šį sąrašą įrašytų kandidatų rinkimų numerius.</text:span></text:p>
      <text:p text:style-name="P6176"><text:span text:style-name="T6177">2</text:span><text:span text:style-name="T6178">. Jeigu kandidatų sąraše, už kurį balsuoja rinkė</text:span><text:span text:style-name="T6179">jas, yra daugiau kaip penki kandidatai, rinkėjas gali užpildyti visus penkis laukelius, jeigu kandidatų sąraše yra penki kandidatai, – rinkėjas pildo ne daugiau kaip keturis laukelius, jeigu kandidatų sąraše yra keturi kandidatai, – rinkėjas pildo ne daugi</text:span><text:span text:style-name="T6180">au kaip tris laukelius, jeigu kandidatų sąraše yra trys kandidatai, – rinkėjas pildo ne daugiau kaip du laukelius, jeigu kandidatų sąraše yra du kandidatai, – rinkėjas pildo ne daugiau kaip vieną laukelį.<text:s/></text:span></text:p>
      <text:p text:style-name="P6181"><text:span text:style-name="T6182">3</text:span><text:span text:style-name="T6183">. Pirmumo balsams nurodyti skirti laukeliai k</text:span><text:span text:style-name="T6184">andidatams turi vienodą pirmumo teisę, nepaisant laukelio numerio.<text:s/></text:span></text:p>
      <text:p text:style-name="P6185"><text:span text:style-name="T6186">4</text:span><text:span text:style-name="T6187">.<text:s/></text:span><text:span text:style-name="T6188">Negalią turinčiam rinkėjui privalo būti sudarytos sąlygos balsuojant naudotis pagalbinėmis priemonėmis ir technologijomis.</text:span><text:span text:style-name="T6189"><text:s/></text:span><text:span text:style-name="T6190">Jeigu rinkėjas dėl neįgalumo negali pats atlikti šiame str</text:span><text:span text:style-name="T6191">aipsnyje nurodytų veiksmų, jo prašymu rinkimų biuletenius užpildo pasirinktas kitas asmuo. Šis asmuo privalo rinkimų biuletenius užpildyti rinkėjo akivaizdoje ir pagal jo nurodymą, išsaugoti balsavimo paslaptį ir rinkėjo akivaizdoje įmesti biuletenius į ba</text:span><text:span text:style-name="T6192">lsadėžę.</text:span></text:p>
      <text:p text:style-name="P6193"><text:span text:style-name="T6194">5</text:span><text:span text:style-name="T6195">. Komisijos nariams, rinkimų stebėtojams ir atstovams rinkimams draudžiama atlikti balsavimo veiksmus už neįgalų rinkėją.</text:span></text:p>
      <text:p text:style-name="P6196"><text:span text:style-name="T6197">6</text:span><text:span text:style-name="T6198">. Jeigu rinkėjas sugadina rinkimų biuletenį (-ius) ir jį (juos) grąžina rinkimų apylinkės rinkimų komisijos nariui,</text:span><text:span text:style-name="T6199"><text:s/>kuriam pavesta išduoti rinkimų biuletenius, sugadintas (-i) rinkimų biuletenis (-iai) jam gali būti pakeistas (-i) nauju (-ais) rinkimų biuleteniu (-iais).</text:span></text:p>
      <text:p text:style-name="P6200"><text:span text:style-name="T6201">7</text:span><text:span text:style-name="T6202">. Rinkėjas balsavimą baigia<text:s/></text:span><text:span text:style-name="T6203">rinkimų biuletenį (-ius) įmetęs į balsadėžę.</text:span></text:p>
      <text:p text:style-name="P6204"/>
      <text:p text:style-name="P6205"><text:span text:style-name="T6206">TREČIASIS</text:span><text:span text:style-name="T6207"><text:s/>SKIRSNIS</text:span></text:p>
      <text:p text:style-name="P6208"><text:span text:style-name="T6209">BALSAVIMAS UŽSIENIO VALSTYBĖSE IR SU LIETUVOS VALSTYBĖS VĖLIAVA PLAUKIOJANČIUOSE LAIVUOSE</text:span></text:p>
      <text:p text:style-name="P6210"/>
      <text:p text:style-name="P6211"><text:span text:style-name="T6212">144</text:span><text:span text:style-name="T6213"><text:s/>straipsnis.<text:s/></text:span><text:span text:style-name="T6214">Balsavimo organizavimas užsienio valstybėse</text:span></text:p>
      <text:p text:style-name="P6215"><text:span text:style-name="T6216">1</text:span><text:span text:style-name="T6217">.<text:s/></text:span><text:span text:style-name="T6218">Rinkėjai, išvykę į užsienio valstybes, turi teisę balsuoti Seimo, Respublikos Prezid</text:span><text:span text:style-name="T6219">ento rinkimuose ir rinkimuose į Europos Parlamentą Lietuvos Respublikos diplomatinėje atstovybėje, konsulinėje įstaigoje,</text:span><text:span text:style-name="T6220"><text:s/></text:span><text:span text:style-name="T6221">papildomose balsavimo vietose užsienyje prie Lietuvos Respublikos diplomatinės atstovybės ar konsulinės įstaigos ir su Lietuvos valsty</text:span><text:span text:style-name="T6222">bės vėliava plaukiojančiuose laivuose.</text:span></text:p>
      <text:p text:style-name="P6223"><text:span text:style-name="T6224">2</text:span><text:span text:style-name="T6225">. Balsavimo organizavimo, balsų skaičiavimo ir protokolų pateikimo Vyriausiajai rinkimų komisijai tvarką, taip pat rinkimų stebėtojų pažymėjimų įteikimo tvarką nustato ši komisija.</text:span></text:p>
      <text:p text:style-name="P6226"><text:span text:style-name="T6227">3</text:span><text:span text:style-name="T6228">. Balsavimo komisijos perd</text:span><text:span text:style-name="T6229">uoda rinkimų dokumentų duomenis Vyriausiajai rinkimų komisijai Lietuvos Respublikos diplomatinių atstovybių ir konsulinių įstaigų pasirinktu saugiu būdu.</text:span></text:p>
      <text:p text:style-name="P6230"/>
      <text:p text:style-name="P6231"><text:span text:style-name="T6232">145</text:span><text:span text:style-name="T6233"><text:s/>straipsnis.<text:s/></text:span><text:span text:style-name="T6234">Balsavimo organizavimas Lietuvos Respublikos diplomatinėse atstovybėse ir<text:s/></text:span><text:span text:style-name="T6235">konsulinėse įstaigose, papildomose balsavimo vietose užsienyje prie Lietuvos Respublikos diplomatinių atstovybių ar konsulinių įstaigų</text:span></text:p>
      <text:p text:style-name="P6236"><text:span text:style-name="T6237">1</text:span><text:span text:style-name="T6238">.</text:span><text:span text:style-name="T6239"><text:s/></text:span><text:span text:style-name="T6240">Lietuvos Respublikos diplomatinėje atstovybėje ar konsulinėje įstaigoje balsuojama šių įstaigų darbo valandomis. Balsavimui skiriama ne mažiau kaip 4 valandos per šių įstaigų darbo dieną.<text:s/></text:span><text:span text:style-name="T6241">Balsavimas papildomoje balsavimo vietoje užsienyje prie Lietuvos Res</text:span><text:span text:style-name="T6242">publikos diplomatinės atstovybės ar konsulinės įstaigos vyksta tos Lietuvos Respublikos diplomatinės atstovybės ar konsulinės įstaigos nustatytomis valandomis.</text:span><text:span text:style-name="T6243"><text:s/>Balsavimas baigiamas rinkimų dieną ne vėliau kaip 20 val. Lietuvos Respublikos laiku.</text:span></text:p>
      <text:p text:style-name="P6244"><text:span text:style-name="T6245">2</text:span><text:span text:style-name="T6246">. Vyr</text:span><text:span text:style-name="T6247">iausioji rinkimų komisija užsienio reikalų ministro teikimu sudaro Lietuvos Respublikos diplomatinių atstovybių, konsulinių įstaigų<text:s/></text:span><text:span text:style-name="T6248">ir papildomų balsavimo vietų užsienyje prie Lietuvos Respublikos diplomatinių atstovybių ar konsulinių įstaigų, kuriose vyks</text:span><text:span text:style-name="T6249">ta balsavimas, sąrašą ir kiekvienai diplomatinei atstovybei ar konsulinei įstaigai nustato balsavimo joje dienas (ne mažiau kaip 3 dienas).</text:span></text:p>
      <text:p text:style-name="P6250"><text:span text:style-name="T6251">3</text:span><text:span text:style-name="T6252">. Rinkimų dokumentus rinkėjams, pranešusiems savo gyvenamosios vietos adresą Lietuvos Respublikos diplomatinei<text:s/></text:span><text:span text:style-name="T6253">atstovybei ar konsulinei įstaigai, įteikia ar jų pageidavimu paštu išsiunčia ir iš šių rinkėjų priima šių įstaigų sudarytos balsavimo komisijos.</text:span></text:p>
      <text:p text:style-name="P6254"><text:span text:style-name="T6255">4</text:span><text:span text:style-name="T6256">. Rinkėjams, atvykusiems balsuoti į Lietuvos Respublikos diplomatinę atstovybę ar konsulinę įstaigą arba p</text:span><text:span text:style-name="T6257">apildomą balsavimo vietą užsienyje prie Lietuvos Respublikos diplomatinės atstovybės ar konsulinės įstaigos, draudžiama išsinešti rinkimų dokumentus ar juos perduoti kitiems asmenims.<text:s/></text:span></text:p>
      <text:p text:style-name="P6258"><text:span text:style-name="T6259">5</text:span><text:span text:style-name="T6260">. Už balsavimo organizavimą, protokolų ir kitų Vyriausiosios rinki</text:span><text:span text:style-name="T6261">mų komisijos nustatytų rinkimų dokumentų pateikimą šiai komisijai Lietuvos Respublikos diplomatinėse atstovybėse, konsulinėse įstaigose<text:s/></text:span><text:span text:style-name="T6262">ir papildomose balsavimo vietose prie Lietuvos Respublikos diplomatinės atstovybės ar konsulinės įstaigos</text:span><text:span text:style-name="T6263"><text:s/></text:span><text:span text:style-name="T6264">atsako tos dip</text:span><text:span text:style-name="T6265">lomatinės atstovybės ar konsulinės įstaigos vadovas.<text:s/></text:span></text:p>
      <text:p text:style-name="P6266"><text:span text:style-name="T6267">6</text:span><text:span text:style-name="T6268">. Užsienio valstybėje susiklosčius situacijai, dėl kurios balsavimas nėra galimas toje užsienio valstybėje esančioje Lietuvos Respublikos diplomatinėje atstovybėje, konsulinėje įstaigoje ar papildo</text:span><text:span text:style-name="T6269">mose balsavimo vietose užsienyje prie Lietuvos Respublikos diplomatinės atstovybės ar konsulinės įstaigos, užsienio reikalų ministro motyvuotu teikimu balsavimas toje užsienio valstybėje Vyriausiosios rinkimų komisijos sprendimu organizuojamas paštu, siunč</text:span><text:span text:style-name="T6270">iant paštu rinkėjui rinkimų biuletenį (-ius).<text:s/></text:span></text:p>
      <text:p text:style-name="P6271"><text:span text:style-name="T6272">7</text:span><text:span text:style-name="T6273">. Lietuvos Respublikos diplomatinės atstovybės ar konsulinės įstaigos vadovas arba užsienio reikalų ministras, suderinę su Vyriausiąja rinkimų komisija, į Lietuvos Respublikos diplomatinę atstovybę ar kon</text:span><text:span text:style-name="T6274">sulinę įstaigą arba papildomą balsavimo vietą užsienyje prie Lietuvos Respublikos diplomatinės atstovybės ar konsulinės įstaigos balsavimui joje organizuoti gali siųsti balsavimo komisijos narius (Užsienio reikalų ministerijos ir Lietuvos Respublikos diplo</text:span><text:span text:style-name="T6275">matinių atstovybių, konsulinių įstaigų darbuotojus).<text:s/></text:span><text:span text:style-name="T6276">Išlaidos,</text:span><text:span text:style-name="T6277"><text:s/></text:span><text:span text:style-name="T6278">susijusios su balsavimo organizavimu, apmokamos iš Vyriausiajai rinkimų komisijai rinkimams rengti ir vykdyti skirtų valstybės biudžeto lėšų pagal šios komisijos su Užsienio reikalų ministerija</text:span><text:span text:style-name="T6279"><text:s/>sudarytą valstybės biudžeto lėšų rinkimams rengti naudojimo sutartį.</text:span></text:p>
      <text:p text:style-name="P6280"/>
      <text:p text:style-name="P6281"><text:span text:style-name="T6282">146</text:span><text:span text:style-name="T6283"><text:s/>straipsnis.<text:s/></text:span><text:span text:style-name="T6284">Balsavimo organizavimas su Lietuvos valstybės vėliava plaukiojančiuose laivuose<text:s/></text:span></text:p>
      <text:p text:style-name="P6285"><text:span text:style-name="T6286">1</text:span><text:span text:style-name="T6287">. Su Lietuvos valstybės vėliava plaukiojančiuose laivuose esantys rinkėjai (laivo įgulos nariai ir keleiviai), jeigu jie<text:s/></text:span><text:span text:style-name="T6288">likus ne mažiau kaip 4 dienoms</text:span><text:span text:style-name="T6289"><text:s/>iki rinkimų dienos yra išplaukę iš Lietuvos Respublikos uosto ir negrįžę iki rinkimų dienos arba yra kit</text:span><text:span text:style-name="T6290">ų aplinkybių, dėl kurių jie negali balsuoti iki rinkimų dienos, savo rinkimų apylinkėje rinkimų dieną, Lietuvos Respublikos diplomatinėje atstovybėje ar konsulinėje įstaigoje arba papildomoje balsavimo vietoje užsienyje prie Lietuvos Respublikos diplomatin</text:span><text:span text:style-name="T6291">ės atstovybės ar konsulinės įstaigos, turi teisę balsuoti laive.</text:span></text:p>
      <text:p text:style-name="P6292"><text:span text:style-name="T6293">2</text:span><text:span text:style-name="T6294">. Su Lietuvos valstybės vėliava plaukiojančiuose laivuose,<text:s/></text:span><text:span text:style-name="T6295">kuriuose laivo kapitonas yra Lietuvos Respublikos pilietis</text:span><text:span text:style-name="T6296"><text:s/></text:span><text:span text:style-name="T6297">ir yra ne mažiau kaip 5 įgulos nariai rinkėjai, balsavimas organizuo</text:span><text:span text:style-name="T6298">jamas Vyriausiosios rinkimų komisijos nustatyta tvarka. Tokių laivų sąrašą susisiekimo ministro teikimu sudaro Vyriausioji rinkimų komisija.<text:s/></text:span></text:p>
      <text:p text:style-name="P6299"><text:span text:style-name="T6300">3</text:span><text:span text:style-name="T6301">. Vyriausioji rinkimų komisija susisiekimo ministro teikimu nustato tokį balsavimo kiekviename laive laiką, p</text:span><text:span text:style-name="T6302">er kurį kiekvienam laive esančiam rinkėjui sudaroma galimybė balsuoti. Laivuose, kuriuose organizuoti balsavimą pagal šio kodekso reikalavimus nėra sąlygų, balsavimas neorganizuojamas.<text:s/></text:span></text:p>
      <text:p text:style-name="P6303"><text:span text:style-name="T6304">4</text:span><text:span text:style-name="T6305">.<text:s/></text:span><text:span text:style-name="T6306">Už balsavimo organizavimą, protokolų ir kitų Vyriausiosios rink</text:span><text:span text:style-name="T6307">imų komisijos nustatytų rinkimų dokumentų pateikimą šiai komisijai atsako laivų kapitonai.</text:span></text:p>
      <text:p text:style-name="P6308"/>
      <text:p text:style-name="P6309"><text:span text:style-name="T6310">XV</text:span><text:span text:style-name="T6311"><text:s/>SKYRIUS</text:span></text:p>
      <text:p text:style-name="P6312"><text:span text:style-name="T6313">BALSAVIMO REZULTATŲ NUSTATYMAS</text:span></text:p>
      <text:p text:style-name="P6314"/>
      <text:p text:style-name="P6315"><text:span text:style-name="T6316">PIRMASIS</text:span><text:span text:style-name="T6317"><text:s/>SKIRSNIS</text:span></text:p>
      <text:p text:style-name="P6318"><text:span text:style-name="T6319">BENDROSIOS NUOSTATOS</text:span></text:p>
      <text:p text:style-name="P6320"/>
      <text:p text:style-name="P6321"><text:span text:style-name="T6322">147</text:span><text:span text:style-name="T6323"><text:s/>straipsnis.<text:s/></text:span><text:span text:style-name="T6324">Balsavimo pabaigos paskelbimas ir pasirengimas skaičiuoti rinkimų biuletenius<text:s/></text:span></text:p>
      <text:p text:style-name="P6325"><text:span text:style-name="T6326">1</text:span><text:span text:style-name="T6327">. Pasibaigus balsavimo laikui, balsavimo patalpa uždaroma. Jeigu balsavimo patalpoje dar yra rinkėjų, jiems leidžiama baigti balsuoti.</text:span></text:p>
      <text:p text:style-name="P6328"><text:span text:style-name="T6329">2</text:span><text:span text:style-name="T6330">. Baigus balsuoti visiems balsav</text:span><text:span text:style-name="T6331">imo patalpoje esantiems rinkėjams, apylinkės rinkimų komisijos pirmininkas uždaro balsavimo patalpą ir paskelbia balsavimo pabaigą, užklijuoja ir antspauduoja balsadėžės plyšį.</text:span></text:p>
      <text:p text:style-name="P6332"><text:span text:style-name="T6333">3</text:span><text:span text:style-name="T6334">. Pasirengus skaičiuoti rinkimų biuletenius, iš kiekvieno apylinkės rinkim</text:span><text:span text:style-name="T6335">ų komisijos nario surenkami nepanaudoti rinkimų biuleteniai, atvykimo lapeliai, jie suskaičiuojami ir jų skaičius įrašomas į apylinkės rinkėjų balsų skaičiavimo protokolą.<text:s/></text:span></text:p>
      <text:p text:style-name="P6336"><text:span text:style-name="T6337">4</text:span><text:span text:style-name="T6338">.<text:s/></text:span><text:span text:style-name="T6339">Balsai turi būti skaičiuojami taip, kad rinkimų stebėtojai, visuomenės infor</text:span><text:span text:style-name="T6340">mavimo priemonių atstovai galėtų matyti šią procedūrą, rinkėjų žymas rinkimų biuleteniuose ir įsitikinti, kad rinkėjų balsai skaičiuojami sąžiningai ir teisingai.</text:span></text:p>
      <text:p text:style-name="P6341"/>
      <text:p text:style-name="P6342"><text:span text:style-name="T6343">148</text:span><text:span text:style-name="T6344"><text:s/>straipsnis.<text:s/></text:span><text:span text:style-name="T6345">Apylinkės rinkimų komisijos darbo organizavimas skaičiuojant rinkėjų b</text:span><text:span text:style-name="T6346">alsus</text:span></text:p>
      <text:p text:style-name="P6347"><text:span text:style-name="T6348">1</text:span><text:span text:style-name="T6349">. Rinkėjų balsų skaičiavimą apylinkės rinkimų komisijoje organizuoja ir jam vadovauja šios komisijos pirmininkas ar jo pavaduotojas. Jų teisėti nurodymai dėl balsų skaičiavimo privalomi visiems asmenims, dalyvaujantiems skaičiuojant balsus.<text:s/></text:span></text:p>
      <text:p text:style-name="P6350"><text:span text:style-name="T6351">2</text:span><text:span text:style-name="T6352">. Apylinkės rinkimų komisijos pirmininkas turi teisę įspėti bet kurį balsavimo patalpoje esantį asmenį, trukdantį komisijai dirbti, arba šios komisijos narį, netinkamai atliekantį savo pareigas. Apie tokį įspėjimą yra pažymima rinkimų apylinkės rinkėjų b</text:span><text:span text:style-name="T6353">alsų skaičiavimo protokole. Apylinkės rinkimų komisijos pirmininko reikalavimų nevykdantis, įspėtas asmuo gali būti pašalinamas iš balsavimo patalpos.<text:s/></text:span></text:p>
      <text:p text:style-name="P6354"><text:span text:style-name="T6355">3</text:span><text:span text:style-name="T6356">. Apylinkės rinkimų komisijos pirmininkas privalo užtikrinti, kad ant stalų, ant kurių bus<text:s/></text:span><text:span text:style-name="T6357">skaičiuojami rinkimų biuleteniai, nebūtų jokių rašymo priemonių, išskyrus juodus grafitinius pieštukus, ir kitų dokumentų, išskyrus skaičiuojamus rinkimų biuletenius.</text:span></text:p>
      <text:p text:style-name="P6358"/>
      <text:p text:style-name="P6359"><text:span text:style-name="T6360">149</text:span><text:span text:style-name="T6361"><text:s/>straipsnis.<text:s/></text:span><text:span text:style-name="T6362">Rinkėjų balsų skaičiavimo apylinkės rinkimų komisijoje eiliškumas</text:span></text:p>
      <text:p text:style-name="P6363"><text:span text:style-name="T6364">1</text:span><text:span text:style-name="T6365">. Apylinkės rinkimų komisija rinkėjų balsus skaičiuoja šios rinkimų apylinkės balsavimo patalpoje<text:s/></text:span><text:span text:style-name="T6366">Vyriausiosios rinkimų komisijos nustatyta tvarka</text:span><text:span text:style-name="T6367"><text:s/>tokiu eiliškumu:</text:span></text:p>
      <text:p text:style-name="P6368"><text:span text:style-name="T6369">1</text:span><text:span text:style-name="T6370">) suskaičiuojami rinkimų apylinkėje gauti ir panaudoti rinkimų biuleteniai, patikrin</text:span><text:span text:style-name="T6371">ama, ar visi biuleteniai išduoti pasirašytinai ir ar skaičiuoti pateikti visi iki rinkimų dienos balsavusių rinkėjų išoriniai vokai;</text:span></text:p>
      <text:p text:style-name="P6372"><text:span text:style-name="T6373">2</text:span><text:span text:style-name="T6374">) suskaičiuojami rinkimų dieną už kandidatus vienmandatėje rinkimų apygardoje ir (arba) kandidatų sąrašus daugiamandat</text:span><text:span text:style-name="T6375">ėje rinkimų apygardoje paduoti balsai;</text:span></text:p>
      <text:p text:style-name="P6376"><text:span text:style-name="T6377">3</text:span><text:span text:style-name="T6378">) suskaičiuojami iki rinkimų dienos už kandidatus vienmandatėje rinkimų apygardoje ir (arba) kandidatų sąrašus daugiamandatėje rinkimų apygardoje paduoti balsai;</text:span></text:p>
      <text:p text:style-name="P6379"><text:span text:style-name="T6380">4</text:span><text:span text:style-name="T6381">)<text:s/></text:span><text:span text:style-name="T6382">jeigu balsuojama daugiamandatėje rinkimų ap</text:span><text:span text:style-name="T6383">ygardoje,</text:span><text:span text:style-name="T6384"><text:s/>skaičiuojami kandidatų, įrašytų į kandidatų sąrašus, gauti pirmumo balsai;</text:span></text:p>
      <text:p text:style-name="P6385"><text:span text:style-name="T6386">5</text:span><text:span text:style-name="T6387">) pasirašomas rinkimų apylinkės rinkėjų balsų skaičiavimo protokolas;</text:span></text:p>
      <text:p text:style-name="P6388"><text:span text:style-name="T6389">6</text:span><text:span text:style-name="T6390">) rinkimų dokumentai parengiami perduoti apygardos, savivaldybės rinkimų komisijai.<text:s/></text:span></text:p>
      <text:p text:style-name="P6391"/>
      <text:p text:style-name="P6392"><text:span text:style-name="T6393">ANTRASIS</text:span><text:span text:style-name="T6394"><text:s/>SKIRSNIS</text:span></text:p>
      <text:p text:style-name="P6395"><text:span text:style-name="T6396">BALSAVUSIŲ RINKIMŲ DIENĄ RINKIMŲ APYLINKĖJE RINKĖJŲ BALSŲ SKAIČIAVIMAS</text:span></text:p>
      <text:p text:style-name="P6397"/>
      <text:p text:style-name="P6398"><text:span text:style-name="T6399">150</text:span><text:span text:style-name="T6400"><text:s/>straipsnis.<text:s/></text:span><text:span text:style-name="T6401">Rinkimų biuletenių apskaita rinkimų apylinkėje</text:span></text:p>
      <text:p text:style-name="P6402"><text:span text:style-name="T6403">1</text:span><text:span text:style-name="T6404">. Rinkimų biuletenius apylinkės rinkimų komisija skaičiuoja dalyvaujant ne mažiau kaip 3/5 visų šios komisijos narių. Visi balsavimo patalpoje esantys asmenys supažindinami su biuletenių skaičiavimo tvarka.<text:s/></text:span></text:p>
      <text:p text:style-name="P6405"><text:span text:style-name="T6406">2</text:span><text:span text:style-name="T6407">. Pagal rinkimų apylinkės rinkėjų sąrašą nu</text:span><text:span text:style-name="T6408">statomas tos rinkimų apylinkės rinkėjų skaičius. Rinkėjų, kuriems buvo išduoti rinkimų biuleteniai, skaičius nustatomas</text:span><text:span text:style-name="T6409"><text:s/>pagal rinkimų biuletenio gavimą pavirtinančius rinkėjų parašus rinkimų apylinkės rinkėjų sąraše</text:span><text:span text:style-name="T6410">.<text:s/></text:span></text:p>
      <text:p text:style-name="P6411"><text:span text:style-name="T6412">3</text:span><text:span text:style-name="T6413">. Pagal rinkėjų parašus<text:s/></text:span><text:span text:style-name="T6414">rinkimų<text:s/></text:span><text:span text:style-name="T6415">a</text:span><text:span text:style-name="T6416">pylinkės rinkėjų sąraše, atvykimo lapelius nustatoma, kiek rinkimų biuletenių turėjo būti išduota rinkėjams.</text:span></text:p>
      <text:p text:style-name="P6417"><text:span text:style-name="T6418">4</text:span><text:span text:style-name="T6419">. Nustatoma, kiek kiekvienas apylinkės rinkimų komisijos narys gavo rinkimų biuletenių ir kiek jų panaudojo: nustatomas jo išduotų rinkėjams r</text:span><text:span text:style-name="T6420">inkimų biuletenių skaičius, rinkėjų sugadintų ir grąžintų pakeisti naujais rinkimų biuleteniais skaičius, nepanaudotų rinkimų biuletenių skaičius</text:span><text:span text:style-name="T6421">.</text:span></text:p>
      <text:p text:style-name="P6422"><text:span text:style-name="T6423">5</text:span><text:span text:style-name="T6424">. Nepanaudotus ir sugadintus rinkimų biuletenius apylinkės rinkimų komisija suskaičiuoja ir anuliuoja, n</text:span><text:span text:style-name="T6425">ukirpdama dešinįjį viršutinį jų kampą, sudeda į specialiai tam skirtus paketus ir šiuos paketus antspauduoja.<text:s/></text:span></text:p>
      <text:p text:style-name="P6426"><text:span text:style-name="T6427">6</text:span><text:span text:style-name="T6428">. Nepanaudotų ir sugadintų rinkimų biuletenių skaičius, taip pat trūkstamų rinkimų biuletenių skaičius ar rastų rinkimų biuletenių pertekliu</text:span><text:span text:style-name="T6429">s įrašomi į<text:s/></text:span><text:span text:style-name="T6430">rinkimų<text:s/></text:span><text:span text:style-name="T6431">apylinkės rinkėjų balsų skaičiavimo protokolą. Prie protokolo pridedami paaiškinimai dėl rinkimų biuletenių skaičių neatitikimo, jeigu toks neatitikimas nustatomas.</text:span></text:p>
      <text:p text:style-name="P6432"/>
      <text:p text:style-name="P6433"><text:span text:style-name="T6434">151</text:span><text:span text:style-name="T6435"><text:s/>straipsnis.<text:s/></text:span><text:span text:style-name="T6436">Balsavusių rinkėjų skaičiaus nustatymas rinkimų<text:s/></text:span><text:span text:style-name="T6437">apylinkėje<text:s/></text:span></text:p>
      <text:p text:style-name="P6438"><text:span text:style-name="T6439">1</text:span><text:span text:style-name="T6440">. Rinkimų apylinkės balsavimo patalpoje balsavusių rinkėjų skaičius nustatomas pagal rinkimų apylinkės balsadėžėje rastų rinkimų biuletenių skaičių.<text:s/></text:span></text:p>
      <text:p text:style-name="P6441"><text:span text:style-name="T6442">2</text:span><text:span text:style-name="T6443">. Visų rinkimų apylinkėje balsavusių rinkėjų skaičius nustatomas pagal balsadėžėje r</text:span><text:span text:style-name="T6444">astų rinkimų biuletenių skaičių ir balsavimo vokais gautų rinkimų biuletenių skaičių.</text:span></text:p>
      <text:p text:style-name="P6445"/>
      <text:p text:style-name="P6446"><text:span text:style-name="T6447">152</text:span><text:span text:style-name="T6448"><text:s/>straipsnis.<text:s/></text:span><text:span text:style-name="T6449">Balsadėžėje rastų rinkimų biuletenių skaičiavimas</text:span></text:p>
      <text:p text:style-name="P6450"><text:span text:style-name="T6451">1</text:span><text:span text:style-name="T6452">. Apylinkės rinkimų komisija apžiūri balsadėžę, patikrina, ar nepažeisti antspaudai ir ar nėra kitų požymių, kad ji galėjo būti atidaryta ar kitaip būtų buvę įmanoma iš jos išimti rinkimų biuletenius.<text:s/></text:span></text:p>
      <text:p text:style-name="P6453"><text:span text:style-name="T6454">2</text:span><text:span text:style-name="T6455">. Įsitikinus, kad balsadėžė ir antspaudai nebuvo<text:s/></text:span><text:span text:style-name="T6456">pažeisti, balsadėžė atidaroma.<text:s/></text:span></text:p>
      <text:p text:style-name="P6457"><text:span text:style-name="T6458">3</text:span><text:span text:style-name="T6459">. Jeigu esama požymių, kad balsadėžė iki balsavimo pabaigos buvo pažeista,</text:span><text:span text:style-name="T6460"><text:s/></text:span><text:span text:style-name="T6461">apylinkės rinkimų komisija ne mažiau kaip 3/5 visų jos narių balsų dauguma priima sprendimą</text:span><text:span text:style-name="T6462"><text:s/>dėl</text:span><text:span text:style-name="T6463"><text:s/></text:span><text:span text:style-name="T6464">balsadėžės pažeidimo</text:span><text:span text:style-name="T6465">, surašo balsadėžės pažeidim</text:span><text:span text:style-name="T6466">o aktą ir tai pažymi balsų skaičiavimo protokole. Apie tai nedelsiant informuojama apygardos, savivaldybės rinkimų komisija, kad ši priimtų sprendimą</text:span><text:span text:style-name="T6467"><text:s/></text:span><text:span text:style-name="T6468">dėl šioje balsadėžėje esančių rinkimų biuletenių skaičiavimo.</text:span></text:p>
      <text:p text:style-name="P6469"><text:span text:style-name="T6470">4</text:span><text:span text:style-name="T6471">.<text:s/></text:span><text:span text:style-name="T6472">A</text:span><text:span text:style-name="T6473">pygardos, savivaldybės rinkimų komis</text:span><text:span text:style-name="T6474">ija, gavusi informaciją apie pažeistą balsadėžę ir įvertinusi visas aplinkybes, 3/5 savo narių dauguma priima vieną iš šių sprendimų:</text:span></text:p>
      <text:p text:style-name="P6475"><text:span text:style-name="T6476">1</text:span><text:span text:style-name="T6477">) pavesti apylinkės rinkimų komisijai suskaičiuoti rinkimų biuletenius;</text:span></text:p>
      <text:p text:style-name="P6478"><text:span text:style-name="T6479">2</text:span><text:span text:style-name="T6480">)<text:s/></text:span><text:span text:style-name="T6481">pati suskaičiuoti rinkimų biuletenius</text:span><text:span text:style-name="T6482">.</text:span></text:p>
      <text:p text:style-name="P6483"><text:span text:style-name="T6484">5</text:span><text:span text:style-name="T6485">.<text:s/></text:span><text:span text:style-name="T6486">A</text:span><text:span text:style-name="T6487">pylinkės rinkimų komisija skaičiuojamus rinkimų biuletenius suskirsto į tokias grupes:</text:span></text:p>
      <text:p text:style-name="P6488"><text:span text:style-name="T6489">1</text:span><text:span text:style-name="T6490">) galiojantys vienmandatės rinkimų apygardos rinkimų biuleteniai;</text:span></text:p>
      <text:p text:style-name="P6491"><text:span text:style-name="T6492">2</text:span><text:span text:style-name="T6493">) negaliojantys vienmandatės rinkimų apygardos rinkimų biuleteniai;</text:span></text:p>
      <text:p text:style-name="P6494"><text:span text:style-name="T6495">3</text:span><text:span text:style-name="T6496">) galiojantys</text:span><text:span text:style-name="T6497"><text:s/>daugiamandatės rinkimų apygardos rinkimų biuleteniai;</text:span></text:p>
      <text:p text:style-name="P6498"><text:span text:style-name="T6499">4</text:span><text:span text:style-name="T6500">) negaliojantys daugiamandatės rinkimų apygardos rinkimų biuleteniai;</text:span></text:p>
      <text:p text:style-name="P6501"><text:span text:style-name="T6502">5</text:span><text:span text:style-name="T6503">) galimai negaliojantys rinkimų biuleteniai.</text:span></text:p>
      <text:p text:style-name="P6504"><text:span text:style-name="T6505">6</text:span><text:span text:style-name="T6506">. Dėl galimai negaliojančių rinkimų biuletenių</text:span><text:span text:style-name="T6507">, tai yra dėl r</text:span><text:span text:style-name="T6508">inkimų<text:s/></text:span><text:span text:style-name="T6509">biuletenių, dėl kurių galiojimo arba juose padarytų žymų ar jų nebuvimo ir dėl rinkėjo valios aiškumo kyla abejonių, apylinkės rinkimų komisija sprendžia, atsižvelgdama į šio kodekso 156 straipsnyje nustatytus pagrindus. Apylinkės rinkimų komisijos pirmini</text:span><text:span text:style-name="T6510">nkas kiekvieną tokį biuletenį pateikia šios komisijos nariams ir skelbia balsavimą dėl jo pripažinimo galiojančiu ar negaliojančiu. Šio balsavimo rezultatai užrašomi rinkimų biuletenio tuščiojoje pusėje.</text:span></text:p>
      <text:p text:style-name="P6511"/>
      <text:p text:style-name="P6512"><text:span text:style-name="T6513">153</text:span><text:span text:style-name="T6514"><text:s/>straipsnis.<text:s/></text:span><text:span text:style-name="T6515">Balsų, paduotų rinkimų apylin</text:span><text:span text:style-name="T6516">kėje rinkimų dieną, skaičiavimas</text:span></text:p>
      <text:p text:style-name="P6517"><text:span text:style-name="T6518">1</text:span><text:span text:style-name="T6519">. Galiojantys rinkimų biuleteniai skirstomi pagal rinkėjų padarytas žymas už kandidatą ar kandidatų sąrašą.<text:s/></text:span></text:p>
      <text:p text:style-name="P6520"><text:span text:style-name="T6521">2</text:span><text:span text:style-name="T6522">. Visi rinkimų biuleteniai turi būti perskaičiuojami bent du kartus. Antrą ir kitus kartus rinkimų biule</text:span><text:span text:style-name="T6523">tenius turi perskaičiuoti kiti apylinkės rinkimų komisijos nariai.<text:s/></text:span></text:p>
      <text:p text:style-name="P6524"><text:span text:style-name="T6525">3</text:span><text:span text:style-name="T6526">. Suskaičiavus kiekvienai grupei priskirtus rinkimų biuletenius, nustatomas rinkėjų už kandidatų sąrašus, kandidatus paduotų balsų skaičius ir negaliojančių biuletenių skaičius.<text:s/></text:span></text:p>
      <text:p text:style-name="P6527"><text:span text:style-name="T6528">4</text:span><text:span text:style-name="T6529">. Apylinkės rinkimų komisija privalo vieną kartą biuletenius perskaičiuoti, jeigu iki pasirašant<text:s/></text:span><text:span text:style-name="T6530">rinkimų<text:s/></text:span><text:span text:style-name="T6531">apylinkės rinkėjų balsų skaičiavimo protokolą to pareikalauja bent vienas šios rinkimų komisijos narys ar rinkimų stebėtojas.</text:span></text:p>
      <text:p text:style-name="P6532"><text:span text:style-name="T6533">5</text:span><text:span text:style-name="T6534">.<text:s/></text:span><text:span text:style-name="T6535">A</text:span><text:span text:style-name="T6536">pylinkės rinkimų</text:span><text:span text:style-name="T6537"><text:s/>komisijos suskaičiuoti ir į rinkimų apylinkės rinkėjų balsų skaičiavimo protokolą įrašyti duomenys turi būti skelbiami Vyriausiosios rinkimų komisijos nustatyta tvarka viešai balsavimo patalpoje.</text:span></text:p>
      <text:p text:style-name="P6538"><text:span text:style-name="T6539">6</text:span><text:span text:style-name="T6540">. Suskaičiuoti rinkimų biuleteniai sudedami<text:s/></text:span><text:span text:style-name="T6541">į speciali</text:span><text:span text:style-name="T6542">us vokus, šie užklijuojami ir laikomi saugiai</text:span><text:span text:style-name="T6543">.<text:s/></text:span></text:p>
      <text:p text:style-name="P6544"><text:span text:style-name="T6545">7</text:span><text:span text:style-name="T6546">. Kai<text:s/></text:span><text:span text:style-name="T6547">rinkimų<text:s/></text:span><text:span text:style-name="T6548">apylinkės rinkimų komisija suskaičiuoja ir į rinkimų apylinkės rinkėjų balsų skaičiavimo protokolą įrašo šios rinkimų apylinkės balsavimo patalpoje balsavusių rinkėjų balsus, pradedami skai</text:span><text:span text:style-name="T6549">čiuoti balsavusių iki rinkimų dienos tos<text:s/></text:span><text:span text:style-name="T6550">rinkimų<text:s/></text:span><text:span text:style-name="T6551">apylinkės rinkėjų balsai.</text:span></text:p>
      <text:p text:style-name="P6552"/>
      <text:p text:style-name="P6553"/>
      <text:p text:style-name="P6554"><text:span text:style-name="T6555">TREČIASIS</text:span><text:span text:style-name="T6556"><text:s/>SKIRSNIS</text:span></text:p>
      <text:p text:style-name="P6557"><text:span text:style-name="T6558">BALSAVUSIŲ IKI RINKIMŲ DIENOS RINKIMŲ APYLINKĖS RINKĖJŲ BALSŲ SKAIČIAVIMAS</text:span></text:p>
      <text:p text:style-name="P6559"/>
      <text:p text:style-name="P6560"><text:span text:style-name="T6561">154</text:span><text:span text:style-name="T6562"><text:s/>straipsnis.<text:s/></text:span><text:span text:style-name="T6563">Balsavusių iki rinkimų dienos rinkėjų vokų apskaita</text:span></text:p>
      <text:p text:style-name="P6564"><text:span text:style-name="T6565">1</text:span><text:span text:style-name="T6566">.</text:span><text:span text:style-name="T6567"><text:s/></text:span><text:span text:style-name="T6568">Prieš pradedant skaičiuoti iki rinkimų dienos balsavusių rinkėjų balsus, iš apygardos, savivaldybės rinkimų komisijos gauti išoriniai balsavimo vokai sudedami kartu su namuose balsavusių rinkėjų išoriniais balsavimo vokais ir sumaišomi.<text:s/></text:span></text:p>
      <text:p text:style-name="P6569"><text:span text:style-name="T6570">2</text:span><text:span text:style-name="T6571">. Pradedam</text:span><text:span text:style-name="T6572">i skaičiuoti iš rinkėjų, balsavusių iki rinkimų dienos rinkimų apylinkės balsavimo patalpoje, gauti balsavimo vokai:</text:span></text:p>
      <text:p text:style-name="P6573"><text:span text:style-name="T6574">1</text:span><text:span text:style-name="T6575">) pagal pateiktus duomenis patikrinama, kiek gauta vokų, patikrinant rinkėjų, balsavusių iki rinkimų dienos, skaičių; <text:s/></text:span></text:p>
      <text:p text:style-name="P6576"><text:span text:style-name="T6577">2</text:span><text:span text:style-name="T6578">) apylinkės</text:span><text:span text:style-name="T6579"><text:s/>rinkimų komisijos pirmininkas pateikia neatplėštus visus gautus išorinius balsavimo vokus. Jų skaičius paskelbiamas ir įrašomas į rinkimų apylinkės rinkėjų balsų skaičiavimo protokolą;</text:span></text:p>
      <text:p text:style-name="P6580"><text:span text:style-name="T6581">3</text:span><text:span text:style-name="T6582">) išoriniai balsavimo vokai atplėšiami po vieną, iš išorinio bals</text:span><text:span text:style-name="T6583">avimo voko išimamas rinkėjo lapelis, garsiai perskaitoma rinkėjo pavardė, ji sutikrinama su apylinkės rinkėjų sąrašu, o rinkimų apylinkėse, prisijungusiose prie elektroninio rinkėjų sąrašo, – ir su šio sąrašo duomenimis;</text:span></text:p>
      <text:p text:style-name="P6584"><text:span text:style-name="T6585">4</text:span><text:span text:style-name="T6586">) vidinis balsavimo vokas ants</text:span><text:span text:style-name="T6587">pauduojamas rinkimų apylinkės antspaudu. Antspauduotas vidinis balsavimo vokas įmetamas į balsadėžę, įrengtą ir antspauduotą pagal nustatytus reikalavimus. Jeigu informaciniame rinkėjo lapelyje įrašytas asmuo, kurio nėra rinkėjų sąraše, arba rinkėjų sąraše</text:span><text:span text:style-name="T6588"><text:s/>yra rinkėjo parašas, liudijantis, kad jis jau balsavo rinkimų apylinkėje, arba yra įrašas, nurodantis, kad rinkėjas balsavo kitoje rinkimų apylinkėje, arba yra gautas kitas to paties rinkėjo balsavimo vokas, arba išoriniame voke nėra informacinio rinkėjo<text:s/></text:span><text:span text:style-name="T6589">lapelio, arba išoriniame voke yra įdėtas daugiau kaip vienas vidinis balsavimo vokas, antspaudas nededamas ir vokas neatplėšiamas. Tokiu atveju vidinis vokas perbraukiamas ir</text:span><text:span text:style-name="T6590"><text:s/></text:span><text:span text:style-name="T6591">voke esantis rinkimų biuletenis rinkimų apylinkės rinkėjų balsų skaičiavimo proto</text:span><text:span text:style-name="T6592">kole neįskaičiuojamas.</text:span></text:p>
      <text:p text:style-name="P6593"/>
      <text:p text:style-name="P6594"><text:span text:style-name="T6595">155</text:span><text:span text:style-name="T6596"><text:s/>straipsnis.<text:s/></text:span><text:span text:style-name="T6597">Balsavimo vokų žymėjimas ir balsavimo vokuose gautų rinkimų biuletenių skaičiavimas</text:span></text:p>
      <text:p text:style-name="P6598"><text:span text:style-name="T6599">1</text:span><text:span text:style-name="T6600">. Rinkimų apylinkės rinkėjų sąraše prie rinkėjo, kurio balsas yra gautas balsavimo voke, pavardės įrašoma „balsavo voka</text:span><text:span text:style-name="T6601">is“ arba „BV“, rinkimų apylinkėse, prisijungusiose prie elektroninio rinkėjų sąrašo, elektroniniame rinkėjų sąraše nurodoma, kad rinkėjas balsavo, ir antspauduotas vidinis balsavimo vokas įmetamas į balsadėžę, įrengtą ir antspauduotą pagal nustatytus reika</text:span><text:span text:style-name="T6602">lavimus.</text:span></text:p>
      <text:p text:style-name="P6603"><text:span text:style-name="T6604">2</text:span><text:span text:style-name="T6605">.</text:span><text:span text:style-name="T6606"><text:s/></text:span><text:span text:style-name="T6607">Baigus peržiūrėti visus gautus išorinius balsavimo vokus, balsadėžė atidaroma ir atplėšiami antspauduoti vidiniai balsavimo vokai.<text:s/></text:span></text:p>
      <text:p text:style-name="P6608"><text:span text:style-name="T6609">3</text:span><text:span text:style-name="T6610">. Balsavimo vokuose rasti rinkimų biuleteniai skaičiuojami šio kodekso 149 straipsnyje nustatytu<text:s/></text:span><text:span text:style-name="T6611">eiliškumu.</text:span><text:span text:style-name="T6612"><text:s/></text:span></text:p>
      <text:p text:style-name="P6613"><text:span text:style-name="T6614">4</text:span><text:span text:style-name="T6615">. Balsavimo voke gautas rinkėjo biuletenis galioja tik toje rinkimų apylinkėje, į kurios rinkėjų sąrašus rinkėjas yra įrašytas.</text:span></text:p>
      <text:p text:style-name="P6616"><text:span text:style-name="T6617">5</text:span><text:span text:style-name="T6618">.</text:span><text:span text:style-name="T6619"><text:s/></text:span><text:span text:style-name="T6620">Jeigu rinkimų apylinkėje yra tik vienas antspauduotas vidinis balsavimo vokas, kad nebūtų pažeista balsa</text:span><text:span text:style-name="T6621">vimo paslaptis, jis neatplėšiamas ir perduodamas šią apylinkės rinkimų komisiją sudariusiai apygardos, savivaldybės rinkimų komisijai, kuri balsavimo rezultatus įrašo į šios apygardos, savivaldybės rinkimų komisijos balsų skaičiavimo protokolą.</text:span></text:p>
      <text:p text:style-name="P6622"><text:span text:style-name="T6623">6</text:span><text:span text:style-name="T6624">. Jeig</text:span><text:span text:style-name="T6625">u apylinkės rinkimų komisija gauna kitai apylinkės rinkimų komisijai adresuotus išorinius balsavimo vokus, šie vokai neatplėšiami ir Vyriausiosios rinkimų komisijos nustatyta tvarka perduodami kitoms rinkimų komisijoms suskaičiuoti šiuose vokuose esančiuos</text:span><text:span text:style-name="T6626">e biuleteniuose už kandidatų sąrašus ir (arba) kandidatus paduotus balsus.</text:span></text:p>
      <text:p text:style-name="P6627"/>
      <text:p text:style-name="P6628"><text:span text:style-name="T6629">156</text:span><text:span text:style-name="T6630"><text:s/>straipsnis.<text:s/></text:span><text:span text:style-name="T6631">Negaliojantys rinkimų biuleteniai<text:s/></text:span></text:p>
      <text:p text:style-name="P6632"><text:span text:style-name="T6633">1</text:span><text:span text:style-name="T6634">. Negaliojančiais rinkimų biuleteniais pripažįstami:</text:span></text:p>
      <text:p text:style-name="P6635"><text:span text:style-name="T6636">1</text:span><text:span text:style-name="T6637">) vienmandatės rinkimų apygardos rinkimų biuleteniai, kuriuose</text:span><text:span text:style-name="T6638"><text:s/>pažymėtas daugiau kaip vienas kandidatas arba nepažymėtas nė vienas kandidatas;</text:span></text:p>
      <text:p text:style-name="P6639"><text:span text:style-name="T6640">2</text:span><text:span text:style-name="T6641">) daugiamandatės rinkimų apygardos rinkimų biuleteniai, kuriuose pažymėtas daugiau kaip vienas kandidatų sąrašas arba nepažymėtas nė vienas kandidatų sąrašas;<text:s/></text:span></text:p>
      <text:p text:style-name="P6642"><text:span text:style-name="T6643">3</text:span><text:span text:style-name="T6644">) rin</text:span><text:span text:style-name="T6645">kimų biuleteniai, pagal kuriuose padarytas žymas neįmanoma nustatyti rinkėjo valios, išskyrus nustatytus atvejus dėl pirmumo balsų;</text:span></text:p>
      <text:p text:style-name="P6646"><text:span text:style-name="T6647">4</text:span><text:span text:style-name="T6648">) nenustatyto pavyzdžio rinkimų biuleteniai;</text:span></text:p>
      <text:p text:style-name="P6649"><text:span text:style-name="T6650">5</text:span><text:span text:style-name="T6651">) neantspauduoti rinkimų komisijos antspaudu biuleteniai;</text:span></text:p>
      <text:p text:style-name="P6652"><text:span text:style-name="T6653">6</text:span><text:span text:style-name="T6654">) ne t</text:span><text:span text:style-name="T6655">os vienmandatės rinkimų apygardos rinkimų biuleteniai;</text:span></text:p>
      <text:p text:style-name="P6656"><text:span text:style-name="T6657">7</text:span><text:span text:style-name="T6658">) ne tos daugiamandatės rinkimų apygardos rinkimų biuleteniai.</text:span></text:p>
      <text:p text:style-name="P6659"><text:span text:style-name="T6660">2</text:span><text:span text:style-name="T6661">. Daugiamandatės rinkimų apygardos rinkimų biuleteniai negali būti pripažįstami negaliojančiais vien dėl to, kad negalima<text:s/></text:span><text:span text:style-name="T6662">nustatyti, kam rinkėjas atidavė pirmumo balsą ar balsus.</text:span></text:p>
      <text:p text:style-name="P6663"><text:span text:style-name="T6664">3</text:span><text:span text:style-name="T6665">. Jeigu balsavimo voke yra daugiau kaip vienas rinkimų biuletenis, o Seimo, savivaldybių tarybų, merų rinkimuose – daugiau kaip po vieną vienmandatės ir daugiamandatės apygardos rinkimų biuleten</text:span><text:span text:style-name="T6666">į, visi voke esantys rinkimų biuleteniai pripažįstami negaliojančiais.<text:s/></text:span></text:p>
      <text:p text:style-name="P6667"/>
      <text:p text:style-name="P6668"/>
      <text:p text:style-name="P6669"/>
      <text:p text:style-name="P6670"><text:span text:style-name="T6671">KETVIRTASIS</text:span><text:span text:style-name="T6672"><text:s/>SKIRSNIS</text:span></text:p>
      <text:p text:style-name="P6673"><text:span text:style-name="T6674">BALSAVIMO REZULTATŲ RINKIMŲ APYLINKĖJE SKAIČIAVIMAS</text:span></text:p>
      <text:p text:style-name="P6675"/>
      <text:p text:style-name="P6676"><text:span text:style-name="T6677">157</text:span><text:span text:style-name="T6678"><text:s/>straipsnis.<text:s/></text:span><text:span text:style-name="T6679">Galutinis balsų skaičiavimas</text:span></text:p>
      <text:p text:style-name="P6680"><text:span text:style-name="T6681">1</text:span><text:span text:style-name="T6682">. Balsavimo vokuose rastuose rinkimų<text:s/></text:span><text:span text:style-name="T6683">biuleteniuose paduoti rinkėjų balsai skaičiuojami tokia pat tvarka kaip ir balsadėžėje rastuose rinkimų biuleteniuose paduoti rinkėjų balsai.</text:span></text:p>
      <text:p text:style-name="P6684"><text:span text:style-name="T6685">2</text:span><text:span text:style-name="T6686">. Balsavimo patalpoje ir balsavimo vokuose paduoti rinkėjų balsai sumuojami ir įrašomi į rinkėjų balsų skaiči</text:span><text:span text:style-name="T6687">avimo protokolą.</text:span></text:p>
      <text:p text:style-name="P6688"/>
      <text:p text:style-name="P6689"><text:span text:style-name="T6690">158</text:span><text:span text:style-name="T6691"><text:s/>straipsnis.<text:s/></text:span><text:span text:style-name="T6692">Pirmumo balsų, paduotų už kandidatus, skaičiavimas</text:span></text:p>
      <text:p text:style-name="P6693"><text:span text:style-name="T6694">1</text:span><text:span text:style-name="T6695">. Suskaičiavus rinkimų apylinkės balsavimo patalpoje ir balsavimo vokuose paduotus rinkėjų balsus ir apie tai pranešus apygardos, savivaldybės rinkimų komisijai</text:span><text:span text:style-name="T6696">, pradedami skaičiuoti pirmumo balsai, paduoti už kandidatus (toliau – pirmumo balsai).<text:s/></text:span></text:p>
      <text:p text:style-name="P6697"><text:span text:style-name="T6698">2</text:span><text:span text:style-name="T6699">. Jeigu rinkėjas rinkimų biuletenyje nėra nurodęs kandidato rinkimų numerio, yra nurodęs nesamą kandidato rinkimų numerį arba pagal įrašą ar įrašus dėl pirmumo ba</text:span><text:span text:style-name="T6700">lsų neįmanoma nustatyti rinkėjo valios, pirmumo balsas ar balsai pagal šio biuletenio antrosios dalies specialųjį<text:s/></text:span><text:span text:style-name="T6701"><text:line-break/>(-iuosius) laukelį (-ius) neskaičiuojami. Jeigu rinkimų biuletenyje to paties kandidato rinkimų numeris įrašytas daugiau kaip vieną kartą, ši</text:span><text:span text:style-name="T6702">am kandidatui pagal šį biuletenį įskaitomas tik vienas pirmumo balsas.</text:span></text:p>
      <text:p text:style-name="P6703"><text:span text:style-name="T6704">3</text:span><text:span text:style-name="T6705">. Pirmumo balsų skaičiavimo tvarką nustato Vyriausioji rinkimų komisija.</text:span></text:p>
      <text:p text:style-name="P6706"/>
      <text:p text:style-name="P6707"><text:span text:style-name="T6708">159</text:span><text:span text:style-name="T6709"><text:s/>straipsnis.<text:s/></text:span><text:span text:style-name="T6710">Rinkimų apylinkės rinkėjų balsų skaičiavimo protokolas<text:s/></text:span></text:p>
      <text:p text:style-name="P6711"><text:span text:style-name="T6712">1</text:span><text:span text:style-name="T6713">. Kiekvienoje rinkimų<text:s/></text:span><text:span text:style-name="T6714">apylinkėje surašomi rinkėjų balsų skaičiavimo protokolai. Rinkimų apylinkės vienmandatės rinkimų apygardos rinkėjų balsų skaičiavimo protokolą sudaro viena dalis, rinkimų apylinkės daugiamandatės rinkimų apygardos rinkėjų balsų skaičiavimo protokolą – dvi<text:s/></text:span><text:span text:style-name="T6715">dalys.</text:span></text:p>
      <text:p text:style-name="P6716"><text:span text:style-name="T6717">2</text:span><text:span text:style-name="T6718">.<text:s/></text:span><text:span text:style-name="T6719">Vienmandatės rinkimų apygardos rinkėjų balsų skaičiavimo protokole ir daugiamandatės rinkimų apygardos rinkėjų balsų skaičiavimo protokolo pirmojoje dalyje įrašoma:</text:span></text:p>
      <text:p text:style-name="P6720"><text:span text:style-name="T6721">1</text:span><text:span text:style-name="T6722">) galutinis rinkimų dienos rinkėjų sąrašo rinkėjų skaičius rinkimų apylink</text:span><text:span text:style-name="T6723">ėje, įrašant galutiniame rinkėjų sąraše rinkimų apylinkėje rinkėjų skaičių prieš atidarant rinkimų apylinkę ir rinkimų dieną papildomai į rinkimų apylinkės rinkėjų sąrašą įrašytų rinkėjų, atvykusių iš kitų rinkimų apylinkių ir išbrauktų, balsavusių kitose<text:s/></text:span><text:span text:style-name="T6724">rinkimų apylinkėse bei papildomai įrašytų ir išbrauktų savoje rinkimų apylinkėje, skaičių;</text:span></text:p>
      <text:p text:style-name="P6725"><text:span text:style-name="T6726">2</text:span><text:span text:style-name="T6727">) gautų iš apygardos, savivaldybės rinkimų komisijos rinkimų biuletenių skaičius, išduotų balsuoti namuose</text:span><text:span text:style-name="T6728"><text:s/></text:span><text:span text:style-name="T6729">rinkimų biuletenių skaičius;</text:span></text:p>
      <text:p text:style-name="P6730"><text:span text:style-name="T6731">3</text:span><text:span text:style-name="T6732">) kiekvienam rinkim</text:span><text:span text:style-name="T6733">ų komisijos nariui rinkimų dieną išduotų rinkimų biuletenių skaičius, rinkėjams išduotų rinkimų biuletenių skaičius, rinkėjų parašų skaičius, atvykimo lapelių skaičius, sugadintų ir nepanaudotų rinkimų biuletenių skaičius;</text:span></text:p>
      <text:p text:style-name="P6734"><text:span text:style-name="T6735">4</text:span><text:span text:style-name="T6736">) anuliuotų rinkimų biuleten</text:span><text:span text:style-name="T6737">ių skaičius;</text:span></text:p>
      <text:p text:style-name="P6738"><text:span text:style-name="T6739">5</text:span><text:span text:style-name="T6740">) rinkimų apylinkės balsavimo patalpoje balsavusių rinkėjų skaičius;</text:span></text:p>
      <text:p text:style-name="P6741"><text:span text:style-name="T6742">6</text:span><text:span text:style-name="T6743">) balsadėžės atidarymo laikas ir apžiūros rezultatas (aktas);</text:span></text:p>
      <text:p text:style-name="P6744"><text:span text:style-name="T6745">7</text:span><text:span text:style-name="T6746">) balsadėžėje rastų negaliojančių rinkimų biuletenių skaičius;</text:span></text:p>
      <text:p text:style-name="P6747"><text:span text:style-name="T6748">8</text:span><text:span text:style-name="T6749">) balsadėžėje rastų galiojanč</text:span><text:span text:style-name="T6750">ių rinkimų biuletenių skaičius;</text:span></text:p>
      <text:p text:style-name="P6751"><text:span text:style-name="T6752">9</text:span><text:span text:style-name="T6753">)<text:s/></text:span><text:span text:style-name="T6754">už kiekvieną kandidatą (vienmandatėje rinkimų apygardoje) arba už kiekvieną kandidatų sąrašą (daugiamandatėje rinkimų apygardoje)<text:s/></text:span><text:span text:style-name="T6755">paduotų balsų skaičius;</text:span></text:p>
      <text:p text:style-name="P6756"><text:span text:style-name="T6757">10</text:span><text:span text:style-name="T6758">)<text:s/></text:span><text:span text:style-name="T6759">šioje rinkimų apylinkėje</text:span><text:span text:style-name="T6760"><text:s/>namuose balsavusių rinkėjų balsavimo vokų skaičius,<text:s/></text:span><text:span text:style-name="T6761">iš apygardos, savivaldybės rinkimų komisijos gautų iki rinkimų dienos balsavusių rinkėjų balsavimo vokų skaičius, visų balsavimo vokų skaičius,<text:s/></text:span><text:span text:style-name="T6762">antspauduotų vidinių balsavimo vokų skaičius;</text:span></text:p>
      <text:p text:style-name="P6763"><text:span text:style-name="T6764">11</text:span><text:span text:style-name="T6765">)<text:s/></text:span><text:span text:style-name="T6766">balsa</text:span><text:span text:style-name="T6767">vimo vokais</text:span><text:span text:style-name="T6768"><text:s/>gautų negaliojančių rinkimų</text:span><text:span text:style-name="T6769"><text:s/></text:span><text:span text:style-name="T6770">biuletenių skaičius;<text:s/></text:span></text:p>
      <text:p text:style-name="P6771"><text:span text:style-name="T6772">12</text:span><text:span text:style-name="T6773">)<text:s/></text:span><text:span text:style-name="T6774">balsavimo vokais</text:span><text:span text:style-name="T6775"><text:s/></text:span><text:span text:style-name="T6776">gautų galiojančių rinkimų biuletenių skaičius;</text:span></text:p>
      <text:p text:style-name="P6777"><text:span text:style-name="T6778">13</text:span><text:span text:style-name="T6779">) iš viso rinkimų apylinkėje dalyvavusių rinkimuose rinkėjų skaičius.</text:span></text:p>
      <text:p text:style-name="P6780"><text:span text:style-name="T6781">3</text:span><text:span text:style-name="T6782">. Rinkimų apylinkės daugiamandatės rink</text:span><text:span text:style-name="T6783">imų apygardos balsų skaičiavimo protokolo antrojoje dalyje įrašoma:</text:span></text:p>
      <text:p text:style-name="P6784"><text:span text:style-name="T6785">1</text:span><text:span text:style-name="T6786">) biuletenių, kuriuose rinkėjai yra nurodę pirmumo balsus, skaičius;</text:span></text:p>
      <text:p text:style-name="P6787"><text:span text:style-name="T6788">2</text:span><text:span text:style-name="T6789">) biuletenių, kuriuose rinkėjai nėra nurodę pirmumo balsų, skaičius;</text:span></text:p>
      <text:p text:style-name="P6790"><text:span text:style-name="T6791">3</text:span><text:span text:style-name="T6792">) kiekvieno kandidato gautų pirmumo b</text:span><text:span text:style-name="T6793">alsų skaičius;</text:span></text:p>
      <text:p text:style-name="P6794"><text:span text:style-name="T6795">4</text:span><text:span text:style-name="T6796">) visų kandidatų gautų pirmumo balsų suma;</text:span></text:p>
      <text:p text:style-name="P6797"><text:span text:style-name="T6798">5</text:span><text:span text:style-name="T6799">) kiti Vyriausiosios rinkimų komisijos nustatyti balsų skaičiavimo duomenys, reikalingi tikrinant, ar tiksliai buvo suskaičiuoti rinkėjų paduoti pirmumo balsai.</text:span></text:p>
      <text:p text:style-name="P6800"><text:span text:style-name="T6801">4</text:span><text:span text:style-name="T6802">. Jeigu balsadėžėje<text:s/></text:span><text:span text:style-name="T6803">rastų rinkimų biuletenių skaičius neatitinka rinkėjams išduotų rinkimų biuletenių skaičiaus, tai įrašoma rinkimų apylinkės rinkėjų balsų skaičiavimo protokole.</text:span></text:p>
      <text:p text:style-name="P6804"/>
      <text:p text:style-name="P6805"><text:span text:style-name="T6806">160</text:span><text:span text:style-name="T6807"><text:s/>straipsnis.<text:s/></text:span><text:span text:style-name="T6808">Rinkėjų balsų skaičiavimo protokolų pasirašymas ir jų priedai<text:s/></text:span></text:p>
      <text:p text:style-name="P6809"><text:span text:style-name="T6810">1</text:span><text:span text:style-name="T6811">.<text:s/></text:span><text:span text:style-name="T6812">Į<text:s/></text:span><text:span text:style-name="T6813">rinkimų apylinkės vienmandatės rinkimų apygardos rinkėjų balsų skaičiavimo protokolą ir daugiamandatės rinkimų apygardos rinkėjų balsų skaičiavimo protokolo pirmąją dalį</text:span><text:span text:style-name="T6814"><text:s/>įrašomi visi duomenys, nustatyti šio kodekso 159 straipsnyje, ir visi suskaičiuoti rin</text:span><text:span text:style-name="T6815">kimų biuleteniai sudedami į antspauduotus paketus ir į specialųjį voką (vokus),<text:s/></text:span><text:span text:style-name="T6816">kurie užklijuojami ir laikomi saugiai</text:span><text:span text:style-name="T6817">. Rinkimų apylinkės rinkėjų balsų skaičiavimo protokolą ar jo dalį pasirašo apylinkės rinkimų komisijos pirmininkas ir nariai ir tik po jų<text:s/></text:span><text:span text:style-name="T6818">– rinkimų stebėtojai.<text:s/></text:span></text:p>
      <text:p text:style-name="P6819"><text:span text:style-name="T6820">2</text:span><text:span text:style-name="T6821">. Į rinkimų apylinkės daugiamandatės rinkimų apygardos rinkėjų balsų skaičiavimo protokolo antrąją dalį įrašomi visi duomenys, nustatyti šio kodekso 159 straipsnyje, ir visi suskaičiuoti rinkimų biuleteniai sudedami į antspauduo</text:span><text:span text:style-name="T6822">tus paketus. Šią rinkimų apylinkės rinkėjų balsų skaičiavimo protokolo dalį pasirašo apylinkės rinkimų komisijos pirmininkas ir nariai ir tik po jų – rinkimų stebėtojai.<text:s/></text:span></text:p>
      <text:p text:style-name="P6823"><text:span text:style-name="T6824">3</text:span><text:span text:style-name="T6825">. Rinkimų stebėtojų pastabos, apylinkės rinkimų komisijos narių atskirosios nuom</text:span><text:span text:style-name="T6826">onės pridedamos prie protokolo ar jo pirmosios arba antrosios dalies</text:span><text:span text:style-name="T6827"><text:s/></text:span><text:span text:style-name="T6828">ir yra neatskiriama jo dalis.<text:s/></text:span></text:p>
      <text:p text:style-name="P6829"><text:span text:style-name="T6830">4</text:span><text:span text:style-name="T6831">. Protokolo išrašas arba kopija rinkimų stebėtojams ir rinkimų komisijos nariams pateikiami jų prašymu.</text:span></text:p>
      <text:p text:style-name="P6832"/>
      <text:p text:style-name="P6833"><text:span text:style-name="T6834">161</text:span><text:span text:style-name="T6835"><text:s/>straipsnis.<text:s/></text:span><text:span text:style-name="T6836">Rinkimų apylinkės rinkim</text:span><text:span text:style-name="T6837">ų dokumentų perdavimas</text:span><text:span text:style-name="T6838"><text:s/></text:span><text:span text:style-name="T6839">apygardos, savivaldybės rinkimų komisijai</text:span></text:p>
      <text:p text:style-name="P6840"><text:span text:style-name="T6841">1</text:span><text:span text:style-name="T6842">. Apylinkės rinkimų komisija rinkimų dokumentus supakuoja, padaro jų aprašus, antspauduoja ir ne vėliau kaip per 12 valandų po balsavimo pabaigos pristato apygardos, savivaldybės rinkimų</text:span><text:span text:style-name="T6843"><text:s/>komisijai.</text:span></text:p>
      <text:p text:style-name="P6844"><text:span text:style-name="T6845">2</text:span><text:span text:style-name="T6846">. Vyriausiosios rinkimų komisijos ar apygardos, savivaldybės rinkimų komisijos pirmininko prašymu rinkimų dokumentų, jų gabenimo ir juos gabenančių asmenų saugumą užtikrina policija.</text:span></text:p>
      <text:p text:style-name="P6847"/>
      <text:p text:style-name="P6848"><text:span text:style-name="T6849">PENKTASIS</text:span><text:span text:style-name="T6850"><text:s/>SKIRSNIS</text:span></text:p>
      <text:p text:style-name="P6851"><text:span text:style-name="T6852">BALSAVIMO REZULTATŲ<text:s/></text:span><text:span text:style-name="T6853">NUSTATYMAS APYGARDOS, SAVIVALDYBĖS RINKIMŲ KOMISIJOSE IR VYRIAUSIOJOJE RINKIMŲ KOMISIJOJE</text:span></text:p>
      <text:p text:style-name="P6854"/>
      <text:p text:style-name="P6855"><text:span text:style-name="T6856">162</text:span><text:span text:style-name="T6857"><text:s/>straipsnis.<text:s/></text:span><text:span text:style-name="T6858">Apygardos, savivaldybės rinkimų komisijos įgaliojimai nustatant balsavimo rezultatus<text:s/></text:span></text:p>
      <text:p text:style-name="P6859"><text:span text:style-name="T6860">1</text:span><text:span text:style-name="T6861">. Apygardos, savivaldybės rinkimų komisija priima apyl</text:span><text:span text:style-name="T6862">inkės rinkimų komisijos pateiktus rinkimų dokumentus ir Vyriausiosios rinkimų komisijos nustatyta tvarka patikrina, ar pristatyti visi rinkimų dokumentai ir paketai, taip pat pasirūpina pateiktų dokumentų saugumu.</text:span></text:p>
      <text:p text:style-name="P6863"><text:span text:style-name="T6864">2</text:span><text:span text:style-name="T6865">. Apygardos, savivaldybės rinkimų komisija rinkimų apylinkės rinkėjų balsų skaičiavimo protokolo duomenis sutikrina su į Vyriausiosios rinkimų komisijos duomenų bazę rinkimų apylinkės rinkimų komisijos suvestais duomenimis.<text:s/></text:span></text:p>
      <text:p text:style-name="P6866"><text:span text:style-name="T6867">3</text:span><text:span text:style-name="T6868">. Apylinkių rinkimų komisi</text:span><text:span text:style-name="T6869">jų antspauduoti paketai, kuriuose yra rinkimų biuleteniai ar kiti rinkimų dokumentai, apygardos, savivaldybės rinkimų komisijoje gali būti atidaromi tik tos apygardos, savivaldybės rinkimų komisijos sprendimu. Rinkimų komisijos, perskaičiuodamos balsus, tu</text:span><text:span text:style-name="T6870">ri vadovautis ir šio kodekso 153 straipsnio 3 dalimi.<text:s/></text:span></text:p>
      <text:p text:style-name="P6871"><text:span text:style-name="T6872">4</text:span><text:span text:style-name="T6873">. Apygardos, savivaldybės rinkimų komisija, nustačiusi apylinkės rinkimų komisijos pateiktų dokumentų trūkumus, pareikalauja iš apylinkės rinkimų komisijos pirmininko pateikti trūkstamus dokumentu</text:span><text:span text:style-name="T6874">s arba imasi priemonių trūkumų priežastims nustatyti.<text:s/></text:span></text:p>
      <text:p text:style-name="P6875"><text:span text:style-name="T6876">5</text:span><text:span text:style-name="T6877">. Rinkimų dokumentų saugojimo, gabenimo, priėmimo, patikrinimo taisykles tvirtina Vyriausioji rinkimų komisija.<text:s/></text:span></text:p>
      <text:p text:style-name="P6878"/>
      <text:p text:style-name="P6879"><text:span text:style-name="T6880">163</text:span><text:span text:style-name="T6881"><text:s/>straipsnis.<text:s/></text:span><text:span text:style-name="T6882">Apygardos, savivaldybės rinkimų komisijos kompetencija skaič</text:span><text:span text:style-name="T6883">iuojant balsavimo rezultatus</text:span></text:p>
      <text:p text:style-name="P6884"><text:span text:style-name="T6885">1</text:span><text:span text:style-name="T6886">. Apygardos, savivaldybės rinkimų komisija privalo priimti sprendimą perskaičiuoti visus vienmandatės rinkimų apygardos biuletenius, kai balsų skirtumas pirmą kartą balsuojant vienmandatėje rinkimų apygardoje tarp antrą ir</text:span><text:span text:style-name="T6887"><text:s/>trečią vietas užėmusių kandidatų, o per pakartotinį balsavimą ir pirmą kartą balsuojant vienmandatėje rinkimų apygardoje, kai dalyvauja tik du kandidatai, – tarp pirmą ir antrą vietas užėmusių kandidatų yra mažesnis kaip 50 ir kai iki pasirašant vienmanda</text:span><text:span text:style-name="T6888">tės rinkimų apygardos rinkėjų balsų skaičiavimo protokolą to pareikalauja bent vienas šios komisijos narys arba politinės partijos, politinio komiteto, rinkimuose iškėlusių savo kandidatą, taip pat išsikėlusio kandidatu asmens atstovas rinkimams.</text:span></text:p>
      <text:p text:style-name="P6889"><text:span text:style-name="T6890">2</text:span><text:span text:style-name="T6891">.<text:s/></text:span><text:span text:style-name="T6892">A</text:span><text:span text:style-name="T6893">p</text:span><text:span text:style-name="T6894">ygardos, savivaldybės rinkimų komisija pagal Vyriausiosios rinkimų komisijos nustatytus duomenis gali patikrinti, ar tiksliai buvo suskaičiuoti rinkimų biuleteniai, išoriniai ir vidiniai balsavimo vokai, rinkimuose naudojami blankai ir plombos.</text:span></text:p>
      <text:p text:style-name="P6895"/>
      <text:p text:style-name="P6896"><text:span text:style-name="T6897">164</text:span><text:span text:style-name="T6898"><text:s/></text:span><text:span text:style-name="T6899">straipsnis.<text:s/></text:span><text:span text:style-name="T6900">Apygardų, savivaldybių rinkimų komisijų balsų skaičiavimo protokolai</text:span></text:p>
      <text:p text:style-name="P6901"><text:span text:style-name="T6902">1</text:span><text:span text:style-name="T6903">. Apygardos, savivaldybės rinkimų komisija rinkėjų balsus skaičiuoja sumuodama apylinkių rinkimų komisijų pateiktus duomenis. Apygardos, savivaldybės rinkimų komisija pat</text:span><text:span text:style-name="T6904">ikrina, ar Vyriausiosios rinkimų komisijos informacinėje sistemoje skelbiami rinkimų apygardos rinkimų apylinkių rezultatai sutampa su rinkėjų balsų skaičiavimo protokolų duomenimis, apsvarsto apylinkių rinkimų komisijų narių atskirąsias nuomones, rinkimų<text:s/></text:span><text:span text:style-name="T6905">stebėtojų pastabas, taip pat rinkėjų skundus ir priima dėl jų sprendimus.</text:span></text:p>
      <text:p text:style-name="P6906"><text:span text:style-name="T6907">2</text:span><text:span text:style-name="T6908">. Pagal rinkimų apylinkių rinkėjų balsų skaičiavimo protokolus, o prireikus – ir pagal rinkimų biuletenius bei kitus rinkimų dokumentus apygardos, savivaldybės rinkimų komisija<text:s/></text:span><text:span text:style-name="T6909">nustato ir į apygardos, savivaldybės rinkimų komisijos balsų skaičiavimo protokolus įrašo:<text:s/></text:span></text:p>
      <text:p text:style-name="P6910"><text:span text:style-name="T6911">1</text:span><text:span text:style-name="T6912">) rinkimų komisijos veiklos teritorijos rinkėjų skaičių;</text:span></text:p>
      <text:p text:style-name="P6913"><text:span text:style-name="T6914">2</text:span><text:span text:style-name="T6915">) rinkimuose dalyvavusių rinkėjų skaičių,<text:s/></text:span><text:span text:style-name="T6916">nurodydama rinkėjų, dalyvavusių vienmandatėje ir (arba) d</text:span><text:span text:style-name="T6917">augiamandatėje rinkimų apygardose, skaičių;<text:s/></text:span></text:p>
      <text:p text:style-name="P6918"><text:span text:style-name="T6919">3</text:span><text:span text:style-name="T6920">) negaliojančių ir galiojančių rinkimų biuletenių skaičių (daugiamandatėje ir (arba) vienmandatėje rinkimų apygardose);</text:span></text:p>
      <text:p text:style-name="P6921"><text:span text:style-name="T6922">4</text:span><text:span text:style-name="T6923">) už kiekvieną kandidatą paduotų rinkėjų balsų skaičių, už kiekvieną kandidatų sąrašą paduotų rinkėjų balsų skaičių ir už kiekvieną kandidatą, įrašytą į kandidatų sąrašą, paduotų pirmumo balsų skaičių.<text:s/></text:span></text:p>
      <text:p text:style-name="P6924"><text:span text:style-name="T6925">3</text:span><text:span text:style-name="T6926">. Apygardos, savivaldybės rinkimų komisijos balsų skaičiavimo protokolą pasirašo rinkimų komisijos pirmininkas, jo pavaduotojas, sekretorius, šios komisijos nariai. Asmuo, nesutinkantis su protokolo duomenimis, taip pat pasirašo protokolą ir prideda prie p</text:span><text:span text:style-name="T6927">rotokolo savo atskirąją nuomonę, kuri yra neatsiejama protokolo dalis.<text:s/></text:span></text:p>
      <text:p text:style-name="P6928"><text:span text:style-name="T6929">4</text:span><text:span text:style-name="T6930">. Apygardos, savivaldybės rinkimų komisijos balsų skaičiavimo protokolo išrašas arba kopija pateikiami šios komisijos nariams ir rinkimų stebėtojams jų prašymu.</text:span></text:p>
      <text:p text:style-name="P6931"/>
      <text:p text:style-name="P6932"><text:span text:style-name="T6933">165</text:span><text:span text:style-name="T6934"><text:s/>straips</text:span><text:span text:style-name="T6935">nis.<text:s/></text:span><text:span text:style-name="T6936">Apygardos, savivaldybės rinkimų komisijos dokumentų pateikimas Vyriausiajai rinkimų komisijai</text:span></text:p>
      <text:p text:style-name="P6937"><text:span text:style-name="T6938">1</text:span><text:span text:style-name="T6939">. Apygardos, savivaldybės rinkimų komisija visus dokumentus, gautus iš apylinkių rinkimų komisijų, perduoda Vyriausiajai rinkimų komisijai per jos nusta</text:span><text:span text:style-name="T6940">tytą terminą.</text:span></text:p>
      <text:p text:style-name="P6941"><text:span text:style-name="T6942">2</text:span><text:span text:style-name="T6943">.<text:s/></text:span><text:span text:style-name="T6944">Apygardos</text:span><text:span text:style-name="T6945">, savivaldybės rinkimų komisija rinkėjų sąrašus, balsų skaičiavimo protokolus, savo viso darbo laikotarpio protokolus ir kitus rinkimų dokumentus sudeda į specialius paketus, juos antspauduoja ir perduoda Vyriausiajai rinkimų<text:s/></text:span><text:span text:style-name="T6946">komisijai per jos nustatytą terminą.</text:span></text:p>
      <text:p text:style-name="P6947"><text:span text:style-name="T6948">3</text:span><text:span text:style-name="T6949">.<text:s/></text:span><text:span text:style-name="T6950">Apygardos</text:span><text:span text:style-name="T6951">, savivaldybės rinkimų komisijos finansiniai dokumentai Vyriausiajai rinkimų komisijai perduodami baigus visas finansines operacijas per šios komisijos nustatytą terminą.</text:span></text:p>
      <text:p text:style-name="P6952"/>
      <text:p text:style-name="P6953"><text:span text:style-name="T6954">166</text:span><text:span text:style-name="T6955"><text:s/>straipsnis.<text:s/></text:span><text:span text:style-name="T6956">Informaci</text:span><text:span text:style-name="T6957">jos pateikimas apie balsavimo rezultatus<text:s/></text:span></text:p>
      <text:p text:style-name="P6958"><text:span text:style-name="T6959">1</text:span><text:span text:style-name="T6960">. Balsavimo rezultatai yra skelbiami Vyriausiosios rinkimų komisijos interneto svetainėje.</text:span><text:span text:style-name="T6961"><text:s/></text:span></text:p>
      <text:p text:style-name="P6962"><text:span text:style-name="T6963">2</text:span><text:span text:style-name="T6964">. Apylinkių, apygardų, savivaldybių rinkimų komisijos informaciją teikia Vyriausiosios rinkimų komisijos<text:s/></text:span><text:span text:style-name="T6965">nustatyta tvarka.</text:span></text:p>
      <text:p text:style-name="P6966"><text:span text:style-name="T6967">3</text:span><text:span text:style-name="T6968">. Rinkimuose į Europos Parlamentą pranešimas skelbiamas pasibaigus balsavimui šiuose rinkimuose visose Europos Sąjungos valstybėse narėse.</text:span></text:p>
      <text:p text:style-name="P6969"/>
      <text:p text:style-name="P6970"><text:span text:style-name="T6971">167</text:span><text:span text:style-name="T6972"><text:s/>straipsnis.<text:s/></text:span><text:span text:style-name="T6973">Balsavimo rezultatų nustatymas vienmandatėse rinkimų apygardose</text:span></text:p>
      <text:p text:style-name="P6974"><text:span text:style-name="T6975">1</text:span><text:span text:style-name="T6976">.<text:s/></text:span><text:span text:style-name="T6977">Balsavimo rezultatus vienmandatėje rinkimų apygardoje nustato šios apygardos, savivaldybės rinkimų komisija<text:s/></text:span><text:span text:style-name="T6978">arba Vyriausioji rinkimų komisija</text:span><text:span text:style-name="T6979">, kai pasirašomas apygardos, savivaldybės rinkimų komisijos<text:s/></text:span><text:span text:style-name="T6980">arba Vyriausiosios rinkimų komisijos</text:span><text:span text:style-name="T6981"><text:s/>balsų skaičiavimo<text:s/></text:span><text:span text:style-name="T6982">protokolas.</text:span></text:p>
      <text:p text:style-name="P6983"><text:span text:style-name="T6984">2</text:span><text:span text:style-name="T6985">. Seimo rinkimų vienmandatėje rinkimų apygardoje:<text:s/></text:span></text:p>
      <text:p text:style-name="P6986"><text:span text:style-name="T6987">1</text:span><text:span text:style-name="T6988">) išrinktu laikomas daugiausia rinkimuose dalyvavusių rinkėjų balsų gavęs kandidatas, bet ne mažiau kaip 1/5 visų į tos rinkimų apygardos rinkėjų sąrašus įrašytų rinkėjų balsų;</text:span></text:p>
      <text:p text:style-name="P6989"><text:span text:style-name="T6990">2</text:span><text:span text:style-name="T6991">) j</text:span><text:span text:style-name="T6992">eigu rinkimuose dalyvauja daugiau kaip du kandidatai ir pagal šios dalies 1 punktą Seimo narys neišrenkamas, po dviejų savaičių nuo rinkimų dienos rengiamas pakartotinis balsavimas, kuriame dalyvauja du kandidatai, gavę daugiausia balsų. Jeigu daugiausia b</text:span><text:span text:style-name="T6993">alsų yra gavę daugiau kaip du kandidatai, pakartotiniame balsavime dalyvauja visi daugiausia balsų gavę kandidatai. Pakartotinio balsavimo datą Vyriausioji rinkimų komisija paskelbia kartu su rinkimų rezultatais;</text:span></text:p>
      <text:p text:style-name="P6994"><text:span text:style-name="T6995">3</text:span><text:span text:style-name="T6996">) per pakartotinį balsavimą išrinktu l</text:span><text:span text:style-name="T6997">aikomas kandidatas, gavęs daugiau balsų, neatsižvelgiant į rinkimuose dalyvavusių rinkėjų skaičių. Jeigu abu kandidatai yra gavę po vienodą balsų skaičių, Seimo nariu tampa tas kandidatas, kuris pirmą kartą balsuojant buvo gavęs daugiau balsų;<text:s/></text:span></text:p>
      <text:p text:style-name="P6998"><text:span text:style-name="T6999">4</text:span><text:span text:style-name="T7000">) jeig</text:span><text:span text:style-name="T7001">u abu kandidatai ir pirmą kartą balsuojant buvo gavę po vienodą balsų skaičių, Seimo nariu tampa vyresnis pagal amžių kandidatas;</text:span></text:p>
      <text:p text:style-name="P7002"><text:span text:style-name="T7003">5</text:span><text:span text:style-name="T7004">) jeigu rinkimuose dalyvauja ne daugiau kaip du kandidatai ir pagal šios dalies 1 punktą Seimo narys neišrenkamas, Seimo<text:s/></text:span><text:span text:style-name="T7005">rinkimai laikomi neįvykusiais ir rengiami pakartotiniai rinkimai.</text:span></text:p>
      <text:p text:style-name="P7006"><text:span text:style-name="T7007">3</text:span><text:span text:style-name="T7008">. Respublikos Prezidento rinkimų vienmandatėje rinkimų apygardoje:</text:span></text:p>
      <text:p text:style-name="P7009"><text:span text:style-name="T7010">1</text:span><text:span text:style-name="T7011">) išrinktu laikomas kandidatas, kuris pirmą kartą balsuojant ir dalyvaujant ne mažiau kaip pusei visų rinkėjų<text:s/></text:span><text:span text:style-name="T7012">gavo daugiau kaip pusę visų rinkimuose dalyvavusių rinkėjų balsų;</text:span></text:p>
      <text:p text:style-name="P7013"><text:span text:style-name="T7014">2</text:span><text:span text:style-name="T7015">) jeigu rinkimuose dalyvavo mažiau kaip pusė visų rinkėjų, išrinktu laikomas kandidatas, kuris gavo daugiausia, bet ne mažiau kaip 1/3 visų rinkėjų balsų;</text:span></text:p>
      <text:p text:style-name="P7016"><text:span text:style-name="T7017">3</text:span><text:span text:style-name="T7018">) jeigu pirmą kartą balsu</text:span><text:span text:style-name="T7019">ojant nė vienas kandidatas nesurenka šios dalies 1 arba 2 punkte nustatyto balsų skaičiaus, po dviejų savaičių rengiamas pakartotinis balsavimas dėl dviejų kandidatų, gavusių daugiausia balsų. Išrinktu laikomas kandidatas, surinkęs daugiau balsų, neatsižve</text:span><text:span text:style-name="T7020">lgiant į rinkimuose dalyvavusių rinkėjų skaičių.</text:span><text:span text:style-name="T7021"><text:s/></text:span><text:span text:style-name="T7022">Jeigu abu kandidatai yra gavę vienodą balsų skaičių, Respublikos Prezidentu tampa tas kandidatas, kuris pirmą kartą balsuojant buvo gavęs daugiau balsų.<text:s/></text:span><text:span text:style-name="T7023">Pakartotinio balsavimo datą Vyriausioji rinkimų komisi</text:span><text:span text:style-name="T7024">ja paskelbia kartu su pirmojo balsavimo rezultatais;</text:span></text:p>
      <text:p text:style-name="P7025"><text:span text:style-name="T7026">4</text:span><text:span text:style-name="T7027">) j</text:span><text:span text:style-name="T7028">eigu rinkimuose dalyvauja ne daugiau kaip du kandidatai ir nė vienas nesurenka reikiamo balsų skaičiaus, rengiami pakartotiniai Respublikos Prezidento rinkimai.</text:span></text:p>
      <text:p text:style-name="P7029"><text:span text:style-name="T7030">4</text:span><text:span text:style-name="T7031">. Mero rinkimų vienmandatėj</text:span><text:span text:style-name="T7032">e rinkimų apygardoje:</text:span></text:p>
      <text:p text:style-name="P7033"><text:span text:style-name="T7034">1</text:span><text:span text:style-name="T7035">) išrinktu laikomas kandidatas, kuris pirmą kartą balsuojant gavo daugiau kaip pusę rinkimuose dalyvavusių rinkėjų balsų, jeigu rinkimuose dalyvavo ne mažiau kaip 40 procentų į tos rinkimų apygardos rinkėjų sąrašus įrašytų rinkėjų;</text:span><text:span text:style-name="T7036"><text:s/></text:span></text:p>
      <text:p text:style-name="P7037"><text:span text:style-name="T7038">2</text:span><text:span text:style-name="T7039">) jeigu rinkimuose dalyvavo mažiau kaip 40 procentų į tos rinkimų apygardos rinkėjų sąrašus įrašytų rinkėjų, išrinktu laikomas kandidatas, kuris gavo daugiausia, bet ne mažiau kaip 1/5 visų į tos rinkimų apygardos rinkėjų sąrašus įrašytų rinkėjų bal</text:span><text:span text:style-name="T7040">sų;</text:span></text:p>
      <text:p text:style-name="P7041"><text:span text:style-name="T7042">3</text:span><text:span text:style-name="T7043">) jeigu pirmą kartą balsuojant mero rinkimuose nė vienas kandidatas nesurenka reikiamos balsų daugumos, ne vėliau kaip po dviejų savaičių nuo balsavimo dienos šio kodekso nustatyta tvarka rengiamas pakartotinis balsavimas dėl dviejų kandidatų, gav</text:span><text:span text:style-name="T7044">usių daugiausia balsų balsuojant pirmą kartą. Pakartotinio balsavimo datą Vyriausioji rinkimų komisija paskelbia kartu su pirmojo balsavimo rezultatais;<text:s/></text:span></text:p>
      <text:p text:style-name="P7045"><text:span text:style-name="T7046">4</text:span><text:span text:style-name="T7047">) per pakartotinį balsavimą išrinktu laikomas kandidatas, surinkęs daugiau balsų</text:span><text:span text:style-name="T7048"><text:s/>neatsižvelgiant<text:s/></text:span><text:span text:style-name="T7049">į rinkimuose dalyvavusių rinkėjų skaičių</text:span><text:span text:style-name="T7050">.</text:span><text:span text:style-name="T7051"><text:s/>Jeigu abu kandidatai yra gavę vienodą balsų skaičių,<text:s/></text:span><text:span text:style-name="T7052">išrinktu laikomas</text:span><text:span text:style-name="T7053"><text:s/>kandidatas, kuris pirmą kartą balsuojant buvo gavęs daugiau balsų;</text:span></text:p>
      <text:p text:style-name="P7054"><text:span text:style-name="T7055">5</text:span><text:span text:style-name="T7056">) jeigu rinkimuose dalyvauja ne daugiau kaip du kandidatai ir nė vienas</text:span><text:span text:style-name="T7057"><text:s/>nesurenka reikiamo balsų skaičiaus, rengiami pakartotiniai mero rinkimai.</text:span></text:p>
      <text:p text:style-name="P7058"/>
      <text:p text:style-name="P7059"><text:span text:style-name="T7060">168</text:span><text:span text:style-name="T7061"><text:s/>straipsnis.<text:s/></text:span><text:span text:style-name="T7062">Balsavimo rezultatų nustatymas daugiamandatėse rinkimų apygardose</text:span></text:p>
      <text:p text:style-name="P7063"><text:span text:style-name="T7064">1</text:span><text:span text:style-name="T7065">. Balsavimo rezultatus nustato apygardos, savivaldybės rinkimų komisija arba<text:s/></text:span><text:span text:style-name="T7066">Vyriausioji rinkimų komisija, kai pasirašomas apygardos, savivaldybės rinkimų komisijos arba Vyriausiosios rinkimų komisijos balsų skaičiavimo protokolas.</text:span></text:p>
      <text:p text:style-name="P7067"><text:span text:style-name="T7068">2</text:span><text:span text:style-name="T7069">. Seimo rinkimų daugiamandatėje rinkimų apygardoje:</text:span></text:p>
      <text:p text:style-name="P7070"><text:span text:style-name="T7071">1</text:span><text:span text:style-name="T7072">) rinkimai laikomi įvykusiais, jeigu juos</text:span><text:span text:style-name="T7073">e dalyvavo daugiau kaip 1/4 visų rinkėjų;</text:span></text:p>
      <text:p text:style-name="P7074"><text:span text:style-name="T7075">2</text:span><text:span text:style-name="T7076">) kandidatų sąrašas gali gauti mandatų, jeigu už jį balsavo ne mažiau kaip 5 procentai rinkimuose dalyvavusių rinkėjų, o jungtinis (ar jam prilygintas) kandidatų sąrašas<text:s/></text:span><text:span text:style-name="T7077">–</text:span><text:span text:style-name="T7078"><text:s/>jeigu už jį balsavo ne mažiau kaip 7<text:s/></text:span><text:span text:style-name="T7079">procentai rinkimuose dalyvavusių rinkėjų.</text:span></text:p>
      <text:p text:style-name="P7080"><text:span text:style-name="T7081">3</text:span><text:span text:style-name="T7082">. Rinkimų į Europos Parlamentą daugiamandatėje rinkimų apygardoje:</text:span></text:p>
      <text:p text:style-name="P7083"><text:span text:style-name="T7084">1</text:span><text:span text:style-name="T7085">)</text:span><text:span text:style-name="T7086"><text:s/></text:span><text:span text:style-name="T7087">rinkimai laikomi įvykusiais, nepaisant juose dalyvavusių rinkėjų skaičiaus;</text:span></text:p>
      <text:p text:style-name="P7088"><text:span text:style-name="T7089">2</text:span><text:span text:style-name="T7090">)</text:span><text:span text:style-name="T7091"><text:s/></text:span><text:span text:style-name="T7092">kandidatų sąrašas gali gauti mandatų, jeigu už jį ba</text:span><text:span text:style-name="T7093">lsavo ne mažiau kaip 5 procentai rinkimuose dalyvavusių rinkėjų, o jungtinis (ar jam prilygintas) kandidatų sąrašas<text:s/></text:span><text:span text:style-name="T7094">–</text:span><text:span text:style-name="T7095"><text:s/>jeigu už jį balsavo ne mažiau kaip 7 procentai rinkimuose dalyvavusių rinkėjų.</text:span></text:p>
      <text:p text:style-name="P7096"><text:span text:style-name="T7097">4</text:span><text:span text:style-name="T7098">. Savivaldybių tarybų rinkimų daugiamandatėje rinkim</text:span><text:span text:style-name="T7099">ų apygardoje:</text:span></text:p>
      <text:p text:style-name="P7100"><text:span text:style-name="T7101">1</text:span><text:span text:style-name="T7102">) rinkimai laikomi įvykusiais, nepaisant juose dalyvavusių rinkėjų skaičiaus;</text:span></text:p>
      <text:p text:style-name="P7103"><text:span text:style-name="T7104">2</text:span><text:span text:style-name="T7105">) kandidatų sąrašas gali gauti mandatų, jeigu už jį balsavo ne mažiau kaip 4 procentai rinkimuose dalyvavusių rinkėjų, o jungtinis (ar jam prilygintas) kand</text:span><text:span text:style-name="T7106">idatų sąrašas<text:s/></text:span><text:span text:style-name="T7107">–</text:span><text:span text:style-name="T7108"><text:s/>jeigu už jį balsavo ne mažiau kaip 6 procentai rinkimuose dalyvavusių rinkėjų.</text:span></text:p>
      <text:p text:style-name="P7109"/>
      <text:p text:style-name="P7110"><text:span text:style-name="T7111">169</text:span><text:span text:style-name="T7112"><text:s/>straipsnis.<text:s/></text:span><text:span text:style-name="T7113">Mandatų paskirstymas daugiamandatėje rinkimų apygardoje</text:span></text:p>
      <text:p text:style-name="P7114"><text:span text:style-name="T7115">1</text:span><text:span text:style-name="T7116">. Mandatai paskirstomi kandidatų sąrašams, įveikusiems rinkimų barjerą,<text:s/></text:span><text:span text:style-name="T7117">nustatytą šio kodekso 168 straipsnyje, ir bendrai gavusiems ne mažiau kaip 60 procentų rinkimuose dalyvavusių rinkėjų balsų.</text:span></text:p>
      <text:p text:style-name="P7118"><text:span text:style-name="T7119">2</text:span><text:span text:style-name="T7120">. Jeigu už kandidatų sąrašus, dalyvaujančius skirstant mandatus, yra paduota mažiau kaip 60 procentų rinkėjų balsų, teisę daly</text:span><text:span text:style-name="T7121">vauti skirstant mandatus įgyja tas iki šiol skirstant mandatus nedalyvavęs sąrašas (arba sąrašai, jeigu už juos paduotas vienodas rinkėjų balsų skaičius), už kurį yra paduota daugiausia rinkėjų balsų. Tokiu pat būdu kandidatų sąrašų, turinčių teisę dalyvau</text:span><text:span text:style-name="T7122">ti skirstant mandatus, skaičius didinamas iki tokio skaičiaus, kad už kandidatų sąrašus, dalyvaujančius skirstant mandatus, būtų paduota ne mažiau kaip 60 procentų rinkėjų balsų.<text:s/></text:span></text:p>
      <text:p text:style-name="P7123"><text:span text:style-name="T7124">3</text:span><text:span text:style-name="T7125">. Mandatai kandidatų sąrašams paskirstomi pagal tai, kiek balsų yra gav</text:span><text:span text:style-name="T7126">ęs kiekvienas iš jų taikant kvotų ir liekanų metodą.</text:span></text:p>
      <text:p text:style-name="P7127"/>
      <text:p text:style-name="P7128"><text:span text:style-name="T7129">170</text:span><text:span text:style-name="T7130"><text:s/>straipsnis.<text:s/></text:span><text:span text:style-name="T7131">Kvotų ir liekanų metodas</text:span></text:p>
      <text:p text:style-name="P7132"><text:span text:style-name="T7133">1</text:span><text:span text:style-name="T7134">. Rinkimų kvota yra rinkėjų balsų skaičius, reikalingas vienam mandatui daugiamandatėje rinkimų apygardoje gauti. Rinkimų kvota nustatoma taip: rinkėj</text:span><text:span text:style-name="T7135">ų balsų, kuriuos gavo kandidatų sąrašai, dalyvaujantys skirstant mandatus, suma dalijama iš rinkimų apygardoje renkamo mandatų skaičiaus. Jeigu padalijus gaunama liekana, dalmuo (rinkimų kvota) didinamas iki artimiausio sveikojo skaičiaus.</text:span></text:p>
      <text:p text:style-name="P7136"><text:span text:style-name="T7137">2</text:span><text:span text:style-name="T7138">. Kandidatų</text:span><text:span text:style-name="T7139"><text:s/>sąrašui tenkantis<text:s/></text:span><text:span text:style-name="T7140">mandatų skaičius nustatomas to kandidatų sąrašo gautą rinkėjų balsų skaičių dalijant iš rinkimų kvotos</text:span><text:span text:style-name="T7141">.</text:span></text:p>
      <text:p text:style-name="P7142"><text:span text:style-name="T7143">3</text:span><text:span text:style-name="T7144">. Jeigu dalijant gaunama liekana, ji naudojama likusiems mandatams paskirstyti pagal liekanas.<text:s/></text:span></text:p>
      <text:p text:style-name="P7145"><text:span text:style-name="T7146">4</text:span><text:span text:style-name="T7147">. Pagal rinkimų kvotas nepa</text:span><text:span text:style-name="T7148">skirstyti mandatai skirstomi po vieną kandidatų sąrašams, gavusiems mandatų, pradedant nuo didžiausios liekanos, iki paskirstomi visi likę mandatai.</text:span></text:p>
      <text:p text:style-name="P7149"><text:span text:style-name="T7150">5</text:span><text:span text:style-name="T7151">. Jeigu keliems kandidatų sąrašams tenkančios</text:span><text:span text:style-name="T7152"><text:s/></text:span><text:span text:style-name="T7153">liekanos yra lygios, pirmiausia įrašomas sąrašas,</text:span><text:span text:style-name="T7154"><text:s/></text:span><text:span text:style-name="T7155">kurio<text:s/></text:span><text:span text:style-name="T7156">rinkimų numeris mažesnis. Nepadalyti dalijant kvotų metodu mandatai po vieną dalijami kandidatų sąrašams pagal eilę, pradedant tuo kandidatų sąrašu, kuris įrašytas pirmasis.</text:span></text:p>
      <text:p text:style-name="P7157"><text:span text:style-name="T7158">6</text:span><text:span text:style-name="T7159">. Jeigu kuriam nors kandidatų sąrašui tenka didesnis mandatų skaičius, negu<text:s/></text:span><text:span text:style-name="T7160">sąraše yra kandidatų, šie mandatai toliau dalijami liekanų metodu kitiems sąrašams.</text:span></text:p>
      <text:p text:style-name="P7161"><text:span text:style-name="T7162">7</text:span><text:span text:style-name="T7163">. Mandatai kandidatams skirstomi pagal Vyriausiosios rinkimų komisijos nustatytą</text:span><text:span text:style-name="T7164"><text:s/>galutinę</text:span><text:span text:style-name="T7165"><text:s/>kandidatų eilę sąraše</text:span><text:span text:style-name="T7166">.</text:span></text:p>
      <text:p text:style-name="P7167"/>
      <text:p text:style-name="P7168"><text:span text:style-name="T7169">171</text:span><text:span text:style-name="T7170"><text:s/>straipsnis.<text:s/></text:span><text:span text:style-name="T7171">Kandidatų rinkimų reitingo skai</text:span><text:span text:style-name="T7172">čiavimas ir galutinės kandidatų eilės sąrašuose nustatymas</text:span></text:p>
      <text:p text:style-name="P7173"><text:span text:style-name="T7174">1</text:span><text:span text:style-name="T7175">. Kandidatų rinkimų reitingą skaičiuoja ir galutinę kandidatų eilę sąrašuose pagal paduotus pirmumo balsus nustato Vyriausioji rinkimų komisija (Seimo rinkimuose ir rinkimuose į Europos Parlam</text:span><text:span text:style-name="T7176">entą) ir savivaldybės rinkimų komisijos (savivaldybių tarybų rinkimuose).</text:span></text:p>
      <text:p text:style-name="P7177"><text:span text:style-name="T7178">2</text:span><text:span text:style-name="T7179">. Pirmiausia skaičiuojama, kiek kiekvienas kandidatas gavo pirmumo balsų. Kai kandidato pirmumo balsų suma yra didesnė už daugiamandatėje rinkimų apygardoje renkamų mandatų skai</text:span><text:span text:style-name="T7180">čių ar jam lygi, kandidato rinkimų reitingas yra lygus šiai sumai. Kai kandidato pirmumo balsų suma yra mažesnė, laikoma, kad kandidato rinkimų reitingas lygus nuliui.</text:span></text:p>
      <text:p text:style-name="P7181"><text:span text:style-name="T7182">3</text:span><text:span text:style-name="T7183">. Galutinė kandidatų eilė kiekviename sąraše nustatoma pagal kiekvieno kandidato ri</text:span><text:span text:style-name="T7184">nkimų reitingą. Pirmesnis eilėje įrašomas kandidatas, kurio didesnis rinkimų reitingas. Jeigu kandidatų rinkimų reitingai lygūs, pirmesnis įrašomas tas kandidatas, kurio rinkimų numeris mažesnis. Daugiamandatėje rinkimų apygardoje nustatant galutinę kandid</text:span><text:span text:style-name="T7185">atų eilę kandidatų sąraše praleidžiami tie kandidatai, kurie buvo išrinkti vienmandatėse rinkimų apygardose.</text:span></text:p>
      <text:p text:style-name="P7186"><text:span text:style-name="T7187">4</text:span><text:span text:style-name="T7188">.<text:s/></text:span><text:span text:style-name="T7189">Vyriausiosios rinkimų komisijos sprendimas dėl galutinės kandidatų eilės sąraše nustatymo oficialiai skelbiamas Teisės aktų registre.</text:span></text:p>
      <text:p text:style-name="P7190"/>
      <text:p text:style-name="P7191"><text:span text:style-name="T7192">XVI</text:span><text:span text:style-name="T7193"><text:s/>SKYRIUS</text:span></text:p>
      <text:p text:style-name="P7194"><text:span text:style-name="T7195">NESUDERINAMOS PAREIGOS. ĮGALIOJIMŲ NUTRŪKIMAS. LAISVOS VIETOS UŽĖMIMAS<text:s/></text:span></text:p>
      <text:p text:style-name="P7196"/>
      <text:p text:style-name="P7197"><text:span text:style-name="T7198">172</text:span><text:span text:style-name="T7199"><text:s/>straipsnis.<text:s/></text:span><text:span text:style-name="T7200">Pareigų nesuderinamumas su kitomis pareigomis<text:s/></text:span></text:p>
      <text:p text:style-name="P7201"><text:span text:style-name="T7202">1</text:span><text:span text:style-name="T7203">. Respublikos Prezidento, Seimo nario, Europos Parlamento nario, savivaldybės tarybos nario ir</text:span><text:span text:style-name="T7204"><text:s/>mero pareigos yra nesuderinamos su tikrąją karo tarnybą atliekančių karių pareigomis (išskyrus atvejį, kai k</text:span><text:span text:style-name="T7205">ario savanorio ir kito savanoriškos nenuolatinės karo tarnybos</text:span><text:span text:style-name="T7206"><text:s/>kario sutarties galiojimas laikomas sustabdytu).</text:span></text:p>
      <text:p text:style-name="P7207"><text:span text:style-name="T7208">2</text:span><text:span text:style-name="T7209">. Seimo nario pareigos, išskyr</text:span><text:span text:style-name="T7210">us jo pareigas Seime, nesuderinamos su jokiomis kitomis pareigomis valstybės ar savivaldybių institucijose, įstaigose ir organizacijose, taip pat su darbu verslo, komercijos ir kitose privačiose įstaigose ar įmonėse. Seimo narys gali būti skiriamas Ministr</text:span><text:span text:style-name="T7211">u Pirmininku ar ministru.</text:span></text:p>
      <text:p text:style-name="P7212"><text:span text:style-name="T7213">3</text:span><text:span text:style-name="T7214">. Respublikos Prezidento pareigos nesuderinamos su jokiomis kitomis pareigomis valstybės ar savivaldybių institucijose, įstaigose ir organizacijose, taip pat su darbu verslo, komercijos ir kitose privačiose įstaigose ar įmonė</text:span><text:span text:style-name="T7215">se.<text:s/></text:span></text:p>
      <text:p text:style-name="P7216"><text:span text:style-name="T7217">4</text:span><text:span text:style-name="T7218">. Europos Parlamento nario pareigų nesuderinamumą su kitomis pareigomis nustato Lietuvos Respublikos Lietuvos Respublikoje išrinktų Europos Parlamento narių statuso ir darbo sąlygų įstatymas.</text:span></text:p>
      <text:p text:style-name="P7219"><text:span text:style-name="T7220">5</text:span><text:span text:style-name="T7221">. Savivaldybės tarybos nario, mero pareigos nesud</text:span><text:span text:style-name="T7222">erinamos su šiomis valstybės lygmens pareigomis:</text:span></text:p>
      <text:p text:style-name="P7223"><text:span text:style-name="T7224">1</text:span><text:span text:style-name="T7225">) Respublikos Prezidento;<text:s/></text:span></text:p>
      <text:p text:style-name="P7226"><text:span text:style-name="T7227">2</text:span><text:span text:style-name="T7228">) Seimo nario;<text:s/></text:span></text:p>
      <text:p text:style-name="P7229"><text:span text:style-name="T7230">3</text:span><text:span text:style-name="T7231">) Europos Parlamento nario;<text:s/></text:span></text:p>
      <text:p text:style-name="P7232"><text:span text:style-name="T7233">4</text:span><text:span text:style-name="T7234">) Vyriausybės nario;<text:s/></text:span></text:p>
      <text:p text:style-name="P7235"><text:span text:style-name="T7236">5</text:span><text:span text:style-name="T7237">) Vyriausybės įstaigos ar įstaigos prie ministerijos vadovo, kurio veikla susijusi su<text:s/></text:span><text:span text:style-name="T7238">savivaldybių veiklos priežiūra ir kontrole;</text:span></text:p>
      <text:p text:style-name="P7239"><text:span text:style-name="T7240">6</text:span><text:span text:style-name="T7241">) Vyriausybės atstovo;</text:span></text:p>
      <text:p text:style-name="P7242"><text:span text:style-name="T7243">7</text:span><text:span text:style-name="T7244">) valstybės kontrolieriaus ir jo pavaduotojo.</text:span></text:p>
      <text:p text:style-name="P7245"><text:span text:style-name="T7246">6</text:span><text:span text:style-name="T7247">. Savivaldybės tarybos nario pareigos taip pat nesuderinamos su tos savivaldybės, kurios tarybos narys asmuo yra:</text:span></text:p>
      <text:p text:style-name="P7248"><text:span text:style-name="T7249">1</text:span><text:span text:style-name="T7250">) mero pa</text:span><text:span text:style-name="T7251">reigomis;</text:span></text:p>
      <text:p text:style-name="P7252"><text:span text:style-name="T7253">2</text:span><text:span text:style-name="T7254">) mero politinio (asmeninio) pasitikėjimo valstybės tarnautojo pareigomis;</text:span></text:p>
      <text:p text:style-name="P7255"><text:span text:style-name="T7256">3</text:span><text:span text:style-name="T7257">) savivaldybės kontrolieriaus ar savivaldybės kontrolieriaus tarnybos valstybės tarnautojo pareigomis;</text:span></text:p>
      <text:p text:style-name="P7258"><text:span text:style-name="T7259">4</text:span><text:span text:style-name="T7260">) savivaldybės administracijos direktoriaus ir jo pav</text:span><text:span text:style-name="T7261">aduotojo pareigomis;</text:span></text:p>
      <text:p text:style-name="P7262"><text:span text:style-name="T7263">5</text:span><text:span text:style-name="T7264">) savivaldybės administracijos valstybės tarnautojo ir darbuotojo, dirbančio pagal darbo sutartį, pareigomis;</text:span></text:p>
      <text:p text:style-name="P7265"><text:span text:style-name="T7266">6</text:span><text:span text:style-name="T7267">) savivaldybės tarybos sekretoriato karjeros valstybės tarnautojo ar darbuotojo, dirbančio pagal darbo sutartį, par</text:span><text:span text:style-name="T7268">eigomis;</text:span></text:p>
      <text:p text:style-name="P7269"><text:span text:style-name="T7270">7</text:span><text:span text:style-name="T7271">) biudžetinės įstaigos, kurios savininkė ar viena iš savininkų yra savivaldybė, vadovo pareigomis arba laikinai einančio vadovo pareigas darbuotojo, kai šios funkcijos trunka ilgiau kaip 3 mėnesius, pareigomis;</text:span></text:p>
      <text:p text:style-name="P7272"><text:span text:style-name="T7273">8</text:span><text:span text:style-name="T7274">) viešosios įstaigos, kuri</text:span><text:span text:style-name="T7275">os savininkė ar viena iš dalininkų yra savivaldybė, vadovo pareigomis arba laikinai atliekančio vadovo funkcijas darbuotojo, kai šios funkcijos trunka ilgiau kaip 3 mėnesius, pareigomis;</text:span></text:p>
      <text:p text:style-name="P7276"><text:span text:style-name="T7277">9</text:span><text:span text:style-name="T7278">) viešosios įstaigos, kurios savininkė ar viena iš dalininkų yra</text:span><text:span text:style-name="T7279"><text:s/>savivaldybė, kolegialaus valdymo ar kito organo nario pareigomis;</text:span></text:p>
      <text:p text:style-name="P7280"><text:span text:style-name="T7281">10</text:span><text:span text:style-name="T7282">) savivaldybės įmonės vadovo arba laikinai atliekančio vadovo funkcijas darbuotojo, kai šios funkcijos trunka ilgiau kaip 3 mėnesius, pareigomis;</text:span></text:p>
      <text:p text:style-name="P7283"><text:span text:style-name="T7284">11</text:span><text:span text:style-name="T7285">) savivaldybės įmonės kolegiala</text:span><text:span text:style-name="T7286">us valdymo ar kito organo nario pareigomis;</text:span></text:p>
      <text:p text:style-name="P7287"><text:span text:style-name="T7288">12</text:span><text:span text:style-name="T7289">) savivaldybės valdomos akcinės bendrovės ar uždarosios akcinės bendrovės vadovo arba laikinai atliekančio vadovo funkcijas darbuotojo, kai šios funkcijos trunka ilgiau kaip 3 mėnesius, pareigomis;</text:span></text:p>
      <text:p text:style-name="P7290"><text:span text:style-name="T7291">13</text:span><text:span text:style-name="T7292">)<text:s/></text:span><text:span text:style-name="T7293">savivaldybės valdomos akcinės bendrovės, uždarosios akcinės bendrovės kolegialaus valdymo ar kito organo nario pareigomis.</text:span></text:p>
      <text:p text:style-name="P7294"><text:span text:style-name="T7295">7</text:span><text:span text:style-name="T7296">. Mero pareigos nesuderinamos su šio straipsnio 6 dalies 2</text:span><text:span text:style-name="T7297">–</text:span><text:span text:style-name="T7298">13 punktuose nurodytomis pareigomis.</text:span></text:p>
      <text:p text:style-name="P7299"><text:span text:style-name="T7300">8</text:span><text:span text:style-name="T7301">.<text:s/></text:span><text:span text:style-name="T7302">Asmuo, išrinktas Europo</text:span><text:span text:style-name="T7303">s Parlamento nariu ar savivaldybės tarybos nariu ir einantis pareigas, nesuderinamas su šiais mandatais, turi dėl to apsispręsti ir atsisakyti arba pareigų, arba mandato šio kodekso nustatyta tvarka ir terminais.</text:span></text:p>
      <text:p text:style-name="P7304"><text:span text:style-name="T7305">9</text:span><text:span text:style-name="T7306">. Asmuo, kuris yra išrinktas Respublik</text:span><text:span text:style-name="T7307">os Prezidentu, Seimo nariu, savivaldybės tarybos nariu, meru arba kuriam pripažįstamas mandatas į atsiradusią laisvą vietą, priesaikos davimo dieną negali eiti pareigų, nurodytų šio straipsnio 1–7 dalyse.</text:span></text:p>
      <text:p text:style-name="P7308"><text:span text:style-name="T7309">10</text:span><text:span text:style-name="T7310">. Asmuo, kuris yra išrinktas Europos Parlamen</text:span><text:span text:style-name="T7311">to nariu arba kuriam pripažįstamas mandatas į atsilaisvinusią vietą, pradžios eiti šias pareigas dieną negali eiti pareigų, nesuderinamų su Europos Parlamento nario pareigomis.</text:span></text:p>
      <text:p text:style-name="P7312"/>
      <text:p text:style-name="P7313"><text:span text:style-name="T7314">173</text:span><text:span text:style-name="T7315"><text:s/>straipsnis.<text:s/></text:span><text:span text:style-name="T7316">Europos Parlamento nario mandato nesuderinamumo su kitom</text:span><text:span text:style-name="T7317">is pareigomis išsprendimo procedūros</text:span></text:p>
      <text:p text:style-name="P7318"><text:span text:style-name="T7319">1</text:span><text:span text:style-name="T7320">.<text:s/></text:span><text:span text:style-name="T7321">Asmuo, kuris yra išrinktas į Europos Parlamentą arba juo tapo užimdamas laisvą Europos Parlamento nario vietą ir apsisprendžia atsisakyti Europos Parlamento nario mandato, privalo ne vėliau kaip likus 15 dienų ik</text:span><text:span text:style-name="T7322">i išrinkto Europos Parlamento pirmojo posėdžio arba ne vėliau kaip per 15 dienų nuo dienos, kurią Vyriausioji rinkimų komisija yra priėmusi sprendimą dėl jo mandato pripažinimo, asmeniškai pateikti prašymą Vyriausiajai rinkimų komisijai. Jeigu išrinktas į<text:s/></text:span><text:span text:style-name="T7323">Europos Parlamentą asmuo atsisako su Europos Parlamento nario pareigomis nesuderinamų pareigų, apie tai privalo raštu informuoti Vyriausiąją rinkimų komisiją ne vėliau kaip likus 7 dienoms iki išrinkto Europos Parlamento pirmojo posėdžio.</text:span></text:p>
      <text:p text:style-name="P7324"><text:span text:style-name="T7325">2</text:span><text:span text:style-name="T7326">.<text:s/></text:span><text:span text:style-name="T7327">Jeigu<text:s/></text:span><text:span text:style-name="T7328">išrinktas į Europos Parlamentą asmuo, einantis nesuderinamas pareigas, per nustatytą terminą neatsisako mandato arba pareigų, Vyriausioji rinkimų komisija per 5 darbo dienas, kai sužino apie Europos Parlamento nario mandato ir einamų pareigų nesuderinamumą</text:span><text:span text:style-name="T7329">, motyvuotu sprendimu privalo pripažinti šį asmenį netekusiu Europos Parlamento nario mandato.</text:span></text:p>
      <text:p text:style-name="P7330"><text:span text:style-name="T7331">3</text:span><text:span text:style-name="T7332">. Vyriausiosios rinkimų komisijos sprendimas dėl Europos Parlamento nario mandato netekimo oficialiai skelbiamas Teisės aktų registre.</text:span></text:p>
      <text:p text:style-name="P7333"/>
      <text:p text:style-name="P7334"><text:span text:style-name="T7335">174</text:span><text:span text:style-name="T7336"><text:s/>straipsnis</text:span><text:span text:style-name="T7337">.</text:span><text:span text:style-name="T7338"><text:s/></text:span><text:span text:style-name="T7339">Savivaldybės tarybos nario, mero mandato nesuderinamumo su kitomis pareigomis išsprendimo procedūros</text:span></text:p>
      <text:p text:style-name="P7340"><text:span text:style-name="T7341">1</text:span><text:span text:style-name="T7342">.<text:s/></text:span><text:span text:style-name="T7343">Išrinktas savivaldybės tarybos narys, apsisprendęs atsisakyti savivaldybės tarybos nario mandato, ne vėliau kaip likus 10 dienų iki savivaldybės t</text:span><text:span text:style-name="T7344">arybos pirmojo posėdžio dienos paduoda Vyriausiajai rinkimų komisijai asmeniškai arba išsiunčia jai notarine tvarka patvirtintą ar kvalifikuotu elektroniniu parašu pasirašytą pareiškimą dėl išrinkto savivaldybės tarybos nario mandato atsisakymo. Gavusi šį<text:s/></text:span><text:span text:style-name="T7345">pareiškimą, Vyriausioji rinkimų komisija mandatų komisijos teisėmis ne vėliau kaip likus 7 dienoms iki savivaldybės tarybos pirmojo posėdžio dienos priima sprendimą dėl išrinkto savivaldybės tarybos nario mandato netekimo ir mandato naujam savivaldybės tar</text:span><text:span text:style-name="T7346">ybos nariui pripažinimo ir šį sprendimą paskelbia Teisės aktų registre. Į kandidatų sąrašą įrašyti kandidatai į atsiradusią laisvą savivaldybės tarybos nario vietą, apsisprendę atsisakyti išrinkto savivaldybės tarybos nario mandato, taip pat turi paduoti V</text:span><text:span text:style-name="T7347">yriausiajai rinkimų komisijai pareiškimus dėl savivaldybės tarybos nario mandato atsisakymo ne vėliau kaip likus 7 dienoms iki savivaldybės tarybos pirmojo posėdžio dienos. Jeigu išrinktas savivaldybės tarybos narys ne vėliau kaip likus 10 dienų iki saviva</text:span><text:span text:style-name="T7348">ldybės tarybos pirmojo posėdžio dienos nustatyta tvarka nepraneša Vyriausiajai rinkimų komisijai, kad jis atsisako pareigų, nesuderinamų su savivaldybės tarybos nario pareigomis, Vyriausioji rinkimų komisija mandatų komisijos teisėmis ne vėliau kaip likus<text:s/></text:span><text:span text:style-name="T7349">7 dienoms iki savivaldybės tarybos pirmojo posėdžio dienos priima sprendimą dėl šio savivaldybės tarybos nario mandato netekimo ir šį sprendimą paskelbia Teisės aktų registre.</text:span></text:p>
      <text:p text:style-name="P7350"><text:span text:style-name="T7351">2</text:span><text:span text:style-name="T7352">. Šio straipsnio 1 dalies nuostata dėl išrinkto savivaldybės tarybos nario<text:s/></text:span><text:span text:style-name="T7353">pareigos apsispręsti dėl pareigų, nesuderinamų su tarybos nario mandatu, ir atsisakyti arba jų, arba išrinkto savivaldybės tarybos nario mandato ne vėliau kaip likus 10 dienų iki savivaldybės tarybos pirmojo posėdžio dienos netaikoma asmenims, kurių einamų</text:span><text:span text:style-name="T7354"><text:s/>pareigų įgaliojimai nutrūksta pasibaigus savivaldybės tarybos ir mero įgaliojimams: savivaldybės administracijos direktoriui, savivaldybės administracijos direktoriaus pavaduotojui, savivaldybės mero politinio (asmeninio) pasitikėjimo valstybės tarnautoju</text:span><text:span text:style-name="T7355">i ir savivaldybės tarybos sekretoriui.</text:span></text:p>
      <text:p text:style-name="P7356"><text:span text:style-name="T7357">3</text:span><text:span text:style-name="T7358">. Asmuo, kurio savivaldybės tarybos nario mandatas pripažįstamas po pirmojo savivaldybės tarybos posėdžio arba kuris išrenkamas pirmalaikiuose mero rinkimuose, bet kuris eina nesuderinamas pareigas, šių pareigų p</text:span><text:span text:style-name="T7359">rivalo atsisakyti iki priesaikos davimo dienos. Jeigu asmuo nesuderinamų pareigų iki priesaikos davimo dienos neatsisako, Vyriausioji rinkimų komisija, kai sužino apie mandato ir einamų pareigų nesuderinamumą, priima motyvuotą sprendimą pripažinti asmenį n</text:span><text:span text:style-name="T7360">etekusiu savivaldybės tarybos nario ar mero mandato ir šį sprendimą paskelbia Teisės aktų registre.</text:span></text:p>
      <text:p text:style-name="P7361"><text:span text:style-name="T7362">4</text:span><text:span text:style-name="T7363">. Savivaldybės tarybos narys, meras netenka mandato Vyriausiosios rinkimų komisijos motyvuotu sprendimu, skelbiamu Teisės aktų registre, jeigu jis dėl<text:s/></text:span><text:span text:style-name="T7364">nepateisinamų priežasčių neprisiekia per 3 mėnesius nuo savivaldybės tarybos nario ar mero mandato pripažinimo.<text:s/></text:span></text:p>
      <text:p text:style-name="P7365"/>
      <text:p text:style-name="P7366"><text:span text:style-name="T7367">175</text:span><text:span text:style-name="T7368"><text:s/>straipsnis.<text:s/></text:span><text:span text:style-name="T7369">Skundai dėl mandato netekimo</text:span></text:p>
      <text:p text:style-name="P7370"><text:span text:style-name="T7371">Skundai dėl Europos Parlamento ar savivaldybės tarybos nario, mero mandato netekimo šio k</text:span><text:span text:style-name="T7372">odekso nustatytais pagrindais paduodami Lietuvos vyriausiajam administraciniam teismui per 10 dienų nuo Vyriausiosios rinkimų komisijos sprendimo oficialaus paskelbimo Teisės aktų registre dienos ir turi būti išnagrinėti ne vėliau kaip per 3 dienas nuo jų<text:s/></text:span><text:span text:style-name="T7373">gavimo dienos. Teismo sprendimai šiais klausimais įsigalioja nuo jų paskelbimo dienos.<text:s/></text:span></text:p>
      <text:p text:style-name="P7374"/>
      <text:p text:style-name="P7375"><text:span text:style-name="T7376">176</text:span><text:span text:style-name="T7377"><text:s/>straipsnis.</text:span><text:span text:style-name="T7378"><text:s/></text:span><text:span text:style-name="T7379">Įgaliojimų nutrūkimo</text:span><text:span text:style-name="T7380"><text:s/></text:span><text:span text:style-name="T7381">nesuėjus terminui pagrindai</text:span></text:p>
      <text:p text:style-name="P7382"><text:span text:style-name="T7383">1</text:span><text:span text:style-name="T7384">. Šio kodekso nustatytais atvejais dėl Seimo nario, savivaldybės tarybos nario, mero,<text:s/></text:span><text:span text:style-name="T7385">Europos Parlamento nario įgaliojimų nutrūkimo nesuėjus terminui Vyriausioji rinkimų komisija priima motyvuotą sprendimą ne vėliau kaip per 15 dienų (išskyrus mirties atvejį) po to, kai tam atsiranda pagrindas,</text:span><text:span text:style-name="T7386"><text:s/></text:span><text:span text:style-name="T7387">ir šį sprendimą paskelbia Teisės aktų registre</text:span><text:span text:style-name="T7388">.</text:span></text:p>
      <text:p text:style-name="P7389"><text:span text:style-name="T7390">2</text:span><text:span text:style-name="T7391">. Seimo nario įgaliojimai nutrūksta nesuėjus terminui, kai:</text:span></text:p>
      <text:p text:style-name="P7392"><text:span text:style-name="T7393">1</text:span><text:span text:style-name="T7394">) jis atsistatydina pagal pareiškimą atsistatydinti. Toks pareiškimas turi būti įteiktas asmeniškai arba pasirašytas kvalifikuotu elektroniniu parašu, arba patvirtintas notarine tvarka i</text:span><text:span text:style-name="T7395">r pateiktas Vyriausiajai rinkimų komisijai;</text:span></text:p>
      <text:p text:style-name="P7396"><text:span text:style-name="T7397">2</text:span><text:span text:style-name="T7398">) teismas pripažįsta jį neveiksniu, – pagal įsiteisėjusį teismo sprendimą;</text:span></text:p>
      <text:p text:style-name="P7399"><text:span text:style-name="T7400">3</text:span><text:span text:style-name="T7401">) jis miršta, – nuo jo mirties dienos;</text:span></text:p>
      <text:p text:style-name="P7402"><text:span text:style-name="T7403">4</text:span><text:span text:style-name="T7404">) Seimas panaikina jo mandatą apkaltos proceso tvarka, – pagal įsigaliojusį Seimo<text:s/></text:span><text:span text:style-name="T7405">nutarimą;</text:span></text:p>
      <text:p text:style-name="P7406"><text:span text:style-name="T7407">5</text:span><text:span text:style-name="T7408">) Seimo narys pradeda dirbti arba neatsisako darbo, nesuderinamo su Seimo nario pareigomis, – pagal įsigaliojusį Seimo nutarimą;</text:span></text:p>
      <text:p text:style-name="P7409"><text:span text:style-name="T7410">6</text:span><text:span text:style-name="T7411">) Seimo narys netenka Lietuvos Respublikos pilietybės, – pagal įsigaliojusį teisės aktą dėl pilietybės nete</text:span><text:span text:style-name="T7412">kimo;</text:span></text:p>
      <text:p text:style-name="P7413"><text:span text:style-name="T7414">7</text:span><text:span text:style-name="T7415">) susirenka į pirmąjį posėdį pirmalaikiuose rinkimuose išrinktasis Seimas;</text:span></text:p>
      <text:p text:style-name="P7416"><text:span text:style-name="T7417">8</text:span><text:span text:style-name="T7418">) rinkimai pripažįstami negaliojančiais arba šiurkščiai pažeidžiamas šis kodeksas.</text:span></text:p>
      <text:p text:style-name="P7419"><text:span text:style-name="T7420">3</text:span><text:span text:style-name="T7421">. Respublikos Prezidento įgaliojimai nutrūksta nesuėjus terminui, kai:</text:span></text:p>
      <text:p text:style-name="P7422"><text:span text:style-name="T7423">1</text:span><text:span text:style-name="T7424">)<text:s/></text:span><text:span text:style-name="T7425">jis atsistatydina, –<text:s/></text:span><text:span text:style-name="T7426">pagal įsigaliojusį Respublikos Prezidento dekretą</text:span><text:span text:style-name="T7427">;</text:span></text:p>
      <text:p text:style-name="P7428"><text:span text:style-name="T7429">2</text:span><text:span text:style-name="T7430">) jis miršta,<text:s/></text:span><text:span text:style-name="T7431">–</text:span><text:span text:style-name="T7432"><text:s/>nuo jo mirties dienos;</text:span></text:p>
      <text:p text:style-name="P7433"><text:span text:style-name="T7434">3</text:span><text:span text:style-name="T7435">) Seimas jį pašalina iš pareigų apkaltos proceso tvarka, – pagal įsigaliojusį Seimo nutarimą;</text:span></text:p>
      <text:p text:style-name="P7436"><text:span text:style-name="T7437">4</text:span><text:span text:style-name="T7438">) įsigalioja<text:s/></text:span><text:span text:style-name="T7439">Seimo nutarimas, kuri</text:span><text:span text:style-name="T7440">s priimamas 3/5 visų Seimo narių balsų dauguma, atsižvelgiant į Konstitucinio Teismo išvadą, ir kuriuo konstatuojama, kad Respublikos Prezidento sveikatos būklė neleidžia jam eiti pareigų;</text:span></text:p>
      <text:p text:style-name="P7441"><text:span text:style-name="T7442">5</text:span><text:span text:style-name="T7443">) įvyksta pirmalaikiai Respublikos Prezidento rinkimai.</text:span></text:p>
      <text:p text:style-name="P7444"><text:span text:style-name="T7445">4</text:span><text:span text:style-name="T7446">. Savivaldybės tarybos nario, mero įgaliojimai nutrūksta nesuėjus terminui</text:span><text:span text:style-name="T7447">,</text:span><text:span text:style-name="T7448"><text:s/></text:span><text:span text:style-name="T7449">kai:</text:span></text:p>
      <text:p text:style-name="P7450"><text:span text:style-name="T7451">1</text:span><text:span text:style-name="T7452">) jis atsistatydina,<text:s/></text:span><text:span text:style-name="T7453">–</text:span><text:span text:style-name="T7454"><text:s/>pagal savivaldybės tarybos nario, mero pareiškimą atsistatydinti. Šis pareiškimas turi būti pasirašytas kvalifikuotu elektroniniu parašu arba patvir</text:span><text:span text:style-name="T7455">tintas notarine tvarka, arba pasirašytas mero, o jeigu tarybos narį iškėlė politinė organizacija, – ir politinės organizacijos (jos skyriaus) vadovo, arba savivaldybės tarybos nario, mero asmeniškai įteiktas Vyriausiajai rinkimų komisijai;</text:span></text:p>
      <text:p text:style-name="P7456"><text:span text:style-name="T7457">2</text:span><text:span text:style-name="T7458">) jis atsis</text:span><text:span text:style-name="T7459">tatydina<text:s/></text:span><text:span text:style-name="T7460">iki pradeda</text:span><text:span text:style-name="T7461"><text:s/>eiti pareigas, nesuderinamas su savivaldybės tarybos nario, mero pareigomis;</text:span></text:p>
      <text:p text:style-name="P7462"><text:span text:style-name="T7463">3</text:span><text:span text:style-name="T7464">) jis<text:s/></text:span><text:span text:style-name="T7465">be pateisinamos priežasties praleidžia iš eilės 3 savivaldybės tarybos posėdžius, – pagal savivaldybės tarybos Etikos komisijos teikimu priimtą Vyr</text:span><text:span text:style-name="T7466">iausiosios rinkimų komisijos sprendimą;</text:span></text:p>
      <text:p text:style-name="P7467"><text:span text:style-name="T7468">4</text:span><text:span text:style-name="T7469">) jam įsiteisėja apkaltinamasis teismo nuosprendis, – pagal įsiteisėjusį teismo nuosprendį;</text:span></text:p>
      <text:p text:style-name="P7470"><text:span text:style-name="T7471">5</text:span><text:span text:style-name="T7472">) jis išvyksta nuolat gyventi už savivaldybės, kurios tarybos nariu, meru yra išrinktas, teritorijos ribų, – pagal</text:span><text:span text:style-name="T7473"><text:s/>mero pranešimą ir (ar) Gyventojų registro duomenis;</text:span></text:p>
      <text:p text:style-name="P7474"><text:span text:style-name="T7475">6</text:span><text:span text:style-name="T7476">) teismas priima sprendimą dėl savivaldybės tarybos nario ne Lietuvos Respublikos piliečio išsiuntimo iš Lietuvos Respublikos, – pagal įsiteisėjusį teismo sprendimą;</text:span></text:p>
      <text:p text:style-name="P7477"><text:span text:style-name="T7478">7</text:span><text:span text:style-name="T7479">) jis pradeda eiti pareigas arba neatsisako einamų pareigų, nesuderinamų su tarybos nario, mero pareigomis;<text:s/></text:span></text:p>
      <text:p text:style-name="P7480"><text:span text:style-name="T7481">8</text:span><text:span text:style-name="T7482">) jis miršta, – nuo jo mirties dienos;</text:span></text:p>
      <text:p text:style-name="P7483"><text:span text:style-name="T7484">9</text:span><text:span text:style-name="T7485">)<text:s/></text:span><text:span text:style-name="T7486">teismas pripažįsta jį neveiksniu</text:span><text:span text:style-name="T7487">, –</text:span><text:span text:style-name="T7488"><text:s/></text:span><text:span text:style-name="T7489">pagal įsiteisėjusį teismo sprendimą</text:span><text:span text:style-name="T7490">;</text:span></text:p>
      <text:p text:style-name="P7491"><text:span text:style-name="T7492">10</text:span><text:span text:style-name="T7493">) savivaldybės te</text:span><text:span text:style-name="T7494">ritorijoje Seimo sprendimu įvedamas tiesioginis valdymas, išskyrus<text:s/></text:span><text:span text:style-name="T7495">Tiesioginio valdymo savivaldybės teritorijoje įstatymo nustatytus</text:span><text:span text:style-name="T7496"><text:s/>atvejus;</text:span></text:p>
      <text:p text:style-name="P7497"><text:span text:style-name="T7498">11</text:span><text:span text:style-name="T7499">) savivaldybės taryba priima sprendimą dėl savivaldybės tarybos nario, mero įgaliojimų netekimo Lietuvos Res</text:span><text:span text:style-name="T7500">publikos vietos savivaldos įstatymo nustatyta tvarka;</text:span></text:p>
      <text:p text:style-name="P7501"><text:span text:style-name="T7502">12</text:span><text:span text:style-name="T7503">) meras netenka Lietuvos Respublikos pilietybės;</text:span></text:p>
      <text:p text:style-name="P7504"><text:span text:style-name="T7505">13</text:span><text:span text:style-name="T7506">) jis Vyriausiosios rinkimų komisijos sprendimu pripažįstamas padariusiu šiurkštų šio kodekso pažeidimą tos politinės kampanijos, kurios metu</text:span><text:span text:style-name="T7507"><text:s/>įgytas savivaldybės nario, mero mandatas, laikotarpiu</text:span><text:span text:style-name="T7508">.</text:span></text:p>
      <text:p text:style-name="P7509"><text:span text:style-name="T7510">5</text:span><text:span text:style-name="T7511">. Europos Parlamento nario įgaliojimai nutrūksta nesuėjus terminui, kai:</text:span></text:p>
      <text:p text:style-name="P7512"><text:span text:style-name="T7513">1</text:span><text:span text:style-name="T7514">) jis atsistatydina</text:span><text:span text:style-name="T7515">,<text:s/></text:span><text:span text:style-name="T7516">– pagal pareiškimą atsistatydinti. Toks pareiškimas turi būti įteiktas asmeniškai arba pasirašyt</text:span><text:span text:style-name="T7517">as kvalifikuotu elektroniniu parašu, arba patvirtintas notarine tvarka ir pateiktas Vyriausiajai rinkimų komisijai;</text:span></text:p>
      <text:p text:style-name="P7518"><text:span text:style-name="T7519">2</text:span><text:span text:style-name="T7520">) jis miršta,<text:s/></text:span><text:span text:style-name="T7521">–</text:span><text:span text:style-name="T7522"><text:s/>nuo jo mirties dienos;<text:s/></text:span></text:p>
      <text:p text:style-name="P7523"><text:span text:style-name="T7524">3</text:span><text:span text:style-name="T7525">)<text:s/></text:span><text:span text:style-name="T7526">Europos Parlamentas panaikina Europos Parlamento nario mandatą Europos Parlamento<text:s/></text:span><text:span text:style-name="T7527">reglamento nustatyta tvarka, – pagal įsigaliojusį Europos Parlamento sprendimą;</text:span></text:p>
      <text:p text:style-name="P7528"><text:span text:style-name="T7529">4</text:span><text:span text:style-name="T7530">)<text:s/></text:span><text:span text:style-name="T7531">j</text:span><text:span text:style-name="T7532">is pradeda eiti pareigas, nesuderinamas su Europos Parlamento nario pareigomis, ir šių<text:s/></text:span><text:span text:style-name="T7533">pareigų neatsisako,<text:s/></text:span><text:span text:style-name="T7534">– pagal įsigaliojusį Vyriausiosios rinkimų komisijos<text:s/></text:span><text:span text:style-name="T7535">sprendimą;</text:span></text:p>
      <text:p text:style-name="P7536"><text:span text:style-name="T7537">5</text:span><text:span text:style-name="T7538">) teismas pripažįsta jį neveiksniu,<text:s/></text:span><text:span text:style-name="T7539">–</text:span><text:span text:style-name="T7540"><text:s/>pagal įsiteisėjusį teismo sprendimą;<text:s/></text:span></text:p>
      <text:p text:style-name="P7541"><text:span text:style-name="T7542">6</text:span><text:span text:style-name="T7543">) jis Vyriausiosios rinkimų komisijos sprendimu pripažįstamas padariusiu šiurkštų šio kodekso pažeidimą tos politinės kampanijos, kurios metu įgytas savivaldyb</text:span><text:span text:style-name="T7544">ės nario, mero mandatas, laikotarpiu</text:span><text:span text:style-name="T7545">.</text:span></text:p>
      <text:p text:style-name="P7546"><text:span text:style-name="T7547">6</text:span><text:span text:style-name="T7548">. J</text:span><text:span text:style-name="T7549">eigu nustačius galutinius rinkimų rezultatus paaiškėja, kad asmuo, išrinktas Seimo nariu, Respublikos Prezidentu, savivaldybės tarybos nariu, meru, Europos Parlamento nariu, yra </text:span><text:span text:style-name="T7550">pažeidęs draudimą papirkti rin</text:span><text:span text:style-name="T7551">kėjus ar politinių kampanijų finansavimo tvarką arba kandidato anketoje pateikęs žinomai neteisingą (tikrovės neatitinkančią) informaciją<text:s/></text:span><text:span text:style-name="T7552">(įskaitant atvejus, kai paaiškėja, kad jis yra priesaika ar pasižadėjimu susijęs su užsienio valstybe ar turi kitos va</text:span><text:span text:style-name="T7553">lstybės pilietybę, yra sąmoningai bendradarbiavęs su buvusios SSRS specialiosiomis tarnybomis arba įsiteisėjusiu Lietuvos Respublikos ar užsienio valstybės teismo nuosprendžiu<text:s/></text:span><text:span text:style-name="T7554">po 1990 m. kovo 11 d. yra<text:s/></text:span><text:span text:style-name="T7555">pripažintas kaltu dėl nusikalstamos veikos padarymo ar</text:span><text:span text:style-name="T7556">ba<text:s/></text:span><text:span text:style-name="T7557">jis<text:s/></text:span><text:span text:style-name="T7558">anksčiau buvo pašalintas iš Respublikos Prezidento pareigų ar neteko Seimo nario, savivaldybės tarybos nario, mero ar Europos Parlamento nario mandato (įgaliojimų) už priesaikos sulaužymą, šiurkštų Konstitucijos pažeidimą ar nusikaltimo padarymą arb</text:span><text:span text:style-name="T7559">a už šiurkštų šio kodekso pažeidimą</text:span><text:span text:style-name="T7560"><text:s/>(atitinkamai pažeidė šio kodekso 76 straipsnio 1 dalies 8, 11, 12 arba 13 punkte nurodytus reikalavimus)), Vyriausioji rinkimų komisija per 5 darbo dienas:</text:span></text:p>
      <text:p text:style-name="P7561"><text:span text:style-name="T7562">1</text:span><text:span text:style-name="T7563">) priima sprendimą dėl tokio savivaldybės tarybos nario, mero</text:span><text:span text:style-name="T7564">, Europos Parlamento nario pripažinimo padariusiu šiurkštų šio kodekso pažeidimą ir netekusiu mandato ir apie tai paskelbia savo interneto svetainėje bei Teisės aktų registre;</text:span></text:p>
      <text:p text:style-name="P7565"><text:span text:style-name="T7566">2</text:span><text:span text:style-name="T7567">) priima sprendimą dėl pagrindo pripažinti tokį Seimo narį ar Respublikos P</text:span><text:span text:style-name="T7568">rezidentą padariusiu šiurkštų šio kodekso pažeidimą buvimo ir visą informaciją dėl Seimo nario ar Respublikos Prezidento padaryto šiurkštaus šio kodekso pažeidimo </text:span><text:span text:style-name="T7569">perduoda Seimui ir Respublikos Prezidentui, kad būtų sprendžiamas įgaliojimų nutrūkimo šiurkš</text:span><text:span text:style-name="T7570">čiai pažeidus šį kodeksą arba apkaltos taikymo klausimas.</text:span></text:p>
      <text:p text:style-name="P7571"/>
      <text:p text:style-name="P7572"><text:span text:style-name="T7573">177</text:span><text:span text:style-name="T7574"><text:s/>straipsnis.</text:span><text:span text:style-name="T7575"><text:s/></text:span><text:span text:style-name="T7576">Vienmandatėje rinkimų apygardoje išrinkto Seimo nario ar mero įgaliojimų nutrūkimo pasekmės<text:s/></text:span></text:p>
      <text:p text:style-name="P7577"><text:span text:style-name="T7578">Nutrūkus vienmandatėje rinkimų apygardoje išrinkto Seimo nario ar mero<text:s/></text:span><text:span text:style-name="T7579">įgaliojimams rengiami pirmalaikiai rinkimai atitinkamoje vienmandatėje rinkimų apygardoje, išskyrus šio kodekso 13 straipsnio 2 ir 5 dalyse nustatytas išimtis.</text:span></text:p>
      <text:p text:style-name="P7580"/>
      <text:p text:style-name="P7581"><text:span text:style-name="T7582">178</text:span><text:span text:style-name="T7583"><text:s/>straipsnis.<text:s/></text:span><text:span text:style-name="T7584">Daugiamandatėje rinkimų apygardoje išrinkto asmens įgaliojimų nutrūkimo p</text:span><text:span text:style-name="T7585">asekmės</text:span></text:p>
      <text:p text:style-name="P7586"><text:span text:style-name="T7587">1</text:span><text:span text:style-name="T7588">. Daugiamandatėje rinkimų apygardoje išrinkto asmens įgaliojimams nutrūkus<text:s/></text:span><text:span text:style-name="T7589">nesuėjus terminui, atsiradusią laisvą vietą užima kandidatų sąrašo, pagal kurį buvo išrinktas buvęs Seimo, Europos Parlamento ar savivaldybės tarybos narys (toliau</text:span><text:span text:style-name="T7590"><text:s/></text:span><text:span text:style-name="T7591">–<text:s/></text:span><text:span text:style-name="T7592">ka</text:span><text:span text:style-name="T7593">ndidatų sąrašas po rinkimų), pirmasis mandato negavęs kandidatas.</text:span></text:p>
      <text:p text:style-name="P7594"><text:span text:style-name="T7595">2</text:span><text:span text:style-name="T7596">. Kandidatų sąraše po rinkimų esantis kandidatas į atsiradusią laisvą vietą, apsisprendęs atsisakyti mandato, ne vėliau kaip per 7 dienas Vyriausiajai rinkimų komisijai turi asmeniškai<text:s/></text:span><text:span text:style-name="T7597">pateikti prašymą atsisakyti mandato arba šį prašymą pasirašyti kvalifikuotu elektroniniu parašu, arba išsiųsti, patvirtinęs notarine tvarka.</text:span></text:p>
      <text:p text:style-name="P7598"><text:span text:style-name="T7599">3</text:span><text:span text:style-name="T7600">. Jeigu kandidatų sąraše po rinkimų mandatų negavusių kandidatų nėra, mandatas perduodamas kitam sąrašui pagal</text:span><text:span text:style-name="T7601"><text:s/>kandidatų sąrašų eilę, sudarytą po rinkimų mandatams paskirstyti liekanų metodu, tai yra tam sąrašui, kuris yra pirmasis po sąrašo, kuris paskutinis gavo mandatą pagal šią eilę. Tokiu atveju laisvą vietą užima to sąrašo pirmasis mandato negavęs kandidatas</text:span><text:span text:style-name="T7602">.</text:span></text:p>
      <text:p text:style-name="P7603"><text:span text:style-name="T7604">4</text:span><text:span text:style-name="T7605">. Vyriausioji rinkimų komisija sprendimą dėl laisvos vietos užėmimo privalo priimti ne vėliau kaip per 15 dienų nuo jos atsiradimo dienos.</text:span></text:p>
      <text:p text:style-name="P7606"><text:span text:style-name="T7607">5</text:span><text:span text:style-name="T7608">. Išnykus aplinkybėms, kurios buvo pagrindas pripažinti savivaldybės tarybos nario įgaliojimus nutrūkusia</text:span><text:span text:style-name="T7609">is nesuėjus terminui šio kodekso 176 straipsnio 4 dalies 2, 4 ir 5 punktuose nustatytais pagrindais, laikotarpiu tarp rinkimų šis asmuo turi pirmumo teisę užimti atsirandančią laisvą savivaldybės tarybos nario vietą kandidatų sąraše po rinkimų. Šiuo atveju</text:span><text:span text:style-name="T7610"><text:s/>asmuo per 15 dienų nuo šių aplinkybių išnykimo turi pateikti Vyriausiajai rinkimų komisijai notarine tvarka patvirtintą arba kvalifikuotu elektroniniu parašu pasirašytą prašymą pripažinti vietą</text:span><text:span text:style-name="T7611"><text:s/></text:span><text:span text:style-name="T7612">savivaldybės tarybos nario mandato negavusių kandidatų sąraše</text:span><text:span text:style-name="T7613"><text:s/>po rinkimų.<text:s/></text:span></text:p>
      <text:p text:style-name="P7614"><text:span text:style-name="T7615">6</text:span><text:span text:style-name="T7616">. Pripažinti tokio asmens vietą savivaldybės tarybos nario mandato negavusių kandidatų sąraše po rinkimų leidžiama tik vieną kartą.<text:s/></text:span></text:p>
      <text:p text:style-name="P7617"/>
      <text:p text:style-name="P7618"/>
      <text:p text:style-name="P7619"/>
      <text:p text:style-name="P7620"><text:span text:style-name="T7621">XVII</text:span><text:span text:style-name="T7622"><text:s/>SKYRIUS</text:span></text:p>
      <text:p text:style-name="P7623"><text:span text:style-name="T7624">GALUTINIŲ RINKIMŲ REZULTATŲ NUSTATYMAS</text:span></text:p>
      <text:p text:style-name="P7625"/>
      <text:p text:style-name="P7626"><text:span text:style-name="T7627">179</text:span><text:span text:style-name="T7628"><text:s/>straipsnis.<text:s/></text:span><text:span text:style-name="T7629">Galutinių rinkimų rezultatų nustatymas ir paskelbimas <text:s/></text:span></text:p>
      <text:p text:style-name="P7630"><text:span text:style-name="T7631">1</text:span><text:span text:style-name="T7632">.<text:s/></text:span><text:span text:style-name="T7633">Galutiniai rinkimų rezultatai – išrinktų kandidatų, taip pat galutinės kandidatų eilės kandidatų sąrašuose daugiamandatėje rinkimų apygardoje nustatymas pagal balsavimo rezultatus.</text:span></text:p>
      <text:p text:style-name="P7634"><text:span text:style-name="T7635">2</text:span><text:span text:style-name="T7636">. Galut</text:span><text:span text:style-name="T7637">inius rinkimų rezultatus rinkimų apygardose pagal balsavimo rezultatus, išnagrinėjusi visus skundus, nustato Vyriausioji rinkimų komisija.</text:span></text:p>
      <text:p text:style-name="P7638"><text:span text:style-name="T7639">3</text:span><text:span text:style-name="T7640">.<text:s/></text:span><text:span text:style-name="T7641">Vyriausiosios rinkimų komisijos sprendimas dėl galutinių rinkimų rezultatų rinkimų apygardoje nustatymo ne vėl</text:span><text:span text:style-name="T7642">iau kaip per 7 dienas nuo rinkimų dienos arba pakartotinio balsavimo dienos oficialiai skelbiamas Teisės aktų registre.</text:span></text:p>
      <text:p text:style-name="P7643"><text:span text:style-name="T7644">4</text:span><text:span text:style-name="T7645">. Jeigu Seimo rinkimuose yra rengiamas pakartotinis balsavimas vienmandatėse rinkimų apygardose, sprendimas dėl galutinių rinkimų r</text:span><text:span text:style-name="T7646">ezultatų daugiamandatėje rinkimų apygardoje nustatymo skelbiamas kartu su</text:span><text:span text:style-name="T7647"><text:s/></text:span><text:span text:style-name="T7648">sprendimu</text:span><text:span text:style-name="T7649"><text:s/></text:span><text:span text:style-name="T7650">dėl galutinių rinkimų rezultatų</text:span><text:span text:style-name="T7651"><text:s/></text:span><text:span text:style-name="T7652">vienmandatėse rinkimų apygardose, kuriose vyko pakartotinis balsavimas, nustatymo.</text:span></text:p>
      <text:p text:style-name="P7653"><text:span text:style-name="T7654">5</text:span><text:span text:style-name="T7655">.<text:s/></text:span><text:span text:style-name="T7656">Jeigu mero rinkimuose yra rengiamas pakartotinis<text:s/></text:span><text:span text:style-name="T7657">balsavimas, sprendimas dėl tos savivaldybės tarybos galutinių rinkimų rezultatų nustatymo skelbiamas kartu su</text:span><text:span text:style-name="T7658"><text:s/></text:span><text:span text:style-name="T7659">sprendimu</text:span><text:span text:style-name="T7660"><text:s/></text:span><text:span text:style-name="T7661">dėl</text:span><text:span text:style-name="T7662"><text:s/></text:span><text:span text:style-name="T7663">galutinių</text:span><text:span text:style-name="T7664"><text:s/></text:span><text:span text:style-name="T7665">mero rinkimų rezultatų</text:span><text:span text:style-name="T7666"><text:s/></text:span><text:span text:style-name="T7667">nustatymo</text:span><text:span text:style-name="T7668">.</text:span></text:p>
      <text:p text:style-name="P7669"><text:span text:style-name="T7670">6</text:span><text:span text:style-name="T7671">. Rinkimų į Europos Parlamentą galutinius rezultatus Europos Sąjungos institucijoms</text:span><text:span text:style-name="T7672"><text:s/>praneša Vyriausioji rinkimų komisija.</text:span></text:p>
      <text:p text:style-name="P7673"/>
      <text:p text:style-name="P7674"><text:span text:style-name="T7675">180</text:span><text:span text:style-name="T7676"><text:s/>straipsnis.<text:s/></text:span><text:span text:style-name="T7677">Pažymėjimų įteikimas išrinktiems asmenims<text:s/></text:span></text:p>
      <text:p text:style-name="P7678"><text:span text:style-name="T7679">1</text:span><text:span text:style-name="T7680">. Seimo nario pažymėjimus, Respublikos Prezidento pažymėjimą, Europos Parlamento nario pažymėjimus Vyriausioji rinkimų komisija įteikia per 5 darb</text:span><text:span text:style-name="T7681">o dienas<text:s/></text:span><text:span text:style-name="T7682">po savo sprendimo dėl galutinių rinkimų rezultatų nustatymo oficialaus paskelbimo dienos</text:span><text:span text:style-name="T7683">.<text:s/></text:span></text:p>
      <text:p text:style-name="P7684"><text:span text:style-name="T7685">2</text:span><text:span text:style-name="T7686">. Savivaldybės tarybos nario, mero pažymėjimus įteikia savivaldybės rinkimų komisijos pirmininkas per pirmąjį savivaldybės tarybos posėdį.</text:span></text:p>
      <text:p text:style-name="P7687"/>
      <text:p text:style-name="P7688"><text:span text:style-name="T7689">XVIII</text:span><text:span text:style-name="T7690"><text:s/>SKYRIUS</text:span></text:p>
      <text:p text:style-name="P7691"><text:span text:style-name="T7692">RINKIMŲ REZULTATŲ PRIPAŽINIMAS NEGALIOJANČIAIS</text:span></text:p>
      <text:p text:style-name="P7693"/>
      <text:p text:style-name="P7694"><text:span text:style-name="T7695">181</text:span><text:span text:style-name="T7696"><text:s/>straipsnis.<text:s/></text:span><text:span text:style-name="T7697">Rinkimų rezultatų pripažinimas negaliojančiais</text:span></text:p>
      <text:p text:style-name="P7698"><text:span text:style-name="T7699">1</text:span><text:span text:style-name="T7700">. Vyriausioji rinkimų komisija pripažįsta rinkimų rezultatus rinkimų apygardoje negaliojančiais, jeigu nustato, kad:</text:span></text:p>
      <text:p text:style-name="P7701"><text:span text:style-name="T7702">1</text:span><text:span text:style-name="T7703">)</text:span><text:span text:style-name="T7704"><text:s/></text:span><text:span text:style-name="T7705">šio</text:span><text:span text:style-name="T7706"><text:s/>kodekso 193 straipsnyje nurodyti</text:span><text:span text:style-name="T7707"><text:s/></text:span><text:span text:style-name="T7708">šiurkštūs</text:span><text:span text:style-name="T7709"><text:s/>pažeidimai<text:s/></text:span><text:span text:style-name="T7710">turėjo esminės įtakos rinkimų rezultatams;</text:span></text:p>
      <text:p text:style-name="P7711"><text:span text:style-name="T7712">2</text:span><text:span text:style-name="T7713">) rinkimų dokumentų klastojimas ar jų praradimas turėjo esminės įtakos rinkimų rezultatams;</text:span></text:p>
      <text:p text:style-name="P7714"><text:span text:style-name="T7715">3</text:span><text:span text:style-name="T7716">) pagal balsų skaičiavimo protokolus ar kitus rinkimų do</text:span><text:span text:style-name="T7717">kumentus negalima nustatyti rinkimų rezultatų.</text:span></text:p>
      <text:p text:style-name="P7718"><text:span text:style-name="T7719">2</text:span><text:span text:style-name="T7720">. Laikoma, kad rinkimų rezultatų nustatyti negalima arba rinkimų rezultatams padaryta esminė įtaka, jeigu:</text:span></text:p>
      <text:p text:style-name="P7721"><text:span text:style-name="T7722">1</text:span><text:span text:style-name="T7723">) vienmandatėje rinkimų apygardoje negalima nustatyti išrinkto kandidato arba kandidatų,<text:s/></text:span><text:span text:style-name="T7724">dalyvaujančių pakartotiniame balsavime;</text:span></text:p>
      <text:p text:style-name="P7725"><text:span text:style-name="T7726">2</text:span><text:span text:style-name="T7727">) daugiamandatėje rinkimų apygardoje negalima nustatyti kandidatų sąrašų, dalyvaujančių paskirstant mandatus, arba kandidatų sąrašui tenkančių mandatų skaičių galima nustatyti tik daugiau kaip vieno mandato tiks</text:span><text:span text:style-name="T7728">lumu.</text:span></text:p>
      <text:p text:style-name="P7729"/>
      <text:p text:style-name="P7730"><text:span text:style-name="T7731">XIX</text:span><text:span text:style-name="T7732"><text:s/>SKYRIUS</text:span></text:p>
      <text:p text:style-name="P7733"><text:span text:style-name="T7734">RINKIMŲ GINČAI<text:s/></text:span></text:p>
      <text:p text:style-name="P7735"/>
      <text:p text:style-name="P7736"><text:span text:style-name="T7737">PIRMASIS</text:span><text:span text:style-name="T7738"><text:s/>SKIRSNIS<text:s/></text:span></text:p>
      <text:p text:style-name="P7739"><text:span text:style-name="T7740">RINKIMŲ GINČAI DĖL RINKIMŲ ORGANIZAVIMO IR VYKDYMO<text:s/></text:span></text:p>
      <text:p text:style-name="P7741"/>
      <text:p text:style-name="P7742"><text:span text:style-name="T7743">182</text:span><text:span text:style-name="T7744"><text:s/>straipsnis.<text:s/></text:span><text:span text:style-name="T7745">Rinkimų ginčai</text:span></text:p>
      <text:p text:style-name="P7746"><text:span text:style-name="T7747">1</text:span><text:span text:style-name="T7748">.<text:s/></text:span><text:span text:style-name="T7749">Rinkimų ginčai – asmenų skundų, prašymų, pranešimų (toliau kartu – skund</text:span><text:span text:style-name="T7750">ai</text:span><text:span text:style-name="T7751">) dėl šio kodekso pažeidimų nagrinėjimas. Skundų nagrinėjimo rinkimų komisijose tvarką nustato Vyriausioji rinkimų komisija. <text:s/></text:span></text:p>
      <text:p text:style-name="P7752"><text:span text:style-name="T7753">2</text:span><text:span text:style-name="T7754">. Rinkimų ginčus nagrinėja<text:s/></text:span><text:span text:style-name="T7755">šio</text:span><text:span text:style-name="T7756"><text:s/>kodekso 19 straipsnyje<text:s/></text:span><text:span text:style-name="T7757">nurodytos</text:span><text:span text:style-name="T7758"><text:s/>rinkimų komisijos pagal kompetenciją ir veiklos teritoriją:</text:span></text:p>
      <text:p text:style-name="P7759"><text:span text:style-name="T7760">1</text:span><text:span text:style-name="T7761">) Vyriausioji rinkimų komisija nagrinėja:</text:span></text:p>
      <text:p text:style-name="P7762"><text:span text:style-name="T7763">a</text:span><text:span text:style-name="T7764">) visus<text:s/></text:span><text:span text:style-name="T7765">rinkimų</text:span><text:span text:style-name="T7766"><text:s/>ginčus ne<text:s/></text:span><text:span text:style-name="T7767">rinkimų</text:span><text:span text:style-name="T7768"><text:s/>politinės kampanijos laikotarpiu, taip pat<text:s/></text:span><text:span text:style-name="T7769">rinkimų</text:span><text:span text:style-name="T7770"><text:s/>ginčus<text:s/></text:span><text:span text:style-name="T7771">rinkimų</text:span><text:span text:style-name="T7772"><text:s/>politinės kampanijos laikotarpiu, kurie nepatenka į apygardos, savivaldybės ar</text:span><text:span text:style-name="T7773"><text:s/></text:span><text:span text:style-name="T7774">apylinkės rinkimų komisijos k</text:span><text:span text:style-name="T7775">ompetenciją;</text:span></text:p>
      <text:p text:style-name="P7776"><text:span text:style-name="T7777">b</text:span><text:span text:style-name="T7778">)<text:s/></text:span><text:span text:style-name="T7779">rinkimų</text:span><text:span text:style-name="T7780"><text:s/>ginčus, kurie<text:s/></text:span><text:span text:style-name="T7781">rinkimų</text:span><text:span text:style-name="T7782"><text:s/>politinės kampanijos laikotarpiu apima dvi ar daugiau rinkimų apygardų, kai reikia užtikrinti vienodą jų išnagrinėjimą;</text:span></text:p>
      <text:p text:style-name="P7783"><text:span text:style-name="T7784">2</text:span><text:span text:style-name="T7785">) apygardos, savivaldybės rinkimų komisija nagrinėja:</text:span></text:p>
      <text:p text:style-name="P7786"><text:span text:style-name="T7787">a</text:span><text:span text:style-name="T7788">)<text:s/></text:span><text:span text:style-name="T7789">rinkimų</text:span><text:span text:style-name="T7790"><text:s/>politinės kampanijos laikotarpiu<text:s/></text:span><text:span text:style-name="T7791">rinkimų</text:span><text:span text:style-name="T7792"><text:s/>ginčus dėl šio kodekso pažeidimų, kurie buvo padaryti šios apygardos teritorijoje ir nepatenka į apylinkės rinkimų komisijos kompetenciją;</text:span></text:p>
      <text:p text:style-name="P7793"><text:span text:style-name="T7794">b</text:span><text:span text:style-name="T7795">)<text:s/></text:span><text:span text:style-name="T7796">rinkimų</text:span><text:span text:style-name="T7797"><text:s/>ginčus, kurie<text:s/></text:span><text:span text:style-name="T7798">rinkimų</text:span><text:span text:style-name="T7799"><text:s/>politinės kampanijos laikotarpiu apima</text:span><text:span text:style-name="T7800"><text:s/>dvi ar daugiau rinkimų apylinkių, kai reikia užtikrinti vienodą jų išnagrinėjimą;<text:s/></text:span></text:p>
      <text:p text:style-name="P7801"><text:span text:style-name="T7802">3</text:span><text:span text:style-name="T7803">) apylinkės rinkimų komisija nagrinėja:</text:span></text:p>
      <text:p text:style-name="P7804"><text:span text:style-name="T7805">a</text:span><text:span text:style-name="T7806">)<text:s/></text:span><text:span text:style-name="T7807">rinkimų</text:span><text:span text:style-name="T7808"><text:s/>politinės kampanijos laikotarpiu ginčus dėl rinkėjo įrašymo į apylinkės rinkėjų sąrašą ar jame nustatytų klaidų;</text:span></text:p>
      <text:p text:style-name="P7809"><text:span text:style-name="T7810">b</text:span><text:span text:style-name="T7811">)<text:s/></text:span><text:span text:style-name="T7812">rinkimų</text:span><text:span text:style-name="T7813"><text:s/>ginčus dėl rinkimų apylinkės balsavimo patalpų;</text:span></text:p>
      <text:p text:style-name="P7814"><text:span text:style-name="T7815">c</text:span><text:span text:style-name="T7816">)<text:s/></text:span><text:span text:style-name="T7817">rinkimų</text:span><text:span text:style-name="T7818"><text:s/>ginčus dėl balsavimo tvarkos rinkimų apylinkėje.</text:span></text:p>
      <text:p text:style-name="P7819"><text:span text:style-name="T7820">3</text:span><text:span text:style-name="T7821">. Šio kodekso ir kitų įstatymų nustatytais atvejais rinkimų komisijų sprendimai gali būti skundžiami teismui. <text:s/></text:span></text:p>
      <text:p text:style-name="P7822"/>
      <text:p text:style-name="P7823"><text:span text:style-name="T7824">183</text:span><text:span text:style-name="T7825"><text:s/>straipsnis.<text:s/></text:span><text:span text:style-name="T7826">Teisė paduoti skundą<text:s/></text:span></text:p>
      <text:p text:style-name="P7827"><text:span text:style-name="T7828">1</text:span><text:span text:style-name="T7829">. Asmuo ar jo atstovas dėl šiame kodekse nurodytų teisių ir (ar) teisėtų interesų pažeidimo turi teisę paduoti skundą, bet ne vėliau kaip per 30 dienų nuo dienos, kai sužino apie galimą pažeidimą. Skundai dėl<text:s/></text:span><text:span text:style-name="T7830">rinkimų</text:span><text:span text:style-name="T7831"><text:s/>politinių kampanijų finansavimo, rinkėjų papirkimo ir dėl kitų pažeidimų, susijusių su rinkimais, gali būti pateikti ne vėliau kaip per dvejus metus, o skundai dėl politinės reklamos<text:s/></text:span><text:span text:style-name="T7832">–<text:s/></text:span><text:span text:style-name="T7833">ne vėliau kaip per 6 mėnesius nuo galimų pažeidimų atsiradimo d</text:span><text:span text:style-name="T7834">ienos.</text:span></text:p>
      <text:p text:style-name="P7835"><text:span text:style-name="T7836">2</text:span><text:span text:style-name="T7837">. Skunde turi būti nurodytas asmens arba jo atstovo vardas, pavardė, pavadinimas, duomenys<text:s/></text:span><text:span text:style-name="T7838">ryšiams palaikyti</text:span><text:span text:style-name="T7839">, šio kodekso pažeidimai. Skundas turi būti pasirašytas. Anoniminiai skundai gali būti nenagrinėjami.</text:span></text:p>
      <text:p text:style-name="P7840"><text:span text:style-name="T7841">3</text:span><text:span text:style-name="T7842">. Skundas gali būti nenagrinė</text:span><text:span text:style-name="T7843">jamas, jeigu:</text:span></text:p>
      <text:p text:style-name="P7844"><text:span text:style-name="T7845">1</text:span><text:span text:style-name="T7846">) jis pateiktas pasibaigus šio straipsnio 1 dalyje nustatytiems <text:s/>terminams;</text:span></text:p>
      <text:p text:style-name="P7847"><text:span text:style-name="T7848">2</text:span><text:span text:style-name="T7849">) skunde nurodytų aplinkybių nagrinėjimas nepriklauso rinkimų komisijos kompetencijai;</text:span></text:p>
      <text:p text:style-name="P7850"><text:span text:style-name="T7851">3</text:span><text:span text:style-name="T7852">) pareiškėjas nepateikia duomenų, be kurių nėra galimybės pradėti<text:s/></text:span><text:span text:style-name="T7853">skundo nagrinėjimo, taip pat jeigu skundo tekstas neįskaitomas;</text:span></text:p>
      <text:p text:style-name="P7854"><text:span text:style-name="T7855">4</text:span><text:span text:style-name="T7856">) skundas tuo pačiu klausimu jau buvo išnagrinėtas, o naujų aplinkybių ar faktų nenurodoma;</text:span></text:p>
      <text:p text:style-name="P7857"><text:span text:style-name="T7858">5</text:span><text:span text:style-name="T7859">) skunde nurodytas pažeidimas nagrinėjamas teisme arba dėl skundo dalyko yra priimtas proc</text:span><text:span text:style-name="T7860">esinis sprendimas pradėti ikiteisminį tyrimą.</text:span></text:p>
      <text:p text:style-name="P7861"><text:span text:style-name="T7862">4</text:span><text:span text:style-name="T7863">. Apie atsisakymą nagrinėti skundą rinkimų komisija informuoja skundą pateikusį asmenį per 14 dienų nuo skundo gavimo dienos.</text:span></text:p>
      <text:p text:style-name="P7864"><text:span text:style-name="T7865">5</text:span><text:span text:style-name="T7866">. Jeigu skunde nurodyta informacija leidžia pagrįstai manyti, kad yra re</text:span><text:span text:style-name="T7867">ngiama, daroma ar padaryta nusikalstama veika, administracinis nusižengimas arba kitas teisės pažeidimas, rinkimų komisija persiunčia gautą informaciją apie galimus pažeidimus tokią informaciją tirti įgaliotai institucijai.</text:span></text:p>
      <text:p text:style-name="P7868"/>
      <text:p text:style-name="P7869"><text:span text:style-name="T7870">184</text:span><text:span text:style-name="T7871"><text:s/>straipsnis.<text:s/></text:span><text:span text:style-name="T7872">Skundų na</text:span><text:span text:style-name="T7873">grinėjimas rinkimų komisijose<text:s/></text:span></text:p>
      <text:p text:style-name="P7874"><text:span text:style-name="T7875">1</text:span><text:span text:style-name="T7876">. Asmens skundą išnagrinėja ta rinkimų komisija, kurios kompetencijai priklauso spręsti skundą dėl nurodyto pažeidimo. Jeigu skundas paduotas rinkimų komisijai, kuriai pagal kompetenciją ir veiklos teritoriją nepriklauso</text:span><text:span text:style-name="T7877"><text:s/>spręsti dėl skunde nurodyto pažeidimo, šį skundą gavusi rinkimų komisija ne vėliau kaip per 2 dienas elektroninių ryšių priemonėmis jį perduoda kompetentingai rinkimų komisijai. Jeigu skundas tuo pačiu metu yra paduotas kelioms rinkimų komisijoms, aukštes</text:span><text:span text:style-name="T7878">nė rinkimų komisija išsprendžia jo nagrinėjimo klausimą ir apie tai informuoja kitas rinkimų komisijas.</text:span></text:p>
      <text:p text:style-name="P7879"><text:span text:style-name="T7880">2</text:span><text:span text:style-name="T7881">. Išnagrinėjusi skundą, rinkimų komisija priima sprendimą. Apylinkės rinkimų komisijos sprendimas gali būti skundžiamas apygardos,</text:span><text:span text:style-name="T7882"><text:s/></text:span><text:span text:style-name="T7883">savivaldybės rin</text:span><text:span text:style-name="T7884">kimų komisijai, o apygardos, savivaldybės rinkimų komisijos – Vyriausiajai rinkimų komisijai. Aukštesnė rinkimų komisija, išnagrinėjusi skundą dėl žemesnės rinkimų komisijos priimto sprendimo, turi teisę tokį sprendimą patvirtinti, panaikinti, pakeisti arb</text:span><text:span text:style-name="T7885">a grąžinti nagrinėti iš naujo žemesnei rinkimų komisijai.<text:s/></text:span></text:p>
      <text:p text:style-name="P7886"><text:span text:style-name="T7887">3</text:span><text:span text:style-name="T7888">. Apie priimtą sprendimą informuojami suinteresuoti asmenys – skundą pateikęs asmuo, asmuo, dėl kurio yra priimtas sprendimas, ar jų teisėti atstovai.<text:s/></text:span></text:p>
      <text:p text:style-name="P7889"/>
      <text:p text:style-name="P7890"><text:span text:style-name="T7891">185</text:span><text:span text:style-name="T7892"><text:s/>straipsnis.<text:s/></text:span><text:span text:style-name="T7893">Skundų nagrinėjim</text:span><text:span text:style-name="T7894">o terminai Vyriausiojoje rinkimų komisijoje</text:span></text:p>
      <text:p text:style-name="P7895"><text:span text:style-name="T7896">1</text:span><text:span text:style-name="T7897">. Vyriausioji rinkimų komisija gautą skundą privalo išnagrinėti per 30 dienų nuo jo gavimo dienos, išskyrus atvejus, kai šiame kodekse nustatyta kitaip.<text:s/></text:span></text:p>
      <text:p text:style-name="P7898"><text:span text:style-name="T7899">2</text:span><text:span text:style-name="T7900">. Sutrumpinti skundų nagrinėjimo terminai yra:<text:s/></text:span></text:p>
      <text:p text:style-name="P7901"><text:span text:style-name="T7902">1</text:span><text:span text:style-name="T7903">) skundo dėl rinkėjo įrašymo į rinkėjų sąrašą – per 2 dienas, bet ne vėliau kaip rinkimų dieną;<text:s/></text:span></text:p>
      <text:p text:style-name="P7904"><text:span text:style-name="T7905">2</text:span><text:span text:style-name="T7906">) skundo dėl rinkimų biuletenių, atsakomosios nuomonės – per 3 dienas, bet ne vėliau kaip iki rinkimų dienos;<text:s/></text:span></text:p>
      <text:p text:style-name="P7907"><text:span text:style-name="T7908">3</text:span><text:span text:style-name="T7909">) skundo dėl<text:s/></text:span><text:span text:style-name="T7910">rinkimų</text:span><text:span text:style-name="T7911"><text:s/>politinės kamp</text:span><text:span text:style-name="T7912">anijos dalyvio, politinio komiteto registravimo, kandidato ar kandidatų sąrašo registravimo arba informacijos apie juos paskelbimo – per 5 dienas.<text:s/></text:span></text:p>
      <text:p text:style-name="P7913"><text:span text:style-name="T7914">3</text:span><text:span text:style-name="T7915">. Prailginti skundų nagrinėjimo terminai taikomi dėl<text:s/></text:span><text:span text:style-name="T7916">rinkimų</text:span><text:span text:style-name="T7917"><text:s/>politinės kampanijos finansavimo, politi</text:span><text:span text:style-name="T7918">nės reklamos, rinkėjų papirkimo. Tokie skundai išnagrinėjami per 3 mėnesius.</text:span></text:p>
      <text:p text:style-name="P7919"><text:span text:style-name="T7920">4</text:span><text:span text:style-name="T7921">. Vyriausioji rinkimų komisija gali pratęsti skundų nagrinėjimo terminus, nurodytus šio straipsnio 1 ir 3 dalyse, tokiam pat terminui, bet ne ilgiau kaip 9 mėnesiams.</text:span></text:p>
      <text:p text:style-name="P7922"><text:span text:style-name="T7923">5</text:span><text:span text:style-name="T7924">.<text:s/></text:span><text:span text:style-name="T7925">Apie priimtą sprendimą skundą pateikęs asmuo informuojamas ne vėliau kaip per 5 darbo dienas nuo sprendimo priėmimo dienos.</text:span></text:p>
      <text:p text:style-name="P7926"/>
      <text:p text:style-name="P7927"><text:span text:style-name="T7928">186</text:span><text:span text:style-name="T7929"><text:s/>straipsnis.<text:s/></text:span><text:span text:style-name="T7930">Skundų nagrinėjimo terminai apygardos, savivaldybės rinkimų komisijoje</text:span></text:p>
      <text:p text:style-name="P7931"><text:span text:style-name="T7932">1</text:span><text:span text:style-name="T7933">.</text:span><text:span text:style-name="T7934"><text:s/></text:span><text:span text:style-name="T7935">A</text:span><text:span text:style-name="T7936">pygardos, savivaldybės rinkimų</text:span><text:span text:style-name="T7937"><text:s/>komisija gautą skundą privalo išnagrinėti ne vėliau kaip per 14 dienų.</text:span></text:p>
      <text:p text:style-name="P7938"><text:span text:style-name="T7939">2</text:span><text:span text:style-name="T7940">. Skundams dėl rinkėjo įrašymo į apygardos rinkėjų sąrašą ar jame nustatytų klaidų taikomas sutrumpintas šio kodekso 185 straipsnio 2 dalies 1 punkte nustatytas terminas.</text:span></text:p>
      <text:p text:style-name="P7941"><text:span text:style-name="T7942">3</text:span><text:span text:style-name="T7943">. S</text:span><text:span text:style-name="T7944">kundų nagrinėjimo terminas gali būti pratęsiamas tokiam pat terminui, bet ne ilgiau kaip iki patvirtinant galutinius rinkimų rezultatus.</text:span></text:p>
      <text:p text:style-name="P7945"/>
      <text:p text:style-name="P7946"><text:span text:style-name="T7947">187</text:span><text:span text:style-name="T7948"><text:s/>straipsnis.<text:s/></text:span><text:span text:style-name="T7949">Skundų nagrinėjimo terminai apylinkės rinkimų komisijoje</text:span></text:p>
      <text:p text:style-name="P7950"><text:span text:style-name="T7951">1</text:span><text:span text:style-name="T7952">. Apylinkės rinkimų komisija gautą</text:span><text:span text:style-name="T7953"><text:s/>skundą privalo išnagrinėti per 7 dienas.</text:span></text:p>
      <text:p text:style-name="P7954"><text:span text:style-name="T7955">2</text:span><text:span text:style-name="T7956">. Skundams dėl<text:s/></text:span><text:span text:style-name="T7957">rinkėjo įrašymo į apylinkės rinkėjų sąrašą ar jame nustatytų klaidų</text:span><text:span text:style-name="T7958"><text:s/>taikomas sutrumpintas šio kodekso 185 straipsnio 2 dalies 1 punkte nustatytas terminas.</text:span></text:p>
      <text:p text:style-name="P7959"><text:span text:style-name="T7960">3</text:span><text:span text:style-name="T7961">. Skundų nagrinėjimo terminas gal</text:span><text:span text:style-name="T7962">i būti pratęsiamas tokiam pat terminui, bet ne ilgiau kaip iki balsavimo pabaigos.</text:span></text:p>
      <text:p text:style-name="P7963"/>
      <text:p text:style-name="P7964"><text:span text:style-name="T7965">ANTRASIS</text:span><text:span text:style-name="T7966"><text:s/>SKIRSNIS<text:s/></text:span></text:p>
      <text:p text:style-name="P7967"><text:span text:style-name="T7968">RINKIMŲ GINČAI DĖL BALSŲ SKAIČIAVIMO REZULTATŲ, RINKIMŲ REZULTATŲ IR ĮGALIOJIMŲ</text:span></text:p>
      <text:p text:style-name="P7969"/>
      <text:p text:style-name="P7970"><text:span text:style-name="T7971">188</text:span><text:span text:style-name="T7972"><text:s/>straipsnis.<text:s/></text:span><text:span text:style-name="T7973">Rinkimų ginčai dėl balsų skaičiavimo rezultatų ar rinkimų rezultatų<text:s/></text:span></text:p>
      <text:p text:style-name="P7974"><text:span text:style-name="T7975">1</text:span><text:span text:style-name="T7976">. Rinkimų ginčus dėl balsų skaičiavimo rezultatų ar rinkimų rezultatų sprendžia rinkimų komisijos šiame straipsnyje nustatyta tvarka pagal suinteresuotų asmenų skundus.<text:s/></text:span></text:p>
      <text:p text:style-name="P7977"><text:span text:style-name="T7978">2</text:span><text:span text:style-name="T7979">. Skund</text:span><text:span text:style-name="T7980">as dėl balsų skaičiavimo rezultatų ar rinkimų rezultatų – motyvuotas rašytinis kreipimasis į rinkimų komisiją, surašiusią balsų skaičiavimo protokolą.<text:s/></text:span></text:p>
      <text:p text:style-name="P7981"><text:span text:style-name="T7982">3</text:span><text:span text:style-name="T7983">. Skundą dėl balsų skaičiavimo rezultatų ar rinkimų rezultatų gali paduoti rinkimų stebėtojas, atst</text:span><text:span text:style-name="T7984">ovas rinkimams, kandidatas, politinė organizacija, iškėlę kandidatą ar kandidatų sąrašą rinkimuose, dėl kurių balsų skaičiavimo rezultatų ar rinkimų rezultatų yra skundžiama.<text:s/></text:span></text:p>
      <text:p text:style-name="P7985"><text:span text:style-name="T7986">4</text:span><text:span text:style-name="T7987">. Skunde dėl balsų skaičiavimo rezultatų ar rinkimų rezultatų turi būti nur</text:span><text:span text:style-name="T7988">odyta rinkimų komisija, kuriai yra teikiamas skundas, asmeniui žinomos aplinkybės, susijusios su šiame kodekse nustatytos balsų skaičiavimo ir rezultatų nustatymo tvarkos pažeidimu, ir asmens prašymas. Skunde asmuo taip pat turi nurodyti savo vardą, pavard</text:span><text:span text:style-name="T7989">ę (pavadinimą), gyvenamosios vietos (buveinės) adresą ir duomenis ryšiams palaikyti. Skundas turi būti pasirašytas.<text:s/></text:span></text:p>
      <text:p text:style-name="P7990"/>
      <text:p text:style-name="P7991"><text:span text:style-name="T7992">189</text:span><text:span text:style-name="T7993"><text:s/>straipsnis.<text:s/></text:span><text:span text:style-name="T7994">Skundai dėl balsų skaičiavimo rezultatų ar rinkimų rezultatų, jų padavimo terminai<text:s/></text:span></text:p>
      <text:p text:style-name="P7995"><text:span text:style-name="T7996">1</text:span><text:span text:style-name="T7997">. Skundus dėl rinkimų apyli</text:span><text:span text:style-name="T7998">nkės rinkėjų balsų skaičiavimo protokolo ar balsų skaičiavimo rezultatų nagrinėja apygardos, savivaldybės rinkimų komisija.<text:s/></text:span></text:p>
      <text:p text:style-name="P7999"><text:span text:style-name="T8000">2</text:span><text:span text:style-name="T8001">. Skundus dėl apygardos, savivaldybės rinkimų komisijos balsų skaičiavimo protokolo surašymo, balsų skaičiavimo rezultatų ir balsų perskaičiavimo nagrinėja Vyriausioji rinkimų komisija.<text:s/></text:span></text:p>
      <text:p text:style-name="P8002"><text:span text:style-name="T8003">3</text:span><text:span text:style-name="T8004">. Skundas dėl balsų skaičiavimo rezultatų ar rinkimų rezultatų p</text:span><text:span text:style-name="T8005">aduodamas per 24 valandas nuo rinkimų komisijos balsų skaičiavimo protokolo surašymo ar atitinkamo rinkimų komisijos veiksmo atlikimo dienos. Šie skundai turi būti išnagrinėti ne vėliau kaip per 48 valandas nuo jų gavimo dienos. Vyriausioji rinkimų komisij</text:span><text:span text:style-name="T8006">a visus skundus dėl balsų skaičiavimo ar rinkimų rezultatų išnagrinėja iki galutinių rinkimų rezultatų paskelbimo dienos.</text:span></text:p>
      <text:p text:style-name="P8007"><text:span text:style-name="T8008">4</text:span><text:span text:style-name="T8009">. Savivaldybių tarybų ir merų rinkimuose ar rinkimuose į Europos Parlamentą Vyriausiosios rinkimų komisijos sprendimai dėl balsų<text:s/></text:span><text:span text:style-name="T8010">skaičiavimo rezultatų, balsų skaičiavimo protokolo surašymo ar rezultatų nustatymo per 5 dienas nuo sprendimo įsigaliojimo dienos arba šios komisijos neveikimas per 5 dienas nuo tos dienos, kai šiame kodekse nustatytais terminais sprendimas turėjo būti pri</text:span><text:span text:style-name="T8011">imtas, gali būti skundžiami Lietuvos vyriausiajam administraciniam teismui. Šis teismas šiuos skundus išnagrinėja per 5 dienas.</text:span></text:p>
      <text:p text:style-name="P8012"/>
      <text:p text:style-name="P8013"><text:span text:style-name="T8014">190</text:span><text:span text:style-name="T8015"><text:s/>straipsnis.<text:s/></text:span><text:span text:style-name="T8016">Balsų skaičiavimo rezultatų perskaičiavimas<text:s/></text:span></text:p>
      <text:p text:style-name="P8017"><text:span text:style-name="T8018">1</text:span><text:span text:style-name="T8019">. Apygardos, savivaldybės rinkimų komisija, nagrinėdama</text:span><text:span text:style-name="T8020"><text:s/>skundą dėl balsų skaičiavimo rezultatų ar rinkimų rezultatų, dalyvaujant ne mažiau kaip 3/5 šios komisijos narių, turi teisę perskaičiuoti dalį ar visus apylinkės rinkimų komisijos pateiktus rinkimų biuletenius ir (ar) rinkimų dokumentus. Tuo tikslu apyga</text:span><text:span text:style-name="T8021">rdos, savivaldybės rinkimų komisija turi teisę pasitelkti apylinkės rinkimų komisijų narius. Apygardos, savivaldybės rinkimų komisija, nustačiusi balsų skaičiavimo protokole aritmetinę klaidą, neteisingai suskaičiuotus rinkimų biuletenius, surašo papildomą</text:span><text:span text:style-name="T8022"><text:s/>rinkimų apylinkės rinkėjų balsų skaičiavimo protokolą ir prideda jį prie tos rinkimų apylinkės rinkėjų balsų skaičiavimo protokolo.</text:span></text:p>
      <text:p text:style-name="P8023"><text:span text:style-name="T8024">2</text:span><text:span text:style-name="T8025">. Vyriausioji rinkimų komisija, nagrinėdama skundą dėl balsų skaičiavimo rezultatų ar rinkimų rezultatų, turi teisę pe</text:span><text:span text:style-name="T8026">rskaičiuoti dalį ar visus apygardos, savivaldybės rinkimų komisijos pateiktus rinkimų biuletenius ir (ar) rinkimų dokumentus. Tuo tikslu Vyriausioji rinkimų komisija turi teisę pasitelkti kitų rinkimų komisijų narius. Vyriausioji rinkimų komisija, nustačiu</text:span><text:span text:style-name="T8027">si balsų skaičiavimo protokole aritmetinę klaidą, neteisingai suskaičiuotus rinkimų biuletenius, surašo papildomą apygardos, savivaldybės rinkimų komisijos balsų skaičiavimo protokolą ir prideda jį prie tos apygardos, savivaldybės rinkimų komisijos balsų s</text:span><text:span text:style-name="T8028">kaičiavimo protokolo.</text:span></text:p>
      <text:p text:style-name="P8029"/>
      <text:p text:style-name="P8030"><text:span text:style-name="T8031">191</text:span><text:span text:style-name="T8032"><text:s/>straipsnis.<text:s/></text:span><text:span text:style-name="T8033">Paklausimas Konstituciniam Teismui dėl šio kodekso pažeidimo per Respublikos Prezidento ar Seimo rinkimus<text:s/></text:span></text:p>
      <text:p text:style-name="P8034"><text:span text:style-name="T8035">1</text:span><text:span text:style-name="T8036">.<text:s/></text:span><text:span text:style-name="T8037">Respublikos Prezidento ir Seimo paklausimo teikimo ir jo nagrinėjimo Konstituciniame Teisme<text:s/></text:span><text:span text:style-name="T8038">tvarką nustato Lietuvos Respublikos Konstitucinio Teismo įstatymas.</text:span><text:span text:style-name="T8039"><text:s/></text:span></text:p>
      <text:p text:style-name="P8040"><text:span text:style-name="T8041">2</text:span><text:span text:style-name="T8042">. Jeigu Konstitucinis Teismas pateikia išvadą, kad šis kodeksas buvo šiurkščiai pažeistas ir tai turėjo esminės įtakos rinkimų rezultatams, Seimas gali priimti vieną iš šių nutarimų:</text:span><text:span text:style-name="T8043"><text:s/></text:span></text:p>
      <text:p text:style-name="P8044"><text:span text:style-name="T8045">1</text:span><text:span text:style-name="T8046">) pripažinti negaliojančiais Respublikos Prezidento ar Seimo rinkimų rezultatus, jeigu pagal balsų skaičiavimo protokolus negalima nustatyti tikrųjų rinkimų rezultatų;<text:s/></text:span></text:p>
      <text:p text:style-name="P8047"><text:span text:style-name="T8048">2</text:span><text:span text:style-name="T8049">) nustatyti Respublikos Prezidento ar Seimo rinkimų rezultatus pagal rinkimų<text:s/></text:span><text:span text:style-name="T8050">komisijų patvirtintus rinkėjų balsų skaičiavimo protokolus, jeigu rinkimų komisijų sprendimai dėl šių protokolų patvirtinimo nebuvo apskųsti Lietuvos vyriausiajam administraciniam teismui ir šis teismas nepanaikino rinkimų komisijų sprendimų dėl šių protok</text:span><text:span text:style-name="T8051">olų patvirtinimo.<text:s/></text:span></text:p>
      <text:p text:style-name="P8052"/>
      <text:p text:style-name="P8053"><text:span text:style-name="T8054">192</text:span><text:span text:style-name="T8055"><text:s/>straipsnis.<text:s/></text:span><text:span text:style-name="T8056">Skundai teismui dėl savivaldybės tarybos narių, merų įgaliojimų<text:s/></text:span></text:p>
      <text:p text:style-name="P8057"><text:span text:style-name="T8058">1</text:span><text:span text:style-name="T8059">. Atstovas rinkimams, kandidatas, politinė partija ar politinis komitetas, iškėlę kandidatą ar kandidatų sąrašą, kurie dalyvavo savivaldybių t</text:span><text:span text:style-name="T8060">arybų ir merų rinkimuose, asmenys, išrinkti savivaldybių tarybų nariais ir merais, po pirmojo iš naujo išrinktos savivaldybės tarybos posėdžio gali apskųsti Vyriausiosios rinkimų komisijos sprendimą dėl savivaldybės tarybos nario, mero įgaliojimų nutraukim</text:span><text:span text:style-name="T8061">o, dėl mandato naujam savivaldybės tarybos nariui, merui pripažinimo arba atsisakymo priimti šiuos sprendimus.<text:s/></text:span></text:p>
      <text:p text:style-name="P8062"><text:span text:style-name="T8063">2</text:span><text:span text:style-name="T8064">. Šio straipsnio 1 dalyje nurodyti skundai Lietuvos vyriausiajam administraciniam teismui gali būti paduodami per 15 dienų nuo Vyriausiosio</text:span><text:span text:style-name="T8065">s rinkimų komisijos sprendimo įsigaliojimo dienos arba šios komisijos neveikimas gali būti skundžiamas per 15 dienų nuo tos dienos, kai šiame kodekse nustatytais terminais sprendimas dėl pareiškėjo turėjo būti priimtas. Lietuvos vyriausiasis administracini</text:span><text:span text:style-name="T8066">s teismas šiuos skundus išnagrinėja per 15 dienų.</text:span></text:p>
      <text:p text:style-name="P8067"/>
      <text:p text:style-name="P8068"><text:span text:style-name="T8069">XX</text:span><text:span text:style-name="T8070"><text:s/>SKYRIUS</text:span></text:p>
      <text:p text:style-name="P8071"><text:span text:style-name="T8072">ATSAKOMYBĖ<text:s/></text:span></text:p>
      <text:p text:style-name="P8073"/>
      <text:p text:style-name="P8074"><text:span text:style-name="T8075">193</text:span><text:span text:style-name="T8076"><text:s/>straipsnis.<text:s/></text:span><text:span text:style-name="T8077">Šiurkštūs šio kodekso pažeidimai</text:span></text:p>
      <text:p text:style-name="P8078"><text:span text:style-name="T8079">1</text:span><text:span text:style-name="T8080">. Šiurkščiais šio kodekso pažeidimais laikoma:</text:span></text:p>
      <text:p text:style-name="P8081"><text:span text:style-name="T8082">1</text:span><text:span text:style-name="T8083">) rinkimų politinės kampanijos dalyvio finansavimas šio kodekso</text:span><text:span text:style-name="T8084"><text:s/>111 straipsnyje nurodytomis nepriimtinomis aukomis;</text:span></text:p>
      <text:p text:style-name="P8085"><text:span text:style-name="T8086">2</text:span><text:span text:style-name="T8087">) jeigu rinkimų politinės kampanijos dalyvis priima sprendimus naudoti rinkimų politinei kampanijai aukas, gautas iš asmenų, kurie neturi teisės finansuoti rinkimų politinių kampanijų, ar iš neleist</text:span><text:span text:style-name="T8088">inų rinkimų politinės kampanijos finansavimo šaltinių;</text:span></text:p>
      <text:p text:style-name="P8089"><text:span text:style-name="T8090">3</text:span><text:span text:style-name="T8091">) jeigu rinkimų politinės kampanijos dalyvis sudaro finansavimo sutartis, pažeisdamas šio kodekso reikalavimus;</text:span></text:p>
      <text:p text:style-name="P8092"><text:span text:style-name="T8093">4</text:span><text:span text:style-name="T8094">) žinomai neteisingų duomenų pateikimas finansavimo ataskaitoje;<text:s/></text:span></text:p>
      <text:p text:style-name="P8095"><text:span text:style-name="T8096">5</text:span><text:span text:style-name="T8097">) nustat</text:span><text:span text:style-name="T8098">yto didžiausio rinkimų politinės kampanijos išlaidų dydžio viršijimas 10 ar daugiau procentų;</text:span></text:p>
      <text:p text:style-name="P8099"><text:span text:style-name="T8100">6</text:span><text:span text:style-name="T8101">) jeigu rinkimų politinės kampanijos dalyvio išlaidos nedeklaruotai politinei reklamai sudaro 10 ar daugiau procentų nustatyto didžiausio rinkimų politinės k</text:span><text:span text:style-name="T8102">ampanijos išlaidų dydžio;</text:span></text:p>
      <text:p text:style-name="P8103"><text:span text:style-name="T8104">7</text:span><text:span text:style-name="T8105">) jeigu rinkimų politinės kampanijos dalyvio nedeklaruotos rinkimų politinei kampanijai gautos lėšos sudaro 10 ar daugiau procentų nustatyto didžiausio politinės kampanijos išlaidų dydžio;</text:span></text:p>
      <text:p text:style-name="P8106"><text:span text:style-name="T8107">8</text:span><text:span text:style-name="T8108">) saugotinų dokumentų praradima</text:span><text:span text:style-name="T8109">s, kita veikla, dėl kurios negalima nustatyti, ar savarankiško dalyvio finansavimo ataskaitos duomenys atitinka tikrovę;</text:span></text:p>
      <text:p text:style-name="P8110"><text:span text:style-name="T8111">9</text:span><text:span text:style-name="T8112">) paslėptos politinės reklamos skleidimas, jeigu išlaidos šiai reklamai sudaro 10 ar daugiau procentų nustatyto didžiausio rinkimų</text:span><text:span text:style-name="T8113"><text:s/>politinės kampanijos išlaidų dydžio;</text:span></text:p>
      <text:p text:style-name="P8114"><text:span text:style-name="T8115">10</text:span><text:span text:style-name="T8116">) jeigu rinkimų politinės kampanijos dalyvio nedeklaruotos politinės kampanijos išlaidos viršija vieną rinkimuose taikomą VMDU dydį ir jeigu nedeklaruotos politinės kampanijos išlaidos sudaro 50 procentų politinė</text:span><text:span text:style-name="T8117">s kampanijos dalyvio deklaruotų išlaidų;</text:span></text:p>
      <text:p text:style-name="P8118"><text:span text:style-name="T8119">11</text:span><text:span text:style-name="T8120">) politinės reklamos skleidimas per užsienio transliuotojus, pažeidžiant šio kodekso reikalavimus politinei reklamai;</text:span></text:p>
      <text:p text:style-name="P8121"><text:span text:style-name="T8122">12</text:span><text:span text:style-name="T8123">) šio kodekso<text:s/></text:span><text:span text:style-name="T8124">79 straipsnio 10 dalyje ir</text:span><text:span text:style-name="T8125"><text:s/>101 straipsnyje nustatyto draudimo papirkti rinkėjus pažeidimas;</text:span></text:p>
      <text:p text:style-name="P8126"><text:span text:style-name="T8127">13</text:span><text:span text:style-name="T8128">) jeigu kandidatas kandidato anketoje nenurodo, kad yra sąmoningai bendradarbiavęs su buvusios SSRS specialiosiomis tarnybomis ir įstatymų nustatyta tvarka įrodoma, kad jis tą darė;</text:span></text:p>
      <text:p text:style-name="P8129"><text:span text:style-name="T8130">14</text:span><text:span text:style-name="T8131">) jeigu kandidatas kandidato anketoje nenurodo, kad</text:span><text:span text:style-name="T8132"><text:s/>jis po 1990 m. kovo 11 d. Lietuvos Respublikos ar užsienio valstybės teismo įsiteisėjusiu nuosprendžiu (sprendimu) buvo pripažintas kaltu dėl nusikalstamos veikos padarymo, nepaisant to, ar teistumas<text:s/></text:span><text:span text:style-name="T8133">išnykęs, ar panaikintas;</text:span></text:p>
      <text:p text:style-name="P8134"><text:span text:style-name="T8135">15</text:span><text:span text:style-name="T8136">) jeigu kandidatas anketoje pateikia žinomai neteisingą (tikrovės neatitinkančią) informaciją (dokumentą), kad jis priesaika ar pasižadėjimu nėra susijęs su užsienio valstybe ir (ar) atsisakė kitos valstybės pilietybės;</text:span></text:p>
      <text:p text:style-name="P8137"><text:span text:style-name="T8138">16</text:span><text:span text:style-name="T8139">) jeigu kandidatas kandidato anketoje nenurodo, kad jis<text:s/></text:span><text:span text:style-name="T8140">anksčiau buvo pašalintas iš Respublikos Prezidento pareigų ar neteko Seimo nario, savivaldybės tarybos nario, mero ar Europos Parlamento nario mandato (įgaliojimų) už priesaikos sulaužymą, šiurkštų K</text:span><text:span text:style-name="T8141">onstitucijos pažeidimą ar nusikaltimo padarymą arba už šiurkštų šio kodekso pažeidimą</text:span><text:span text:style-name="T8142">.</text:span></text:p>
      <text:p text:style-name="P8143"><text:span text:style-name="T8144">2</text:span><text:span text:style-name="T8145">. Sprendimą, ar rinkimų politinės kampanijos dalyvis padarė šiame straipsnyje nurodytą šiurkštų pažeidimą, priima Vyriausioji rinkimų komisija.</text:span></text:p>
      <text:p text:style-name="P8146"><text:span text:style-name="T8147"><text:tab/></text:span><text:span text:style-name="T8148">3</text:span><text:span text:style-name="T8149">. Vyriausioj</text:span><text:span text:style-name="T8150">i rinkimų komisija, nustačiusi šio straipsnio 1 dalyje nurodytas aplinkybes ir gavusi paaiškinimus, turi teisę priimti sprendimą, kad pažeidimas nelaikytinas šiurkščiu.</text:span></text:p>
      <text:p text:style-name="P8151"><text:span text:style-name="T8152">4</text:span><text:span text:style-name="T8153">. Šio straipsnio 2 dalyje priimtą sprendimą rinkimų politinės kampanijos dalyvis t</text:span><text:span text:style-name="T8154">uri teisę apskųsti Lietuvos Respublikos administracinių bylų teisenos įstatymo nustatyta tvarka.</text:span></text:p>
      <text:p text:style-name="P8155"/>
      <text:p text:style-name="P8156"><text:span text:style-name="T8157">194</text:span><text:span text:style-name="T8158"><text:s/>straipsnis.<text:s/></text:span><text:span text:style-name="T8159">Baigiamosios nuostatos</text:span></text:p>
      <text:p text:style-name="P8160"><text:span text:style-name="T8161">Šis kodeksas negali būti keičiamas vykstant rinkimų politinei kampanijai, išskyrus atvejus, kai būtina įgyvendi</text:span><text:span text:style-name="T8162">nti Konstitucinio Teismo aktą arba Europos Sąjungos teisės aktą.</text:span></text:p>
      <text:p text:style-name="P8163"/>
      <text:p text:style-name="P8164"/>
      <text:p text:style-name="P8170"><text:span text:style-name="T8171">L</text:span><text:span text:style-name="T8172">ietuvos Respublikos<text:s/></text:span></text:p>
      <text:p text:style-name="P8173"><text:span text:style-name="T8174">rinkimų kodekso</text:span><text:span text:style-name="T8175"><text:s/></text:span></text:p>
      <text:p text:style-name="P8176">priedas</text:p>
      <text:p text:style-name="P8177"/>
      <text:p text:style-name="P8178"><text:span text:style-name="T8179">ĮGYVENDINAMI EUROPOS SĄJUNGOS TEISĖS AKTAI</text:span></text:p>
      <text:p text:style-name="P8180"/>
      <text:p text:style-name="P8181"><text:span text:style-name="T8182">1</text:span><text:span text:style-name="T8183">. 1976 m. rugsėjo 20 d. Tarybos sprendimas 76/787/EAPB, EEB, Euratomas, su paskutiniais pakeitimais, padarytais 2002 m. birželio 25 d. ir rugsėjo 23 d. Tarybos sprendimu<text:s/></text:span><text:a xlink:href="http://eur-lex.europa.eu/legal-content/LIT/TXT/?uri=CELEX:3772D2002&amp;locale=lt" office:target-frame-name="_blank" xlink:show="new"><text:span text:style-name="T8184">2002/772/EB</text:span></text:a><text:span text:style-name="T8185">, Euratomas.</text:span><text:span text:style-name="T8186"><text:s/></text:span></text:p>
      <text:p text:style-name="P8187"><text:span text:style-name="T8188">2</text:span><text:span text:style-name="T8189">. 1993 m. gruodžio 6 d. Tarybos direktyva<text:s/></text:span><text:a xlink:href="http://eur-lex.europa.eu/legal-content/LIT/TXT/?uri=CELEX:31993L0109&amp;locale=lt" office:target-frame-name="_blank" xlink:show="new"><text:span text:style-name="T8190">93/109/EB</text:span></text:a><text:span text:style-name="T8191">, nustatanti išsamias priemones Sąjungos piliečiams, gyvenan</text:span><text:span text:style-name="T8192">tiems valstybėje narėje ir nesantiems šios valstybės piliečiais, naudotis balsavimo teise ir būti kandidatais per Europos Parlamento rinkimus,</text:span><text:span text:style-name="T8193"><text:s/></text:span><text:span text:style-name="T8194">su paskutiniais pakeitimais, padarytais 2012 m. gruodžio 20 d. Tarybos direktyva<text:s/></text:span><text:a xlink:href="http://eur-lex.europa.eu/legal-content/LIT/TXT/?uri=CELEX:32013L0001&amp;locale=lt" office:target-frame-name="_blank" xlink:show="new"><text:span text:style-name="T8195">2013/1/ES</text:span></text:a><text:span text:style-name="T8196">.</text:span></text:p>
      <text:p text:style-name="P8197"><text:span text:style-name="T8198">3</text:span><text:span text:style-name="T8199">. 1994 m. gruodžio 19 d. Tarybos direktyva<text:s/></text:span><text:a xlink:href="http://eur-lex.europa.eu/legal-content/LIT/TXT/?uri=CELEX:31994L0080&amp;locale=lt" office:target-frame-name="_blank" xlink:show="new"><text:span text:style-name="T8200">94/80/EB</text:span></text:a><text:span text:style-name="T8201">, nustatanti išsamias priemones Sąjungos piliečiams, gyvenantiems valstybėje narėje ir nesantiems jos piliečiais, naudotis balsavimo teise ir būti kandidatais per vietos savivaldos rinkimus, su paskutiniais pakeitimais, padarytais 2006 m. lapkričio 20 d. T</text:span><text:span text:style-name="T8202">arybos direktyva<text:s/></text:span><text:a xlink:href="http://eur-lex.europa.eu/legal-content/LIT/TXT/?uri=CELEX:32006L0106&amp;locale=lt" office:target-frame-name="_blank" xlink:show="new"><text:span text:style-name="T8203">2006/106/EB</text:span></text:a><text:span text:style-name="T8204"><text:s/>ir 2013 m. gegužės 13 d. Tarybos direktyva<text:s/></text:span><text:a xlink:href="http://eur-lex.europa.eu/legal-content/LIT/TXT/?uri=CELEX:32013L0019&amp;locale=lt" office:target-frame-name="_blank" xlink:show="new"><text:span text:style-name="T8205">2013/19/ES</text:span></text:a><text:span text:style-name="T8206">.</text:span></text:p>
      <text:p text:style-name="P8207"><text:span text:style-name="T8208">4</text:span><text:span text:style-name="T8209">. 2014 m. spalio 22 d. Europos Parlamento ir Tarybos reglamentas (ES, Euratomas) Nr. 1141/2014 dėl Europos politinių partijų ir Europos politinių fondų statuto ir finansavimo.</text:span></text:p>
      <text:p text:style-name="P8210"><text:span text:style-name="T8211">5</text:span><text:span text:style-name="T8212">. 2018 m. liepos 13 d. Tarybos sprendima</text:span><text:span text:style-name="T8213">s (ES, Euratomas) 2018/994, kuriuo iš dalies keičiamas prie 1976 m. rugsėjo 20 d. Tarybos sprendimo 76/787/EAPB, EEB, Euratomas pridėtas Aktas dėl Europos Parlamento narių rinkimų remiantis tiesiogine visuotine rinkimų teise.</text:span></text:p>
      <text:p text:style-name="P8214"><text:span text:style-name="T8215">6</text:span><text:span text:style-name="T8216">. 2019 m. balandžio 17 d.</text:span><text:span text:style-name="T8217"><text:s/>Europos Parlamento ir Tarybos reglamentas<text:s/></text:span><text:a xlink:href="http://eur-lex.europa.eu/legal-content/LIT/TXT/?uri=CELEX:3788R2019&amp;locale=lt" office:target-frame-name="_blank" xlink:show="new"><text:span text:style-name="T8218">(</text:span><text:span text:style-name="T8219">ES) 2019/788</text:span></text:a><text:span text:style-name="T8220"><text:s/>dėl Europos piliečių iniciatyvos.</text:span></text:p>
      <text:p text:style-name="P8221">______________</text:p>
      <text:p text:style-name="P8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119" style:parent-style-name="Normal" style:family="paragraph">
      <style:paragraph-properties fo:text-align="center">
        <style:tab-stops>
          <style:tab-stop style:type="center" style:position="3.3465in"/>
          <style:tab-stop style:type="right" style:position="6.693in"/>
        </style:tab-stops>
      </style:paragraph-properties>
    </style:style>
    <style:style style:name="T120" style:parent-style-name="DefaultParagraphFont" style:family="text">
      <style:text-properties style:font-name="TimesLT" style:font-size-complex="11pt" fo:language="en" fo:country="US"/>
    </style:style>
    <style:style style:name="P121"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3"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65" style:parent-style-name="Normal" style:family="paragraph">
      <style:paragraph-properties fo:text-align="center">
        <style:tab-stops>
          <style:tab-stop style:type="center" style:position="3.3465in"/>
          <style:tab-stop style:type="right" style:position="6.693in"/>
        </style:tab-stops>
      </style:paragraph-properties>
    </style:style>
    <style:style style:name="T8166" style:parent-style-name="DefaultParagraphFont" style:family="text">
      <style:text-properties style:font-name="TimesLT" style:font-size-complex="11pt" fo:language="en" fo:country="US"/>
    </style:style>
    <style:style style:name="P8167"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style:style style:name="P81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69"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19"><text:span text:style-name="T120"><text:page-number text:fixed="false">137</text:page-number></text:span></text:p>
      </style:header>
      <style:footer>
        <text:p text:style-name="P121"/>
      </style:footer>
    </style:master-page>
    <style:master-page style:next-style-name="MP2" style:name="MPF2" style:page-layout-name="PL2">
      <style:header>
        <text:p text:style-name="P122"/>
      </style:header>
      <style:footer>
        <text:p text:style-name="P123"/>
      </style:footer>
    </style:master-page>
    <style:master-page style:name="MP3" style:page-layout-name="PL3">
      <style:header>
        <text:p text:style-name="P8165"><text:span text:style-name="T8166"><text:page-number text:fixed="false">137</text:page-number></text:span></text:p>
      </style:header>
      <style:footer>
        <text:p text:style-name="P8167"/>
      </style:footer>
    </style:master-page>
    <style:master-page style:next-style-name="MP3" style:name="MPF3" style:page-layout-name="PL3">
      <style:header>
        <text:p text:style-name="P8168"/>
      </style:header>
      <style:footer>
        <text:p text:style-name="P8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2T10:19:00Z</meta:creation-date>
    <dc:date>2022-07-12T10:19:00Z</dc:date>
    <meta:print-date>2022-06-30T07:20:00Z</meta:print-date>
    <meta:template xlink:href="Normal.dotm" xlink:type="simple"/>
    <meta:editing-cycles>2</meta:editing-cycles>
    <meta:editing-duration>PT0S</meta:editing-duration>
    <meta:document-statistic meta:page-count="5" meta:paragraph-count="2480" meta:word-count="43258" meta:character-count="362193" meta:row-count="8458" meta:non-whitespace-character-count="321415"/>
  </office:meta>
</office:document-meta>
</file>