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style:style>
    <style:style style:name="T8" style:parent-style-name="DefaultParagraphFont" style:family="text">
      <style:text-properties style:font-size-complex="11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1pt"/>
    </style:style>
    <style:style style:name="P12" style:parent-style-name="Normal" style:family="paragraph">
      <style:paragraph-properties fo:text-align="end" fo:line-height="150%"/>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9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97" style:parent-style-name="Normal" style:family="paragraph">
      <style:paragraph-properties fo:text-align="center">
        <style:tab-stops>
          <style:tab-stop style:type="center" style:position="3in"/>
          <style:tab-stop style:type="right" style:position="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center" style:position="3in"/>
          <style:tab-stop style:type="right" style:position="6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10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0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24"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3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P17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7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7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7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text-properties fo:font-weight="bold" style:font-weight-asian="bold" fo:color="#000000" style:font-size-complex="12pt"/>
    </style:style>
    <style:style style:name="P212" style:parent-style-name="Normal" style:family="paragraph">
      <style:paragraph-properties fo:text-align="justify" fo:text-indent="0.5in"/>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ext-properties fo:font-weight="bold" style:font-weight-asian="bold" fo:color="#000000" style:font-size-complex="12pt"/>
    </style:style>
    <style:style style:name="P223" style:parent-style-name="Normal" style:family="paragraph">
      <style:paragraph-properties fo:text-align="justify" fo:text-indent="0.5in"/>
      <style:text-properties fo:font-weight="bold" style:font-weight-asian="bold"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4.13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4.13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4.134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ListParagraph" style:family="paragraph">
      <style:paragraph-properties fo:text-align="justify" fo:margin-left="0in" fo:text-inden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5in"/>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fo:language="en" fo:country="US" style:language-asian="lt" style:country-asian="LT"/>
    </style:style>
    <style:style style:name="T294" style:parent-style-name="DefaultParagraphFont" style:family="text">
      <style:text-properties fo:font-weight="bold" style:font-weight-asian="bold" style:font-size-complex="12pt" fo:language="en" fo:country="US" style:language-asian="lt" style:country-asian="LT"/>
    </style:style>
    <style:style style:name="T295" style:parent-style-name="DefaultParagraphFont" style:family="text">
      <style:text-properties fo:font-weight="bold" style:font-weight-asian="bold" style:font-size-complex="12pt" fo:language="en" fo:country="US" style:language-asian="lt" style:country-asian="LT"/>
    </style:style>
    <style:style style:name="T296" style:parent-style-name="DefaultParagraphFont" style:family="text">
      <style:text-properties fo:font-weight="bold" style:font-weight-asian="bold" style:font-size-complex="12pt" fo:language="en" fo:country="US"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align="justify" fo:line-height="150%" fo:text-indent="0.4923in"/>
      <style:text-properties fo:font-style="italic" style:font-style-asian="italic" style:font-size-complex="12pt"/>
    </style:style>
    <style:style style:name="P329" style:parent-style-name="Normal" style:family="paragraph">
      <style:paragraph-properties fo:text-align="justify" fo:line-height="150%"/>
      <style:text-properties fo:font-style="italic" style:font-style-asian="italic" style:font-size-complex="12pt"/>
    </style:style>
    <style:style style:name="P330" style:parent-style-name="Normal" style:family="paragraph">
      <style:paragraph-properties fo:text-align="justify" fo:line-height="150%"/>
    </style:style>
    <style:style style:name="T331" style:parent-style-name="DefaultParagraphFont" style:family="text">
      <style:text-properties style:font-style-complex="italic" style:font-size-complex="12pt"/>
    </style:style>
    <style:style style:name="P332" style:parent-style-name="Normal" style:family="paragraph">
      <style:paragraph-properties fo:line-height="150%"/>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office:automatic-styles>
  <office:body>
    <office:text text:use-soft-page-breaks="true">
      <text:p text:style-name="P1"><text:span text:style-name="T7"><text:tab/></text:span><text:span text:style-name="T8"><text:tab/></text:span><text:span text:style-name="T9">Projektas</text:span><text:span text:style-name="T10"><text:s/>Nr. XIIIP-3569</text:span><text:span text:style-name="T11">(2)</text:span></text:p>
      <text:p text:style-name="P12"/>
      <text:p text:style-name="P13"><text:span text:style-name="T14">LIETUVOS RESPUBLIKOS</text:span></text:p>
      <text:p text:style-name="P15"><text:span text:style-name="T16">RINKIMŲ</text:span><text:span text:style-name="T17"><text:s/>Į EUROPOS PARLAMENTĄ</text:span><text:span text:style-name="T18"><text:s/>ĮSTATYMO<text:s/></text:span><text:span text:style-name="T19">NR. I</text:span><text:span text:style-name="T20">x-1837</text:span><text:span text:style-name="T21"><text:s/></text:span><text:span text:style-name="T22">1</text:span><text:span text:style-name="T23">8</text:span><text:span text:style-name="T24">,<text:s/></text:span><text:span text:style-name="T25">2</text:span><text:span text:style-name="T26">5</text:span><text:span text:style-name="T27">,<text:s/></text:span><text:span text:style-name="T28">29</text:span><text:span text:style-name="T29">,</text:span><text:span text:style-name="T30"><text:s/>30,</text:span><text:span text:style-name="T31"><text:s/>31,</text:span><text:span text:style-name="T32"><text:s/></text:span><text:span text:style-name="T33">57</text:span><text:span text:style-name="T34">,<text:s/></text:span><text:span text:style-name="T35">6</text:span><text:span text:style-name="T36">5,<text:s/></text:span><text:span text:style-name="T37">6</text:span><text:span text:style-name="T38">7,</text:span><text:span text:style-name="T39"><text:s/></text:span><text:span text:style-name="T40">68</text:span><text:span text:style-name="T41">,</text:span><text:span text:style-name="T42"><text:s/>70, 79</text:span><text:span text:style-name="T43"><text:s/></text:span><text:span text:style-name="T44">STRAIPSNI</text:span><text:span text:style-name="T45">Ų</text:span><text:span text:style-name="T46"><text:s/></text:span><text:span text:style-name="T47">IR<text:s/></text:span><text:span text:style-name="T48">KETVIRTOJ</text:span><text:span text:style-name="T49">O SKIRSNIO</text:span><text:span text:style-name="T50"><text:s/>PAVADINIMO<text:s/></text:span><text:span text:style-name="T51">PAKEITIMO</text:span></text:p>
      <text:p text:style-name="P52"><text:span text:style-name="T53">ĮSTATYMAS</text:span><text:span text:style-name="T54"><text:s/></text:span></text:p>
      <text:p text:style-name="P55"/>
      <text:p text:style-name="P56"><text:span text:style-name="T57">201</text:span><text:span text:style-name="T58">9</text:span><text:span text:style-name="T59"><text:s/>m.<text:s/></text:span><text:span text:style-name="T60"> </text:span><text:span text:style-name="T61"> </text:span><text:span text:style-name="T62"> </text:span><text:span text:style-name="T63"> </text:span><text:span text:style-name="T64"> </text:span><text:span text:style-name="T65"><text:s/></text:span><text:span text:style-name="T66"> </text:span><text:span text:style-name="T67"> </text:span><text:span text:style-name="T68"><text:s/>d. Nr.<text:s/></text:span><text:span text:style-name="T69"><text:s/></text:span><text:span text:style-name="T70"> </text:span><text:span text:style-name="T71"> </text:span><text:span text:style-name="T72"> </text:span><text:span text:style-name="T73"> </text:span><text:span text:style-name="T74"> </text:span></text:p>
      <text:p text:style-name="P75"><text:span text:style-name="T76">Vilnius</text:span></text:p>
      <text:p text:style-name="P77"/>
      <text:p text:style-name="P78">1 straipsnis.<text:s/>18<text:s/>straipsnio pakeitimas</text:p>
      <text:p text:style-name="P79">Pakeisti 18<text:s/>straipsnio 1 punktą<text:s/>ir jį išdėstyti taip:</text:p>
      <text:p text:style-name="P80">„<text:span text:style-name="T81">1) iš savivaldybės rinkimų komisijos gauna rinkimų apylinkės rinkėjų sąrašus, sudaro sąlygas<text:s/></text:span><text:span text:style-name="T82">su jais susipažinti rinkėjams, atstovams rinkimams,<text:s/></text:span><text:span text:style-name="T83">sudaro rinkėjų, kurie balsuos namuose, sąrašą,<text:s/></text:span><text:span text:style-name="T84">platina<text:s/></text:span><text:span text:style-name="T85">rinkėjams<text:s/></text:span><text:span text:style-name="T86">pranešimus apie rinkimus</text:span><text:span text:style-name="T87">, praneša savivaldybės rinkimų komisijai apie apylinkės rinkėjų sąraše aptiktus netikslumus,<text:s/></text:span><text:span text:style-name="T88">asmenis, atsisakiusius deklaruoti, nedeklaravusius, ar jie atitinka šio įstatymo</text:span><text:span text:style-name="T89"><text:s/></text:span><text:span text:style-name="T90">3 straipsnio reikalavimus,<text:s/></text:span><text:span text:style-name="T91">ir Vyriausiosios rinkimų komisijos nustatyta tvarka elektroninių ryšių priemo</text:span><text:span text:style-name="T92">nėmis perduoda šiuos duomenis;“</text:span><text:span text:style-name="T93">.</text:span></text:p>
      <text:p text:style-name="P94"/>
      <text:p text:style-name="P95">2 straipsnis.<text:s/>Ketvirtojo<text:s/>skirsnio pavadinimo pakeitimas</text:p>
      <text:p text:style-name="P96">Pakeisti<text:s/>ketvirtojo<text:s/>skirsnio pavadinimą ir<text:s/>jį<text:s/>išdėstyti taip:<text:s/></text:p>
      <text:p text:style-name="P97"><text:span text:style-name="T98">„</text:span><text:span text:style-name="T99">KETVIRTAS</text:span><text:span text:style-name="T100">IS</text:span><text:span text:style-name="T101"><text:s/>SKIRSNIS</text:span></text:p>
      <text:p text:style-name="P102"><text:span text:style-name="T103">RINKĖJŲ SĄRAŠAI IR PRANEŠIMAI APIE RINKIMUS</text:span><text:span text:style-name="T104">“.</text:span></text:p>
      <text:p text:style-name="P105"/>
      <text:p text:style-name="P106">3<text:s/>straipsnis.<text:s/>25<text:s/>straipsnio pakeitimas</text:p>
      <text:p text:style-name="P107">Pakeisti 25<text:s/>straipsnio 4 dalį<text:s/>ir ją<text:s/>išdėstyti taip:</text:p>
      <text:p text:style-name="P108"><text:span text:style-name="T109">„</text:span><text:span text:style-name="T110">4. Lietuvos Respublikos rinkėjų sąrašą ir savivaldybių rinkėjų sąrašus elektroninių ryšių priemonėmis sudaro ir tvarko Vyriausioji rinkimų komisija kartu su Lietuvos Respublikos gyventojų registro tvarkytoju. Rinkimų apylinkių rinkėjų sąrašai yra elektroninėje informacijos laikmenoje ir spausdinami kaip išankstinis rinkimų apylinkės rinkėjų sąrašas, kuris naudojamas<text:s/></text:span><text:span text:style-name="T111">pranešimams apie rinkimus platinti</text:span><text:span text:style-name="T112"><text:s/></text:span><text:span text:style-name="T113">ir rinkėjams susipažinti.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114"><text:bookmark-start text:name="part_24dd8c6bdd2146a8b3c1e5b6433b065b"/><text:bookmark-end text:name="part_24dd8c6bdd2146a8b3c1e5b6433b065b"/><text:span text:style-name="T115">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116"><text:s/></text:span><text:span text:style-name="T117">deklaruotos gyvenamosios vietos adresas ir šio adreso įrašymo į Lietuvos Respublikos gyventojų registrą data;</text:span></text:p>
      <text:p text:style-name="P118"><text:bookmark-start text:name="part_bc11a9102bf64b6ba910bf16caca2945"/><text:bookmark-end text:name="part_bc11a9102bf64b6ba910bf16caca2945"/>2) savivaldybės rinkėjų sąraše: vardas, pavardė, asmens kodas, gimimo data, deklaruotos gyvenamosios vietos adresas, kilmės valstybė narė;</text:p>
      <text:p text:style-name="P119"><text:bookmark-start text:name="part_12d468cd544c4b87bc697bb9ac4ab379"/><text:bookmark-end text:name="part_12d468cd544c4b87bc697bb9ac4ab379"/><text:span text:style-name="T120">3) rinkimų apylinkės rinkėjų sąraše: vardas, pavardė ir gyvenamosios vietos adresas. Rinkėjų, kurie yra pareiškę nesutikimą, kad jų adresas būtų skelbiamas rinkimų apylinkės rinkėjų sąraše, šis adresas nurodomas rinkimų apylinkės rinkėjų sąrašo priede<text:s/></text:span><text:span text:style-name="T121">ir rinkėjo kortelėje</text:span>.<text:span text:style-name="T122">“</text:span></text:p>
      <text:p text:style-name="P123"/>
      <text:p text:style-name="P124">4<text:s/>straipsnis. 29<text:s/>straipsnio pakeitimas</text:p>
      <text:soft-page-break/>
      <text:p text:style-name="P125">Pakeisti 29<text:s/>straipsnio 1 dalį ir ją išdėstyti taip:</text:p>
      <text:p text:style-name="P126"><text:span text:style-name="T127">„1</text:span><text:span text:style-name="T128">.</text:span><text:span text:style-name="T129"><text:s/>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text:s/></text:span><text:span text:style-name="T130">į rinkėjų sąrašą. Pasibaigus šiame įstatyme nustatytam laikotarpiui<text:s/></text:span><text:span text:style-name="T131">platinti</text:span><text:span text:style-name="T132"><text:s/>pranešimus apie rinkimus, apylinkės rinkimų komisijos budėjimo laikas, jos telefonai turi būti paskelbti ir daugiabučių namų laiptinėse. Prie įėjimo į apylinkės rinkimų komisijos patalpas, Lietuvos Respublikos diplomatinėje</text:span><text:span text:style-name="T133"><text:s/>atstovybėje ir konsulinėje įstaigoje, taip pat papildomose balsavimo vietose užsienyje prie diplomatinės atstovybės ar konsulinės įstaigos (prie įėjimo į balsavimo patalpas) turi būti nurodytas laikas ir vieta rinkėjų teisei susipažinti su rinkėjų sąrašu įgyvendinti.</text:span><text:span text:style-name="T134">“</text:span></text:p>
      <text:p text:style-name="P135"/>
      <text:p text:style-name="P136">5<text:s/>straipsnis.<text:s/>30<text:s/>straipsnio pakeitimas</text:p>
      <text:p text:style-name="P137">Pakeisti<text:s/>30<text:s/>straipsnį ir jį išdėstyti<text:s/>taip:</text:p>
      <text:p text:style-name="P138"><text:span text:style-name="T139">„</text:span><text:span text:style-name="T140">30</text:span><text:span text:style-name="T141"><text:s/>straipsnis.<text:s/></text:span><text:span text:style-name="T142">P</text:span><text:span text:style-name="T143">ranešimas apie rinkimus</text:span></text:p>
      <text:p text:style-name="P144"><text:span text:style-name="T145">1.<text:s/></text:span><text:span text:style-name="T146">P</text:span><text:span text:style-name="T147">ranešimas apie rinkimus yra informacin</text:span><text:span text:style-name="T148">is</text:span><text:span text:style-name="T149"><text:s/>pakvietimas dalyvauti rinkimuose.<text:s/></text:span><text:span text:style-name="T150">P</text:span><text:span text:style-name="T151">ranešimų</text:span><text:span text:style-name="T152"><text:s/>apie rinkimus</text:span><text:span text:style-name="T153"><text:s/>kartu su kita informacija apie rinkimus<text:s/></text:span><text:span text:style-name="T154">platinimą</text:span><text:span text:style-name="T155"><text:s/>rinkėjams organizuoja rinkimų komisijos.<text:s/></text:span><text:span text:style-name="T156">Su informacija<text:s/></text:span><text:span text:style-name="T157">apie rinkimus gali<text:s/></text:span><text:span text:style-name="T158">susipažinti<text:s/></text:span><text:span text:style-name="T159">ir pats rinkėjas arba jo prašymu kitas asmuo pagal Lietuvos Respublikos rinkėjų sąrašo duomenis, gautus Vyriausiosios rinkimų komisijos nustatyta tvarka</text:span><text:s/><text:span text:style-name="T160">elektroninių ryšių priemonėmis (internetu ar mobiliojo ryšio tekstine žinute)</text:span><text:span text:style-name="T161">.</text:span><text:span text:style-name="T162"><text:s/></text:span></text:p>
      <text:p text:style-name="P163">2.<text:s/>Pranešime apie rinkimus<text:s/>nurodoma:</text:p>
      <text:p text:style-name="P164"><text:span text:style-name="T165">1</text:span><text:span text:style-name="T166">)<text:s/></text:span>savivaldybės rinkimų komisijos, kurios teritorijai priskirta rinkimų apylinkė, pavadinimas ir numeris;</text:p>
      <text:p text:style-name="P167"><text:span text:style-name="T168">2</text:span><text:span text:style-name="T169">)<text:s/></text:span>apylinkės, į kurios rinkėjų sąrašą rinkėjas įrašytas, pavadinimas, numeris ir balsavimo patalpos adresas;</text:p>
      <text:p text:style-name="P170">3)<text:s/>rinkimų data, balsavimo rinkimų apylinkės balsavimo patalpoje laikas, kvietimas dalyvauti rinkimuose, kita rinkėjui ar organizuojant rinkimus svarbi informacija.“</text:p>
      <text:p text:style-name="P171"/>
      <text:p text:style-name="P172">6<text:s/>straipsnis.<text:s/>31<text:s/>straipsnio pakeitimas</text:p>
      <text:p text:style-name="P173">Pakeisti<text:s/>31<text:s/>straipsnį<text:s/>ir jį išdėstyti taip:<text:s/></text:p>
      <text:p text:style-name="P174"><text:span text:style-name="T175">„</text:span><text:span text:style-name="T176">31</text:span><text:span text:style-name="T177"><text:s/>straipsnis.<text:s/></text:span><text:span text:style-name="T178">Pranešimų apie rinkimus<text:s/></text:span><text:span text:style-name="T179">platinimas</text:span></text:p>
      <text:p text:style-name="P180">1.<text:s/>Pranešimų apie rinkimus<text:s/>platinimą<text:s/>rinkėjams organizuoja apylinkės rinkimų komisija.</text:p>
      <text:p text:style-name="P181"><text:span text:style-name="T182">2.<text:s/></text:span><text:span text:style-name="T183">P</text:span><text:span text:style-name="T184">ranešimų apie rinkimus<text:s/></text:span><text:span text:style-name="T185">platinimo<text:s/></text:span><text:span text:style-name="T186">rinkėjams, esantiems sveikatos priežiūros (išskyrus ambulatorines), socialinės rūpybos ir globos įstaigose, kariniuose vienetuose, areštinėse, tardymo izol</text:span><text:span text:style-name="T187">iatoriuose (sulaikymo namuose) ir<text:s/></text:span><text:span text:style-name="T188">bausmių vykdymo įstaigose,<text:s/></text:span><text:span text:style-name="T189">taip pat išvykusiems į užsienio valstybes,<text:s/></text:span><text:span text:style-name="T190">tvarka nustatyta šio įstatymo</text:span><text:span text:style-name="T191"><text:s/></text:span><text:span text:style-name="T192">69</text:span><text:span text:style-name="T193">,</text:span><text:span text:style-name="T194"><text:s/></text:span><text:span text:style-name="T195">72</text:span><text:span text:style-name="T196">,<text:s/></text:span><text:span text:style-name="T197">73</text:span><text:span text:style-name="T198"><text:s/>ir<text:s/></text:span><text:span text:style-name="T199">74</text:span><text:span text:style-name="T200"><text:s/>straipsniuose.</text:span></text:p>
      <text:p text:style-name="P201"><text:span text:style-name="T202">3.<text:s/></text:span>Pranešimų apie rinkimus platinimas<text:s/>rinkėjams turi būti baigtas ne vėliau kaip likus 8 dienoms iki rinkimų. Jeigu tuo pačiu laikotarpiu kartu yra paskelbti ir Seimo rinkimai arba<text:s/>Respublikos Prezidento<text:s/><text:s/>rinkimai, arba savivaldybių tarybų rinkimai, arba referendumas, arba rengiamas pakartotinis balsavimas,<text:s/><text:span text:style-name="T203">pranešimas apie rinkimus gali būti vienas</text:span><text:span text:style-name="T204">.</text:span></text:p>
      <text:p text:style-name="P205"><text:span text:style-name="T206">4.<text:s/></text:span>Jeigu rinkėjas neįrašytas į<text:s/><text:span text:style-name="T207">šios</text:span><text:s/>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text:s/><text:soft-page-break/>pagal šį prašymą rinkėjas būtų įrašytas į tos rinkimų apylinkės rinkėjų sąrašą. Pranešimas apie rinkimus išplatinamas<text:s/>rinkėjui po to, kai yra patikslinti rinkėjų sąrašai<text:span text:style-name="T208">.</text:span><text:span text:style-name="T209">“</text:span></text:p>
      <text:p text:style-name="P210"/>
      <text:p text:style-name="P211">7<text:s/>straipsnis.<text:s/>57 straipsnio pakeitimas</text:p>
      <text:p text:style-name="P212">Pakeisti 57 straipsnį ir jį išdėstyti taip:</text:p>
      <text:p text:style-name="P213"><text:span text:style-name="T214">„</text:span><text:span text:style-name="T215">57 straipsnis. Rinkimų dokumentų pavyzdžių nustatymas</text:span></text:p>
      <text:p text:style-name="P216"><text:span text:style-name="T217">Pranešimų apie rinkimus,</text:span><text:span text:style-name="T218"><text:s/>rinkimų biuletenių, vidinių ir išorinių balsavimo vokų, specialių ženklų,</text:span><text:span text:style-name="T219"><text:s/></text:span><text:span text:style-name="T220">kitų dokumentų, blankų, anketų, oficialių vokų, paketų, antspaudų, plakatų, naudojamų rinkimuose, pavyzdžius ir formas, taip pat jų pildymo pavyzdžius nustato Vyriausioji rinkimų komisija.</text:span><text:span text:style-name="T221">“</text:span></text:p>
      <text:p text:style-name="P222"/>
      <text:p text:style-name="P223">8 straipsnis. 65<text:s/>straipsnio pakeitimas</text:p>
      <text:p text:style-name="P224"><text:span text:style-name="T225">Pakeisti<text:s/></text:span><text:span text:style-name="T226">6</text:span><text:span text:style-name="T227">5 straipsnio 1</text:span><text:span text:style-name="T228"><text:s/>dalį</text:span><text:span text:style-name="T229"><text:s/>ir</text:span><text:bookmark-start text:name="part_b3a2040bcb3546678aae8a1e70f7cc25"/><text:bookmark-end text:name="part_b3a2040bcb3546678aae8a1e70f7cc25"/><text:span text:style-name="T230"><text:s/></text:span><text:span text:style-name="T231">ją išdėstyti taip:</text:span></text:p>
      <text:p text:style-name="P232"><text:span text:style-name="T233">„</text:span>1.<text:s/><text:span text:style-name="T234">Prie įėjimo į balsavimo patalpą rinkėjas pateikia apylinkės rinkimų komisijos nariui pasą ar kitą dokumentą, patvirtinantį jo asmens tapatyb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span text:style-name="T235">“</text:span></text:p>
      <text:p text:style-name="P236"/>
      <text:p text:style-name="P237">9<text:s/>straipsnis.<text:s/>67<text:s/>straipsnio pakeitimas</text:p>
      <text:p text:style-name="P238">1. Pakeisti<text:s/>67 straipsnio 3<text:s/>dalį ir ją išdėstyti taip:</text:p>
      <text:p text:style-name="P239"><text:span text:style-name="T240">„</text:span><text:span text:style-name="T241">3.<text:s/></text:span>Vyriausiosios rinkimų komisijos nustatyta tvarka įgyvendinant balsavime balsavimo vokais (balsuojant savivaldybėje (iš anksto),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 text:style-name="T242"><text:s/></text:span>lakštą sudaro trys dalys. Pirmojoje dalyje pateikiama informacija apie rinkėją ir jam išduotus balsavimo dokumentus. Ši dalis po balsavimo saugoma rinkimų komisijoje. Antroji dalis – užpildyto išorinio balsavimo voko priėmimo<text:s/>kvitas, išduodamas rinkėjui, jam pateikus po balsavimo užklijuotą išorinį voką. Trečioji dalis –<text:s/>rinkėjo informacinis lapelis, kuriame nurodoma<text:s/>rinkėjo vardas ir pavardė,<text:s/><text:span text:style-name="T243">rinkėjo gyvenamosios vietos adresas,<text:s/></text:span>savivaldybės rinkimų komisijos, kurios teritorijai priskirta rinkimų apylinkė, pavadinimas ir numeris, rinkimų apylinkės, į kurios rinkėjų sąrašą įtrauktas rinkėjas, pavadinimas, numeris ir balsavimo patalpos adresas,<text:s/>rinkėjo eilės numeris rinkimų apylinkės rinkėjų sąraše. Informacinis rinkėjo lapelis<text:s/>kartu su balsavimo dokumentais<text:s/>atiduodamas<text:s/>rinkėjui, balsuodamas jis ją įdeda į išorinį balsavimo voką.<text:span text:style-name="T244">“</text:span></text:p>
      <text:p text:style-name="P245"><text:span text:style-name="T246">2.<text:s/></text:span><text:span text:style-name="T247">Pakeisti<text:s/></text:span><text:span text:style-name="T248">6</text:span><text:span text:style-name="T249">7 straipsnio 5</text:span><text:span text:style-name="T250"><text:s/>dalį ir ją išdėstyti taip:</text:span></text:p>
      <text:p text:style-name="P251"><text:span text:style-name="T252">„</text:span><text:span text:style-name="T253">5. Apylinkės rinkimų komisijos nariai, komisijos pirmininko paskirti dirbti specialiame balsavimo punkte,</text:span><text:s/><text:span text:style-name="T254">rinkimų dokumentus rinkėjui išduoda Vyriausiosios rinkimų komisijos nustatyta tvarka. Kartu su rinkimų biuleteniu rinkėjui išduodami balsavimo vokai. Išorinį balsavimo<text:s/></text:span><text:span text:style-name="T255">voką apylinkės rinkimų komisijos narys adresuoja tai apylinkės rinkimų komisijai, kuri nurodyta informaciniame rinkėjo lapelyje.</text:span><text:span text:style-name="T256">“</text:span></text:p>
      <text:p text:style-name="P257"><text:span text:style-name="T258">3.<text:s/></text:span><text:span text:style-name="T259">Pakeisti<text:s/></text:span><text:span text:style-name="T260">6</text:span><text:span text:style-name="T261">7 straipsnio 8 dalį ir ją išdėstyti taip:</text:span></text:p>
      <text:soft-page-break/>
      <text:p text:style-name="P262"><text:span text:style-name="T263">„</text:span><text:span text:style-name="T264">8. Vidinį balsavimo voką kartu su<text:s/></text:span><text:span text:style-name="T265">pranešimu apie rinkimus</text:span><text:span text:style-name="T266"><text:s/>rinkėjas ar jo prašymu jo pasirinktas asmuo įdeda į išorinį balsavimo voką. U</text:span><text:span text:style-name="T267">žklijuotą išorinį balsavimo voką (su jame<text:s/></text:span><text:span text:style-name="T268">esančiu<text:s/></text:span><text:span text:style-name="T269">informaciniu rinkėjo lapeliu, vidiniu</text:span><text:span text:style-name="T270"><text:s/>balsavimo voku ir ten esančiu<text:s/></text:span><text:span text:style-name="T271">rinkimų<text:s/></text:span><text:span text:style-name="T272">biuleteniu) rinkėjas</text:span><text:span text:style-name="T273"><text:s/>ar jo prašymu pasirinktas asmuo</text:span><text:span text:style-name="T274"><text:s/>įteikia apylinkės komisijos nariui.<text:s/></text:span><text:span text:style-name="T275">Šis</text:span><text:span text:style-name="T276">, gavęs įteiktą voką, rinkėjo akivaizdoje jį užklijuoja specialiu ženklu ir išduoda rinkėjui šio voko priėmimo kvitą</text:span><text:span text:style-name="T277">.“</text:span></text:p>
      <text:p text:style-name="P278"/>
      <text:p text:style-name="P279">9<text:s/>straipsnis.<text:s/>68<text:s/>straipsnio pakeitimas</text:p>
      <text:p text:style-name="P280">1.<text:s/>Pakeisti 68<text:s/>straipsnio<text:s/>1<text:s/>dalį ir ją išdėstyti taip:</text:p>
      <text:p text:style-name="P281">„1.<text:s/>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text:s/>sveikatos priežiūros įstaigų. Šių duomenų rinkimų komisijos negali skleisti ir juos naudoja tik namuose ba<text:span text:style-name="T282">lsuojančių rinkėjų sąrašų tikslinimo tikslais.</text:span><text:span text:style-name="T283"><text:s/>Rinkimų komisijų nariai, platindami pranešimus apie rinkimus, privalo juos įteikti asmeniškai tiems rinkėjams, kurie turi teisę balsuoti namuose.“</text:span></text:p>
      <text:p text:style-name="P284">2.<text:s/>Pakeisti 68 straipsnio 2 dalį ir ją išdėstyti taip:</text:p>
      <text:p text:style-name="P285">„2. Rinkėjų prašymai balsuoti namuose pateikiami apylinkių rinkimų komisijoms. Rinkėjų, gyvenančių konkrečios rinkimų apylinkės teritorijoje, prašymai balsuoti namuose telefonu, elektroniniu paštu ir pateikiant prašymą pradedami priimti įteikiant jiems<text:s/>pranešimus apie rinkimus<text:s/>ir baigiami priimti paskutinį trečiadienį iki rinkimų dienos. Rinkėjų, kurie laikinai apsistojo<text:s/>konkrečios rinkimų apylinkės teritorijoje ir<text:s/>nėra<text:s/>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text:s/>asmeniui, kuris<text:s/>juo rūpinasi.<text:s/>Šie rinkėjo prašymą pasirašo ir nurodo savo vardą, pavardę ir asmens kodą.“</text:p>
      <text:p text:style-name="P286">3. Pakeisti 68<text:s/>straipsnio 8 dalį ir ją išdėstyti taip:</text:p>
      <text:p text:style-name="P287">„8. Užklijuotą išorinį balsavimo voką (su jame esančiais informaciniu rinkėjo lapeliu, vidiniu balsavimo voku ir<text:s/>ten esančiu rinkimų biuleteniu) rinkėjas įteikia apylinkės (savivaldybės) rinkimų komisijos nariui. Šis, gavęs rinkėjo<text:s/>įteiktą voką,<text:s/>jį užklijuoja specialiu ženklu ir<text:s/>išduoda rinkėjui šio voko priėmimo kvitą.“</text:p>
      <text:p text:style-name="P288"/>
      <text:p text:style-name="P289">10 straipsnis. 70 straipsnio pakeitimas</text:p>
      <text:p text:style-name="P290">Pripažinti netekusia galios 70 straipsnio 3 dalį.</text:p>
      <text:p text:style-name="P291"/>
      <text:p text:style-name="P292"><text:span text:style-name="T293">1</text:span><text:span text:style-name="T294">1</text:span><text:span text:style-name="T295"><text:s/>straipsnis.<text:s/></text:span><text:span text:style-name="T296">79</text:span><text:span text:style-name="T297"><text:s/>straipsnio pakeitimas</text:span></text:p>
      <text:p text:style-name="P298">Pakeisti<text:s/>79<text:s/>straipsnio<text:s/>1<text:s/>dalies 3 punktą ir jį<text:s/>išdėstyti taip:</text:p>
      <text:p text:style-name="P299"><text:span text:style-name="T300">„3)<text:s/></text:span><text:span text:style-name="T301">iš<text:s/></text:span><text:span text:style-name="T302">išorinio voko išimamas informacinis rinkėjo lapelis, garsiai perskaitoma rinkėjo pavardė ir<text:s/></text:span><text:span text:style-name="T303">rinkėjo eilės numeris rinkimų apylinkės rinkėjų sąraše</text:span>,<text:span text:style-name="T304"><text:s/></text:span><text:span text:style-name="T305">šie duomenys<text:s/></text:span><text:span text:style-name="T306">sutikrinam</text:span><text:span text:style-name="T307">i</text:span><text:span text:style-name="T308"><text:s/>su apylinkės rinkėjų sąrašo duomenimis, o rinkimų apylinkėse, prisijungusiose prie elektroninio rinkėjų sąrašo, – ir su šio sąrašo duomenimis. Vidinis balsavimo vokas antspauduojamas rinkimų apylinkės antspaudu. Jeigu išoriniame balsavimo voke esančiame informaciniame 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 informacinio rinkėjo lapelio<text:s/></text:span><text:span text:style-name="T309">ar</text:span><text:span text:style-name="T310"><text:s/>jie yra keli, arba išoriniame voke yra įdėta daugiau kaip vienas vidinis balsavimo vokas, toks balsavimo vokas pripažįstamas netinkamu. Ant netinkamu pripažintame išoriniame<text:s/></text:span><text:soft-page-break/><text:span text:style-name="T311">balsavimo voke esančio vidinio voko (vokų) antspaudas nededamas, vidinis<text:s/></text:span><text:span text:style-name="T312">balsavimo<text:s/></text:span><text:span text:style-name="T313">vokas perbraukiamas,<text:s/></text:span><text:span text:style-name="T314">neatplėšiamas</text:span><text:span text:style-name="T315">,<text:s/></text:span><text:span text:style-name="T316">ant jo užrašoma „Ne</text:span><text:span text:style-name="T317">antspauduojamas</text:span><text:span text:style-name="T318">“ i</text:span><text:span text:style-name="T319">r nurodoma, dėl ko</text:span><text:span text:style-name="T320"><text:s/>balsavimo</text:span><text:span text:style-name="T321"><text:s/>vokas pripažįstamas</text:span><text:span text:style-name="T322"><text:s/>netinkamu.<text:s/></text:span><text:span text:style-name="T323">Netinkamais prip</text:span><text:span text:style-name="T324">ažintų vokų turinys rinkimų apylinkės balsų skaičiavimo protokole neįskaičiuojamas, tačiau įrašomas šių vokų skaičius</text:span><text:span text:style-name="T325">;“.</text:span></text:p>
      <text:p text:style-name="P326"/>
      <text:p text:style-name="P327"/>
      <text:p text:style-name="P328">Skelbiu šį Lietuvos Respublikos Seimo priimtą įstatymą.</text:p>
      <text:p text:style-name="P329"/>
      <text:p text:style-name="P330"><text:span text:style-name="T331">Respublikos Prezidentas</text:span></text:p>
      <text:p text:style-name="P332"/>
      <text:p text:style-name="P333">Teikia</text:p>
      <text:p text:style-name="P334">Valstybės valdymo ir savivaldybių<text:s/></text:p>
      <text:p text:style-name="P335">komiteto vardu</text:p>
      <text:p text:style-name="P336">komiteto pirmininkė<text:tab/><text:tab/><text:tab/><text:tab/><text:tab/>Guoda Burokienė</text:p>
      <text:p text:style-name="Normal"><text:span text:style-name="T337"><text:tab/></text:span><text:span text:style-name="T338"><text:tab/></text:span><text:span text:style-name="T3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09-12T07:04:00Z</meta:creation-date>
    <dc:date>2019-09-12T07:04:00Z</dc:date>
    <meta:print-date>2019-09-11T13:2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60d2fe3-8ac3-44de-963b-4f3eb9819103</meta:user-defined>
    <meta:document-statistic meta:page-count="5" meta:paragraph-count="279" meta:word-count="1708" meta:character-count="15099" meta:row-count="310" meta:non-whitespace-character-count="13670"/>
  </office:meta>
</office:document-meta>
</file>