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margin-left="0.3in" fo:text-indent="-0.3in">
        <style:tab-stops/>
      </style:paragraph-properties>
      <style:text-properties fo:hyphenate="false"/>
    </style:style>
    <style:style style:name="T12" style:parent-style-name="DefaultParagraphFont" style:family="text">
      <style:text-properties style:font-name="Thorndale" style:font-name-asian="HG Mincho Light J"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5513in"/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style:font-name-complex="Calibri" fo:color="#000000" style:font-size-complex="12pt" style:language-asian="ar" style:country-asian="SA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line-height-at-least="0.1666in" fo:text-indent="0.7791in"/>
      <style:text-properties style:font-name-asian="HG Mincho Light J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5513in"/>
      <style:text-properties style:font-name-asian="HG Mincho Light J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5513in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513in"/>
      <style:text-properties style:font-name-asian="HG Mincho Light J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3">Projektas</text:span></text:p>
      <text:h text:style-name="P4" text:outline-level="2"/>
      <text:h text:style-name="P5" text:outline-level="2"/>
      <text:p text:style-name="P6"><text:span text:style-name="T7">ŠIAULIŲ MIESTO SAVIVALDYBĖS TARYBA</text:span></text:p>
      <text:p text:style-name="P8"/>
      <text:p text:style-name="P9"><text:span text:style-name="T10">SPRENDIMAS</text:span></text:p>
      <text:p text:style-name="P11"><text:span text:style-name="T12">Dėl šiaulių miesto savivaldybės tarybos 2013 m. spalio 31 d. sprendimo Nr. t-251</text:span><text:span text:style-name="T13"><text:s/>„DĖL ŠIAULIŲ MIESTO KONCERTINĖS ĮSTAIGOS „SAULĖ“ KŪRYBINIŲ DARBUOTOJŲ ATESTAVIMO KOMISIJOS SUDARYMO“ PRIPAŽINIMO NETEKUSIU GALIOS</text:span></text:p>
      <text:p text:style-name="P14"/>
      <text:p text:style-name="P15"><text:span text:style-name="T16">2023 m. <text:s text:c="23"/>d. Nr. T-</text:span></text:p>
      <text:p text:style-name="P17"><text:span text:style-name="T18">Šiauliai</text:span></text:p>
      <text:p text:style-name="P19"/>
      <text:p text:style-name="P20"/>
      <text:p text:style-name="P21"><text:span text:style-name="T22">Vadovaudamasi Lietuvos Respublikos vietos savivaldos įstatymo 6 straipsn</text:span><text:span text:style-name="T23">io 1 dalies 13 punktu,<text:s/></text:span><text:span text:style-name="T24">Lietuvos Respublikos kultūros ministro 2023 m. vasario 7 d. įsakymu Nr. ĮV-105 „Dėl kultūros ministro 2017 m. rugsėjo 29 d. įsakymo Nr. ĮV-964 „Dėl nacionalinių, valstybinių ir savivaldybių teatrų ir koncertinių įstaigų kūrybinių dar</text:span><text:span text:style-name="T25">buotojų atestavimo tvarkos aprašo patvirtinimo“ pripažinimo netekusiu galios“</text:span><text:span text:style-name="T26">, Šiaulių miesto savivaldybės taryba n u s p r e n d ž i a:</text:span><text:span text:style-name="T27"><text:tab/></text:span><text:span text:style-name="T28">Pripažinti netekusiu galios<text:s/></text:span><text:span text:style-name="T29">Šiaulių miesto savivaldybės tarybos 2013 m. spalio 31 d. sprendimą Nr. T-251 „Dėl Šiaulių m</text:span><text:span text:style-name="T30">iesto koncertinės įstaigos „Saulė“ kūrybinių darbuotojų atestavimo komisijos sudarymo“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text:s text:c="11"/></text:span><text:span text:style-name="T37"><text:tab/><text:s text:c="5"/></text:span><text:span text:style-name="T38"><text:tab/></text:span><text:span text:style-name="T39"><text:tab/></text:span><text:span text:style-name="T40"><text:tab/><text:s text:c="3"/></text:span>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6-13T16:16:00Z</meta:creation-date>
    <dc:date>2023-06-13T16:16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140" meta:character-count="1044" meta:row-count="18" meta:non-whitespace-character-count="910"/>
  </office:meta>
</office:document-meta>
</file>