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P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2.5%"/>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text-position="super 62.5%"/>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language="en" fo:country="US"/>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06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paragraph-properties fo:text-align="justify">
        <style:tab-stops>
          <style:tab-stop style:type="left" style:position="0.5909in"/>
          <style:tab-stop style:type="left" style:position="0.7875in"/>
        </style:tab-stops>
      </style:paragraph-properties>
    </style:style>
    <style:style style:name="P668" style:parent-style-name="Normal" style:family="paragraph">
      <style:paragraph-properties fo:text-align="justify">
        <style:tab-stops>
          <style:tab-stop style:type="left" style:position="2.0673in"/>
        </style:tab-stops>
      </style:paragraph-properties>
    </style:style>
    <style:style style:name="P669" style:parent-style-name="Normal" style:family="paragraph">
      <style:paragraph-properties fo:text-align="justify" fo:margin-left="3.543in">
        <style:tab-stops/>
      </style:paragraph-properties>
    </style:style>
  </office:automatic-styles>
  <office:body>
    <office:text text:use-soft-page-breaks="true">
      <text:p text:style-name="P1"/>
      <text:p text:style-name="P7">Projektas<text:s/></text:p>
      <text:p text:style-name="P8"/>
      <text:p text:style-name="P9">VALSTYBINĖ ENERGETIKOS REGULIAVIMO TARYBA</text:p>
      <text:p text:style-name="P10"/>
      <text:p text:style-name="P11">NUTARIMAS</text:p>
      <text:p text:style-name="P12">DĖL VALSTYBINĖS KAINŲ IR ENERGETIKOS KONTROLĖS KOMISIJOS 2009 M. SAUSIO 29 D. NUTARIMO NR. O3-6 „DĖL ENERGETIKOS ĮMONIŲ<text:s/>TECHNOLOGINIO, FINANSINIO IR VADYBINIO PAJĖGUMO ĮVERTINIMO TVARKOS APRAŠO PATVIRTINIMO“ PAKEITIMO</text:p>
      <text:p text:style-name="P13"/>
      <text:p text:style-name="P14">2020 m. <text:s text:c="16"/>d. Nr. O3E-</text:p>
      <text:p text:style-name="P15">Vilnius</text:p>
      <text:p text:style-name="P16"/>
      <text:p text:style-name="P17">Vadovaudamasi<text:s/><text:span text:style-name="T18">Lietuvos Respublikos</text:span><text:s/><text:span text:style-name="T19">energetikos įstatymo Nr. IX-884 2, 4, 8, 15, 16, 16</text:span><text:span text:style-name="T20">1</text:span><text:span text:style-name="T21">, 19, 19</text:span><text:span text:style-name="T22">1</text:span><text:span text:style-name="T23">, 22, 23, 24</text:span><text:span text:style-name="T24">1</text:span><text:span text:style-name="T25">,<text:s/></text:span><text:span text:style-name="T26">25, 26, 28, 31, 32, 34, 34</text:span><text:span text:style-name="T27">1</text:span><text:span text:style-name="T28">, 36, 37 straipsnių pakeitimo ir 9 straipsnio pripažinimo netekusiu galios įstatymo 22 straipsnio 2 dalimi, atsižvelgdama į Valstybinės energetikos reguliavimo tarybos (toliau ‒ Taryba) Šilumos ir vandens departamento Ekonominės<text:s/></text:span><text:span text:style-name="T29">analizės skyriaus 2020 m. ............................ pažymą Nr. O5E- „Dėl ...........................“, Taryba n u t a r i a:</text:span></text:p>
      <text:p text:style-name="P30">Pakeisti Valstybinės kainų ir energetikos kontrolės komisijos 2009 m. sausio 29 d. nutarimą Nr. O3-6 „Dėl Energetikos įmonių technologinio, finansinio ir vadybinio pajėgumo įvertinimo tvarkos aprašo patvirtinimo“ (toliau – Nutarimas):</text:p>
      <text:p text:style-name="P31">1. Pakeisti nurodytą Nutarimą ir jį išdėstyti nauja redakcija (Ūkio subjektų technologinio, finansinio ir vadybinio pajėgumo įvertinimo tvarkos<text:s/>aprašas nauja redakcija nedėstomas):</text:p>
      <text:p text:style-name="P32"/>
      <text:p text:style-name="P33"><text:span text:style-name="T34"/><text:span text:style-name="T35">„</text:span><text:span text:style-name="T36">VALSTYBINĖ ENERGETIKOS REGULIAVIMO TARYBA</text:span></text:p>
      <text:p text:style-name="P37"/>
      <text:p text:style-name="P38"><text:span text:style-name="T39">NUTARIMAS</text:span></text:p>
      <text:p text:style-name="P40"><text:span text:style-name="T41">DĖL ŪKIO SUBJEKTŲ TECHNOLOGINIO, FINANSINIO IR VADYBINIO PAJĖGUMO ĮVERTINIMO TVARKOS APRAŠO PATVIRTINIMO</text:span></text:p>
      <text:p text:style-name="P42"/>
      <text:p text:style-name="P43"><text:span text:style-name="T44">Vadovaudamasi Lietuvos Respublikos energetikos įstatymo</text:span><text:span text:style-name="T45"><text:s/>25 straipsniu, Gamtinių dujų perdavimo, skirstymo, laikymo, skystinimo ir tiekimo ir rinkos operatoriaus licencijavimo taisyklių, patvirtintų Lietuvos Respublikos Vyriausybės 2011 m. spalio 27 d. nutarimu Nr. 1246 „Dėl Gamtinių dujų perdavimo, skirstymo,<text:s/></text:span><text:span text:style-name="T46">laikymo,<text:s/></text:span><text:span text:style-name="T47">suskystintų gamtinių dujų pakartotinio dujinimo, rinkos operatoriaus licencijavimo ir gamtinių dujų tiekimo leidimų išdavimo</text:span><text:span text:style-name="T48"><text:s/>taisyklių patvirtinimo,<text:s/></text:span><text:span text:style-name="T49"><text:line-break/>13 punktu, Veiklos elektros energetikos sektoriuje licencijavimo taisyklių, patvirtintų Lietuvos<text:s/></text:span><text:span text:style-name="T50">Respublikos Vyriausybės 2012 m. birželio 20 d. nutarimu Nr. 723 „Dėl Veiklos elektros energetikos sektoriuje licencijavimo taisyklių patvirtinimo“, 12 punktu, Šilumos tiekimo licencijavimo taisyklių, patvirtintų Lietuvos Respublikos Vyriausybės 2003 m. lie</text:span><text:span text:style-name="T51">pos 25 d. nutarimu Nr. 982 „Dėl Šilumos tiekimo licencijavimo taisyklių patvirtinimo“, 21 punktu,</text:span><text:s/><text:span text:style-name="T52">Geriamojo vandens tiekimo ir nuotekų tvarkymo licencijavimo taisyklių, patvirtintų Lietuvos Respublikos Vyriausybės 2007 m. sausio 29 d. nutarimu Nr. 89 „Dėl<text:s/></text:span><text:span text:style-name="T53">Geriamojo vandens tiekimo ir nuotekų tvarkymo licencijavimo taisyklių patvirtinimo“ 14 punktu, <text:s/></text:span><text:span text:style-name="T54">Valstybinė energetikos<text:s/></text:span><text:span text:style-name="T55">reguliavimo taryba</text:span><text:span text:style-name="T56"><text:s/>nutari</text:span><text:span text:style-name="T57">a:</text:span></text:p>
      <text:p text:style-name="P58"><text:span text:style-name="T59">Patvirtinti Ūkio subjektų technologinio, finansinio ir vadybinio pajėgumo įvertinimo tvarkos aprašą (pridedam</text:span><text:span text:style-name="T60">a).“</text:span></text:p>
      <text:p text:style-name="P61">2. Pakeisti nurodytu Nutarimu patvirtintą Ūkio subjektų technologinio, finansinio ir vadybinio pajėgumo įvertinimo tvarkos aprašą:</text:p>
      <text:p text:style-name="P62">2.1. Pakeisti 1 punktą ir jį išdėstyti taip:</text:p>
      <text:p text:style-name="P63">„<text:span text:style-name="T64">1</text:span><text:span text:style-name="T65">. Ūkio subjektų technologinio, finansinio ir vadybinio pajėgu</text:span><text:span text:style-name="T66">mo įvertinimo tvarkos aprašas (toliau – Aprašas) nustato licencijuojamų ūkio subjektų, siekiančių gauti atitinkamos<text:s/></text:span><text:soft-page-break/><text:span text:style-name="T67">veiklos licenciją, bei ūkio subjektų, turinčių licencijas vykdyti atitinkamą veiklą, technologinio, finansinio ir vadybinio pajėgumo ir vart</text:span><text:span text:style-name="T68">otojų mokamos sumos už geriamojo vandens tiekimo ir nuotekų tvarkymo paslaugas vertinimo tvarką ir sąlygas. Aprašas taikomas asmenims, turintiems Valstybinės energetikos reguliavimo tarybos (toliau – Taryba) išduotas reguliuojamos atitinkamos veiklos licen</text:span><text:span text:style-name="T69">cijas ar siekiantiems jas gauti (toliau – Ūkio subjektai).“</text:span></text:p>
      <text:p text:style-name="P70"><text:span text:style-name="T71">2.2</text:span><text:span text:style-name="T72">.<text:s/></text:span>Pakeisti 2 punktą ir jį išdėstyti taip:</text:p>
      <text:p text:style-name="P73"><text:span text:style-name="T74">„</text:span><text:span text:style-name="T75">2</text:span><text:span text:style-name="T76">. Aprašo tikslas – nustatyti skaidrią tvarką, kuria vadovaudamasi Taryba atlieka Ūkio subjektų technologinio, finansinio ir vadybinio pajėg</text:span><text:span text:style-name="T77">umo ir vartotojų mokamos sumos už paslaugas įvertinimus.“</text:span></text:p>
      <text:p text:style-name="P78"><text:span text:style-name="T79">2.3</text:span><text:span text:style-name="T80">.<text:s/></text:span>Pakeisti 4 punkto pirmąją pastraipą ir ją išdėstyti taip:</text:p>
      <text:p text:style-name="P81"><text:span text:style-name="T82">„</text:span><text:span text:style-name="T83">4</text:span><text:span text:style-name="T84">. Taryba technologinio, finansinio ir vadybinio pajėgumo įvertinimus atlieka:“</text:span></text:p>
      <text:p text:style-name="P85"><text:span text:style-name="T86">2.4</text:span><text:span text:style-name="T87">. Pakeisti 4.1.2 papunkčio pirmąj</text:span><text:span text:style-name="T88">ą pastraipą ir ją išdėstyti taip:</text:span></text:p>
      <text:p text:style-name="P89"><text:span text:style-name="T90">„</text:span><text:span text:style-name="T91">4.1.2</text:span><text:span text:style-name="T92">. pateikusiems Tarybai</text:span><text:span text:style-name="T93"><text:s/></text:span><text:span text:style-name="T94">prašymą išduoti licenciją ar leidimą šioms veikloms:“</text:span></text:p>
      <text:p text:style-name="P95"><text:span text:style-name="T96">2.5</text:span><text:span text:style-name="T97">. Pakeisti 4.1.3 papunktį ir jį išdėstyti taip:</text:span></text:p>
      <text:p text:style-name="P98"><text:span text:style-name="T99">„</text:span><text:span text:style-name="T100">4.1.3</text:span><text:span text:style-name="T101">. pateikusiems Tarybai prašymą pakeisti 4.1.1.1–4.1.1.3 papunkčiuose n</text:span><text:span text:style-name="T102">urodytų veiklų licenciją ar leidimą (išskyrus atvejus, kai keičiami licencijoje ar leidime nurodyti rekvizitai);“</text:span></text:p>
      <text:p text:style-name="P103"><text:span text:style-name="T104">2.6</text:span><text:span text:style-name="T105">. Pakeisti 4.1.4 papunktį ir jį išdėstyti taip:</text:span></text:p>
      <text:p text:style-name="P106"><text:span text:style-name="T107">„</text:span><text:span text:style-name="T108">4.1.4</text:span><text:span text:style-name="T109">. prieš Tarybai įpareigojant Ūkio subjektą vykdyti garantinį tiekimą (atlie</text:span><text:span text:style-name="T110">kamas tik Ūkio subjektų, turinčių visuomeninio tiekimo veiklos licenciją);“</text:span></text:p>
      <text:p text:style-name="P111"><text:span text:style-name="T112">2.7</text:span><text:span text:style-name="T113">.<text:s/></text:span>Pakeisti 4.2.2 papunkčio pirmąją pastraipą ir ją išdėstyti taip:</text:p>
      <text:p text:style-name="P114"><text:span text:style-name="T115">„</text:span><text:span text:style-name="T116">4.2.2</text:span><text:span text:style-name="T117">. pateikusiems Tarybai prašymą išduoti licenciją šioms veikloms:“</text:span></text:p>
      <text:p text:style-name="P118"><text:span text:style-name="T119">2.8</text:span><text:span text:style-name="T120">. Pakeisti 4.2.3<text:s/></text:span><text:span text:style-name="T121">papunktį ir jį išdėstyti taip:</text:span></text:p>
      <text:p text:style-name="P122"><text:span text:style-name="T123">„</text:span><text:span text:style-name="T124">4.2.3</text:span><text:span text:style-name="T125">. pateikusiems Tarybai prašymą pakeisti 4.2.1.1 ir 4.2.1.2 papunkčiuose nurodytų veiklų licenciją (išskyrus atvejus, kai keičiami licencijoje nurodyti rekvizitai);“</text:span></text:p>
      <text:p text:style-name="P126"><text:span text:style-name="T127">2.9</text:span><text:span text:style-name="T128">. Pakeisti 4.3.1 papunktį ir jį išdėstyti</text:span><text:span text:style-name="T129"><text:s/>taip:</text:span></text:p>
      <text:p text:style-name="P130"><text:span text:style-name="T131">„</text:span><text:span text:style-name="T132">4.3.1</text:span><text:span text:style-name="T133">. pateikusiems Tarybai prašymą dėl geriamojo vandens tiekimo ir nuotekų tvarkymo licencijos išdavimo;“</text:span></text:p>
      <text:p text:style-name="P134"><text:span text:style-name="T135">2.10</text:span><text:span text:style-name="T136">. Pakeisti 4.3.2 papunktį ir jį išdėstyti taip:</text:span></text:p>
      <text:p text:style-name="P137"><text:span text:style-name="T138">„</text:span><text:span text:style-name="T139">4.3.2</text:span><text:span text:style-name="T140">. pateikusiems Tarybai prašymą pakeisti 4.3.1 papunktyje nurodytos vei</text:span><text:span text:style-name="T141">klos licenciją (išskyrus atvejus, kai keičiami licencijoje nurodyti rekvizitai);“</text:span></text:p>
      <text:p text:style-name="P142"><text:span text:style-name="T143">2.11</text:span><text:span text:style-name="T144">. Pakeisti 4.3.3 papunktį ir jį išdėstyti taip:</text:span></text:p>
      <text:p text:style-name="P145"><text:span text:style-name="T146">„</text:span><text:span text:style-name="T147">4.3.3</text:span><text:span text:style-name="T148">. licencijuojamą veiklą vykdantiems Ūkio subjektams;“</text:span></text:p>
      <text:p text:style-name="P149"><text:span text:style-name="T150">2.12</text:span><text:span text:style-name="T151">. Pakeisti 4.4.1 papunktį ir jį išdėstyt</text:span><text:span text:style-name="T152">i taip:</text:span></text:p>
      <text:p text:style-name="P153"><text:span text:style-name="T154">„</text:span><text:span text:style-name="T155">4.4.1</text:span><text:span text:style-name="T156">. pateikusiems Tarybai prašymą dėl šilumos tiekimo licencijos išdavimo;“</text:span></text:p>
      <text:p text:style-name="P157"><text:span text:style-name="T158">2.13</text:span><text:span text:style-name="T159">. Pakeisti 4.4.2 papunktį ir jį išdėstyti taip:</text:span></text:p>
      <text:p text:style-name="P160"><text:span text:style-name="T161">„</text:span><text:span text:style-name="T162">4.4.2</text:span><text:span text:style-name="T163">. pateikusiems Tarybai prašymą pakeisti 4.4.1 papunktyje nurodytos veiklos licenciją (išskyrus atve</text:span><text:span text:style-name="T164">jus, kai keičiami licencijoje nurodyti rekvizitai);“</text:span></text:p>
      <text:p text:style-name="P165"><text:span text:style-name="T166">2.14</text:span><text:span text:style-name="T167">. Pakeisti 4.5.1 papunktį ir jį išdėstyti taip:</text:span></text:p>
      <text:p text:style-name="P168"><text:span text:style-name="T169">„</text:span><text:span text:style-name="T170">4.5.1</text:span><text:span text:style-name="T171">. pateikusiems prašymą Tarybai dėl energijos išteklių biržos operatoriaus licencijos išdavimo;“</text:span></text:p>
      <text:p text:style-name="P172"><text:span text:style-name="T173">2.15</text:span><text:span text:style-name="T174">. Pakeisti 4.6 papunktį ir<text:s/></text:span><text:span text:style-name="T175">jį išdėstyti taip:</text:span></text:p>
      <text:p text:style-name="P176"><text:span text:style-name="T177">„</text:span><text:span text:style-name="T178">4.6</text:span><text:span text:style-name="T179">. Ūkio subjektams, nurodytiems Aprašo 4.1.1, 4.2.1, 4.3.3, 4.4.3, 4.5.2 papunkčiuose, finansinio pajėgumo vertinimą Taryba atlieka kartą per metus, bet ne vėliau kaip iki kitų metų liepos 1 d. Technologinio ir vadybinio pajėgumo ve</text:span><text:span text:style-name="T180">rtinimas atliekamas motyvuotu Tarybos sprendimu, bet ne dažniau kaip kartą per metus;“</text:span></text:p>
      <text:p text:style-name="P181"><text:span text:style-name="T182">2.16</text:span><text:span text:style-name="T183">. Pakeisti 4.7 papunktį ir jį išdėstyti taip:</text:span></text:p>
      <text:p text:style-name="P184"><text:span text:style-name="T185">„</text:span><text:span text:style-name="T186">4.7</text:span><text:span text:style-name="T187">. Ūkio subjektams, nurodytiems Aprašo 4.1.1, 4.2.1, 4.3.3, 4.4.3, 4.5.2 papunkčiuose, finansinio pajėgumo</text:span><text:span text:style-name="T188"><text:s/>vertinimą Taryba gali atlikti dažniau nei kartą per metus, jei įtaria reguliuojamos veiklos sąlygų ar reikalavimų laikymosi pažeidimus arba gauna informacijos apie tokius pažeidimus iš valstybinės priežiūros, kontrolės institucijų, energijos biržų, rinkos</text:span><text:span text:style-name="T189"><text:s/>operatorių, rinkos dalyvių, su kuriais Ūkio subjektas turi sutartinių santykių, ar kitų šaltinių, įskaitant tuos, kurie prieinami viešai;“</text:span></text:p>
      <text:p text:style-name="P190"><text:span text:style-name="T191">2.17</text:span><text:span text:style-name="T192">. Pakeisti 6 punktą ir jį išdėstyti taip:</text:span></text:p>
      <text:p text:style-name="P193"><text:span text:style-name="T194">„</text:span><text:span text:style-name="T195">6</text:span><text:span text:style-name="T196">. Ūkio subjektų technologinis, finansinis ir vadybinis paj</text:span><text:span text:style-name="T197">ėgumas vertinamas pagal atitinkamo energetikos ar geriamojo vandens tiekimo ir nuotekų tvarkymo sektoriaus licencijavimo taisyklių ir Apraše nustatyta tvarka Tarybai pateiktus dokumentus ir duomenis.“</text:span></text:p>
      <text:p text:style-name="P198"><text:span text:style-name="T199">2.18</text:span><text:span text:style-name="T200">. Pakeisti 6¹ punktą ir jį išdėstyti taip:</text:span></text:p>
      <text:p text:style-name="P201"><text:span text:style-name="T202">„6¹. Apraše nurodytas ataskaitas įmonės privalo pateikti elektronine forma Tarybos Duomenų surinkimo ir analizės informacinėje sistemoje (toliau – DSAIS). DSAIS sutrikimo atveju įmonės gali pateikti ataskaitas raštu, kartu nurodant konkrečias priežastis, d</text:span><text:span text:style-name="T203">ėl kurių ataskaitos teikiamos ne per DSAIS.“</text:span></text:p>
      <text:p text:style-name="P204"><text:span text:style-name="T205">2.19</text:span><text:span text:style-name="T206">. Pakeisti 7.3 papunktį ir jį išdėstyti taip:</text:span></text:p>
      <text:p text:style-name="P207"><text:span text:style-name="T208">„</text:span><text:span text:style-name="T209">7.3</text:span><text:span text:style-name="T210">. Ūkio subjektas, išskyrus Ūkio subjektus, vykdančius veiklą Geriamojo vandens tiekimo ir nuotekų tvarkymo įstatymo reglamentuojamose srityse, turi</text:span><text:span text:style-name="T211"><text:s/>Tarybos išduotą energetikos įrenginių eksploatavimo atestatą, patvirtinantį ūkio subjekto tinkamą pasirengimą eksploatuoti energetikos įrenginius, arba yra sudaręs ilgalaikę sutartį, galiojančią ilgiau nei vienerius metus, dėl įrenginių eksploatavimo ir p</text:span><text:span text:style-name="T212">riežiūros su įmone, turinčia tokį atestatą;“</text:span></text:p>
      <text:p text:style-name="P213"><text:span text:style-name="T214">2.20</text:span><text:span text:style-name="T215">. Pakeisti 7.5 papunktį ir jį išdėstyti taip:</text:span></text:p>
      <text:p text:style-name="P216"><text:span text:style-name="T217">„</text:span><text:span text:style-name="T218">7.5</text:span><text:span text:style-name="T219">. Ūkio subjektas turi Tarybos išduotą energetikos įrenginių techninės būklės patikrinimo pažymą, įrodančią Ūkio subjekto licencijuojamoje veikloje<text:s/></text:span><text:span text:style-name="T220">numatomų naudoti energetikos įrenginių tinkamumą juos naudoti pagal paskirtį;“</text:span></text:p>
      <text:p text:style-name="P221"><text:span text:style-name="T222">2.21</text:span><text:span text:style-name="T223">. Pakeisti 9 punkto pirmąją pastraipą ir ją išdėstyti taip:</text:span></text:p>
      <text:p text:style-name="P224"><text:span text:style-name="T225">„</text:span><text:span text:style-name="T226">9</text:span><text:span text:style-name="T227">. Ūkio subjektas, kuriam yra atliekamas technologinio pajėgumo vertinimas, Tarybai pateikia:“</text:span></text:p>
      <text:p text:style-name="P228"><text:span text:style-name="T229">2</text:span><text:span text:style-name="T230">.22</text:span><text:span text:style-name="T231">. Pakeisti 9.2.1 papunktį ir jį išdėstyti taip:</text:span></text:p>
      <text:p text:style-name="P232"><text:span text:style-name="T233">„</text:span><text:span text:style-name="T234">9.2.1</text:span><text:span text:style-name="T235">. informaciją apie<text:s/></text:span><text:span text:style-name="T236">Tarybos<text:s/></text:span><text:span text:style-name="T237">išduotą atitinkamų energetikos įrenginių<text:s/></text:span><text:span text:style-name="T238">eksploatavimo atestatą</text:span><text:span text:style-name="T239"><text:s/>arba sudarytos ilgalaikės sutarties dėl minėtų įrenginių eksploatavimo ir priežiūros su įmone,<text:s/></text:span><text:span text:style-name="T240">turinčia<text:s/></text:span><text:span text:style-name="T241">tokį atestatą, kopiją</text:span><text:span text:style-name="T242"><text:s/>(išskyrus Ūkio subjektus, vykdančius veiklą Geriamojo vandens tiekimo ir nuotekų tvarkymo įstatymo reglamentuojamose srityse</text:span><text:span text:style-name="T243">);“</text:span></text:p>
      <text:p text:style-name="P244"><text:span text:style-name="T245">2.23</text:span><text:span text:style-name="T246">. Pakeisti 9.2.2.2 papunktį ir jį išdėstyti taip:</text:span></text:p>
      <text:p text:style-name="P247"><text:span text:style-name="T248">„</text:span><text:span text:style-name="T249">9.2.2.2</text:span><text:span text:style-name="T250">. eksploatavimą ir priežiūrą vykda</text:span><text:span text:style-name="T251">nti įmonė (skyrius, padalinys), kuri nurodoma vadovaujantis Tarybos išduotu energetikos įrenginių eksploatavimo atestatu arba ilgalaike sutartimi dėl įrenginių eksploatavimo ir priežiūros su įmone, turinčia tokį atestatą (išskyrus Ūkio subjektus, vykdančiu</text:span><text:span text:style-name="T252">s veiklą Geriamojo vandens tiekimo ir nuotekų tvarkymo įstatymo reglamentuojamose srityse);“</text:span></text:p>
      <text:p text:style-name="P253"><text:span text:style-name="T254">2.24</text:span><text:span text:style-name="T255">. Pakeisti 9.2.3 papunktį ir jį išdėstyti taip:</text:span></text:p>
      <text:p text:style-name="P256"><text:span text:style-name="T257">„</text:span><text:span text:style-name="T258">9.2.3</text:span><text:span text:style-name="T259">. informaciją apie oficialius dokumentus, įrodančius objekto energetikos įrenginių, numatomų na</text:span><text:span text:style-name="T260">udoti vykdant licencijuojamą veiklą, tinkamumą juos naudoti pagal paskirtį (Tarybos išduotą energetikos įrenginių techninės būklės patikrinimo pažymą, neplaninio ar planinio patikrinimo išvadą ir kt. (išskyrus Ūkio subjektus, vykdančius veiklą Geriamojo va</text:span><text:span text:style-name="T261">ndens tiekimo ir nuotekų tvarkymo įstatymo reglamentuojamose srityse));“</text:span></text:p>
      <text:p text:style-name="P262"><text:span text:style-name="T263">2.25</text:span><text:span text:style-name="T264">. Pakeisti 12 punktą ir jį išdėstyti taip:</text:span></text:p>
      <text:p text:style-name="P265"><text:span text:style-name="T266">„</text:span><text:span text:style-name="T267">12</text:span><text:span text:style-name="T268">. Taryba, įvertinusi Ūkio subjekto technologinį pajėgumą kaip nepakankamą, nutarimu įpareigoja Ūkio subjektą per ne ilgesnį</text:span><text:span text:style-name="T269"><text:s/>kaip 30 kalendorinių dienų terminą, išskyrus atvejus, kai dėl objektyvių priežasčių pažeidimui pašalinti reikia ilgesnio laikotarpio, ištaisyti trūkumus. Taryba, nustatydama šį terminą, gali konsultuotis su kitomis institucijomis.“</text:span></text:p>
      <text:p text:style-name="P270"><text:span text:style-name="T271">2.26</text:span><text:span text:style-name="T272">. Pakeisti<text:s/></text:span><text:span text:style-name="T273">13 punktą ir jį išdėstyti taip:</text:span></text:p>
      <text:p text:style-name="P274"><text:span text:style-name="T275">„</text:span><text:span text:style-name="T276">13</text:span><text:span text:style-name="T277">. Licencijos ar leidimo pakeitimo atveju, Ūkio subjektas pateikia visus dokumentus ir duomenis, kurie keitėsi po prašymo išduoti licenciją ar leidimą pateikimo. Licencijos išdavimo ar pakeitimo metu pateiktiems duomenim</text:span><text:span text:style-name="T278">s pasikeitus iš esmės, Ūkio subjektas privalo pateikti Tarybai motyvuotą paaiškinimą dėl atsiradusių pasikeitimų.“</text:span></text:p>
      <text:p text:style-name="P279"><text:span text:style-name="T280">2.27</text:span><text:span text:style-name="T281">. Pakeisti 14 punktą ir jį išdėstyti taip:</text:span></text:p>
      <text:p text:style-name="P282"><text:span text:style-name="T283">„</text:span><text:span text:style-name="T284">14</text:span><text:span text:style-name="T285">. Aprašo 4.1, 4.2, 4.3, 4.4, 4.5 papunkčiuose nurodytu atveju Taryba atsižvelgia<text:s/></text:span><text:span text:style-name="T286">į Ūkio subjekto, valstybinės priežiūros institucijų, pagal kompetenciją kontroliuojančių Tarybos reguliuojamus Ūkio subjektus, rinkos dalyvių, turinčių sutartinių santykių su Ūkio subjektu, ar kitų šaltinių pateiktą informaciją bei informaciją, kuri priein</text:span><text:span text:style-name="T287">ama viešai.“</text:span></text:p>
      <text:p text:style-name="P288"><text:span text:style-name="T289">2.28</text:span><text:span text:style-name="T290">. Pakeisti 15.1.1 papunktį ir jį išdėstyti taip:</text:span></text:p>
      <text:p text:style-name="P291"><text:span text:style-name="T292">„</text:span><text:span text:style-name="T293">15.1.1</text:span><text:span text:style-name="T294">. Ūkio subjekto bendrasis finansinio pajėgumo rodiklis per pastaruosius dvejus metus arba prognozuojamus veiklos metus yra didesnis nei Tarybos nustatyta atitinkamo sektoria</text:span><text:span text:style-name="T295">us atitinkamos veiklos finansinio pajėgumo normatyvinio rodiklio žemutinė reikšmė;“</text:span></text:p>
      <text:p text:style-name="P296"><text:span text:style-name="T297">2.29</text:span><text:span text:style-name="T298">. Pakeisti 15.2.1 papunktį ir jį išdėstyti taip:</text:span></text:p>
      <text:p text:style-name="P299"><text:span text:style-name="T300">„</text:span><text:span text:style-name="T301">15.2.1</text:span><text:span text:style-name="T302">. Ūkio subjekto bendrasis finansinio pajėgumo rodiklis ataskaitiniais metais yra didesnis nei Tarybos<text:s/></text:span><text:span text:style-name="T303">nustatyta atitinkamo sektoriaus atitinkamos veiklos finansinio pajėgumo normatyvinio rodiklio žemutinė reikšmė;“</text:span></text:p>
      <text:p text:style-name="P304"><text:span text:style-name="T305">2.30</text:span><text:span text:style-name="T306">. Pakeisti 18 punkto pirmąją pastraipą ir ją išdėstyti taip:</text:span></text:p>
      <text:p text:style-name="P307"><text:span text:style-name="T308">„</text:span><text:span text:style-name="T309">18</text:span><text:span text:style-name="T310">. Taryba kiekvieno atitinkamo sektoriaus normatyvinio finansinio<text:s/></text:span><text:span text:style-name="T311">pajėgumo rodiklio žemutinę reikšmę nustato, atsižvelgdama į šiuos principus:“</text:span></text:p>
      <text:p text:style-name="P312"><text:span text:style-name="T313">2.31</text:span><text:span text:style-name="T314">. Pakeisti 18.1 papunktį ir jį išdėstyti taip:</text:span></text:p>
      <text:p text:style-name="P315"><text:span text:style-name="T316">„</text:span><text:span text:style-name="T317">18.1</text:span><text:span text:style-name="T318">. kiekvienas atitinkamas sektorius, vadovaujantis metinių pajamų kriterijumi, yra skaidomas į infrastruktūros ve</text:span><text:span text:style-name="T319">iklos ir tiekimo veiklos segmentus.<text:s/></text:span><text:span text:style-name="T320">Taryba</text:span><text:span text:style-name="T321"><text:s/>atitinkamai kiekvienam segmentui nustato normatyvinio finansinio pajėgumo rodiklio žemutinę reikšmę. Aprašo 4.1.1.1, 4.1.1.2, 4.1.2.1, 4.1.2.2, 4.2.1.1–4.2.1.4, 4.2.2.1–4.2.2.4, 4.3.1, 4.3.3, 4.4.3 papunkčiuose nu</text:span><text:span text:style-name="T322">rodyti Ūkio subjektai priskiriami infrastruktūros segmentui, o Aprašo 4.1.1.3, 4.1.2.3 papunkčiuose nurodyti Ūkio subjektai priskiriami tiekimo segmentui. Aprašo 4.2.1.6 ir 4.5 papunkčiuose nurodytų Ūkio subjektų normatyvinio finansinio pajėgumo rodiklio ž</text:span><text:span text:style-name="T323">emutinė reikšmė skaičiuojama atskirai nuo infrastruktūros ir tiekimo veiklos segmentų;“</text:span></text:p>
      <text:p text:style-name="P324"><text:span text:style-name="T325">2.32</text:span><text:span text:style-name="T326">. Pakeisti 18.3 papunktį ir jį išdėstyti taip:</text:span></text:p>
      <text:p text:style-name="P327"><text:span text:style-name="T328">„</text:span><text:span text:style-name="T329">18.3</text:span><text:span text:style-name="T330">. normatyvinio finansinio pajėgumo rodiklio žemutines reikšmes Taryba nustato, naudodama atitinkamame<text:s/></text:span><text:span text:style-name="T331">sektoriuje infrastruktūros, tiekimo veiklą vykdančių Ūkio subjektų ar Aprašo 4.2.1.6, 4.5.2 papunkčiuose nurodytų Ūkio subjektų finansinius rodiklius;“</text:span></text:p>
      <text:p text:style-name="P332"><text:span text:style-name="T333">2.33</text:span><text:span text:style-name="T334">. Pakeisti 18.5 papunkčio pirmąją pastraipą ir ją išdėstyti taip:</text:span></text:p>
      <text:p text:style-name="P335"><text:span text:style-name="T336">„</text:span><text:span text:style-name="T337">18.5</text:span><text:span text:style-name="T338">. atitinkamo sektor</text:span><text:span text:style-name="T339">iaus infrastruktūros veiklos atveju, normatyvinio finansinio pajėgumo rodiklio žemutinę reikšmę Taryba apskaičiuoja:“</text:span></text:p>
      <text:p text:style-name="P340"><text:span text:style-name="T341">2.34</text:span><text:span text:style-name="T342">. Pakeisti 18.6 papunkčio pirmąją pastraipą ir ją išdėstyti taip:</text:span></text:p>
      <text:p text:style-name="P343"><text:span text:style-name="T344">„</text:span><text:span text:style-name="T345">18.6</text:span><text:span text:style-name="T346">. atitinkamo sektoriaus tiekimo ar 4.2.1.6 ir 4.5.2 p</text:span><text:span text:style-name="T347">apunkčiuose nurodytos veiklos atveju, normatyvinio finansinio pajėgumo rodiklio žemutinę reikšmę Taryba apskaičiuoja:“</text:span></text:p>
      <text:p text:style-name="P348"><text:span text:style-name="T349">2.35</text:span><text:span text:style-name="T350">. Pakeisti 19 punktą ir jį išdėstyti taip:</text:span></text:p>
      <text:p text:style-name="P351"><text:span text:style-name="T352">„</text:span><text:span text:style-name="T353">19</text:span><text:span text:style-name="T354">. Taryba kiekvieno atitinkamo sektoriaus normatyvinio rodiklio žemutinę<text:s/></text:span><text:span text:style-name="T355">reikšmę tvirtina Tarybos nutarimu ir paskelbia viešai.“</text:span></text:p>
      <text:p text:style-name="P356"><text:span text:style-name="T357">2.36</text:span><text:span text:style-name="T358">. Pakeisti 20 punkto pirmąją pastraipą ir ją išdėstyti taip:</text:span></text:p>
      <text:p text:style-name="P359"><text:span text:style-name="T360">„</text:span><text:span text:style-name="T361">20</text:span><text:span text:style-name="T362">. Taryba Aprašo 4.1.1.1, 4.1.1.2, 4.1.2.1, 4.1.2.2, 4.2.1.1–4.2.1.4, 4.2.2.1–4.2.2.4,4.3, 4.4 papunkčiuose nurodyto Ūkio s</text:span><text:span text:style-name="T363">ubjekto (išskyrus biudžetines įstaigas) bendrąjį finansinio pajėgumo rodiklį nustato, atsižvelgdama į šiuos principus:“</text:span></text:p>
      <text:p text:style-name="P364"><text:span text:style-name="T365">2.37</text:span><text:span text:style-name="T366">. Pakeisti 21 punkto pirmąją pastraipą ir ją išdėstyti taip:</text:span></text:p>
      <text:p text:style-name="P367"><text:span text:style-name="T368">„</text:span><text:span text:style-name="T369">21</text:span><text:span text:style-name="T370">.<text:s/></text:span><text:span text:style-name="T371">Taryba</text:span><text:span text:style-name="T372"><text:s/>Aprašo 4.1.1.3, 4.1.2.3, 4.2.1.6, 4.2.2.6 ir 4.5 </text:span><text:span text:style-name="T373">papunkčiuose nurodyto Ūkio subjekto bendrąjį finansinio pajėgumo rodiklį nustato, atsižvelgdama į šiuos principus:“</text:span></text:p>
      <text:p text:style-name="P374"><text:span text:style-name="T375">2.38</text:span><text:span text:style-name="T376">. Pakeisti 22 punkto pirmąją pastraipą ir ją išdėstyti taip:</text:span></text:p>
      <text:p text:style-name="P377"><text:span text:style-name="T378">„</text:span><text:span text:style-name="T379">22</text:span><text:span text:style-name="T380">. Taryba skaičiuodama Ūkio subjekto finansinio pajėgumo rodikl</text:span><text:span text:style-name="T381">į turi teisę eliminuoti:“</text:span></text:p>
      <text:p text:style-name="P382"><text:span text:style-name="T383">2.39</text:span><text:span text:style-name="T384">. Pakeisti 23 punkto pirmąją pastraipą ir ją išdėstyti taip:</text:span></text:p>
      <text:p text:style-name="P385"><text:span text:style-name="T386">„</text:span><text:span text:style-name="T387">23</text:span><text:span text:style-name="T388">. Ūkio subjektas, kuriam yra atliekamas finansinio pajėgumo vertinimas, Tarybai pateikia:“</text:span></text:p>
      <text:p text:style-name="P389"><text:span text:style-name="T390">2.40</text:span><text:span text:style-name="T391">. Pakeisti 23.1.2 papunktį ir jį išdėstyti taip:</text:span></text:p>
      <text:p text:style-name="P392"><text:span text:style-name="T393">„</text:span><text:span text:style-name="T394">23.1.2</text:span><text:span text:style-name="T395">. paskutinių dvejų ataskaitinių metų finansines ataskaitas (balansą, pelno (nuostolių) ataskaitą, pinigų srautų ataskaitą, nuosavo kapitalo pokyčių ataskaitą, aiškinamąjį raštą) ir audito išvadą, jei metinių finansinių ataskaitų auditas turi būti<text:s/></text:span><text:span text:style-name="T396">atliktas pagal valstybės, kurioje Ūkio subjektas yra registruotas, teisės aktus (jei jie nebuvo pateikti Tarybai) Aprašo 4.1.2, 4.2.2, 4.3.1, 4.4.1,<text:s/></text:span><text:span text:style-name="T397">4.4.2</text:span><text:span text:style-name="T398">, 4.5.1 papunkčiuose nurodytais atvejais;</text:span>“</text:p>
      <text:p text:style-name="P399"><text:span text:style-name="T400">2.41</text:span><text:span text:style-name="T401">. Pakeisti 23.3.1 papunktį ir jį išdėstyti taip</text:span><text:span text:style-name="T402">:</text:span></text:p>
      <text:p text:style-name="P403"><text:span text:style-name="T404">„</text:span><text:span text:style-name="T405">23.3.1</text:span><text:span text:style-name="T406">. Tarybai pateikia planuojamos veiklos verslo planą, kuriame būtų nurodyti ateinančių 3–5 metų Ūkio subjekto reguliuojamos veiklos pajamų ir pelno, pinigų srautų ir balanso<text:s/></text:span><text:soft-page-break/><text:span text:style-name="T407">prognozuojami duomenys. Planuojami rezultatai turi būti pagrįsti, atsižv</text:span><text:span text:style-name="T408">elgiant į planuojamos veiklos mastą, vartotojų skaičių, veiklos teritoriją, situaciją rinkoje, planuojamus finansinius rodiklius ir kitus pagrįstus rodiklius, galinčius turėti įtakos Ūkio subjekto veiklai (išskyrus Ūkio subjektus, vykdančius veiklą Geriamo</text:span><text:span text:style-name="T409">jo vandens tiekimo ir nuotekų tvarkymo įstatymo reglamentuojamose srityse);“</text:span></text:p>
      <text:p text:style-name="P410"><text:span text:style-name="T411">2.42</text:span><text:span text:style-name="T412">. Pakeisti 23.4 papunkčio pirmąją pastraipą ir ją išdėstyti taip:</text:span></text:p>
      <text:p text:style-name="P413"><text:span text:style-name="T414">„</text:span><text:span text:style-name="T415">23.4</text:span><text:span text:style-name="T416">. jei Ūkio subjektas – fizinis asmuo ir nevykdė veiklos, Tarybai pateikia:“</text:span></text:p>
      <text:p text:style-name="P417"><text:span text:style-name="T418">2.43</text:span><text:span text:style-name="T419">. Pake</text:span><text:span text:style-name="T420">isti 24 punkto pirmąją pastraipą ir ją išdėstyti taip:</text:span></text:p>
      <text:p text:style-name="P421"><text:span text:style-name="T422">„</text:span><text:span text:style-name="T423">24</text:span><text:span text:style-name="T424">. Jei Ūkio subjekto finansinio pajėgumo įvertinimas atliekamas Tarybai įtarus veiklos sąlygų ar reikalavimų laikymosi pažeidimus arba kai gauta informacija apie tokius pažeidimus iš valstybinės<text:s/></text:span><text:span text:style-name="T425">priežiūros, kontrolės institucijų, energijos biržų, rinkos operatorių, rinkos dalyvių, su kuriais Ūkio subjektas turi sutartinių santykių ar kitų šaltinių, įskaitant ir viešai prieinamus, Ūkio subjektas per ne ilgesnį kaip 30 kalendorinių dienų terminą tur</text:span><text:span text:style-name="T426">i pateikti:“</text:span></text:p>
      <text:p text:style-name="P427"><text:span text:style-name="T428">2.44</text:span><text:span text:style-name="T429">. Pakeisti 24.1.1 papunktį ir jį išdėstyti taip:</text:span></text:p>
      <text:p text:style-name="P430"><text:span text:style-name="T431">„</text:span><text:span text:style-name="T432">24.1.1</text:span><text:span text:style-name="T433">. finansines ataskaitas (balansą, pelno (nuostolių) ataskaitą, pinigų srautų ataskaitą, nuosavo kapitalo pokyčio ataskaitą, aiškinamąjį raštą) už Tarybos prašomą laikotarpį;</text:span><text:span text:style-name="T434">“</text:span></text:p>
      <text:p text:style-name="P435"><text:span text:style-name="T436">2.45</text:span><text:span text:style-name="T437">. Pakeisti 24.2.1 papunktį ir jį išdėstyti taip:</text:span></text:p>
      <text:p text:style-name="P438"><text:span text:style-name="T439">„</text:span><text:span text:style-name="T440">24.2.1</text:span><text:span text:style-name="T441">. veiklos ataskaitą, nurodytą Aprašo 5 priede, už Tarybos prašomą laikotarpį;“</text:span></text:p>
      <text:p text:style-name="P442"><text:span text:style-name="T443">2.46</text:span><text:span text:style-name="T444">. Pakeisti 25 punkto pirmąją pastraipą ir ją išdėstyti taip:</text:span></text:p>
      <text:p text:style-name="P445"><text:span text:style-name="T446">„</text:span><text:span text:style-name="T447">25</text:span><text:span text:style-name="T448">. Jei Taryba turi<text:s/></text:span><text:span text:style-name="T449">informacijos, kad Ūkio subjekto, pateikusio prašymą išduoti leidimą ir (ar) licenciją verstis reguliuojama veikla, finansinio pajėgumo rodikliai vertinimo metu nebeatitinka Aprašo 15 ar 16 punkte nurodytų reikalavimų, Taryba turi teisę prašyti Ūkio subjekt</text:span><text:span text:style-name="T450">o pateikti:“</text:span></text:p>
      <text:p text:style-name="P451"><text:span text:style-name="T452">2.47</text:span><text:span text:style-name="T453">. Pakeisti 25.1.1 papunktį ir jį išdėstyti taip:</text:span></text:p>
      <text:p text:style-name="P454"><text:span text:style-name="T455">„</text:span><text:span text:style-name="T456">25.1.1</text:span><text:span text:style-name="T457">. finansines ataskaitas (balansą, pelno (nuostolių) ataskaitą, pinigų srautų ataskaitą, nuosavo kapitalo pokyčio ataskaitą, aiškinamąjį raštą) už Tarybos prašomą laikotarpį;</text:span><text:span text:style-name="T458">“</text:span></text:p>
      <text:p text:style-name="P459"><text:span text:style-name="T460">2.48</text:span><text:span text:style-name="T461">. Pakeisti 25.2.2 papunktį ir jį išdėstyti taip:</text:span></text:p>
      <text:p text:style-name="P462"><text:span text:style-name="T463">„</text:span><text:span text:style-name="T464">25.2.2</text:span><text:span text:style-name="T465">. veiklos ataskaitą, nurodytą Aprašo 5 priede, už Tarybos prašomą laikotarpį;“</text:span></text:p>
      <text:p text:style-name="P466"><text:span text:style-name="T467">2.49</text:span><text:span text:style-name="T468">. Pakeisti 26 punkto pirmąją pastraipą ir ją išdėstyti taip:</text:span></text:p>
      <text:p text:style-name="P469"><text:span text:style-name="T470">„</text:span><text:span text:style-name="T471">26</text:span><text:span text:style-name="T472">. Jei Ūkio subjekto, vykdan</text:span><text:span text:style-name="T473">čio reguliuojamą veiklą, finansinio pajėgumo vertinimas netenkina Aprašo 15 ir (ar) 16 punktuose nustatytų reikalavimų, Tarybos sprendimu Ūkio subjektui skiriamas ne ilgesnis kaip 30 kalendorinių dienų terminas pažeidimui pašalinti, išskyrus atvejus, kai d</text:span><text:span text:style-name="T474">ėl objektyvių priežasčių pažeidimui pašalinti reikia ilgesnio laikotarpio. Ūkio subjektas turi pateikti:“</text:span></text:p>
      <text:p text:style-name="P475"><text:span text:style-name="T476">2.50</text:span><text:span text:style-name="T477">. Pakeisti 26.2 papunktį ir jį išdėstyti taip:</text:span></text:p>
      <text:p text:style-name="P478"><text:span text:style-name="T479">„</text:span><text:span text:style-name="T480">26.2</text:span><text:span text:style-name="T481">. finansines ataskaitas (balansą, pelno (nuostolių) ataskaitą, pinigų srautų ataskai</text:span><text:span text:style-name="T482">tą, nuosavo kapitalo pokyčių ataskaitą, aiškinamąjį raštą), sudarytas už Tarybos nurodytą laikotarpį (jei Ūkio subjektas – juridinis asmuo arba kitos valstybės narės juridinio asmens ar kitos organizacijos padalinys, įsteigtas Lietuvos Respublikoje). Aiški</text:span><text:span text:style-name="T483">namajame rašte ūkio subjektai turi pateikti paaiškinimus dėl tų dydžių, kurie lėmė tai, kad Ūkio subjekto finansinis pajėgumas netenkina Aprašo 15 ir (ar) 16 punktuose nustatytų reikalavimų;“</text:span></text:p>
      <text:p text:style-name="P484"><text:span text:style-name="T485">2.51</text:span><text:span text:style-name="T486">. Pakeisti 26.3 papunktį ir jį išdėstyti taip:</text:span></text:p>
      <text:p text:style-name="P487"><text:span text:style-name="T488">„</text:span><text:span text:style-name="T489">26.3</text:span><text:span text:style-name="T490">. veiklos ataskaitą (Aprašo 5 priedas), sudarytą už Tarybos nurodytą laikotarpį (jei Ūkio subjektas – fizinis asmuo);“</text:span></text:p>
      <text:p text:style-name="P491"><text:span text:style-name="T492">2.52</text:span><text:span text:style-name="T493">. Pakeisti 26.4 papunktį ir jį išdėstyti taip:</text:span></text:p>
      <text:p text:style-name="P494"><text:span text:style-name="T495">„</text:span><text:span text:style-name="T496">26.4</text:span><text:span text:style-name="T497">. Aprašo 6 priedą, kuriame pateikiama informacija apie pradelstas sko</text:span><text:span text:style-name="T498">las, užpildytą Tarybos nurodytai datai Aprašo 4.1.1.3</text:span><text:span text:style-name="T499"><text:s/>papunktyje<text:s/></text:span><text:span text:style-name="T500">nurodytu atveju.“</text:span></text:p>
      <text:p text:style-name="P501"><text:span text:style-name="T502">2.53</text:span><text:span text:style-name="T503">. Pakeisti 27 punktą ir jį išdėstyti taip:</text:span></text:p>
      <text:p text:style-name="P504"><text:span text:style-name="T505">„</text:span><text:span text:style-name="T506">27</text:span><text:span text:style-name="T507">. Taryba Ūkio subjekto finansinio pajėgumo įvertinimo rezultatus tvirtina nutarimu.“</text:span></text:p>
      <text:p text:style-name="P508"><text:span text:style-name="T509">2.54</text:span><text:span text:style-name="T510">. Pakeisti 28<text:s/></text:span><text:span text:style-name="T511">punktą ir jį išdėstyti taip:</text:span></text:p>
      <text:p text:style-name="P512"><text:span text:style-name="T513">„</text:span><text:span text:style-name="T514">28</text:span><text:span text:style-name="T515">. Taryba pakartotinio vertinimo metu gali neatsižvelgti į tas pradelstas skolas, dėl kurių vyksta teisminiai ginčai.“</text:span></text:p>
      <text:p text:style-name="P516"><text:span text:style-name="T517">2.55</text:span><text:span text:style-name="T518">. Pakeisti 29 punktą ir jį išdėstyti taip:</text:span></text:p>
      <text:p text:style-name="P519"><text:span text:style-name="T520">„</text:span><text:span text:style-name="T521">29</text:span><text:span text:style-name="T522">. Taryba, atlikdama pakartotinį vertinimą, g</text:span><text:span text:style-name="T523">ali atsižvelgti į individualias aplinkybes ir paaiškinimus, kurie lėmė Ūkio subjekto finansinės būklės pasikeitimus.“</text:span></text:p>
      <text:p text:style-name="P524"><text:span text:style-name="T525">2.56</text:span><text:span text:style-name="T526">. Pakeisti 30 punktą ir jį išdėstyti taip:</text:span></text:p>
      <text:p text:style-name="P527"><text:span text:style-name="T528">„</text:span><text:span text:style-name="T529">30</text:span><text:span text:style-name="T530">. Taryba, įvertinusi Ūkio subjektų pateiktą informaciją pagal Aprašo 6 priedą<text:s/></text:span><text:span text:style-name="T531">ir pastebėjusi, kad Ūkio subjekto grynųjų pinigų ir jų ekvivalentų likutis, gautinos ir mokėtinos sumos, lyginant su ankstesniais periodais, ženkliai pasikeitė, gali prašyti Ūkio subjektų pateikti paaiškinimus bei juos pagrindžiančius dokumentus. Tuo atvej</text:span><text:span text:style-name="T532">u, jeigu pateikti paaiškinimai nėra pakankami ar detalūs, Taryba turi teisę prašyti Ūkio subjektų kas mėnesį teikti finansines ataskaitas (balansą, pelno (nuostolių) ataskaitą, pinigų srautų ataskaitą, aiškinamąjį raštą), jei Ūkio subjektas yra juridinis a</text:span><text:span text:style-name="T533">smuo ar juridinio asmens filialas ir kitos organizacijos padalinys, arba veiklos ataskaitas, jei Ūkio subjektas yra fizinis asmuo.“</text:span></text:p>
      <text:p text:style-name="P534"><text:span text:style-name="T535">2.57</text:span><text:span text:style-name="T536">. Pakeisti 31 punktą ir jį išdėstyti taip:</text:span></text:p>
      <text:p text:style-name="P537"><text:span text:style-name="T538">„</text:span><text:span text:style-name="T539">31</text:span><text:span text:style-name="T540">. Gavusi ir įvertinusi Ūkio subjektų pateiktą informaciją pagal<text:s/></text:span><text:span text:style-name="T541">Aprašo 6 priedą ir (ar) informaciją iš asmenų, nurodytų Aprašo 24 punkte bei pastebėjusi Ūkio subjekto neigiamus pinigų srautus, Taryba turi teisę gauti iš Ūkio subjekto papildomą informaciją, nurodytą Aprašo 24 punkte, kurios pagrindu, gali būti priimamas</text:span><text:span text:style-name="T542"><text:s/>sprendimas dėl Ūkio subjekto veiklos tęstinumo arba stabdymo. Taryba, negavusi informacijos iš Ūkio subjekto per numatytą terminą, gali priimti sprendimą dėl Ūkio subjekto veiklos tęstinumo arba stabdymo turimos informacijos pagrindu.“</text:span></text:p>
      <text:p text:style-name="P543"><text:span text:style-name="T544">2.58</text:span><text:span text:style-name="T545">. Pakei</text:span><text:span text:style-name="T546">sti 32 punkto pirmąją pastraipą ir ją išdėstyti taip:</text:span></text:p>
      <text:p text:style-name="P547"><text:span text:style-name="T548">„</text:span><text:span text:style-name="T549">32</text:span><text:span text:style-name="T550">. Aprašo 4.1, 4.2.1.1–4.2.1.4, 4.2.1.6, 4.2.2.1–4.2.2.4, 4.2.2.6, 4.3, 4.4.1–4.4.3, 4.5 papunkčiuose nurodytais atvejais, Ūkio subjekto vadybinis pajėgumas vertinamas kaip pakankamas, jeigu Ūkio su</text:span><text:span text:style-name="T551">bjektas turi pakankamus vadybinius tiek kiekybinius, tiek kokybinius pajėgumus bendrauti su Taryba, laiku vykdyti jos reikalavimus, teikti prašomą informaciją, kiek tai numato teisės aktai ir vykdyti kitas tokiems Ūkio subjektams teisės aktuose nustatytas<text:s/></text:span><text:span text:style-name="T552">pareigas, bei turi darbuotojus:“</text:span></text:p>
      <text:p text:style-name="P553"><text:span text:style-name="T554">2.59</text:span><text:span text:style-name="T555">. Pakeisti 33 punktą ir jį išdėstyti taip:</text:span></text:p>
      <text:p text:style-name="P556"><text:span text:style-name="T557">„</text:span><text:span text:style-name="T558">33</text:span><text:span text:style-name="T559">. Aprašo 4.1, 4.2.1.1–4.2.1.4, 4.2.1.6, 4.2.2.1–4.2.2.4, 4.2.2.6, 4.3, 4.4.1–4.4.3, 4.5 papunkčiuose nurodytais atvejais Ūkio subjektas, kuriam atliekamas<text:s/></text:span><text:span text:style-name="T560">vadybinio pajėgumo vertinimas, Tarybai pateikia informaciją apie padalinius, filialus ir valdymo organus, Aprašo 7 priedą, nurodant šias funkcijas atliekančius Ūkio subjekto padalinius (skyrius) ir darbuotojų skaičių bei pateikiant šių darbuotojų pareigine</text:span><text:span text:style-name="T561">s instrukcijas arba sutartis su atitinkamos paslaugos teikėjais. Tais atvejais, kai darbuotojų pareigybinės instrukcijos yra vienodos ir jų funkcijos yra numatytos struktūrinio padalinio nuostatuose, užtenka pateikti 2 pavyzdines pareigybines instrukcijas.</text:span><text:span text:style-name="T562"><text:s/>Taip pat, jei taikytina, pažymėjimų kopijas, patvirtinančias, kad energetikos objektus, įrenginius statantys ir (arba) eksploatuojantys darbuotojai atitinka Energetikos objektus, įrenginius statančių ir eksploatuojančių darbuotojų atestavimo tvarkos apraš</text:span><text:span text:style-name="T563">e, patvirtintame Lietuvos Respublikos energetikos ministro 2012 m. lapkričio 7 d. įsakymu Nr. 1-220 „Dėl Energetikos objektus, įrenginius statančių ir eksploatuojančių darbuotojų atestavimo tvarkos aprašo patvirtinimo“ energetikos darbuotojams keliamus rei</text:span><text:span text:style-name="T564">kalavimus.“</text:span></text:p>
      <text:p text:style-name="P565"><text:span text:style-name="T566">2.60</text:span><text:span text:style-name="T567">. Pakeisti 34 punktą ir jį išdėstyti taip:</text:span></text:p>
      <text:p text:style-name="P568"><text:span text:style-name="T569">„</text:span><text:span text:style-name="T570">34</text:span><text:span text:style-name="T571">. Aprašo 4.1, 4.2.1.1–4.2.1.4, 4.2.1.6, 4.2.2.1–4.2.2.4, 4.2.2.6, 4.3, 4.4.1–4.4.3, 4.5 papunkčiuose nurodytais atvejais, kai veiklą vykdo fizinis asmuo, kuriam atliekamas vadybinio pa</text:span><text:span text:style-name="T572">jėgumo vertinimas, Tarybai pateikia informaciją apie darbuotojus (nurodant pareigines instrukcijas arba pateikiant sutartis su atitinkamos paslaugos teikėjais) dėl Aprašo 32 punkte nurodytų funkcijų vykdymo.“</text:span></text:p>
      <text:p text:style-name="P573"><text:span text:style-name="T574">2.61</text:span><text:span text:style-name="T575">. Pakeisti 35 punktą ir jį išdėstyt</text:span><text:span text:style-name="T576">i taip:</text:span></text:p>
      <text:p text:style-name="P577"><text:span text:style-name="T578">„</text:span><text:span text:style-name="T579">35</text:span><text:span text:style-name="T580">. Ūkio subjekto vadybinio pajėgumo vertinimas Tarybos nutarimu atliekamas, jei Ūkio subjektas, kuris jau kartą buvo baustas už atitinkamo reikalavimo nevykdymą, antrą kartą neįvykdė tokio pat pobūdžio reikalavimo bei apie šių reikalavimų neįvy</text:span><text:span text:style-name="T581">kdymą buvo informuotas raštu.“</text:span></text:p>
      <text:p text:style-name="P582"><text:span text:style-name="T583">2.62</text:span><text:span text:style-name="T584">. Pakeisti 37 punktą ir jį išdėstyti taip:</text:span></text:p>
      <text:p text:style-name="P585"><text:span text:style-name="T586">„</text:span><text:span text:style-name="T587">37</text:span><text:span text:style-name="T588">. Licencijos išdavimo ar pakeitimo metu pateiktiems duomenims pasikeitus iš esmės, Ūkio subjektas privalo pateikti Tarybai motyvuotą paaiškinimą dėl atsiradusių<text:s/></text:span><text:span text:style-name="T589">pasikeitimų teisės aktuose nustatytais terminais arba ne vėliau kaip per 10 darbo dienų nuo tos dienos, kurią<text:s/></text:span><text:soft-page-break/><text:span text:style-name="T590">informacija jam tapo arba turėjo tapti žinoma, jeigu kituose teisės aktuose tokios informacijos pateikimo terminai nenustatyti.“</text:span></text:p>
      <text:p text:style-name="P591"><text:span text:style-name="T592">2.63</text:span><text:span text:style-name="T593">. Pak</text:span><text:span text:style-name="T594">eisti 38 punkto pirmąją pastraipą ir ją išdėstyti taip:</text:span></text:p>
      <text:p text:style-name="P595"><text:span text:style-name="T596">„</text:span><text:span text:style-name="T597">38</text:span><text:span text:style-name="T598">. Taryba vartotojų mokamos sumos už paslaugas įvertinimą atlieka:“</text:span></text:p>
      <text:p text:style-name="P599"><text:span text:style-name="T600">2.64</text:span><text:span text:style-name="T601">. Pakeisti 38.3 papunktį ir jį išdėstyti taip:</text:span></text:p>
      <text:p text:style-name="P602"><text:span text:style-name="T603">„</text:span><text:span text:style-name="T604">38.3</text:span><text:span text:style-name="T605">. Taryba, nustačiusi, kad vartotojų mokama suma už paslaugas v</text:span><text:span text:style-name="T606">iršija 4 procentus vidutinių mėnesio šeimos pajamų, gali pareikalauti, kad Ūkio subjektas pateiktų planą, kuriame būtų numatyti konkretūs veiksmai, kaip Ūkio subjektas sumažins sąnaudas, kad už jo teikiamas geriamojo vandens tiekimo ir nuotekų tvarkymo pas</text:span><text:span text:style-name="T607">laugas vartotojų mokama suma neviršytų 4 procentų vidutinių mėnesio šeimos pajamų;“</text:span></text:p>
      <text:p text:style-name="P608"><text:span text:style-name="T609">2.65</text:span><text:span text:style-name="T610">. Pakeisti 38.4 papunktį ir jį išdėstyti taip:</text:span></text:p>
      <text:p text:style-name="P611"><text:span text:style-name="T612">„</text:span><text:span text:style-name="T613">38.4</text:span><text:span text:style-name="T614">. tokį planą Tarybai ir Savivaldybių institucijoms privalo pateikti Ūkio subjektai, kurių vartotojų mokama</text:span><text:span text:style-name="T615"><text:s/>suma už paslaugas viršija 4 procentus vidutinių mėnesio šeimos pajamų.“</text:span></text:p>
      <text:p text:style-name="P616"><text:span text:style-name="T617">2.66</text:span><text:span text:style-name="T618">. Pakeisti 39 punktą ir jį išdėstyti taip:</text:span></text:p>
      <text:p text:style-name="P619"><text:span text:style-name="T620">„</text:span><text:span text:style-name="T621">39</text:span><text:span text:style-name="T622">. Ūkio subjekto technologinio, finansinio ir vadybinio pajėgumo įvertinimą Taryba įformina nutarimu Tarybos darbo reglament</text:span><text:span text:style-name="T623">o nustatyta tvarka.“</text:span></text:p>
      <text:p text:style-name="P624"><text:span text:style-name="T625">2.67</text:span><text:span text:style-name="T626">. Pakeisti 40 punktą ir jį išdėstyti taip:</text:span></text:p>
      <text:p text:style-name="P627"><text:span text:style-name="T628">„</text:span><text:span text:style-name="T629">40</text:span><text:span text:style-name="T630">. Išaiškėjus naujoms aplinkybėms arba Ūkio subjektui pateikus papildomus ar patikslintus duomenis, Taryba atlieka pakartotinį Ūkio subjekto technologinio, finansinio ir vadybi</text:span><text:span text:style-name="T631">nio pajėgumo įvertinimą, kurio išvados teikiamos svarstyti Tarybos posėdžiui ir įforminamos nutarimu Tarybos darbo reglamento nustatyta tvarka.“</text:span></text:p>
      <text:p text:style-name="P632"><text:span text:style-name="T633">2.68</text:span><text:span text:style-name="T634">. Pakeisti 41 punktą ir jį išdėstyti taip:</text:span></text:p>
      <text:p text:style-name="P635"><text:span text:style-name="T636">„</text:span><text:span text:style-name="T637">41</text:span><text:span text:style-name="T638">. Nepašalinus nustatytų trūkumų arba Tarybos nutari</text:span><text:span text:style-name="T639">mu nustačius, kad Ūkio subjekto technologinis, finansinis ir (ar) vadybinis pajėgumas neleidžia vykdyti reguliuojamos veiklos sąlygų, Ūkio subjektas atsako teisės aktų nustatyta tvarka ir sąlygomis.“</text:span></text:p>
      <text:p text:style-name="P640"><text:span text:style-name="T641">2.69</text:span><text:span text:style-name="T642">. Pakeisti 42 punktą ir jį išdėstyti taip:</text:span></text:p>
      <text:p text:style-name="P643"><text:span text:style-name="T644">„</text:span><text:span text:style-name="T645">42</text:span><text:span text:style-name="T646">. Taryba apie atliktą Ūkio subjekto vartotojų mokamos sumos už geriamojo vandens tiekimo ir nuotekų tvarkymo paslaugas įvertinimą per 10 darbo dienų informuoja atitinkamą savivaldybę ir Lietuvos Respublikos aplinkos ministeriją.“</text:span></text:p>
      <text:p text:style-name="P647"><text:span text:style-name="T648">2.70</text:span><text:span text:style-name="T649">. Pakeisti</text:span><text:span text:style-name="T650"><text:s/>43 punktą ir jį išdėstyti taip:</text:span></text:p>
      <text:p text:style-name="P651"><text:span text:style-name="T652">„</text:span><text:span text:style-name="T653">43</text:span><text:span text:style-name="T654">. Tarybos veiksmai ir neveikimas, susiję su Aprašo laikymusi ir įgyvendinimu, gali būti skundžiami Lietuvos Respublikos įstatymų nustatyta tvarka ir sąlygomis.“</text:span></text:p>
      <text:p text:style-name="P655"><text:span text:style-name="T656">2.71</text:span><text:span text:style-name="T657">. Pakeisti 1–3 priedus ir išdėstyti juos nauj</text:span><text:span text:style-name="T658">a redakcija (pridedama).</text:span></text:p>
      <text:p text:style-name="P659"><text:span text:style-name="T660">2.72</text:span><text:span text:style-name="T661">. Pakeisti 5–7 priedus ir išdėstyti juos nauja redakcija (pridedama).</text:span></text:p>
      <text:p text:style-name="P662"><text:span text:style-name="T663">3</text:span><text:span text:style-name="T664">. Nustatyti, kad pagal šiuo nutarimu pakeistus ir nauja redakcija išdėstytus Ūkio subjektų technologinio, finansinio ir vadybinio pajėgumo<text:s/></text:span><text:span text:style-name="T665">įvertinimo tvarkos aprašo 2 ir 3 priedus infrastruktūrinės veiklos finansinės būklės rodikliai ir tiekimo veiklos finansinės būklės rodikliai skaičiuojami atliekant 2020 metų ir vėlesnių ataskaitinių laikotarpių finansinio pajėgumo įvertinimą.</text:span></text:p>
      <text:p text:style-name="P666"/>
      <text:p text:style-name="P667"/>
      <text:p text:style-name="P668">Tarybos<text:s/>pirmininkas</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08-31T12:41:00Z</meta:creation-date>
    <dc:date>2020-08-31T12:41:00Z</dc:date>
    <meta:print-date>2020-08-13T08:55:00Z</meta:print-date>
    <meta:template xlink:href="Normal.dotm" xlink:type="simple"/>
    <meta:editing-cycles>2</meta:editing-cycles>
    <meta:editing-duration>PT0S</meta:editing-duration>
    <meta:document-statistic meta:page-count="7" meta:paragraph-count="552" meta:word-count="3314" meta:character-count="26498" meta:row-count="949" meta:non-whitespace-character-count="23736"/>
  </office:meta>
</office:document-meta>
</file>