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4.9222in">
        <style:tab-stops>
          <style:tab-stop style:type="center" style:position="2.884in"/>
          <style:tab-stop style:type="right" style:position="6.3194in"/>
        </style:tab-stops>
      </style:paragraph-properties>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8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text-position="super 66.6%"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language-complex="en" style:country-complex="US"/>
    </style:style>
    <style:style style:name="T43" style:parent-style-name="DefaultParagraphFont" style:family="text">
      <style:text-properties style:text-position="super 66.6%"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language-complex="en" style:country-complex="US"/>
    </style:style>
    <style:style style:name="T46" style:parent-style-name="DefaultParagraphFont" style:family="text">
      <style:text-properties style:text-position="super 66.6%" style:font-size-complex="12pt" style:language-asian="lt" style:country-asian="LT" style:language-complex="en" style:country-complex="U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en" style:country-complex="US"/>
    </style:style>
    <style:style style:name="T50" style:parent-style-name="DefaultParagraphFont" style:family="text">
      <style:text-properties style:text-position="super 66.6%" style:font-size-complex="12pt" style:language-asian="lt" style:country-asian="LT" style:language-complex="en" style:country-complex="US"/>
    </style:style>
    <style:style style:name="T51" style:parent-style-name="DefaultParagraphFont" style:family="text">
      <style:text-properties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language-complex="en" style:country-complex="US"/>
    </style:style>
    <style:style style:name="T56" style:parent-style-name="DefaultParagraphFont" style:family="text">
      <style:text-properties style:font-size-complex="12pt" style:language-asian="lt" style:country-asian="L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language-complex="en" style:country-complex="US"/>
    </style:style>
    <style:style style:name="T59" style:parent-style-name="DefaultParagraphFont" style:family="text">
      <style:text-properties style:font-size-complex="12pt" style:language-asian="lt" style:country-asian="LT" style:language-complex="en" style:country-complex="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language-complex="en" style:country-complex="US"/>
    </style:style>
    <style:style style:name="T101" style:parent-style-name="DefaultParagraphFont" style:family="text">
      <style:text-properties style:font-size-complex="12pt" style:language-asian="lt" style:country-asian="LT" style:language-complex="en" style:country-complex="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language-complex="en" style:country-complex="US"/>
    </style:style>
    <style:style style:name="T104" style:parent-style-name="DefaultParagraphFont" style:family="text">
      <style:text-properties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language-complex="en" style:country-complex="US"/>
    </style:style>
    <style:style style:name="T10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7" style:parent-style-name="DefaultParagraphFont" style:family="text">
      <style:text-properties style:font-size-complex="12pt" style:language-asian="lt" style:country-asian="LT" style:language-complex="en" style:country-complex="US"/>
    </style:style>
    <style:style style:name="T108" style:parent-style-name="DefaultParagraphFont" style:family="text">
      <style:text-properties style:font-size-complex="12pt" style:language-asian="lt" style:country-asian="LT" style:language-complex="en" style:country-complex="US"/>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language-complex="en" style:country-complex="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language-complex="en" style:country-complex="US"/>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style:font-size-complex="12pt" style:language-asian="lt" style:country-asian="LT" style:language-complex="en" style:country-complex="US"/>
    </style:style>
    <style:style style:name="T199" style:parent-style-name="DefaultParagraphFont" style:family="text">
      <style:text-properties style:font-weight-complex="bold" style:font-size-complex="12pt" style:language-asian="lt" style:country-asian="LT" style:language-complex="en" style:country-complex="U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weight-complex="bold" style:font-size-complex="12pt" style:language-asian="lt" style:country-asian="LT" style:language-complex="en" style:country-complex="U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language-complex="en" style:country-complex="US"/>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weight-complex="bold" style:font-size-complex="12pt" style:language-asian="lt" style:country-asian="LT" style:language-complex="en" style:country-complex="US"/>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language-complex="en" style:country-complex="US"/>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language-complex="en" style:country-complex="US"/>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language-complex="en" style:country-complex="US"/>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weight-complex="bold" style:font-size-complex="12pt" style:language-asian="lt" style:country-asian="LT" style:language-complex="en" style:country-complex="US"/>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weight-complex="bold" style:font-size-complex="12pt" style:language-asian="lt" style:country-asian="LT" style:language-complex="en" style:country-complex="US"/>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text-position="super 66.6%"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text-position="super 66.6%"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weight-complex="bold" style:font-size-complex="12pt" style:language-asian="lt" style:country-asian="LT" style:language-complex="en" style:country-complex="US"/>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weight-complex="bold" style:font-size-complex="12pt" style:language-asian="lt" style:country-asian="LT" style:language-complex="en" style:country-complex="US"/>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fo:font-style="italic" style:font-style-asian="italic" style:font-style-complex="italic"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font-size-complex="12pt" style:language-asian="lt" style:country-asian="LT" style:language-complex="en" style:country-complex="US"/>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weight-complex="bold" style:font-size-complex="12pt" style:language-asian="lt" style:country-asian="LT" style:language-complex="en" style:country-complex="US"/>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language-complex="en" style:country-complex="US"/>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language-complex="en" style:country-complex="US"/>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weight-complex="bold" style:font-size-complex="12pt" style:language-asian="lt" style:country-asian="LT" style:language-complex="en" style:country-complex="US"/>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language-complex="en" style:country-complex="US"/>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language-complex="en" style:country-complex="US"/>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letter-spacing="0.0388in"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mp;quot" fo:color="#000000"/>
    </style:style>
    <style:style style:name="T714" style:parent-style-name="DefaultParagraphFont" style:family="text">
      <style:text-properties style:font-name="&amp;quot"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mp;quot" fo:color="#000000"/>
    </style:style>
    <style:style style:name="T721" style:parent-style-name="DefaultParagraphFont" style:family="text">
      <style:text-properties style:font-name-asian="Calibri" fo:font-size="14pt" style:font-size-asian="14pt" style:font-size-complex="12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style:style>
    <style:style style:name="P725" style:parent-style-name="Normal" style:family="paragraph">
      <style:paragraph-properties fo:text-indent="4.8236in"/>
    </style:style>
  </office:automatic-styles>
  <office:body>
    <office:text text:use-soft-page-breaks="true">
      <text:p text:style-name="P1"/>
      <text:p text:style-name="P7"><text:tab/><text:s text:c="11"/>Projektas</text:p>
      <text:p text:style-name="P8"/>
      <text:p text:style-name="P9"/>
      <text:p text:style-name="P10">LIETUVOS RESPUBLIKOS APLINKOS MINISTRAS</text:p>
      <text:p text:style-name="P11"/>
      <text:p text:style-name="P12">ĮSAKYMAS</text:p>
      <text:p text:style-name="P13"><text:span text:style-name="T14">DĖL LIETUVOS RESPUBLIKOS APLINKOS MINISTRO 2014 M. KOVO 6 D. ĮSAKYMO NR. D1-259 „DĖL Taršos leidimų išdavimo, pakeitimo ir galiojimo panaikinimo taisyklIŲ PATVIRTINIMO“</text:span><text:span text:style-name="T15"><text:s/></text:span><text:span text:style-name="T16">PAKEITIMO</text:span></text:p>
      <text:p text:style-name="P17"/>
      <text:p text:style-name="P18"/>
      <text:p text:style-name="P19">2022 m. <text:s text:c="25"/>Nr.</text:p>
      <text:p text:style-name="P20">Vilnius</text:p>
      <text:p text:style-name="P21"/>
      <text:p text:style-name="P22"><text:span text:style-name="T23">1</text:span><text:span text:style-name="T24">.<text:s/></text:span><text:span text:style-name="T25">Pakeičiu</text:span><text:span text:style-name="T26"><text:s/>Lietuvos Respublikos aplinkos ministro 2014 m. kovo 6 d. įsakymą Nr. D1-259 „Dėl Taršos leidimų išdavimo, pakeitimo ir galiojimo panaikinimo taisyklių patvirtinimo“:</text:span></text:p>
      <text:p text:style-name="P27"><text:span text:style-name="T28">1.1</text:span><text:span text:style-name="T29">. Pakeičiu 3.2.3<text:s/></text:span><text:span text:style-name="T30">papunktį ir jį išdėstau taip:</text:span></text:p>
      <text:p text:style-name="P31"><text:span text:style-name="T32">„</text:span><text:span text:style-name="T33">3.2.3</text:span><text:span text:style-name="T34">. pagal Taisykles išduotų ar pakeistų taršos leidimų elektronines versijas skelbti Aplinkos apsaugos agentūros interneto svetainėje</text:span><text:span text:style-name="T35"><text:s/>arba, jei paraiška leidimui gauti ar pakeisti pateikta per Aplinkosauginių leidimų inf</text:span><text:span text:style-name="T36">ormacinę sistemą (toliau – ALIS) – šioje sistemoje. Jei leidimas skelbiamas ALIS, AAA interneto svetainėje turi būti pateikta interaktyvi šio leidimo nuoroda į ALIS</text:span><text:span text:style-name="T37">;“.</text:span><text:s/></text:p>
      <text:p text:style-name="P38">1.2. Papildau 3.2.5.4 papunkčiu:</text:p>
      <text:p text:style-name="P39">„3.2.5.4. iki 2022 m. lapkričio 1 d. pakeisti šio įsakymo 3.2.5.1 papunktyje nurodytą tvarkos aprašą nustatant reikalavimus informacijos, reikalingos Lietuvos Respublikos<text:s/><text:span text:style-name="T40">aplinkos apsaugos įstatymo Nr. I-2223 1, 6, 19, 19</text:span><text:span text:style-name="T41">1</text:span><text:span text:style-name="T42">, 19</text:span><text:span text:style-name="T43">2</text:span><text:span text:style-name="T44">, 55 straipsnių ir priedo pakeitimo i</text:span><text:span text:style-name="T45">r įstatymo papildymo 19</text:span><text:span text:style-name="T46">3</text:span><text:span text:style-name="T47"><text:s/>straipsniu įstatymo Nr. XIII-704 9 straipsnio 4 dalyje nustatytos prievolės</text:span><text:span text:style-name="T48"><text:s/></text:span><text:span text:style-name="T49">Lietuvos Respublikos aplinkos apsaugos įstatymo 19</text:span><text:span text:style-name="T50">2</text:span><text:span text:style-name="T51"><text:s/>straipsnio antrojoje dalyje nurodyto įrenginio (jo dalies, kelių įrenginių ar jų dalių) eksploatavimui<text:s/></text:span><text:span text:style-name="T52">iki 2014 m. liepos 1 d. išduotus taršos integruotos prevencijos ir kontrolės leidimus pakeisti Taisyklių, reikalavimus atitinkančiu taršos leidimu, turinčiu atitinkamas specialiąsias dalis, įvykdymui;“.</text:span><text:s/></text:p>
      <text:p text:style-name="P53">1.3. Pripažįstu netekusiu galios 3.2.7 papunktį.</text:p>
      <text:p text:style-name="P54"><text:span text:style-name="T55">1.4</text:span><text:span text:style-name="T56">. Pakeičiu nurodytu įsakymu patvirtintas Taršos leidimų išdavimo, pakeitimo ir galiojimo panaikinimo taisykles:</text:span></text:p>
      <text:p text:style-name="P57"><text:span text:style-name="T58">1.4.1</text:span><text:span text:style-name="T59">. Pakeičiu 2 punktą ir jį išdėstau taip:</text:span></text:p>
      <text:p text:style-name="P60"><text:span text:style-name="T61">„</text:span><text:span text:style-name="T62">2</text:span><text:span text:style-name="T63">. Taisyklės parengtos vadovaujantis 2000 m. spalio 23 d. Europos Parlamento ir Tarybos direktyva<text:s/></text:span><text:a xlink:href="http://eur-lex.europa.eu/legal-content/LIT/TXT/?uri=CELEX:32000L0060&amp;locale=lt" office:target-frame-name="_blank" xlink:show="new"><text:span text:style-name="T64">Nr. 2000/60/EB</text:span></text:a><text:span text:style-name="T65">, nustatančia Bendrijos veiksmų vandens poli</text:span><text:span text:style-name="T66">tikos srityje pagrindus, su paskutiniais pakeitimais, padarytais 2014 m. spalio 30 d. Komisijos direktyva<text:s/></text:span><text:a xlink:href="http://eur-lex.europa.eu/legal-content/LIT/TXT/?uri=CELEX:32014L0101&amp;locale=lt" office:target-frame-name="_blank" xlink:show="new"><text:span text:style-name="T67">Nr. 2014/101/ES</text:span></text:a><text:span text:style-name="T68">, 1991 m. gegužės 21 d. Tarybos di</text:span><text:span text:style-name="T69">rektyva<text:s/></text:span><text:a xlink:href="http://eur-lex.europa.eu/legal-content/LIT/TXT/?uri=CELEX:31991L0271&amp;locale=lt" office:target-frame-name="_blank" xlink:show="new"><text:span text:style-name="T70">91/271/EEB</text:span></text:a><text:span text:style-name="T71"><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72">(EB) Nr. 1137/2008</text:span></text:a><text:span text:style-name="T73">, 2008 m. lapkričio 19 d. Europos Parlamento ir Tarybos direktyva<text:s/></text:span><text:a xlink:href="http://eur-lex.europa.eu/legal-content/LIT/TXT/?uri=CELEX:32008L0098&amp;locale=lt" office:target-frame-name="_blank" xlink:show="new"><text:span text:style-name="T74">2008/98/EB</text:span></text:a><text:span text:style-name="T75"><text:s/>dėl atliekų ir panaikinančia kai kurias direktyvas su paskutiniais pakeitimais, padarytais 2018 m. gegužės 30 d. Europos Parlamento ir Tarybos direktyva (ES) 2018/851, 2006 m. kovo 15 d. Europos Parlamento ir Tarybos direkt</text:span><text:span text:style-name="T76">yva<text:s/></text:span><text:a xlink:href="http://eur-lex.europa.eu/legal-content/LIT/TXT/?uri=CELEX:32006L0021&amp;locale=lt" office:target-frame-name="_blank" xlink:show="new"><text:span text:style-name="T77">2006/21/EB</text:span></text:a><text:span text:style-name="T78"><text:s/>dėl kasybos pramonės atliekų tvarkymo, iš dalies keičiančia Tarybos direktyvą<text:s/></text:span><text:a xlink:href="http://eur-lex.europa.eu/legal-content/LIT/TXT/?uri=CELEX:32004L0035&amp;locale=lt" office:target-frame-name="_blank" xlink:show="new"><text:span text:style-name="T79">2004/35/EB</text:span></text:a><text:span text:style-name="T80">, 2003 m. spalio 13 d. Europos Parlamento ir Tarybos direktyva<text:s/></text:span><text:a xlink:href="http://eur-lex.europa.eu/legal-content/LIT/TXT/?uri=CELEX:32003L0087&amp;locale=lt" office:target-frame-name="_blank" xlink:show="new"><text:span text:style-name="T81">2003/87/EB</text:span></text:a><text:span text:style-name="T82">, nustatančia šiltnamio efektą su</text:span><text:span text:style-name="T83">keliančių dujų emisijos leidimų sistemą Bendrijoje ir iš dalies keičiančia Tarybos direktyvą<text:s/></text:span><text:a xlink:href="http://eur-lex.europa.eu/legal-content/LIT/TXT/?uri=CELEX:31996L0061&amp;locale=lt" office:target-frame-name="_blank" xlink:show="new"><text:span text:style-name="T84">96/61/EB</text:span></text:a><text:span text:style-name="T85">, su paskutiniais pakeitimais, padarytais<text:s/></text:span>Komisijos deleguotuoju reglamentu<text:s/><text:a xlink:href="http://eur-lex.europa.eu/legal-content/LIT/TXT/?uri=CELEX:31416R2021&amp;locale=lt" office:target-frame-name="_blank" xlink:show="new"><text:span text:style-name="T86">(ES) 2021/1416</text:span></text:a><text:span text:style-name="T87">, 2013 m. lapkričio 20 d. Europos<text:s/></text:span><text:soft-page-break/><text:span text:style-name="T88">Parlamento ir Tarybos Reglamentu<text:s/></text:span><text:a xlink:href="http://eur-lex.europa.eu/legal-content/LIT/TXT/?uri=CELEX:32013R1257&amp;locale=lt" office:target-frame-name="_blank" xlink:show="new"><text:span text:style-name="T89">(ES) Nr. 1257/2013</text:span></text:a><text:span text:style-name="T90"><text:s/>dėl laivų perdirbimo, kuriuo iš dalies keičiami Reglamentas<text:s/></text:span><text:a xlink:href="http://eur-lex.europa.eu/legal-content/LIT/TXT/?uri=CELEX:32006R1013&amp;locale=lt" office:target-frame-name="_blank" xlink:show="new"><text:span text:style-name="T91">(EB) Nr. 1013/2</text:span><text:span text:style-name="T92">006</text:span></text:a><text:span text:style-name="T93"><text:s/>ir Direktyva<text:s/></text:span><text:a xlink:href="http://eur-lex.europa.eu/legal-content/LIT/TXT/?uri=CELEX:32009L0016&amp;locale=lt" office:target-frame-name="_blank" xlink:show="new"><text:span text:style-name="T94">2009/16/EB</text:span></text:a><text:span text:style-name="T95">, 2015 m. lapkričio 25 d. Europos Parlamento ir Tarybos direktyva (ES) 2015/2193 dėl tam tikrų teršalų, išmetamų į orą iš viduti</text:span><text:span text:style-name="T96">nio dydžio kurą deginančių įrenginių, kiekio apribojimo,<text:s/></text:span><text:span text:style-name="T97">2016 m. gegužės 11 d. Europos Parlamento ir Tarybos direktyva (ES) 2016/802 dėl sieros kiekio sumažinimo tam tikrose skystojo kuro rūšyse.“</text:span><text:span text:style-name="T98"><text:s/></text:span></text:p>
      <text:p text:style-name="P99"><text:span text:style-name="T100">1.4.2</text:span><text:span text:style-name="T101">. Pakeičiu 4.4 papunktį ir jį išdėstau taip:</text:span></text:p>
      <text:p text:style-name="P102"><text:span text:style-name="T103">„</text:span><text:span text:style-name="T104">4.4</text:span><text:span text:style-name="T105">.<text:s/></text:span><text:span text:style-name="T106">neįprastos (neatitiktinės) veiklos sąlygos</text:span><text:span text:style-name="T107"><text:s/>– įrenginio paleidimas, derinimas, stabdymas, aprašyti įrenginio eksploatavimo dokumente (techniniame reglamente ar kt.), taip pat nuotėkis, gedimas, elektros tiekimo sutrikimas, jei dėl tokio sutrikimo įr</text:span><text:span text:style-name="T108">enginys negali būti eksploatuojamas laikantis leidimo sąlygų;“.</text:span></text:p>
      <text:p text:style-name="P109"><text:span text:style-name="T110">1.4.3</text:span><text:span text:style-name="T111">. Papildau 4.6 papunkčiu:</text:span></text:p>
      <text:p text:style-name="P112"><text:span text:style-name="T113">„</text:span><text:span text:style-name="T114">4.5</text:span><text:span text:style-name="T115">. sąvoka „kūrenamasis (sunkusis) mazutas“ suprantama taip kaip ji apibrėžta Lietuvos Respublikoje vartojamų naftos produktų, biodegalų ir skystojo<text:s/></text:span><text:span text:style-name="T116">kuro privalomuosiuose kokybės rodikliuose, patvirtintuose Lietuvos Respublikos energetikos ministro, Lietuvos Respublikos aplinkos ministro ir Lietuvos Respublikos susisiekimo ministro 2010 m. gruodžio 22 d. įsakymu Nr. 1-348/D1-1014/3-742 „Dėl  Lietuvos R</text:span><text:span text:style-name="T117">espublikoje vartojamų naftos produktų, biodegalų ir skystojo kuro privalomųjų kokybės rodiklių patvirtinimo“.</text:span></text:p>
      <text:p text:style-name="P118"><text:span text:style-name="T119">1.4.4</text:span><text:span text:style-name="T120">. Papildau 6</text:span><text:span text:style-name="T121">1</text:span><text:span text:style-name="T122"><text:s/>punktu:</text:span></text:p>
      <text:p text:style-name="P123"><text:span text:style-name="T124">„6</text:span><text:span text:style-name="T125">1</text:span><text:span text:style-name="T126">. Kurą deginantys įrenginiai, kurie gali būti perkelti ir naudojami kitoje nekintamoje vietoje stacionarioje būs</text:span><text:span text:style-name="T127">enoje (toliau – kilnojamieji kurą deginantys įrenginiai), laikomi Taisyklių 4.3 papunktyje nurodytais įrenginiais. Eksploatuojant kilnojamuosius kurą deginančius įrenginius, atitinkančius Taisyklių 1 priedo 2.1, 2.2 arba 2.5 papunkčių kriterijus, būtina tu</text:span><text:span text:style-name="T128">rėti leidimą.“</text:span></text:p>
      <text:p text:style-name="P129"><text:span text:style-name="T130">1.4.5</text:span><text:span text:style-name="T131">. Pakeičiu 10 punktą ir jį išdėstau taip:</text:span></text:p>
      <text:p text:style-name="P132"><text:span text:style-name="T133">„</text:span><text:span text:style-name="T134">10</text:span><text:span text:style-name="T135">. Vienas leidimas gali būti išduodamas vienam įrenginiui, jo daliai arba keliems to paties ūkinės veiklos vykdytojo eksploatuojamiems įrenginiams (ar jų dalims), esantiems toje<text:s/></text:span><text:span text:style-name="T136">pačioje vietoje (t. y. sklype, su juo besiribojančiuose sklypuose ar tik inžinerine infrastruktūra atskirtuose sklypuose). Ūkinės veiklos vykdytojo prašymu, keliems to paties ūkinės veiklos vykdytojo eksploatuojamiems įrenginiams (ar jų dalims), atitinkant</text:span><text:span text:style-name="T137">iems Taisyklių 1 priedo 1.1–1.4 kriterijus ir esantiems vienos savivaldybės teritorijoje, gali būti išduotas vienas leidimas, jei prašydamas tokio leidimo ūkinės veiklos vykdytojas raštu nurodo, kad supranta, kad viename iš įrenginių padarius pažeidimą ar<text:s/></text:span><text:span text:style-name="T138">pažeidimus, nurodytus Lietuvos Respublikos aplinkos apsaugos įstatymo 19</text:span><text:span text:style-name="T139">2</text:span><text:span text:style-name="T140"><text:s/>straipsnio 11 dalyje, Taisyklėse nustatyta tvarka gali būti panaikintas leidimo, išduoto keliems įrenginiams (ar jų dalims), galiojimas. Jei įrenginį (jo dalį, kelis įrenginius ar jų</text:span><text:span text:style-name="T141"><text:s/>dalis) eksploatuoja, naudoja ar valdo nuosavybės, nuomos, panaudos, patikėjimo teisės ar kitu teisiniu pagrindu keli ūkinės veiklos vykdytojai, ūkinės veiklos vykdytojams pateikus dokumentus, patvirtinančius ar įrodančius ūkinės veiklos vykdytojų teises i</text:span><text:span text:style-name="T142">r atsakomybės pasidalijimą, gali būti išduotas vienas leidimas (arba perrašomas, įrašant kelis ūkinės veiklos vykdytojus, jei prieš tai buvo išduotas vienam ūkinės veiklos vykdytojui), jame nurodant ūkinės veiklos vykdytojų rekvizitus ir atsakomybės pasida</text:span><text:span text:style-name="T143">lijimą.“</text:span></text:p>
      <text:p text:style-name="P144"><text:span text:style-name="T145">1.4.6</text:span><text:span text:style-name="T146">. Pakeičiu 11 punktą ir jį išdėstau taip:</text:span></text:p>
      <text:p text:style-name="P147"><text:span text:style-name="T148">„</text:span><text:span text:style-name="T149">11</text:span><text:span text:style-name="T150">. Jei leidimas išduodamas įrenginio daliai ar kelių įrenginių dalims, leidime nurodomas viso įrenginio ar kelių įrenginių pavadinimas (-ai), jo (jų) projektinis pajėgumas, įrenginio dalis</text:span><text:span text:style-name="T151"><text:s/>(ar įrenginių dalys), kuriai išduodamas leidimas ir jos (jų) projektinis pajėgumas.</text:span><text:span text:style-name="T152"><text:s/></text:span><text:span text:style-name="T153">Įrenginys negali būti dalinamas dalimis (to paties subjekto (ūkinės veiklos vykdytojo) ar tarp kelių subjektų (ūkinės veiklos vykdytojų)) siekiant vykdyti ūkinę veiklą ar<text:s/></text:span><text:span text:style-name="T154">eksploatuoti dalį įrenginio be leidimo.“</text:span></text:p>
      <text:p text:style-name="P155"><text:span text:style-name="T156">1.4.7</text:span><text:span text:style-name="T157">. Pakeičiu 15 punktą ir jį išdėstau taip:</text:span></text:p>
      <text:p text:style-name="P158"><text:span text:style-name="T159">„</text:span><text:span text:style-name="T160">15</text:span><text:span text:style-name="T161">. Leidimas išduodamas ar pakeičiamas tik atlikus planuojamos ūkinės veiklos atranką dėl poveikio aplinkai vertinimo (toliau – atranka) ir (ar) poveikio apl</text:span><text:span text:style-name="T162">inkai vertinimą, kai, vadovaujantis<text:s/></text:span><text:soft-page-break/><text:span text:style-name="T163">Lietuvos Respublikos planuojamos ūkinės veiklos poveikio aplinkai vertinimo įstatymu (toliau – PAV įstatymas) tokios procedūros privalomos, ir AAA priėmus atrankos išvadą, kad poveikio aplinkai vertinimas neprivalomas (t</text:span><text:span text:style-name="T164">oliau – atrankos išvada) ar sprendimą dėl poveikio aplinkai, pagal kurį planuojama ūkinė veikla atitinka teisės aktų reikalavimus (toliau – PAV sprendimas), išskyrus atvejus, kai leidimas keičiamas dėl priežasčių, nesusijusių su eksploatuojamo įrenginio ar</text:span><text:span text:style-name="T165"><text:s/>įrenginyje vykdomos ūkinės veiklos pakeitimu ar išplėtimu, patenkančiu į PAV įstatymo taikymo sritį, arba leidimas, pagal kurį bus vykdoma atrankos išvadoje ar sprendime nurodyta ūkinė veikla, išduodamas turint galiojantį statybą leidžiantį dokumentą ar l</text:span><text:span text:style-name="T166">eidimą naudoti žemės gelmių išteklius arba ertmes, išduotą sprendimo arba atrankos išvados galiojimo metu.“</text:span></text:p>
      <text:p text:style-name="P167"><text:span text:style-name="T168">1.4.8</text:span><text:span text:style-name="T169">. Pakeičiu 24 punktą ir jį išdėstau taip:</text:span></text:p>
      <text:p text:style-name="P170"><text:span text:style-name="T171">„</text:span><text:span text:style-name="T172">24</text:span><text:span text:style-name="T173">. Paraiškos tituliniame lape nurodomas ūkinės veiklos vykdytojo pavadinimas, juridinio a</text:span><text:span text:style-name="T174">smens kodas, buveinės adresas, kontaktinio asmens duomenys, ūkinės veiklos objekto pavadinimas ir adresas, Taisyklių 1 priede nurodytas kriterijus (kriterijai), kurį atitinka įrenginys ir, jei atitinka, – Taisyklių 1 priedo 1 priedėlio kriterijus (kriterij</text:span><text:span text:style-name="T175">ai), paraiškos užpildymo data.“</text:span></text:p>
      <text:p text:style-name="P176"><text:span text:style-name="T177">1.4.9</text:span><text:span text:style-name="T178">. Pakeičiu 25.1.1 papunktį ir jį išdėstau taip:</text:span></text:p>
      <text:p text:style-name="P179"><text:span text:style-name="T180">„</text:span><text:span text:style-name="T181">25.1.1</text:span><text:span text:style-name="T182">. trumpa aprašomoji informacija apie visus toje vietoje (ar keliose vietose, jei leidimo prašoma vienos savivaldybės teritorijoje esantiems keliems įrengi</text:span><text:span text:style-name="T183">niams) to paties ūkinės veiklos vykdytojo eksploatuojamus ir (ar) planuojamus eksploatuoti įrenginius, galinčius sukelti teršalų išmetimą ar išleidimą, nurodant įrenginių techninius parametrus, neatsižvelgiant, ar įrenginiai atitinka Taisyklių 4.3 papunktį</text:span><text:span text:style-name="T184">,<text:s/></text:span><text:span text:style-name="T185">leidimo keitimo tikslą (ką planuojama pakeisti, koks ūkinės veiklos pakeitimo pobūdis, mastas ir pan.);</text:span>“<text:span text:style-name="T186">.</text:span></text:p>
      <text:p text:style-name="P187"><text:span text:style-name="T188">1.4.10</text:span><text:span text:style-name="T189">. Pakeičiu 25.1.2 papunktį ir jį išdėstau taip:</text:span></text:p>
      <text:p text:style-name="P190"><text:span text:style-name="T191">„</text:span><text:span text:style-name="T192">25.1.2</text:span><text:span text:style-name="T193">. planuojamo eksploatuoti įrenginio ar įrenginių projektinis pajėgumas pagal<text:s/></text:span><text:span text:style-name="T194">Taisyklių 1 priede nurodytus kriterijus, išsamus įrenginyje ar įrenginiuose vykdomos ir planuojamos vykdyti ūkinės veiklos, naudojamų technologijų aprašymas (įskaitant išmetamų ar išleidžiamų teršalų<text:s/></text:span><text:soft-page-break/><text:span text:style-name="T195">šaltinius, išmetamus ar išleidžiamus teršalus, jei jie n</text:span><text:span text:style-name="T196">eįrašyti specialiosiose paraiškos dalyse). Naujam įrenginiui nurodoma statybos pradžia ir planuojama ūkinės veiklos pradžia, esamam įrenginiui, kurio veikimą planuojama pakeisti ar išplėsti – numatoma ūkinės veiklos, pakeitus leidimą, pradžia;“.</text:span></text:p>
      <text:p text:style-name="P197"><text:span text:style-name="T198">1.4.</text:span><text:span text:style-name="T199">11</text:span><text:span text:style-name="T200">. Pakeičiu 25.1.10 papunktį ir jį išdėstau taip:</text:span></text:p>
      <text:p text:style-name="P201"><text:span text:style-name="T202">„</text:span><text:span text:style-name="T203">25.1.10</text:span><text:span text:style-name="T204">. statybą leidžiančio dokumento numeris ir data, kai jį privaloma turėti teisės aktų nustatyta tvarka, ir nuoroda į jį, jei dokumentas viešai paskelbtas;“.</text:span></text:p>
      <text:p text:style-name="P205"><text:span text:style-name="T206">1.4.12</text:span><text:span text:style-name="T207">. Pakeičiu 25.1.11 papu</text:span><text:span text:style-name="T208">nktį ir jį išdėstau taip:</text:span></text:p>
      <text:p text:style-name="P209"><text:span text:style-name="T210">„</text:span><text:span text:style-name="T211">25.1.11</text:span><text:span text:style-name="T212">. jei buvo atliktos atrankos ar poveikio aplinkai vertinimo procedūros – PAV sprendimo ar atrankos išvados data, numeris</text:span><text:s/>ir<text:s/><text:span text:style-name="T213">išsami informacija, kaip įgyvendintos ar bus iki ūkinės veiklos vykdymo pradžios įgyvendintos PA</text:span><text:span text:style-name="T214">V sprendime nustatytos sąlygos ir PAV sprendime ir (ar) atrankos išvadoje nurodytos priemonės reikšmingam neigiamam poveikiui aplinkai sumažinti ir (ar) jį kompensuoti, kurios turi būti įgyvendintos iki ūkinės veiklos vykdymo pradžios ar ūkinės veiklos vyk</text:span><text:span text:style-name="T215">dymo (įrenginio eksploatavimo) metu;“.</text:span></text:p>
      <text:p text:style-name="P216"><text:span text:style-name="T217">1.4.13</text:span><text:span text:style-name="T218">. Pakeičiu 25.2 papunktį ir jį išdėstau taip:</text:span></text:p>
      <text:p text:style-name="P219"><text:span text:style-name="T220">„</text:span><text:span text:style-name="T221">25.2</text:span><text:span text:style-name="T222">. bendrosios dalies lentelėse – sąrašai planuojamų naudoti žaliavų ir pagalbinių medžiagų, įskaitant chemines medžiagas ir cheminius mišinius, kurą, <text:s/>jų kiekis, informacija apie klasifikaciją, informacija ar medžiagos, įrašytos į autorizuotinų cheminių med</text:span><text:span text:style-name="T223">žiagų, kandidatinį labai didelį susirūpinimą keliančių cheminių medžiagų autorizacijos, vandens taršos prioritetinių pavojingų medžiagų ar pavojingų medžiagų sąrašus, naudojimo, saugojimo ir transportavimo būdai, informacija apie aplinkos taršos riziką, in</text:span><text:span text:style-name="T224">formacija apie susirūpinimą keliančių pavojingųjų medžiagų naudojimo mažinimą ir saugos duomenų lapai; kurą deginančių įrenginių atveju – kuro rūšis pagal Vidutinių kurą deginančių įrenginių normose nurodytas kuro rūšis; deginant kūrenamąjį (sunkųjį) mazut</text:span><text:span text:style-name="T225">ą, – sieros kiekis jame pagal masę.“</text:span></text:p>
      <text:p text:style-name="P226"><text:span text:style-name="T227">1.4.14</text:span><text:span text:style-name="T228">. Pakeičiu 30.6.2 papunktį ir jį išdėstau taip:</text:span></text:p>
      <text:p text:style-name="P229"><text:span text:style-name="T230">„</text:span><text:span text:style-name="T231">30.6.2</text:span><text:span text:style-name="T232">. išmetamų teršalų poveikio aplinkos orui įvertinimas, įskaitant poveikio aplinkos orui įvertinimą neįprastų (neatitiktinių) veiklos sąlygų metu (netaikoma kilnojamiems kurą deginantiems įrenginiams, ūkinės veiklos vykdytojo numatomiems laikinai, bet<text:s/></text:span><text:span text:style-name="T233">ne il</text:span><text:span text:style-name="T234">giau kaip 1 mėnesį, naudoti<text:s/></text:span><text:span text:style-name="T235">vietoje kito kurą deginančio įrenginio, kai kilnojamojo kurą deginančio įrenginio išmetamas teršalų kiekis neviršija laikinai pakeistam kurą deginančiam įrenginiui taikomų</text:span> į aplinkos orą išmetamų teršalų ribinių verčių<text:span text:style-name="T236">);“.</text:span></text:p>
      <text:p text:style-name="P237"><text:span text:style-name="T238">1.4.15</text:span><text:span text:style-name="T239">. Papildau 30.6.6 papunkčiu:</text:span></text:p>
      <text:p text:style-name="P240"><text:span text:style-name="T241">„</text:span><text:span text:style-name="T242">30.6.6</text:span><text:span text:style-name="T243">.<text:s/></text:span>stacionarių taršos šaltinių išdėstymo schema su joje pagal<text:s/><text:span text:style-name="T244">Aplinkos oro taršos šaltinių ir iš jų išmetamų teršalų inventorizacijos ir ataskaitų teikimo taisykles</text:span>,<text:span text:style-name="T245"><text:s/>patvirtintas Lietuvos Respublikos aplinkos m</text:span><text:span text:style-name="T246">inistro 2002 m. birželio 27 d. įsakymu Nr. 340 „Dėl Aplinkos oro taršos šaltinių ir iš jų išmetamų teršalų inventorizacijos ir ataskaitų teikimo taisyklių patvirtinimo“</text:span>, pažymėtais<text:s/><text:span text:style-name="T247">stacionarių oro taršos šaltinių<text:s/></text:span>numeriais ir pagal<text:s/><text:span text:style-name="T248"> Stacionarių taršos šalt</text:span><text:span text:style-name="T249">inių išmetamų į aplinkos orą teršalų ir teršalų aplinkos ore ėminių laboratoriniams tyrimams atlikti ėmimo, matavimų ir tyrimų atlikimo taisykles, patvirtintas Lietuvos Respublikos aplinkos ministro 2004 m. vasario 11 d. įsakymu Nr. D1-68 „Dėl Stacionarių<text:s/></text:span><text:span text:style-name="T250">taršos šaltinių išmetamų į aplinkos orą teršalų ir teršalų aplinkos ore ėminių laboratoriniams tyrimams atlikti ėmimo, matavimų ir tyrimų atlikimo taisyklių patvirtinimo“,</text:span><text:s/>nurodytomis įrengtomis ėminių ėmimo vietomis (toliau – stacionarių oro taršos šaltinių išdėstymo schema).“</text:p>
      <text:p text:style-name="P251"><text:span text:style-name="T252">1.4.16</text:span><text:span text:style-name="T253">. Pakeičiu 36.6 papunktį ir jį išdėstau taip:</text:span></text:p>
      <text:p text:style-name="P254"><text:span text:style-name="T255">„</text:span><text:span text:style-name="T256">36.6</text:span><text:span text:style-name="T257">.<text:s/></text:span>dokumentas, įrodantis<text:span text:style-name="T258">, kad ūkinės veiklos vykdytojas žemės sklypą ar jo dalį,<text:s/></text:span>statinį ar jo dalį, kuriame įrengtas ūkinės veiklos objektas, naudoja ar valdo nuosavybės, nuomos, panaudos, patikėjimo teisės ar kitu teisiniu pagrindu, jeigu informacijos apie dokumentą nėra Nekilnojamojo turto registre;“.</text:p>
      <text:p text:style-name="P259"><text:span text:style-name="T260">1.4.17</text:span><text:span text:style-name="T261">. Papildau 37</text:span><text:span text:style-name="T262">1</text:span><text:span text:style-name="T263"><text:s/>punktu:</text:span></text:p>
      <text:p text:style-name="P264"><text:span text:style-name="T265">„</text:span><text:span text:style-name="T266">37</text:span><text:span text:style-name="T267">1</text:span><text:span text:style-name="T268">.<text:s/></text:span><text:span text:style-name="T269">Paraiška leidimui gauti ar pakeisti gali būti teikiama per Aplinkosaugin</text:span><text:span text:style-name="T270">ių leidimų informacinę sistemą (toliau – ALIS), užpildžius interneto svetainėje https://www.alisas.lt/ pateiktą formą.</text:span>“</text:p>
      <text:p text:style-name="P271"><text:span text:style-name="T272">1.4.18</text:span><text:span text:style-name="T273">. Pakeičiu 41.1 papunktį ir jį išdėstau taip:</text:span></text:p>
      <text:p text:style-name="P274"><text:span text:style-name="T275">„</text:span><text:span text:style-name="T276">41.1</text:span><text:span text:style-name="T277">. AAA užregistruoja paraišką, per 3 darbo dienas paskelbia ją (be<text:s/></text:span><text:span text:style-name="T278">priedų) viešai AAA interneto svetainėje; jei paraiška gauti ar pakeisti leidimą pateikta per ALIS – šioje sistemoje, ir ne vėliau kaip per 15 darbo dienų nuo gavimo dienos įvertina, ar paraiška pateikta pagal Taisyklių reikalavimus, ar paraiškoje pateikti<text:s/></text:span><text:span text:style-name="T279">visi tinkamai įforminti duomenys ir (ar) dokumentai, ir (ar) pakanka informacijos ir duomenų, įskaitant informaciją, gautą atliekant PAV įstatyme nustatytas procedūras, jei tokios buvo atliekamos, leidimo sąlygoms nustatyti. Jei paraiška paskelbta ALIS, AA</text:span><text:span text:style-name="T280">A interneto svetainėje pateikia interaktyvią šios paraiškos nuorodą į ALIS;“.</text:span></text:p>
      <text:p text:style-name="P281"><text:span text:style-name="T282">1.4.19</text:span><text:span text:style-name="T283">. Pakeičiu 41.3 papunktį ir jį išdėstau taip:</text:span></text:p>
      <text:p text:style-name="P284"><text:span text:style-name="T285">„</text:span><text:span text:style-name="T286">41.3</text:span><text:span text:style-name="T287">. paraišką gauti ar pakeisti leidimą su specialiąja paraiškos dalimi „Kvapų valdymas“ ne vėliau kaip per 3 darb</text:span><text:span text:style-name="T288">o dienas nuo gavimo dienos AAA teikia NVSC. Paraiškos derinimas atliekamas šia tvarka:</text:span></text:p>
      <text:p text:style-name="P289"><text:span text:style-name="T290">41.3.1</text:span><text:span text:style-name="T291">. paraiška su lydraščiu NVSC teikiama el. paštu ar kitomis elektroninėmis ryšio priemonėmis vienu iš Taisyklių 37 punkte nurodytų formatų, išskyrus atvejus, kai<text:s/></text:span><text:span text:style-name="T292">nėra techninių galimybių tokiu būdu pateiktos informacijos atgaminti ar perskaityti. Teikimo lydraštyje nurodoma, kad pastabos turi būti pateiktos AAA ir paraišką pateikusiam pareiškėjui. , Nustatant sąlygas kvapų valdymo srityje, turėtų būti vadovaujamasi</text:span><text:span text:style-name="T293"><text:s/>poveikio visuomenės sveikatai vertinimo dokumentais, jei toks buvo atliktas ūkinei veiklai, kuriai teikiama paraiška. Teikiant NVSC derinti paraišką dėl leidimo pakeitimo, AAA pateikia nuorodą į interneto svetainę, kurioje paskelbtas leidimas;</text:span></text:p>
      <text:p text:style-name="P294"><text:span text:style-name="T295">41.3.2</text:span><text:span text:style-name="T296">.</text:span><text:span text:style-name="T297"><text:s/>NVSC, vykdydamas Lietuvos Respublikos visuomenės sveikatos priežiūros įstatyme ir kituose teisės aktuose nustatytas funkcijas, privalo ne vėliau kaip per 7 darbo dienas nuo<text:s/></text:span><text:soft-page-break/><text:span text:style-name="T298">paraiškos gavimo iš AAA dienos pagal kompetenciją įvertinti, ar paraiška atitinka<text:s/></text:span><text:span text:style-name="T299">visuomenės sveikatos saugą reglamentuojančių teisės aktų reikalavimus kvapų valdymo srityje ir reikalavimus Taisyklių specialiajai leidimo daliai „Kvapų valdymas“, ir atsakyti AAA ir pareiškėjui. Jei NVSC neturi pastabų ar pasiūlymų paraiškai, derina parai</text:span><text:span text:style-name="T300">šką kartu pateikdamas AAA užpildytą leidimo specialiąją dalį „Kvapų valdymas“.</text:span><text:span text:style-name="T301"><text:s/></text:span><text:span text:style-name="T302">Nustatydamas sąlygas kvapų valdymo srityje, NVSC vadovaujasi poveikio visuomenės sveikatai vertinimo dokumentais, jei toks buvo atliktas ūkinei veiklai, kuriai teikiama paraiška</text:span><text:span text:style-name="T303">.“</text:span></text:p>
      <text:p text:style-name="P304"><text:span text:style-name="T305">1.4.20</text:span><text:span text:style-name="T306">. Pakeičiu 48 punktą ir jį išdėstau taip:</text:span></text:p>
      <text:p text:style-name="P307"><text:span text:style-name="T308">„</text:span><text:span text:style-name="T309">48</text:span><text:span text:style-name="T310">. Sprendimas priimti paraišką arba, vadovaujantis Lietuvos Respublikos aplinkos apsaugos įstatymo 19</text:span><text:span text:style-name="T311">2</text:span><text:span text:style-name="T312"><text:s/>straipsnyje nustatytais pagrindais, nepriimti paraiškos priimamas ne vėliau kaip per 15<text:s/></text:span><text:span text:style-name="T313">darbo dienų nuo paraiškos gavimo dienos. Sprendimas priimti paraišką ir priimta paraiška ne vėliau kaip per 3 darbo dienas nuo sprendimo priėmimo dienos paskelbiami ALIS arba AAA interneto svetainėje, atsižvelgiant į tai, kur buvo paskelbta paraiška.“</text:span></text:p>
      <text:p text:style-name="P314"><text:span text:style-name="T315">1.4.21</text:span><text:span text:style-name="T316">.</text:span><text:span text:style-name="T317"><text:s/>Papildau 53</text:span><text:span text:style-name="T318">1</text:span><text:span text:style-name="T319"><text:s/>punktu:</text:span></text:p>
      <text:p text:style-name="P320"><text:span text:style-name="T321">„</text:span><text:span text:style-name="T322">53</text:span><text:span text:style-name="T323">1</text:span><text:span text:style-name="T324">.<text:s/></text:span><text:span text:style-name="T325">Leidimo sąlygos nustatomos ir pagrindžiamos remiantis paraiška, Taisyklių 53 punkte nurodytais duomenimis ir dokumentais, įvertinus įrenginio eksploatavimo vietos sąlygas. Leidimo sąlygose įrašoma, kaip turi būti įg</text:span><text:span text:style-name="T326">yvendintos PAV sprendime nustatytos sąlygos ir PAV sprendime ir (ar) atrankos išvadoje nurodytos priemonės reikšmingam neigiamam poveikiui aplinkai sumažinti ir (ar) jį kompensuoti, kurios turi būti įgyvendintos iki ūkinės veiklos vykdymo pradžios,<text:s/></text:span><text:span text:style-name="T327">ūkinės<text:s/></text:span><text:span text:style-name="T328">veiklos vykdymo (įrenginio eksploatavimo) metu ar užbaigiant<text:s/></text:span><text:span text:style-name="T329">ūkinę<text:s/></text:span><text:span text:style-name="T330">veiklą.</text:span>“</text:p>
      <text:p text:style-name="P331"><text:span text:style-name="T332">1.4.22</text:span><text:span text:style-name="T333">. Papildau 55.4.8 papunkčiu:</text:span></text:p>
      <text:p text:style-name="P334"><text:span text:style-name="T335">„</text:span><text:span text:style-name="T336">55.4.8</text:span><text:span text:style-name="T337">.<text:s/></text:span>stacionarių oro taršos šaltinių išdėstymo schema,“</text:p>
      <text:p text:style-name="P338"><text:span text:style-name="T339">1.4.23</text:span><text:span text:style-name="T340">. Papildau 57.6 papunkčiu:</text:span></text:p>
      <text:p text:style-name="P341"><text:span text:style-name="T342">„</text:span><text:span text:style-name="T343">57.6</text:span><text:span text:style-name="T344">.<text:s/></text:span>stacionarių oro taršos šaltinių išdėstymo schema.“</text:p>
      <text:p text:style-name="P345"><text:span text:style-name="T346">1.4.24</text:span><text:span text:style-name="T347">. Pakeičiu 66 punktą ir jį išdėstau taip:</text:span></text:p>
      <text:p text:style-name="P348"><text:span text:style-name="T349">„</text:span><text:span text:style-name="T350">66</text:span><text:span text:style-name="T351">. Leidimui suteikiamas registracijos numeris; pakeistam leidimui registracijos numeris nekeičiamas.</text:span><text:span text:style-name="T352"><text:s/></text:span><text:span text:style-name="T353">Jei planuojama ūkinė veikla patenka į Planuojamos ūkinės veiklos<text:s/></text:span><text:span text:style-name="T354">objekto patikrinimo prieš eksploatavimo pradžią tvarkos aprašo, patvirtinto Lietuvos Respublikos aplinkos ministro</text:span><text:span text:style-name="T355"><text:s/></text:span><text:span text:style-name="T356">2021 m. liepos 30 d. įsakymu Nr. D1-444 „Dėl</text:span><text:span text:style-name="T357"><text:s/>P</text:span><text:span text:style-name="T358">lanuojamos ūkinės veiklos objekto patikrinimo prieš eksploatavimo pradžią tvarkos aprašo patvir</text:span><text:span text:style-name="T359">tinimo“ (toliau – Patikrinimo tvarkos aprašas) taikymo sritį, s</text:span><text:span text:style-name="T360">prendime išduoti ar pakeisti leidimą turi būti nurodyta, kad prieš pradėdamas eksploatuoti naują ar pakeistą arba išplėstą įrenginį ūkinės veiklos vykdytojas privalo</text:span><text:span text:style-name="T361"><text:s/>Patikrinimo tvarkos apraše<text:s/></text:span><text:span text:style-name="T362">nustatyta tvarka pateikti pranešimą apie planuojamą ūkinės veiklos objekto eksploatavimo ir ūkinės veiklos vykdymo pradžią. Kitais atvejais sprendime turi būti nurodytas reikalavimas</text:span><text:span text:style-name="T363"><text:s/>prieš 10 darbo dienų raštu informuoti AAA ir AAD apie naujo ar pakeisto a</text:span><text:span text:style-name="T364">rba išplėsto įrenginio eksploatavimo pradžią.“</text:span></text:p>
      <text:p text:style-name="P365"><text:span text:style-name="T366">1.4.25</text:span><text:span text:style-name="T367">. Pakeičiu 69 punktą ir jį išdėstau taip:</text:span></text:p>
      <text:p text:style-name="P368"><text:span text:style-name="T369">„</text:span><text:span text:style-name="T370">69</text:span><text:span text:style-name="T371">. Leidimui pakeisti<text:s/></text:span><text:span text:style-name="T372">ūkinės<text:s/></text:span><text:span text:style-name="T373">veiklos vykdytojas pateikia AAA paraišką ir dokumentus, patvirtinančius pasikeitusius duomenis. Gali būti teikiama visišk</text:span><text:span text:style-name="T374">ai užpildyta paraiška, tačiau tokiu atveju paraiškoje ar pridedamuose dokumentuose turi būti nurodyta, kurie duomenys keičiasi ir (ar) kuriuos reikia įvertinti keičiant leidimą ir nustatant naujas leidimo sąlygas. Keičiant leidimą, pakeičiama visa speciali</text:span><text:span text:style-name="T375">oji dalis, kurioje pasikeitė duomenys, bendroji dalis, – jei pasikeitė joje nurodyti duomenys ir surašomas naujas leidimo titulinis lapas (viršelis). Jeigu keičiami tik Taisyklių 55.4.2–55.4.4 papunkčiuose nurodyti leidimo priedai, nekeičiant leidimo sąlyg</text:span><text:span text:style-name="T376">ų, paraiška neteikiama. Šie dokumentai keičiami pagal šių dokumentų rengimui ir (ar) keitimui nustatytus reikalavimus.<text:s/></text:span><text:span text:style-name="T377">Jei keičiami daugiau kaip pusė leidimo punktų ir (ar) lentelių arba jei keičiami mažiau kaip pusė leidimo punktų ir (ar) lentelių, bet ūk</text:span><text:span text:style-name="T378">inės veiklos vykdytojas pateikė užpildytą paraišką leidimui <text:s/>pakeisti, turi būti pakeistas visas leidimas. Tokiu atveju AAA turi teisę motyvuotai pareikalauti papildyti paraišką.“</text:span></text:p>
      <text:p text:style-name="P379"><text:span text:style-name="T380">1.4.26</text:span><text:span text:style-name="T381">. Pakeičiu 72.1 papunktį ir jį išdėstau taip:</text:span></text:p>
      <text:p text:style-name="P382"><text:span text:style-name="T383">„</text:span><text:span text:style-name="T384">72.1</text:span><text:span text:style-name="T385">. kai<text:s/></text:span><text:span text:style-name="T386">aplinkos monitoringo (stebėsenos) rezultatai  ar kitaip gauti aplinkos kokybės duomenys rodo, kad įrenginio keliama tarša yra leistina, tačiau į leidimo sąlygas reikia įrašyti papildomus teršalus, arba stebėsenos rezultatai rodo, kad daromas reikšmingas ne</text:span><text:span text:style-name="T387">igiamas poveikis aplinkai;“.</text:span></text:p>
      <text:p text:style-name="P388"><text:span text:style-name="T389">1.4.27</text:span><text:span text:style-name="T390">. Pakeičiu 72.6 papunktį ir jį išdėstau taip:</text:span></text:p>
      <text:p text:style-name="P391"><text:span text:style-name="T392">„</text:span><text:span text:style-name="T393">72.6</text:span><text:span text:style-name="T394">.<text:s/></text:span><text:span text:style-name="T395">per du mėnesius, gavus informaciją iš AAD</text:span><text:span text:style-name="T396"><text:s/>apie nustatytus leidimo sąlygų pažeidimus, išskyrus atvejus, kai AAD pateikta informacija atitinka Lietuvos Respubli</text:span><text:span text:style-name="T397">kos aplinkos apsaugos įstatymo 19</text:span><text:span text:style-name="T398">2</text:span><text:span text:style-name="T399"><text:s/>straipsnyje nurodytus leidimo panaikinimo pagrindus, kai sprendimas turi būti priimtas Aplinkos apsaugos įstatymo 19</text:span><text:span text:style-name="T400">2</text:span><text:span text:style-name="T401"><text:s/>straipsnio 12 dalyje nurodytais terminais;“.</text:span></text:p>
      <text:p text:style-name="P402"><text:span text:style-name="T403">1.4.28</text:span><text:span text:style-name="T404">. Pripažįstu netekusiu galios 72.11 papunktį</text:span><text:span text:style-name="T405">.</text:span></text:p>
      <text:p text:style-name="P406"><text:span text:style-name="T407">1.4.29</text:span><text:span text:style-name="T408">. Pakeičiu 74 punktą ir jį išdėstau taip:</text:span></text:p>
      <text:p text:style-name="P409"><text:span text:style-name="T410">„</text:span><text:span text:style-name="T411">74</text:span><text:span text:style-name="T412">. Peržiūrėdama leidimo sąlygas, AAA naudojasi AAD atliktų tikrinimų rezultatais, ūkinės veiklos vykdytojo atliekamo aplinkos monitoringo (stebėsenos) duomenimis, ir (ar) kita Taisyklėse nustatyta t</text:span><text:span text:style-name="T413">varka gauta informacija. Jei nepakanka informacijos leidimo sąlygoms peržiūrėti, įvertinti ir (ar) patikslinti, AAA turi teisę prašyti ūkinės veiklos vykdytojo pateikti papildomą informaciją, įskaitant trūkstamus teršalų išmetimo ar išleidimo monitoringo (</text:span><text:span text:style-name="T414">stebėsenos) rezultatus ir kitus duomenis</text:span><text:span text:style-name="T415">.<text:s/></text:span><text:span text:style-name="T416">Ūkinės veiklos vykdytojas privalo pateikti šiame punkte nurodytą informaciją AAA ne vėliau kaip per 10 darbo dienų nuo prašymo gavimo dienos, jeigu šią informaciją turi, arba per šį terminą raštu paaiškinti, kodėl<text:s/></text:span><text:span text:style-name="T417">jos negali pateikti.“</text:span></text:p>
      <text:p text:style-name="P418"><text:span text:style-name="T419">1.4.30</text:span><text:span text:style-name="T420">. Papildau 79</text:span><text:span text:style-name="T421">1</text:span><text:span text:style-name="T422"><text:s/>punktu:</text:span></text:p>
      <text:p text:style-name="P423"><text:span text:style-name="T424">„</text:span><text:span text:style-name="T425">79</text:span><text:span text:style-name="T426">1</text:span><text:span text:style-name="T427">. Leidimą AAA peržiūri:</text:span></text:p>
      <text:p text:style-name="P428"><text:span text:style-name="T429">79</text:span><text:span text:style-name="T430">1</text:span><text:span text:style-name="T431">.1</text:span><text:span text:style-name="T432">. per 20 darbo dienų nuo Taisyklių 72.1, 72.3–72.5, 72.7–72.9 papunkčiuose nurodytos informacijos gavimo dienos;</text:span></text:p>
      <text:p text:style-name="P433"><text:span text:style-name="T434">79</text:span><text:span text:style-name="T435">1</text:span><text:span text:style-name="T436">.2</text:span><text:span text:style-name="T437">. per vienerius metus nuo Taisyklių<text:s/></text:span><text:span text:style-name="T438">72.2 papunktyje nurodytų teisės aktų įsigaliojimo dienos, jei juose nenurodyta kitaip. Leidimų sąlygoms peržiūrėti Taisyklių 72.2 papunktyje nustatytu atveju AAA parengia ir patvirtina leidimų peržiūrėjimo planą;</text:span></text:p>
      <text:p text:style-name="P439"><text:span text:style-name="T440">79</text:span><text:span text:style-name="T441">1</text:span><text:span text:style-name="T442">.3</text:span><text:span text:style-name="T443">. Taisyklių 72.10 papunktyje nurod</text:span><text:span text:style-name="T444">ytu atveju – per 2 mėnesius nuo nurodytos informacijos iš NVSC gavimo dienos. Šis papunktis netaikomas, kai NVSC pateikta informacija atitinka Lietuvos Respublikos aplinkos apsaugos įstatymo 19</text:span><text:span text:style-name="T445">2</text:span><text:span text:style-name="T446"><text:s/>straipsnyje nurodytus leidimo panaikinimo pagrindus, kai spre</text:span><text:span text:style-name="T447">ndimas turi būti priimtas Aplinkos apsaugos įstatymo 19</text:span><text:span text:style-name="T448">2</text:span><text:span text:style-name="T449"><text:s/>straipsnio 12 dalyje nurodytais terminais.“</text:span></text:p>
      <text:p text:style-name="P450"><text:span text:style-name="T451">1.4.31</text:span><text:span text:style-name="T452">. Pakeičiu 80 punkto pirmąją pastraipą ir ją išdėstau taip:</text:span></text:p>
      <text:p text:style-name="P453"><text:span text:style-name="T454">„</text:span><text:span text:style-name="T455">80</text:span><text:span text:style-name="T456">. Peržiūrėjusi leidimo sąlygas, AAA priima sprendimą dėl prievolės pakeist</text:span><text:span text:style-name="T457">i leidimą, surašo jį ant AAA blanko ir ne vėliau kaip per 3 darbo dienas nuo sprendimo priėmimo pateikia ūkinės veiklos vykdytojui ir AAD. Sprendimas priimamas šia tvarka:“.</text:span></text:p>
      <text:p text:style-name="P458"><text:span text:style-name="T459">1.4.32</text:span><text:span text:style-name="T460">. Pakeičiu 85.1 papunktį ir jį išdėstau taip:</text:span></text:p>
      <text:p text:style-name="P461"><text:span text:style-name="T462">„</text:span><text:span text:style-name="T463">85.1</text:span><text:span text:style-name="T464">. prieš priimda</text:span><text:span text:style-name="T465">ma sprendimą</text:span><text:span text:style-name="T466"><text:s/>panaikinti leidimo galiojimą Lietuvos Respublikos aplinkos apsaugos įstatymo 19</text:span><text:span text:style-name="T467">2</text:span><text:span text:style-name="T468"><text:s/>straipsnio 11 dalies</text:span><text:s/><text:span text:style-name="T469">2–4, 6–8, 10–12 punktuose nurodytais atvejais, AAA per 3 darbo dienas nuo šiuose papunkčiuose nurodytų aplinkybių nustatymo dienos leidimo tu</text:span><text:span text:style-name="T470">rėtoją įspėja raštu apie galimą leidimo galiojimo panaikinimą ir nurodo priežastis, kodėl gali būti panaikintas leidimo galiojimas. Lietuvos Respublikos aplinkos apsaugos įstatymo 19</text:span><text:span text:style-name="T471">2</text:span><text:span text:style-name="T472"><text:s/>straipsnio 11 dalies 2, 3, 4, 7, 10–12 punktuose nurodytais atvejais AAA</text:span><text:span text:style-name="T473"><text:s/>nustato 20 darbo dienų terminą, per kurį asmuo turi pašalinti nurodytas aplinkybes, Lietuvos Respublikos aplinkos apsaugos įstatymo 19</text:span><text:span text:style-name="T474">2</text:span><text:span text:style-name="T475"><text:s/>straipsnio 11 dalies 8 punkte nurodytu atveju – nustato 6 mėnesių terminą, per kurį asmuo turi pašalinti nurodytas apli</text:span><text:span text:style-name="T476">nkybes. Jei leidimo turėtojas per šį laiką pašalina įspėjime nurodytas aplinkybes ir AAD, vadovaudamasis Aplinkos apsaugos įstatymo 19</text:span><text:span text:style-name="T477">2</text:span><text:span text:style-name="T478"><text:s/>straipsnio 12 dalyje nurodyta aplinkos ministro nustatyta tvarka, išskyrus Lietuvos Respublikos aplinkos apsaugos įstaty</text:span><text:span text:style-name="T479">mo 19</text:span><text:span text:style-name="T480">2</text:span><text:span text:style-name="T481"><text:s/>straipsnio 11 dalies 8 punkte nurodytą atvejį, per šį laiką pateikia AAA įrodymus (patikrinimo aktą,<text:s/></text:span><text:soft-page-break/><text:span text:style-name="T482">privalomąjį nurodymą ar kitą dokumentą, pateiktą Aplinkos apsaugos įstatymo 19</text:span><text:span text:style-name="T483">2</text:span><text:span text:style-name="T484"><text:s/>straipsnio 12 dalyje nurodyta aplinkos ministro nustatyta tvarka), k</text:span><text:span text:style-name="T485">ad nurodytos aplinkybės pašalintos, leidimo galiojimas nepanaikinamas. Gavusi įrodymus, kad įspėjime nurodytos aplinkybės pašalintos, AAA per 3 darbo dienas priima sprendimą nenaikinti leidimo galiojimo ir pateikia jį leidimo turėtojui ir AAD. Lietuvos Res</text:span><text:span text:style-name="T486">publikos aplinkos apsaugos įstatymo 19</text:span><text:span text:style-name="T487">2</text:span><text:span text:style-name="T488"><text:s/>straipsnio 11 dalies 6 punkte nurodytu atveju terminas, per kurį asmuo turi pašalinti nurodytas aplinkybes, nenustatomas;“.</text:span></text:p>
      <text:p text:style-name="P489"><text:span text:style-name="T490">1.4.33</text:span><text:span text:style-name="T491">. Pakeičiu 85.3.1 papunktį ir jį išdėstau taip:</text:span></text:p>
      <text:p text:style-name="P492"><text:span text:style-name="T493">„</text:span><text:span text:style-name="T494">85.3.1</text:span><text:span text:style-name="T495">. Lietuvos Respubliko</text:span><text:span text:style-name="T496">s aplinkos apsaugos įstatymo 19</text:span><text:span text:style-name="T497">2</text:span><text:span text:style-name="T498"><text:s/>straipsnio 11 dalies 2–4, 7, 10–12 punktuose nurodytais atvejais – per 3 darbo dienas nuo informacijos iš AAD, kad pažeidimas nepašalintas, gavimo dienos, bet ne anksčiau, negu pasibaigia Taisyklių 85.1 papunktyje nurodytas</text:span><text:span text:style-name="T499"><text:s/>20 darbo dienų terminas;“.</text:span></text:p>
      <text:p text:style-name="P500"><text:span text:style-name="T501">1.4.34</text:span><text:span text:style-name="T502">. Pakeičiu 90 punktą ir jį išdėstau taip:</text:span></text:p>
      <text:p text:style-name="P503"><text:span text:style-name="T504">„</text:span><text:span text:style-name="T505">90</text:span><text:span text:style-name="T506">. Atsižvelgiant į tai, kur paskelbta paraiška, AAA savo interneto svetainėje arba ALIS ne vėliau kaip per 3 darbo dienas paskelbia išduotų leidimų ar jų pakeitimų (su<text:s/></text:span><text:span text:style-name="T507">priedais, nurodytais Taisyklių 55.4.6 ir 55.4.7 papunkčiuose) ir AAA sprendimų dėl leidimų sąlygų patikslinimo ir leidimų galiojimo panaikinimo elektronines versijas. Leidimai su priedais, nurodytais Taisyklių 55.4 papunktyje, turi būti viešai prieinami pe</text:span><text:span text:style-name="T508">r visą leidimų galiojimo laikotarpį.“</text:span></text:p>
      <text:p text:style-name="P509"><text:span text:style-name="T510">1.4.35</text:span><text:span text:style-name="T511">. Pakeičiu 91 punktą ir jį išdėstau taip:</text:span></text:p>
      <text:p text:style-name="P512"><text:span text:style-name="T513">„</text:span><text:span text:style-name="T514">91</text:span><text:span text:style-name="T515">. Apie išduotus ar pakeistus leidimus AAA per 3 darbo dienas nuo sprendimo išduoti ar pakeisti leidimą priėmimo dienos raštu informuoja AAD, Priešgaisrinės a</text:span><text:span text:style-name="T516">psaugos ir gelbėjimo departamentą ir savivaldybės, kurios teritorijoje planuojama vykdyti ūkinę veiklą, vykdomąją instituciją, pateikdama nuorodą internete į leidimą; jei leidimas išduotas su Taisyklių 56.7 papunktyje nurodyta specialiąja dalimi – tokia pa</text:span><text:span text:style-name="T517">t tvarka informuojamas ir NVSC. Apie leidimo sąlygų ar rekvizitų patikslinimą AAA ne vėliau kaip per 3 darbo dienas nuo sprendimo priėmimo dienos informuoja AAD; jei leidimas išduotas su Taisyklių 56.7 papunktyje nurodyta specialiąja<text:s/></text:span><text:soft-page-break/><text:span text:style-name="T518">dalimi – tokia pat tva</text:span><text:span text:style-name="T519">rka informuoja ir NVSC. Teikiant šią informaciją, nurodoma sprendimo priėmimo data, leidimo numeris, informacija, atlikta procedūra (išduotas, pakeistas leidimas, patikslintos sąlygos, patikslinti rekvizitai ir pan.), įrenginio adresas ir planuojama ūkinės</text:span><text:span text:style-name="T520"><text:s/>veiklos pradžia.“</text:span></text:p>
      <text:p text:style-name="P521"><text:span text:style-name="T522">1.4.36</text:span><text:span text:style-name="T523">. Pakeičiu 93.3 papunktį ir jį išdėstau taip:</text:span></text:p>
      <text:p text:style-name="P524"><text:span text:style-name="T525">93.3</text:span><text:span text:style-name="T526">. AAA, baigusi administracinę klaidų ištaisymo procedūrą, per 3 darbo dienas raštu informuoja ūkinės veiklos vykdytoją ir AAD apie klaidas, jas nurodo, išsiunčia patai</text:span><text:span text:style-name="T527">sytą arba naują leidimą ir paskelbia informaciją apie buvusias klaidas, jų ištaisymą ir pataisytą ar naują leidimą ALIS arba savo interneto svetainėje, atsižvelgiant į tai, kur buvo paskelbtas leidimas.<text:s/></text:span></text:p>
      <text:p text:style-name="P528"><text:span text:style-name="T529">1.4.37</text:span><text:span text:style-name="T530">. Pakeičiu 94 punktą ir jį išdėstau taip:</text:span></text:p>
      <text:p text:style-name="P531"><text:span text:style-name="T532">„</text:span><text:span text:style-name="T533">94</text:span><text:span text:style-name="T534">. Už Taisyklėse nustatytų reikalavimų nesilaikymą taikoma Lietuvos Respublikos aplinkos apsaugos įstatyme ir (ar) Lietuvos Respublikos administracinių nusižengimų kodekse nustatyta administracinė atsakomybė.“</text:span></text:p>
      <text:p text:style-name="P535"><text:span text:style-name="T536">1.4.38</text:span><text:span text:style-name="T537">. Pripažįstu netekusiu galio</text:span><text:span text:style-name="T538">s 1 priedo 2.3 papunktį.</text:span></text:p>
      <text:p text:style-name="P539"><text:span text:style-name="T540">1.4.39</text:span><text:span text:style-name="T541">. Papildau 1 priedą 2.4 ir 2.5 papunkčiais:</text:span></text:p>
      <text:p text:style-name="P542"><text:span text:style-name="T543">„</text:span><text:span text:style-name="T544">2.</text:span><text:span text:style-name="T545">4</text:span><text:span text:style-name="T546">. vykdoma ūkinė veikla:</text:span></text:p>
      <text:p text:style-name="P547"><text:span text:style-name="T548">2.4.1</text:span><text:span text:style-name="T549">. medienos plokščių (orientuotų skiedrantų plokščių, smulkintų plokščių arba plaušo plokščių) gamyba, kai gamybos pajėgumas ne mažesnis kaip</text:span><text:span text:style-name="T550"><text:s/>60 m</text:span><text:span text:style-name="T551">3<text:s/></text:span><text:span text:style-name="T552">per parą, bet ne didesnis kaip 600 m</text:span><text:span text:style-name="T553">3</text:span><text:span text:style-name="T554"><text:s/>per parą;</text:span></text:p>
      <text:p text:style-name="P555"><text:span text:style-name="T556">2.4.2</text:span><text:span text:style-name="T557">. popieriaus ir (ar) kartono gamyba, kai gamybos pajėgumas ne mažesnis kaip 2 tonos per parą</text:span><text:span text:style-name="T558">,</text:span><text:span text:style-name="T559"><text:s/>bet ne didesnis kaip 20 tonų per parą;</text:span></text:p>
      <text:p text:style-name="P560"><text:span text:style-name="T561">2.4.3</text:span><text:span text:style-name="T562">. pirminis pluošto ir (ar) tekstilės apdorojimas i</text:span><text:span text:style-name="T563">r (ar) dažymas, kai apdorojimo ir (ar) dažymo pajėgumas ne mažesnis kaip 1 tona per parą, bet ne didesnis kaip 10 tonų per parą;</text:span></text:p>
      <text:p text:style-name="P564"><text:span text:style-name="T565">2.4.4</text:span><text:span text:style-name="T566">. kailių ir odų rauginimas, kai apdorojimo pajėgumas ne mažesnis kaip 1,2 tonos<text:s/></text:span><text:span text:style-name="T567">per parą</text:span><text:span text:style-name="T568">, bet ne didesnis kaip 12 tonų</text:span><text:span text:style-name="T569"><text:s/>gatavos produkcijos per parą;</text:span></text:p>
      <text:p text:style-name="P570"><text:span text:style-name="T571">2.4.5</text:span><text:span text:style-name="T572">. cemento klinkerio gamyba, kai rotacinių krosnių pajėgumas ne mažesnis kaip 50 tonų<text:s/></text:span><text:span text:style-name="T573">per parą</text:span><text:span text:style-name="T574">, bet ne didesnis kaip 500 tonų per parą, arba kitų krosnių pajėgumas<text:s/></text:span><text:span text:style-name="T575">ne mažesnis kaip</text:span><text:span text:style-name="T576"><text:s/>5 tonos</text:span><text:span text:style-name="T577"><text:s/>per parą</text:span><text:span text:style-name="T578">, bet <text:s/>ne didesnis kaip 50 tonų per parą;</text:span></text:p>
      <text:p text:style-name="P579"><text:span text:style-name="T580">2.4.6</text:span><text:span text:style-name="T581">. kalkių gamyba, kai gamybos pajėgumas<text:s/></text:span><text:span text:style-name="T582">ne mažesnis kaip<text:s/></text:span><text:span text:style-name="T583">5 tonos<text:s/></text:span><text:span text:style-name="T584">per parą</text:span><text:span text:style-name="T585">, bet ne didesnis kaip 50 tonų per parą;</text:span></text:p>
      <text:p text:style-name="P586"><text:span text:style-name="T587">2.4.7</text:span><text:span text:style-name="T588">. stiklo gamyba, kai stiklo lydymo pajėgumas<text:s/></text:span><text:span text:style-name="T589">ne mažesnis kaip</text:span><text:span text:style-name="T590"><text:s/>2 tonos<text:s/></text:span><text:span text:style-name="T591">per parą</text:span><text:span text:style-name="T592">, bet</text:span><text:span text:style-name="T593"><text:s/>ne didesnis kaip 20 tonų per parą;</text:span></text:p>
      <text:p text:style-name="P594"><text:span text:style-name="T595">2.4.8</text:span><text:span text:style-name="T596">. keraminių gaminių gamyba, kai gamybos pajėgumas<text:s/></text:span><text:span text:style-name="T597">ne mažesnis kaip</text:span><text:span text:style-name="T598"><text:s/>7,5 tonos<text:s/></text:span><text:span text:style-name="T599">per parą</text:span><text:span text:style-name="T600">, bet ne didesnis kaip 75 tonos per parą;</text:span></text:p>
      <text:p text:style-name="P601"><text:span text:style-name="T602">2.4.9</text:span><text:span text:style-name="T603">. ketaus arba plieno gamyba, kai gamybos pajėgumas<text:s/></text:span><text:span text:style-name="T604">ne mažesnis kaip</text:span><text:span text:style-name="T605"><text:s/>0,25 to</text:span><text:span text:style-name="T606">nos per valandą, bet ne didesnis kaip 2,5 tonos per valandą;<text:s/></text:span></text:p>
      <text:p text:style-name="P607"><text:span text:style-name="T608">2.4.10</text:span><text:span text:style-name="T609">. juodųjų metalų liejimas, kai gamybos pajėgumas<text:s/></text:span><text:span text:style-name="T610">ne mažesnis kaip</text:span><text:span text:style-name="T611"><text:s/>2 tonos</text:span><text:span text:style-name="T612"><text:s/>per parą</text:span><text:span text:style-name="T613">, bet ne didesnis kaip 20 tonų per parą;</text:span></text:p>
      <text:p text:style-name="P614"><text:span text:style-name="T615">2.4.11</text:span><text:span text:style-name="T616">. spalvotųjų metalų lydymas ir liejimas, kai švino<text:s/></text:span><text:span text:style-name="T617">ir (ar) kadmio lydymo pajėgumas<text:s/></text:span><text:span text:style-name="T618">ne mažesnis kaip</text:span><text:span text:style-name="T619"><text:s/>0,4 tonos<text:s/></text:span><text:span text:style-name="T620">per parą</text:span><text:span text:style-name="T621">, bet ne didesnis kaip 4 tonos per parą, arba kitų metalų –<text:s/></text:span><text:span text:style-name="T622">ne mažesnis kaip<text:s/></text:span><text:span text:style-name="T623">2 tonos<text:s/></text:span><text:span text:style-name="T624">per parą</text:span><text:span text:style-name="T625">, bet ne didesnis kaip 20 tonų per parą;</text:span></text:p>
      <text:p text:style-name="P626"><text:span text:style-name="T627">2.4.12</text:span><text:span text:style-name="T628">. gyvulių skerdenų ir gyvūninių atliekų degin</text:span><text:span text:style-name="T629">imas, kai deginimo pajėgumas<text:s/></text:span><text:span text:style-name="T630">ne mažesnis kaip</text:span><text:span text:style-name="T631"><text:s/>5 tonos<text:s/></text:span><text:span text:style-name="T632">per parą</text:span><text:span text:style-name="T633">, bet ne didesnis kaip 50 tonų per parą;</text:span></text:p>
      <text:p text:style-name="P634"><text:span text:style-name="T635">2.4.13</text:span><text:span text:style-name="T636">. medienos ir medienos produktų pjaustymas, smulkinimas, malimas, šlifavimas, obliavimas, kai apdirbimo pajėgumas didesnis kaip 10 000 m</text:span><text:span text:style-name="T637">3</text:span><text:span text:style-name="T638"><text:s/>per m</text:span><text:span text:style-name="T639">etus, ar cheminis apdorojimas, kai chemiškai apdorojama daugiau 1000 m</text:span><text:span text:style-name="T640">3</text:span><text:span text:style-name="T641"><text:s/>per metus;</text:span></text:p>
      <text:p text:style-name="P642"><text:span text:style-name="T643">2.4.14</text:span><text:span text:style-name="T644">. asfalto ir (ar) kelio dangos, ir (ar) stogo dangos (čerpių, ruberoidų, klijavimo mastikos) medžiagų gamyba iš bitumo, kai gamybos pajėgumas ne mažesnis kaip 1 to</text:span><text:span text:style-name="T645">na per parą;</text:span></text:p>
      <text:p text:style-name="P646"><text:span text:style-name="T647">2.5</text:span><text:span text:style-name="T648">. deginamas kūrenamasis (sunkusis) mazutas, kuriame sieros kiekis pagal masę didesnis kaip 1 proc.“.</text:span></text:p>
      <text:p text:style-name="P649"><text:span text:style-name="T650">1.4.40</text:span><text:span text:style-name="T651">. Pakeičiu 1 priedo 1 priedėlio pirmąją pastraipą ir ją išdėstau taip:</text:span></text:p>
      <text:p text:style-name="P652"><text:span text:style-name="T653">„Leidimo specialiąją dalį „Kvapų valdymas“ reikia turėti įrenginiams, kuriuos eksploatuojant privaloma turėti bent vieną Taisyklių 1 priedo 1–6 punktuose nurodytą specialiąją dalį ir kuriuose vykdoma ši<text:s/></text:span><text:span text:style-name="T654">ūkinės<text:s/></text:span><text:span text:style-name="T655">veikla (pagamintos produkcijos pakuotės svoris</text:span><text:span text:style-name="T656"><text:s/>neįtraukiamas į galutinį pagamintos produkcijos svorį):“.</text:span></text:p>
      <text:p text:style-name="P657"><text:span text:style-name="T658">1.4.41</text:span><text:span text:style-name="T659">.<text:s/></text:span><text:span text:style-name="T660">Pakeičiu 1 priedo 1 priedėlio 1 punktą ir jį išdėstau taip:</text:span></text:p>
      <text:p text:style-name="P661"><text:span text:style-name="T662">„</text:span><text:span text:style-name="T663">1</text:span><text:span text:style-name="T664">. Biologiškai skaidžių atliekų apdorojimas (išskyrus atvejus, kai apdorojamos tik žaliosios atliekos), biodujų išgavi</text:span><text:span text:style-name="T665">mas, nuotekų dumblo laikymas.“</text:span></text:p>
      <text:p text:style-name="P666"><text:span text:style-name="T667">1.4.42</text:span><text:span text:style-name="T668">.<text:s/></text:span><text:span text:style-name="T669">Pakeičiu 1 priedo 1 priedėlio 2 punktą ir jį išdėstau taip:</text:span></text:p>
      <text:p text:style-name="P670"><text:span text:style-name="T671">„</text:span><text:span text:style-name="T672">2</text:span><text:span text:style-name="T673">. Gamybinių nuotekų valymas nuotekų valymo įrenginiuose, išskyrus naudingųjų iškasenų kasybos ir apdorojimo kasybos sklype susidariusių nuotekų v</text:span><text:span text:style-name="T674">alymą.“</text:span></text:p>
      <text:p text:style-name="P675"><text:span text:style-name="T676">1.4.43</text:span><text:span text:style-name="T677">.<text:s/></text:span><text:span text:style-name="T678">Pakeičiu 1 priedo 1 priedėlio 12 punktą ir jį išdėstau taip:</text:span></text:p>
      <text:p text:style-name="P679"><text:span text:style-name="T680">„</text:span><text:span text:style-name="T681">12</text:span><text:span text:style-name="T682">. Naftos, naftos produktų sandėliavimas ir krova, išskyrus atvejus, kai sandėliuojamas kuras naudojamas to paties ūkio subjekto reikmėms ir sandėliavimas neatitinka T</text:span><text:span text:style-name="T683">aršos leidimų išdavimo, pakeitimo ir galiojimo panaikinimo taisyklių 1 priedo 1-6 punktų kriterijų, lijalinio vandens tvarkymas.“</text:span></text:p>
      <text:p text:style-name="P684"><text:span text:style-name="T685">2</text:span><text:span text:style-name="T686">.<text:s/></text:span><text:span text:style-name="T687">Nustata</text:span><text:span text:style-name="T688">u, kad:</text:span></text:p>
      <text:p text:style-name="P689"><text:span text:style-name="T690">2.1</text:span><text:span text:style-name="T691">. šio įsakymo 1.4.37 papunktis įsigalioja 2026 m. sausio 1 d.;</text:span></text:p>
      <text:p text:style-name="P692"><text:span text:style-name="T693">2.2</text:span><text:span text:style-name="T694">.<text:s/></text:span><text:span text:style-name="T695">ūkinės<text:s/></text:span><text:span text:style-name="T696">veiklos<text:s/></text:span><text:span text:style-name="T697">vykdytojai, 2024 m. sausio 1 d. ar vėliau pradedantys vykdyti bent vieną Taisyklių 1 priedo 2.4 kriterijuje nurodytą ūkinę veiklą, turi turėti taršos leidimą su dalimi „Aplinkos oro taršos valdymas“, išduotą pagal Taisyklių 1 priedo 2.4 kriterijų;</text:span></text:p>
      <text:p text:style-name="P698"><text:span text:style-name="T699">2.3</text:span><text:span text:style-name="T700">.<text:s/></text:span><text:span text:style-name="T701">ūkinės<text:s/></text:span><text:span text:style-name="T702">veiklos vykdytojai, eksploatuojantys įrenginius, kuriems<text:s/></text:span><text:span text:style-name="T703">iki šio įsakymo įsigaliojimo pagal Taisyklių 1 priedo 2.3 kriterijų nereikėjo turėti taršos leidimo dalies „Aplinkos oro taršos valdymas“</text:span><text:span text:style-name="T704">, taršos leidimą su dalimi<text:s/></text:span><text:span text:style-name="T705">„Aplinkos oro taršos valdy</text:span><text:span text:style-name="T706">mas“, išduotą pagal Taisyklių 1 priedo 2.4 kriterijų,</text:span><text:span text:style-name="T707"><text:s/>turi turėti nuo 2025 m. sausio 1 d.;</text:span></text:p>
      <text:p text:style-name="P708"><text:span text:style-name="T709">2.4</text:span><text:span text:style-name="T710">.<text:s/></text:span><text:span text:style-name="T711">ūkinės<text:s/></text:span><text:span text:style-name="T712">veiklos vykdytojai, eksploatuojantys įrenginius, kuriems<text:s/></text:span><text:span text:style-name="T713">iki šio įsakymo įsigaliojimo reikėjo turėti taršos leidimą su dalimi „Aplinkos oro taršos va</text:span><text:span text:style-name="T714">ldymas“, išduotą pagal Taisyklių 1<text:s/></text:span><text:span text:style-name="T715">priedo 2.3 kriterijų</text:span><text:span text:style-name="T716">, nuo 2026 m. sausio 1 d. turi turėti taršos leidimą su dalimi<text:s/></text:span><text:span text:style-name="T717">„Aplinkos oro taršos valdymas“</text:span><text:span text:style-name="T718">, išduotą</text:span><text:span text:style-name="T719"><text:s/>pagal Taisyklių 1 priedo 2.4 kriterijų</text:span><text:span text:style-name="T720">.</text:span><text:span text:style-name="T721"><text:s/></text:span></text:p>
      <text:p text:style-name="P722"/>
      <text:p text:style-name="P723"/>
      <text:p text:style-name="P724">Aplinkos ministras</text:p>
      <text:h text:style-name="P72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2-09-16T06:44:00Z</meta:creation-date>
    <dc:date>2022-09-16T06:44:00Z</dc:date>
    <meta:print-date>2014-03-05T09:28: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377" meta:word-count="4408" meta:character-count="32863" meta:row-count="848" meta:non-whitespace-character-count="28832"/>
  </office:meta>
</office:document-meta>
</file>