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Normal" style:family="paragraph">
      <style:paragraph-properties fo:widows="0" fo:orphans="0" fo:break-before="page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text:number-lines="false" fo:text-align="center"/>
      <style:text-properties fo:hyphenate="false"/>
    </style:style>
    <style:style style:name="T24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weight="bold" style:font-weight-asian="bold" style:font-weight-complex="bold" fo:letter-spacing="0.0138in" fo:font-size="14pt" style:font-size-asian="14pt" style:font-size-complex="14pt" style:language-complex="en" style:country-complex="US" fo:hyphenate="false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29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30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9" style:parent-style-name="Normal" style:family="paragraph">
      <style:paragraph-properties fo:widows="0" fo:orphans="0" text:number-lines="false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widows="0" fo:orphans="0" fo:text-align="end" fo:margin-right="0.0465in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fo:text-align="end" fo:margin-right="0.0465in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46" style:family="table-cell">
      <style:table-cell-properties fo:border="none" fo:padding-top="0.0381in" fo:padding-left="0.0381in" fo:padding-bottom="0.0381in" fo:padding-right="0.0381in"/>
    </style:style>
    <style:style style:name="P47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Cell53" style:family="table-cell">
      <style:table-cell-properties fo:border="non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widows="0" fo:orphans="0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widows="0" fo:orphans="0" fo:text-align="justify" style:line-height-at-least="0.0159in"/>
      <style:text-properties fo:hyphenate="false"/>
    </style:style>
    <style:style style:name="T63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name-asian="Arial Unicode MS" fo:font-weight="bold" style:font-weight-asian="bold" fo:text-transform="uppercase" style:font-size-complex="12pt" style:language-asian="lt" style:country-asian="LT"/>
    </style:style>
    <style:style style:name="T65" style:parent-style-name="DefaultParagraphFont" style:family="text">
      <style:text-properties style:font-name-asian="Andale Sans UI" style:font-name-complex="Tahoma" fo:font-weight="bold" style:font-weight-asian="bold" fo:font-variant="small-caps" style:font-size-complex="12pt" style:language-complex="en" style:country-complex="US"/>
    </style:style>
    <style:style style:name="T66" style:parent-style-name="DefaultParagraphFont" style:family="text">
      <style:text-properties style:font-name-asian="Arial Unicode MS" fo:font-weight="bold" style:font-weight-asian="bold" fo:text-transform="uppercase" style:font-size-complex="12pt" style:language-asian="lt" style:country-asian="LT"/>
    </style:style>
    <style:style style:name="T67" style:parent-style-name="DefaultParagraphFont" style:family="text">
      <style:text-properties style:font-name-asian="Arial Unicode MS" fo:font-weight="bold" style:font-weight-asian="bold" fo:text-transform="uppercase"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name-asian="Arial Unicode MS" fo:font-weight="bold" style:font-weight-asian="bold" fo:text-transform="uppercase" style:font-size-complex="12pt" style:language-asian="lt" style:country-asian="LT"/>
    </style:style>
    <style:style style:name="T69" style:parent-style-name="DefaultParagraphFont" style:family="text">
      <style:text-properties style:font-name-asian="Arial Unicode MS" fo:font-weight="bold" style:font-weight-asian="bold" fo:text-transform="uppercase"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name-asian="Arial Unicode MS" fo:font-weight="bold" style:font-weight-asian="bold" fo:text-transform="uppercase" style:font-size-complex="12pt" style:language-asian="lt" style:country-asian="LT"/>
    </style:style>
    <style:style style:name="T7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8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name-complex="Tahoma" fo:font-variant="small-caps" style:font-size-complex="12pt" style:language-complex="en" style:country-complex="US"/>
    </style:style>
    <style:style style:name="T84" style:parent-style-name="DefaultParagraphFont" style:family="text">
      <style:text-properties style:font-name-asian="Andale Sans UI" style:font-name-complex="Tahoma" fo:font-weight="bold" style:font-weight-asian="bold" fo:font-variant="small-caps" style:font-size-complex="12pt" style:language-complex="en" style:country-complex="US"/>
    </style:style>
    <style:style style:name="T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name-complex="Tahoma" style:text-position="super 62.5%" style:font-size-complex="12pt" style:language-complex="en" style:country-complex="US"/>
    </style:style>
    <style:style style:name="T8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8" style:parent-style-name="DefaultParagraphFont" style:family="text">
      <style:text-properties style:font-name-asian="Andale Sans UI" style:font-name-complex="Tahoma" style:text-position="super 62.5%" style:font-size-complex="12pt" style:language-complex="en" style:country-complex="US"/>
    </style:style>
    <style:style style:name="T8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0" style:parent-style-name="DefaultParagraphFont" style:family="text">
      <style:text-properties style:font-name-asian="Andale Sans UI" style:font-size-complex="12pt" style:language-complex="en" style:country-complex="US"/>
    </style:style>
    <style:style style:name="T91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92" style:parent-style-name="DefaultParagraphFont" style:family="text">
      <style:text-properties style:font-name-asian="Andale Sans UI" style:font-size-complex="12pt" style:language-complex="en" style:country-complex="US"/>
    </style:style>
    <style:style style:name="T93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94" style:parent-style-name="DefaultParagraphFont" style:family="text">
      <style:text-properties style:font-name-asian="Andale Sans UI" style:font-name-complex="Tahoma" style:font-weight-complex="bold" fo:color="#000000" style:font-size-complex="12pt" style:language-complex="en" style:country-complex="US"/>
    </style:style>
    <style:style style:name="T95" style:parent-style-name="DefaultParagraphFont" style:family="text">
      <style:text-properties style:font-name-asian="Andale Sans UI" style:font-name-complex="Tahoma" style:font-weight-complex="bold" fo:color="#000000" style:text-position="super 62.5%" style:font-size-complex="12pt" style:language-complex="en" style:country-complex="US"/>
    </style:style>
    <style:style style:name="T96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97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9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-asian="Calibri" style:font-size-complex="11pt"/>
    </style:style>
    <style:style style:name="T107" style:parent-style-name="DefaultParagraphFont" style:family="text">
      <style:text-properties style:font-name-asian="Calibri" style:font-size-complex="11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name-asian="Andale Sans UI" style:font-size-complex="12pt" style:language-complex="en" style:country-complex="US"/>
    </style:style>
    <style:style style:name="T110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111" style:parent-style-name="DefaultParagraphFont" style:family="text">
      <style:text-properties style:font-name-asian="Andale Sans UI" style:font-size-complex="12pt" style:language-complex="en" style:country-complex="US"/>
    </style:style>
    <style:style style:name="T112" style:parent-style-name="DefaultParagraphFont" style:family="text">
      <style:text-properties style:font-name-asian="Andale Sans UI" style:font-size-complex="12pt" style:language-complex="en" style:country-complex="US"/>
    </style:style>
    <style:style style:name="T1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4" style:parent-style-name="DefaultParagraphFont" style:family="text">
      <style:text-properties style:font-name-asian="Andale Sans UI" style:font-size-complex="12pt" style:language-complex="en" style:country-complex="US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style:font-name-asian="Andale Sans UI" style:font-size-complex="12pt" style:language-complex="en" style:country-complex="US"/>
    </style:style>
    <style:style style:name="T117" style:parent-style-name="DefaultParagraphFont" style:family="text">
      <style:text-properties style:font-name-asian="Andale Sans UI" style:font-size-complex="12pt" style:language-complex="en" style:country-complex="US"/>
    </style:style>
    <style:style style:name="T118" style:parent-style-name="DefaultParagraphFont" style:family="text">
      <style:text-properties style:font-name-asian="Andale Sans UI" style:font-size-complex="12pt" style:language-complex="en" style:country-complex="US"/>
    </style:style>
    <style:style style:name="T119" style:parent-style-name="DefaultParagraphFont" style:family="text">
      <style:text-properties style:font-name-asian="Arial Unicode MS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style:font-name-asian="Arial Unicode MS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style:font-name-asian="Arial Unicode MS" style:font-size-complex="12pt" style:language-asian="lt" style:country-asian="LT"/>
    </style:style>
    <style:style style:name="T1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5" style:parent-style-name="DefaultParagraphFont" style:family="text">
      <style:text-properties style:font-name-asian="Arial Unicode MS" style:font-size-complex="12pt" style:language-asian="lt" style:country-asian="LT"/>
    </style:style>
    <style:style style:name="T126" style:parent-style-name="DefaultParagraphFont" style:family="text">
      <style:text-properties style:font-name-asian="Arial Unicode MS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-asian="Calibri" fo:color="#000000" style:font-size-complex="11pt"/>
    </style:style>
    <style:style style:name="T131" style:parent-style-name="DefaultParagraphFont" style:family="text">
      <style:text-properties style:font-name-asian="Calibri" fo:color="#000000" style:font-size-complex="11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name-asian="Calibri" fo:color="#000000" style:font-size-complex="11pt"/>
    </style:style>
    <style:style style:name="T134" style:parent-style-name="DefaultParagraphFont" style:family="text">
      <style:text-properties style:font-name-asian="Calibri" fo:color="#000000" style:font-size-complex="11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name-asian="Calibri" fo:color="#000000" style:font-size-complex="11pt"/>
    </style:style>
    <style:style style:name="T137" style:parent-style-name="DefaultParagraphFont" style:family="text">
      <style:text-properties style:font-name-asian="Calibri" fo:color="#000000" style:font-size-complex="11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name-asian="Calibri" fo:color="#000000" style:font-size-complex="11pt"/>
    </style:style>
    <style:style style:name="T140" style:parent-style-name="DefaultParagraphFont" style:family="text">
      <style:text-properties style:font-name-asian="Calibri" fo:color="#000000" style:font-size-complex="11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43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44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6" style:parent-style-name="DefaultParagraphFont" style:family="text">
      <style:text-properties style:font-name-asian="Andale Sans UI" style:font-name-complex="Tahoma" fo:font-variant="small-caps" style:font-size-complex="12pt" style:language-complex="en" style:country-complex="US"/>
    </style:style>
    <style:style style:name="T1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8" style:parent-style-name="DefaultParagraphFont" style:family="text">
      <style:text-properties style:font-name-asian="Andale Sans UI" style:font-name-complex="Tahoma" style:text-position="super 62.5%" style:font-size-complex="12pt" style:language-complex="en" style:country-complex="US"/>
    </style:style>
    <style:style style:name="T1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0" style:parent-style-name="DefaultParagraphFont" style:family="text">
      <style:text-properties style:font-name-asian="Andale Sans UI" style:font-name-complex="Tahoma" style:font-weight-complex="bold" fo:color="#000000" style:font-size-complex="12pt" style:language-complex="en" style:country-complex="US"/>
    </style:style>
    <style:style style:name="T151" style:parent-style-name="DefaultParagraphFont" style:family="text">
      <style:text-properties style:font-name-asian="Andale Sans UI" style:font-name-complex="Tahoma" style:font-weight-complex="bold" fo:color="#000000" style:font-size-complex="12pt" style:language-complex="en" style:country-complex="US"/>
    </style:style>
    <style:style style:name="T1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3" style:parent-style-name="DefaultParagraphFont" style:family="text">
      <style:text-properties style:font-name-asian="Andale Sans UI" style:font-name-complex="Tahoma" style:font-weight-complex="bold" fo:color="#000000" style:font-size-complex="12pt" style:language-complex="en" style:country-complex="US"/>
    </style:style>
    <style:style style:name="T154" style:parent-style-name="DefaultParagraphFont" style:family="text">
      <style:text-properties style:font-name-asian="Andale Sans UI" style:font-name-complex="Tahoma" style:font-weight-complex="bold" fo:color="#000000" style:text-position="super 62.5%" style:font-size-complex="12pt" style:language-complex="en" style:country-complex="US"/>
    </style:style>
    <style:style style:name="T155" style:parent-style-name="DefaultParagraphFont" style:family="text">
      <style:text-properties style:font-name-asian="Andale Sans UI" style:font-name-complex="Tahoma" style:font-weight-complex="bold" fo:color="#000000" style:font-size-complex="12pt" style:language-complex="en" style:country-complex="US"/>
    </style:style>
    <style:style style:name="T156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57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1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9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60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name-asian="Calibri" fo:color="#000000" style:font-size-complex="11pt"/>
    </style:style>
    <style:style style:name="T163" style:parent-style-name="DefaultParagraphFont" style:family="text">
      <style:text-properties style:font-name-asian="Calibri" fo:color="#000000" style:font-size-complex="11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1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1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name-asian="Calibri" fo:color="#000000" style:font-size-complex="11pt"/>
    </style:style>
    <style:style style:name="T176" style:parent-style-name="DefaultParagraphFont" style:family="text">
      <style:text-properties style:font-name-asian="Calibri" fo:color="#000000" style:font-size-complex="11pt"/>
    </style:style>
    <style:style style:name="T177" style:parent-style-name="DefaultParagraphFont" style:family="text">
      <style:text-properties style:font-name-asian="Calibri" style:font-size-complex="11pt"/>
    </style:style>
    <style:style style:name="T178" style:parent-style-name="DefaultParagraphFont" style:family="text">
      <style:text-properties style:font-name-asian="Calibri" fo:color="#000000" style:font-size-complex="11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name-asian="Calibri" fo:color="#000000" style:font-size-complex="11pt"/>
    </style:style>
    <style:style style:name="T181" style:parent-style-name="DefaultParagraphFont" style:family="text">
      <style:text-properties style:font-name-asian="Calibri" fo:color="#000000" style:font-size-complex="11pt"/>
    </style:style>
    <style:style style:name="T182" style:parent-style-name="DefaultParagraphFont" style:family="text">
      <style:text-properties style:font-name-asian="Calibri" style:font-size-complex="11pt"/>
    </style:style>
    <style:style style:name="T183" style:parent-style-name="DefaultParagraphFont" style:family="text">
      <style:text-properties style:font-name-asian="Calibri" fo:color="#000000" style:font-size-complex="11pt"/>
    </style:style>
    <style:style style:name="P184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ableColumn188" style:family="table-column">
      <style:table-column-properties style:column-width="3.3451in" style:use-optimal-column-width="false"/>
    </style:style>
    <style:style style:name="TableColumn189" style:family="table-column">
      <style:table-column-properties style:column-width="3.3513in" style:use-optimal-column-width="false"/>
    </style:style>
    <style:style style:name="Table187" style:family="table">
      <style:table-properties style:width="6.6965in" fo:margin-left="0.0055in" table:align="left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P192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end" fo:margin-right="0.0236in"/>
      <style:text-properties style:font-name-asian="Andale Sans UI" style:font-name-complex="Tahoma" style:font-size-complex="12pt" style:language-complex="en" style:country-complex="US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ableColumn232" style:family="table-column">
      <style:table-column-properties style:column-width="6.6965in" style:use-optimal-column-width="false"/>
    </style:style>
    <style:style style:name="Table231" style:family="table">
      <style:table-properties style:width="6.6965in" fo:margin-left="0.0055in" table:align="left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23"><text:span text:style-name="T24"><draw:frame draw:style-name="a2" draw:name="Picture 3" text:anchor-type="as-char" svg:x="0in" svg:y="0in" svg:width="0.56806in" svg:height="0.67986in" style:rel-width="scale" style:rel-height="scale"><draw:image xlink:href="media/image2.png" xlink:type="simple" xlink:show="embed" xlink:actuate="onLoad"/><svg:title/><svg:desc/></draw:frame></text:span></text:p>
            <text:p text:style-name="P25"/>
            <text:p text:style-name="P26">LIETUVOS RESPUBLIKOS APLINKOS MINISTERIJA</text:p>
            <text:p text:style-name="P27"/>
            <text:p text:style-name="P28">Biudžetinė įstaiga, A. Jakšto g. 4, LT-01105 Vilnius,</text:p>
            <text:p text:style-name="P29">tel. (8~5) 266 3661, faks. (8~5) 266 3663, el. p. info@am.lt, http://am.lrv.lt.</text:p>
            <text:p text:style-name="P30">Duomenys kaupiami ir saugomi Juridinių asmenų registre, 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Pagal sąrašą</text:p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2019-10-</text:p>
          </table:table-cell>
          <table:table-cell table:style-name="TableCell44">
            <text:p text:style-name="P45">Nr.</text:p>
          </table:table-cell>
          <table:table-cell table:style-name="TableCell46">
            <text:p text:style-name="P47">(14)-D8-</text:p>
          </table:table-cell>
        </table:table-row>
        <table:table-row table:style-name="TableRow48">
          <table:covered-table-cell>
            <text:p text:style-name="Normal"/>
          </table:covered-table-cell>
          <table:table-cell table:style-name="TableCell49">
            <text:p text:style-name="P50">Į</text:p>
          </table:table-cell>
          <table:table-cell table:style-name="TableCell51">
            <text:p text:style-name="P52"/>
          </table:table-cell>
          <table:table-cell table:style-name="TableCell53">
            <text:p text:style-name="P54">Nr.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Normal"/>
          </table:covered-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DĖL<text:s/></text:span><text:span text:style-name="T64">Lietuvos Respublikos statybos įstatymo Nr. I-1240<text:s/></text:span><text:span text:style-name="T65">12, 22,<text:s/></text:span><text:span text:style-name="T66">24, 27, 42, 46 straipsnių pakeitimo ir įstatymo papildymo 27</text:span><text:span text:style-name="T67">1</text:span><text:span text:style-name="T68">, 52</text:span><text:span text:style-name="T69">1</text:span><text:span text:style-name="T70"><text:s/>straipsniais<text:s/></text:span><text:span text:style-name="T71">ĮSTATYMO IR<text:s/></text:span><text:span text:style-name="T72">LIETUVOS RESPUBLIKOS TERITORIJŲ PLANAVIMO IR STATYBOS VALSTYBINĖS PRIEŽIŪROS ĮSTATYMO<text:s/></text:span><text:span text:style-name="T73">NR. XII-459</text:span><text:span text:style-name="T74"><text:s/>8 straipsniO pakeitimo ir ĮSTATYMO papildymo 8</text:span><text:span text:style-name="T75">1<text:s/></text:span><text:span text:style-name="T76">straipsniu ĮSTATYMo<text:s/></text:span><text:span text:style-name="T77">PROJEKT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P79"/>
      <text:p text:style-name="P80"><text:span text:style-name="T81">Parengėme ir teikiame išvadoms gauti<text:s/></text:span><text:span text:style-name="T82">Lietuvos Respublikos statybos įstatymo Nr. I-1240<text:s/></text:span><text:span text:style-name="T83">12, 22,</text:span><text:span text:style-name="T84"><text:s/></text:span><text:span text:style-name="T85">24, 27, 42, 46 straipsnių pakeitimo ir įstatymo papildymo 27</text:span><text:span text:style-name="T86">1</text:span><text:span text:style-name="T87">, 52</text:span><text:span text:style-name="T88">1</text:span><text:span text:style-name="T89"><text:s/>straipsniais įstatymo (toliau – projektas Nr. 1),<text:s/></text:span><text:span text:style-name="T90">Lietuvos Respublikos teritorijų planavimo ir statybos valstybinės priežiūros įstatymo Nr.<text:s/></text:span><text:span text:style-name="T91">XII-459 8 straipsnio</text:span><text:span text:style-name="T92"><text:s/>pakeitimo</text:span><text:span text:style-name="T93"><text:s/>ir įstatymo papildymo<text:s/></text:span><text:span text:style-name="T94">8</text:span><text:span text:style-name="T95">1<text:s/></text:span><text:span text:style-name="T96">straipsniu</text:span><text:span text:style-name="T97"><text:s/>įstatymo<text:s/></text:span><text:span text:style-name="T98">(toliau – projektas Nr. 2) projektus ir susijusius dokumentus.</text:span></text:p>
      <text:p text:style-name="P99"><text:span text:style-name="T100">Projektas Nr. 1 parengtas</text:span><text:span text:style-name="T101"><text:s/>siekiant<text:s/></text:span><text:span text:style-name="T102">nustatyti priemones, padedančias statinio projektą vertinantiems subjektams tiksliau įvertinti planuojamą statyti statinį ir statinio projektui turinčius pritarti subjektus,<text:s/></text:span><text:span text:style-name="T103">paskatinti visuomenę dalyvauti statybos procese, sugriežtinti projektuot</text:span><text:span text:style-name="T104">ojų, statinio projekto (jo dalies) ekspertizės rangovo ir statinio projektą tikrinančių subjektų atsakomybę, atlikti techninio pobūdžio pakeitimus.</text:span></text:p>
      <text:p text:style-name="P105"><text:span text:style-name="T106">Projektu Nr. 2 siekiama suderinti statybos valstybinės priežiūros reglamentavimą su projekte Nr. 1 keičiam</text:span><text:span text:style-name="T107">u statybos reglamentavimu.</text:span></text:p>
      <text:p text:style-name="P108"><text:span text:style-name="T109">Įstatymų projektais įgyvendinama Lietuvos Respublikos Vyriausybės programos įgyvendinimo plano<text:s/></text:span><text:span text:style-name="T110">1.5.6 darbo „Teisinės aplinkos sukūrimas, siekiant užtikrinti darnų teritorijų ir infrastruktūros vystymąsi ir plėtrą“<text:s/></text:span><text:span text:style-name="T111">9 priemonė ir</text:span><text:span text:style-name="T112"><text:s/></text:span><text:span text:style-name="T113">2019 m. birželio 11 d. valstybinio audito ataskaitos Nr. VA-2 „Statybos leidimų išdavimas ir statybos proceso atitiktis nustatytiems reikalavimams“ rekomendacijos</text:span><text:span text:style-name="T114">. <text:s/></text:span></text:p>
      <text:p text:style-name="P115"><text:span text:style-name="T116">Įstatymų projektais neperkeliami ir (ar) neįgyvendinami Europos Sąjungos teisės aktai.<text:s/></text:span><text:span text:style-name="T117">Įstatymų projektai nenotifikuotinas Europos Komisijai pagal Informacijos apie techninius reglamentus ir atitikties įvertinimo procedūras teikimo taisyklių, patvirtintų Lietuvos Respublikos Vyriausybės 1999 m. gegužės 20 d. nutarimu Nr. 617 „Dėl Informacijo</text:span><text:span text:style-name="T118">s apie techninius reglamentus ir atitikties įvertinimo procedūras teikimo taisyklių patvirtinimo“, reikalavimus.</text:span><text:span text:style-name="T119"><text:s/></text:span></text:p>
      <text:p text:style-name="P120"><text:span text:style-name="T121">Su visuomene numatoma konsultuotis skelbiant įstatymų projektus Teisės aktų informacinėje sistemoje (TAIS).</text:span></text:p>
      <text:p text:style-name="P122"><text:span text:style-name="T123">Projektus Nr. 1 ir Nr. 2 parengė Aplinkos ministerijos Statybos ir teritorijų planavimo politikos grupės (grupės vadovas – Dainius Čergelis, tel. 8 706 63585, el. p. dainius.cergelis@am.lt) vyresnysis patarėjas Dangyras Žukauskas, tel. 8<text:s/></text:span><text:span text:style-name="T124">695 75986</text:span><text:span text:style-name="T125">, el. p.<text:s/></text:span><text:span text:style-name="T126">dangyras.zukauskas@am.lt.</text:span></text:p>
      <text:p text:style-name="P127"><text:span text:style-name="T128">PRIDEDAMA:</text:span></text:p>
      <text:p text:style-name="P129"><text:span text:style-name="T130">1</text:span><text:span text:style-name="T131">. Projektas Nr. 1, 7 lapai.</text:span></text:p>
      <text:p text:style-name="P132"><text:span text:style-name="T133">2</text:span><text:span text:style-name="T134">. Projekto Nr. 1 lyginamasis variantas, 7 lapai.</text:span></text:p>
      <text:p text:style-name="P135"><text:span text:style-name="T136">3</text:span><text:span text:style-name="T137">. Projektas Nr. 2, 2 lapai.</text:span></text:p>
      <text:p text:style-name="P138"><text:span text:style-name="T139">4</text:span><text:span text:style-name="T140">. Projekto Nr. 2 lyginamasis variantas, 2 lapai.</text:span></text:p>
      <text:p text:style-name="P141"><text:span text:style-name="T142">5</text:span><text:span text:style-name="T143">. Lietuvos Respublikos Vyriausybės nutar</text:span><text:span text:style-name="T144">imo „D</text:span><text:span text:style-name="T145">ėl Lietuvos Respublikos statybos įstatymo Nr. I-1240<text:s/></text:span><text:span text:style-name="T146">12, 22,<text:s/></text:span><text:span text:style-name="T147">24, 27, 42, 46 straipsnių pakeitimo ir įstatymo papildymo 27</text:span><text:span text:style-name="T148">1</text:span><text:span text:style-name="T149"><text:s/>straipsniu įstatymo ir Lietuvos Respublikos teritorijų planavimo ir statybos valstybinės priežiūros įstatymo Nr.<text:s/></text:span><text:span text:style-name="T150">XII-459 8 stra</text:span><text:span text:style-name="T151">ipsnio</text:span><text:span text:style-name="T152"><text:s/>pakeitimo</text:span><text:span text:style-name="T153"><text:s/>ir įstatymo papildymo 8</text:span><text:span text:style-name="T154">1</text:span><text:span text:style-name="T155"><text:s/>straipsniu</text:span><text:span text:style-name="T156"><text:s/>įstatymo</text:span><text:span text:style-name="T157"><text:s/></text:span><text:span text:style-name="T158">projektų<text:s/></text:span><text:span text:style-name="T159">teikimo Lietuvos Respublikos Seimui</text:span><text:span text:style-name="T160">“ projektas, 1 lapas.</text:span></text:p>
      <text:p text:style-name="P161"><text:span text:style-name="T162">6</text:span><text:span text:style-name="T163">. Aiškinamasis raštas, 3 lapai.</text:span></text:p>
      <text:p text:style-name="P164"><text:span text:style-name="T165">7</text:span><text:span text:style-name="T166">.<text:s/></text:span><text:span text:style-name="T167">Projekto Nr. 1<text:s/></text:span><text:span text:style-name="T168">numatomo teisinio reguliavimo poveikio vertinimo pažyma, 1 lapas.</text:span></text:p>
      <text:p text:style-name="P169"><text:span text:style-name="T170">8</text:span><text:span text:style-name="T171">.<text:s/></text:span><text:span text:style-name="T172">Projekto Nr. 2<text:s/></text:span><text:span text:style-name="T173">numatomo teisinio reguliavimo poveikio vertinimo pažyma, 1 lapas.</text:span></text:p>
      <text:p text:style-name="P174"><text:span text:style-name="T175">9</text:span><text:span text:style-name="T176">. Projekto Nr. 1</text:span><text:span text:style-name="T177"><text:s/>antikorupcinio vertinimo pažyma</text:span><text:span text:style-name="T178">, 5 lapai.</text:span></text:p>
      <text:p text:style-name="P179"><text:span text:style-name="T180">10</text:span><text:span text:style-name="T181">. Projekto Nr. 2</text:span><text:span text:style-name="T182"><text:s/>antikorupcinio vertinimo pažyma</text:span><text:span text:style-name="T183">, 5 lapai.</text:span></text:p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Aplinkos viceministras</text:p>
          </table:table-cell>
          <table:table-cell table:style-name="TableCell193">
            <text:p text:style-name="P194">Marius Narmontas</text:p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P235">D. Žukauskas, 8 706 63577, el. p. dangyras.zukauskas@am.lt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10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5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6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7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="Arial" style:font-name-asian="Andale Sans UI" style:font-name-complex="Tahoma" fo:letter-spacing="0.0111in" fo:font-size="5pt" style:font-size-asian="5pt" style:font-size-complex="12pt" fo:language="en" fo:country="US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fo:letter-spacing="0.0111in" fo:font-size="5pt" style:font-size-asian="5pt" style:font-size-complex="12pt" fo:language="en" fo:country="US" style:language-complex="en" style:country-complex="US"/>
    </style:style>
    <style:style style:name="P20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><draw:frame draw:style-name="F12" text:anchor-type="paragraph" svg:y="0.0006in" draw:z-index="0"><draw:text-box fo:min-height="0in" fo:min-width="0in"><text:p text:style-name="P10"><text:span text:style-name="T13"><text:page-number text:fixed="false">3</text:page-number></text:span></text:p></draw:text-box></draw:frame></text:p>
      </style:header>
      <style:footer>
        <text:p text:style-name="P14"/>
        <text:p text:style-name="P15"/>
        <text:p text:style-name="P16"/>
        <text:p text:style-name="P17"><text:span text:style-name="T18">Dokumento paieškos nuoroda: <text:s/></text:span><text:span text:style-name="T19">Document1</text:span></text:p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><text:span text:style-name="T22"><draw:frame draw:style-name="a1" draw:name="Picture 2" text:anchor-type="as-char" svg:x="0in" svg:y="0in" svg:width="0.51181in" svg:height="0.84792in" style:rel-width="scale" style:rel-height="scale"><draw:image xlink:href="media/image1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20T09:05:00Z</meta:creation-date>
    <dc:date>2019-12-20T09:05:00Z</dc:date>
    <meta:template xlink:href="Normal.dotm" xlink:type="simple"/>
    <meta:editing-cycles>1</meta:editing-cycles>
    <meta:editing-duration>PT0S</meta:editing-duration>
    <meta:document-statistic meta:page-count="3" meta:paragraph-count="24" meta:word-count="510" meta:character-count="3976" meta:row-count="58" meta:non-whitespace-character-count="3490"/>
  </office:meta>
</office:document-meta>
</file>