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letter-spacing="0.0277in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ŽEMĖS NUOMOS UŽ VALSTYBINĘ ŽEMĘ IR NEKILNOJAMOJO TURTO MOKESČIŲ LENGVATŲ JURIDINIAM ASMENIUI, RĖMUSIAM SPORTO PROJEKTĄ ŠIAULIŲ MIESTO SAVIVALDYBĖJE, SUTEIKIMO / NESUTEIKIMO</text:p>
      <text:p text:style-name="P11"/>
      <text:p text:style-name="P12">2025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4 punktu, Lietuvos Respublikos Vyriausybės 2002 m. lapkričio 19 d. nutarimo Nr. 1798 „</text:span><text:span text:style-name="T18">Dėl nuomos mokesčio ir žemės<text:s/></text:span><text:span text:style-name="T19">nuomos mokesčio priedo už valstybinę žemę</text:span><text:span text:style-name="T20">“ 1.8 papunkčiu, Lietuvos Respublikos nekilnojamojo turto mokesčio įstatymo 7 straipsnio 5 dalimi,<text:s/></text:span><text:span text:style-name="T21">įgyvendindama Mokesčių lengvatų teikimo taisyklių, patvirtintų Šiaulių miesto savivaldybės tarybos 2016 m. rugpjūčio</text:span><text:span text:style-name="T22"><text:s/>25 d. sprendimo Nr. T-329 „Dėl Mokesčių lengvatų teikimo taisyklių patvirtinimo“ 1 punktu, 14 punktą, Šiaulių miesto savivaldybės tarybos 2017 m. rugsėjo 7 d. sprendimo Nr. T-331 „Dėl švietimo, kultūros, socialinių ir sporto projektų rėmimo skatinimo“ 1 p</text:span><text:span text:style-name="T23">unktą,</text:span><text:span text:style-name="T24"><text:s/>atsižvelgdama į AB „Žemaitijos pieno investicija“ 2024-11-04 prašymą „Dėl valstybinės žemės nuomos ir nekilnojamojo turto mokesčių sumažinimo“ ir 2024-12-16 lydraštį<text:s/></text:span><text:span text:style-name="T25">(registracijos DVS „Avilys“ Nr. G-10110)<text:s/></text:span><text:span text:style-name="T26">ir Mokesčių lengvatų juridiniams asmenims,</text:span><text:span text:style-name="T27"><text:s/>remiantiems švietimo, kultūros, socialinius ir (ar) sporto projektus, prašymų svarstymo komisijos išvadą (2025-01-10 protokolas Nr. VAK-10), Šiaulių miesto savivaldybės taryba<text:s/></text:span><text:span text:style-name="T28">nusprendžia:</text:span></text:p>
      <text:p text:style-name="P29"><text:span text:style-name="T30">Suteikti / nesuteikti AB „Žemaitijos pieno investicija“ (kodas 3</text:span><text:span text:style-name="T31">00041701), rėmusiai sporto projektą Šiaulių miesto savivaldybėje, 2024 metų žemės nuomos už valstybinę žemę ir nekilnojamojo turto mokesčių lengvatas pagal</text:span><text:span text:style-name="T32"><text:s/>sprendimo priedą.</text:span></text:p>
      <text:p text:style-name="P33"><text:span text:style-name="T34">Š</text:span><text:span text:style-name="T35">is sprendimas ne vėliau kaip per vieną mėnesį nuo jo įteikimo dienos gali būti sk</text:span><text:span text:style-name="T36">undžiamas paduodant skundą Lietuvos administracinių ginčų komisijos Šiaulių apygardos skyriui adresu: Dvaro g. 81, Šiauliai, arba Regionų administraciniam teismui bet kuriuose šio teismo rūmuose.</text:span></text:p>
      <text:p text:style-name="P37"/>
      <text:p text:style-name="P38"/>
      <text:p text:style-name="P39"/>
      <text:p text:style-name="P40"><text:span text:style-name="T41">Savivaldybės meras <text:s text:c="3"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5-01-14T06:20:00Z</meta:creation-date>
    <dc:date>2025-01-14T06:20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1" meta:word-count="241" meta:character-count="2001" meta:row-count="34" meta:non-whitespace-character-count="1771"/>
  </office:meta>
</office:document-meta>
</file>