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5.4145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076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fo:letter-spacing="0.0277in" style:font-size-complex="12pt" style:language-asian="ar" style:country-asian="SA"/>
    </style:style>
    <style:style style:name="P19" style:parent-style-name="Normal" style:family="paragraph">
      <style:paragraph-properties fo:text-align="justify" fo:text-indent="0.5076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00000A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5076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076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076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076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076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076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076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076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5076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5076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text-indent="0.5076in"/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text-indent="0.5076in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text-indent="0.5076in"/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fo:color="#000000" style:font-size-complex="12pt" style:language-asian="ar" style:country-asian="SA"/>
    </style:style>
    <style:style style:name="P70" style:parent-style-name="Normal" style:family="paragraph">
      <style:paragraph-properties fo:text-align="justify" fo:text-indent="0.5076in"/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 fo:text-indent="0.5076in"/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text-indent="0.5076in"/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 fo:text-indent="0.5076in"/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 fo:text-indent="0.5076in"/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fo:text-indent="0.5076in"/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02" style:parent-style-name="Normal" style:family="paragraph">
      <style:paragraph-properties fo:text-align="justify"/>
      <style:text-properties fo:hyphenate="false"/>
    </style:style>
    <style:style style:name="P103" style:parent-style-name="Normal" style:family="paragraph">
      <style:paragraph-properties fo:text-align="justify"/>
      <style:text-properties fo:hyphenate="false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>ŠIAULIŲ MIESTO SAVIVALDYBĖS TARYBA</text:p>
      <text:p text:style-name="P9"/>
      <text:p text:style-name="P10">SPRENDIMAS</text:p>
      <text:p text:style-name="P11">DĖL ŠIAULIŲ MIESTO SAVIVALDYBĖS TARYBOS 2015 M. KOVO 26 D. SPRENDIMO NR. T-75 „DĖL ŠIAULIŲ MIESTO IŠORINĖS VAIZDINĖS REKLAMOS SPECIALIOJO PLANO PATVIRTINIMO“ PAKEITIMO</text:p>
      <text:p text:style-name="P12"/>
      <text:p text:style-name="P13">2022 m. liepos <text:s text:c="3"/>d. Nr. T-</text:p>
      <text:p text:style-name="P14">Šiauliai</text:p>
      <text:p text:style-name="P15"/>
      <text:p text:style-name="P16"><text:span text:style-name="T17">Vadovaudamasi Lietuvos Respublikos vietos savivaldos įstatymo 16 straipsnio 3 dalies 8 punktu, 18 straipsnio 1 dalimi, Šiaulių miesto savivaldybės taryba<text:s/></text:span><text:span text:style-name="T18">nusprendžia:</text:span></text:p>
      <text:p text:style-name="P19"><text:span text:style-name="T20">1</text:span><text:span text:style-name="T21">. Pakeisti Šiaulių miesto išorinės vaizdinės reklamos specialųjį planą (TP</text:span><text:span text:style-name="T22">DR T00075486, toliau – Specialusis planas), patvirtintą<text:s/></text:span><text:span text:style-name="T23">Šiaulių miesto savivaldybės tarybos 2015 m. kovo 26 d. sprendimu Nr. T-75</text:span><text:span text:style-name="T24"><text:s/>„Dėl Šiaulių miesto išorinės vaizdinės reklamos specialiojo plano patvirtinimo“:</text:span></text:p>
      <text:p text:style-name="P25"><text:span text:style-name="T26">1.1</text:span><text:span text:style-name="T27">. pakeisti sprendinio 2.1 lentelėje „Išo</text:span><text:span text:style-name="T28">rinės vaizdinės reklamos reglamentai“ nustatytus <text:s/>išorinės reklamos įrenginių ant pastatų ar statinių dydžius taip:</text:span></text:p>
      <text:p text:style-name="P29"><text:span text:style-name="T30">1.1.1</text:span><text:span text:style-name="T31">. išorinės reklamos įrenginiai, ne didesni nei 10 kv. m;</text:span></text:p>
      <text:p text:style-name="P32"><text:span text:style-name="T33">1.1.2</text:span><text:span text:style-name="T34">. išorinės reklamos įrenginiai, didesni nei 10 kv. m, bet ne didesn</text:span><text:span text:style-name="T35">i nei 18 kv. m;</text:span></text:p>
      <text:p text:style-name="P36"><text:span text:style-name="T37">1.1.3</text:span><text:span text:style-name="T38">. išorinės reklamos įrenginiai, didesni nei 18 kv. m, bet ne didesni nei 50 kv. m;</text:span></text:p>
      <text:p text:style-name="P39"><text:span text:style-name="T40">1.1.4</text:span><text:span text:style-name="T41">. išorinės reklamos įrenginiai, didesni nei 50 kv. m.<text:s/></text:span></text:p>
      <text:p text:style-name="P42"><text:span text:style-name="T43">1.2</text:span><text:span text:style-name="T44">. pakeisti sprendinio 2.1 lentelėje „Išorinės vaizdinės reklamos reglamenta</text:span><text:span text:style-name="T45">i“ nustatytus <text:s/>atskirai stovinčių išorinės reklamos įrenginių dydžius taip:</text:span></text:p>
      <text:p text:style-name="P46"><text:span text:style-name="T47">1.2.1</text:span><text:span text:style-name="T48">. mažų gabaritų atskirai stovintys išorinės reklamos įrenginiai, ne didesni nei 10 kv. m;</text:span></text:p>
      <text:p text:style-name="P49"><text:span text:style-name="T50">1.2.2</text:span><text:span text:style-name="T51">. vidutinių gabaritų atskirai stovintys išorinės reklamos įrenginiai, dide</text:span><text:span text:style-name="T52">sni nei 10 kv. m, bet ne didesni nei 18 kv. m;</text:span></text:p>
      <text:p text:style-name="P53"><text:span text:style-name="T54">1.2.3</text:span><text:span text:style-name="T55">. didelių gabaritų atskirai stovintys išorinės reklamos įrenginiai, didesni nei 18 kv. m, bet ne didesni nei 50 kv. m;</text:span></text:p>
      <text:p text:style-name="P56"><text:span text:style-name="T57">1.2.4</text:span><text:span text:style-name="T58">. labai didelių gabaritų atskirai stovintys išorinės reklamos įrenginiai</text:span><text:span text:style-name="T59">, didesni nei 50 kv. m.<text:s/></text:span></text:p>
      <text:p text:style-name="P60"><text:span text:style-name="T61">1.3</text:span><text:span text:style-name="T62">. Pripažinti netekusiomis galios:</text:span></text:p>
      <text:p text:style-name="P63"><text:span text:style-name="T64">1.3.1</text:span><text:span text:style-name="T65">. reklamos vietą Nr. 180 (Tilžės g., šalia Tilžės g. 68);</text:span></text:p>
      <text:p text:style-name="P66"><text:span text:style-name="T67">1.3.2</text:span><text:span text:style-name="T68">.<text:s/></text:span><text:span text:style-name="T69">reklamos vietą Nr. 756 (1) (Tilžės g.–Pramonės g. sankirta);</text:span></text:p>
      <text:p text:style-name="P70"><text:span text:style-name="T71">1.3.3</text:span><text:span text:style-name="T72">. reklamos vietą Nr. 139 (Tilžės g., šalia</text:span><text:span text:style-name="T73"><text:s/>Tilžės g. 71);</text:span></text:p>
      <text:p text:style-name="P74"><text:span text:style-name="T75">1.3.4</text:span><text:span text:style-name="T76">. reklamos vietą Nr. 272 (Pramonės g., šalia Pramonės g. 2);<text:s/></text:span></text:p>
      <text:p text:style-name="P77"><text:span text:style-name="T78">1.3.5</text:span><text:span text:style-name="T79">. reklamos vietą Nr. 117 (Tilžės g.–Kelmės g. sankirta);</text:span></text:p>
      <text:p text:style-name="P80"><text:span text:style-name="T81">1.3.6</text:span><text:span text:style-name="T82">. reklamos vietą Nr. 118 (Tilžės g.–Kelmės g. sankirta);</text:span></text:p>
      <text:p text:style-name="P83"><text:span text:style-name="T84">1.3.7</text:span><text:span text:style-name="T85">. reklamos vietą Nr. 375 (Ti</text:span><text:span text:style-name="T86">lžės g., šalia Tilžės g. 72);</text:span></text:p>
      <text:p text:style-name="P87"><text:span text:style-name="T88">1.3.8</text:span><text:span text:style-name="T89">. reklamos vietą Nr. 276 (Tilžės g., šalia Tilžės g. 121);<text:s/></text:span></text:p>
      <text:p text:style-name="P90"><text:span text:style-name="T91">2</text:span><text:span text:style-name="T92">. Nustatyti, kad:</text:span></text:p>
      <text:p text:style-name="P93"><text:span text:style-name="T94">2.1</text:span><text:span text:style-name="T95">. šio sprendimo 1.3 punkte nurodytos reklamos vietos, kurioms sprendimo įsigaliojimo metu yra išduoti leidimai įrengti išorin</text:span><text:span text:style-name="T96">ę reklamą (toliau – Leidimas), laikomos netekusiomis galios po toje reklamos vietoje išduoto Leidimo galiojimo termino pabaigos;</text:span></text:p>
      <text:p text:style-name="P97"><text:span text:style-name="T98">2.2</text:span><text:span text:style-name="T99">. įsigaliojus šiam sprendimui, reklamos vietose, nurodytose sprendimo 1.3 punkte, nauji Leidimai ir Leidimai turimo Leid</text:span><text:span text:style-name="T100">imo pagrindu neišduodami.<text:s/></text:span></text:p>
      <text:p text:style-name="P101"/>
      <text:p text:style-name="P102"/>
      <text:p text:style-name="P103"><text:span text:style-name="T104">Savivaldybės meras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 Kvietkauskaitė</meta:initial-creator>
    <dc:creator>adlibuser</dc:creator>
    <meta:creation-date>2022-06-20T08:40:00Z</meta:creation-date>
    <dc:date>2022-06-20T08:40:00Z</dc:date>
    <meta:print-date>2022-06-14T13:4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9" meta:word-count="376" meta:character-count="2839" meta:row-count="64" meta:non-whitespace-character-count="2502"/>
  </office:meta>
</office:document-meta>
</file>